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1">
      <style:table-cell-properties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ackground-color="#92CDD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#92CDD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2CDD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#80808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80808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#C0C0C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C0C0C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92CDD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#92CDD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fo:background-color="#92CDD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ackground-color="#92CDD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92CDD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#92CDD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fo:background-color="#92CDD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background-color="#92CDDC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">
      <style:table-cell-properties fo:border-top="thin solid #000000" fo:border-bottom="2pt solid #000000" fo:border-left="2pt solid #000000" fo:border-right="thin solid #000000" fo:background-color="#C0C0C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#C0C0C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fo:background-color="#92CDD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#92CDD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fo:background-color="#92CDD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ackground-color="transparent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3">
      <style:table-cell-properties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fo:border="thin solid #000000" fo:background-color="#B7DEE8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fo:background-color="#B7DEE8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1">
      <style:table-cell-properties fo:border="thin solid #000000" fo:background-color="#B7DEE8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fo:background-color="#B7DEE8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ackground-color="transparent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_54_0_37__32_-_32_Accent1" style:data-style-name="N0">
      <style:table-cell-properties fo:background-color="transparent"/>
      <style:text-properties fo:color="#FFFFFF" style:font-name="Verdana" style:font-name-asian="Verdana" style:font-name-complex="Verdana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46" style:family="table-cell" style:parent-style-name="Accent1" style:data-style-name="N0">
      <style:table-cell-properties fo:background-color="transparent"/>
      <style:text-properties fo:color="#FFFFFF" style:font-name="Verdana" style:font-name-asian="Verdana" style:font-name-complex="Verdana" fo:font-size="14pt" style:font-size-asian="14pt" style:font-size-complex="14pt" style:font-family-generic="swiss"/>
    </style:style>
    <style:style style:name="ce47" style:family="table-cell" style:parent-style-name="Accent1" style:data-style-name="N1">
      <style:table-cell-properties fo:background-color="transparent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80808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80808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0808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11125cm" style:use-optimal-column-width="true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style:vertical-align="automatic" fo:background-color="#92CDD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is-true-formula(IF([.$C$5]=0;IF([.$C$7]&lt;([.$C$8]/2);)))" style:apply-style-name="cf1" style:base-cell-address="Verdeelsleutel.D9"/>
    </style:style>
    <style:style style:name="ce59" style:family="table-cell" style:parent-style-name="Default" style:data-style-name="N1">
      <style:table-cell-properties fo:border="thin solid #000000" fo:background-color="#B7DEE8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ISERROR([.$C$15]))" style:apply-style-name="cf2" style:base-cell-address="Verdeelsleutel.C15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[.C4])" table:base-cell-address="Verdeelsleutel.C5">
          <table:help-message table:title="Aantal inspecties"/>
          <table:error-message table:title="Onjuist aantal inspecties" table:display="true">
            <text:p>Het is niet mogelijk dat meer inspecties zijn uitgevoerd dan er locaties zijn.</text:p>
          </table:error-message>
        </table:content-validation>
        <table:content-validation table:name="val2" table:condition="of:cell-content-is-whole-number() and cell-content()&gt;=11">
          <table:help-message table:title="Aantal locaties"/>
          <table:error-message table:title="Aantal locaties?" table:display="true" table:message-type="information">
            <text:p>Het minimum aantal locaties voor een steekproef is gesteld op 10, tenzij de formule landelijk actief is.</text:p>
          </table:error-message>
        </table:content-validation>
        <table:content-validation table:name="val3" table:condition="of:cell-content-is-whole-number() and cell-content-is-between(0,[.C5])" table:base-cell-address="Verdeelsleutel.C7">
          <table:help-message table:title="Aantal maatregelen"/>
          <table:error-message table:title="Foutnief aantal maatregelen" table:display="true">
            <text:p>Het is niet mogelijk dat meer maatregelen zijn genomen dan er inspecties zijn uitgevoerd.</text:p>
            <text:p>Voer hier het aantal locaties in waar een maatregel is genomen.</text:p>
          </table:error-message>
        </table:content-validation>
        <table:content-validation table:name="val4" table:condition="of:cell-content-is-in-list(&quot;Ja&quot;;&quot;Nee&quot;)">
          <table:help-message table:title="Voldoende naleving"/>
          <table:error-message table:title="Onjuist aantal inspecties" table:display="true">
            <text:p>Het is niet mogelijk dat meer inspecties zijn uitgevoerd dan er locaties zijn.</text:p>
          </table:error-message>
        </table:content-validation>
      </table:content-validations>
      <table:table table:name="Verdeelsleut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number-columns-repeated="16368" table:default-cell-style-name="ce1"/>
        <table:table-row table:style-name="ro1">
          <table:table-cell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spanned="6" table:number-rows-spanned="1" table:style-name="ce56"/>
          <table:covered-table-cell table:number-columns-repeated="5"/>
          <table:table-cell table:number-columns-repeated="3" table:style-name="ce1"/>
          <table:table-cell table:style-name="ce3"/>
          <table:table-cell table:number-columns-repeated="16373" table:style-name="ce1"/>
        </table:table-row>
        <table:table-row table:style-name="ro2">
          <table:table-cell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1"/>
          <table:table-cell office:value-type="string" table:number-columns-spanned="2" table:number-rows-spanned="1" table:style-name="ce57">
            <text:p>Voorbeelden</text:p>
          </table:table-cell>
          <table:covered-table-cell/>
          <table:table-cell table:number-columns-repeated="2" table:style-name="ce1"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2">
          <table:table-cell/>
          <table:table-cell office:value-type="string" table:style-name="ce9">
            <text:p>Aantal locaties (N)</text:p>
          </table:table-cell>
          <table:table-cell office:value-type="float" office:value="50" table:content-validation-name="val2" table:style-name="ce35">
            <office:annotation draw:style-name="a0" svg:x="3.02083333333333in" svg:y="0.59375in" svg:width="1.64583333333333in" svg:height="0.489583333333333in">
              <dc:creator>Willem Sieders</dc:creator>
              <text:p><text:span text:style-name="T2">Aantal locaties</text:span><text:span text:style-name="T1"/></text:p>
              <text:p><text:span text:style-name="T1">Vul hier het aantal locaties van de betreffende formule in.</text:span></text:p>
            </office:annotation>
            <text:p>50</text:p>
          </table:table-cell>
          <table:table-cell table:number-columns-spanned="3" table:number-rows-spanned="1" table:style-name="ce55"/>
          <table:covered-table-cell table:number-columns-repeated="2"/>
          <table:table-cell table:style-name="ce10"/>
          <table:table-cell table:style-name="ce1"/>
          <table:table-cell office:value-type="string" table:style-name="ce11">
            <text:p><text:s/>% mtr</text:p>
          </table:table-cell>
          <table:table-cell office:value-type="string" table:style-name="ce12">
            <text:p><text:s/># insp</text:p>
          </table:table-cell>
          <table:table-cell table:number-columns-repeated="2" table:style-name="ce1"/>
          <table:table-cell table:style-name="ce13"/>
          <table:table-cell table:style-name="ce14"/>
          <table:table-cell table:number-columns-repeated="16370"/>
        </table:table-row>
        <table:table-row table:style-name="ro2">
          <table:table-cell/>
          <table:table-cell office:value-type="string" table:style-name="ce9">
            <text:p>Vorige steekproef</text:p>
          </table:table-cell>
          <table:table-cell table:content-validation-name="val1" table:style-name="ce35">
            <office:annotation draw:style-name="a1" svg:x="3.02083333333333in" svg:y="0.822916666666667in" svg:width="1.66666666666667in" svg:height="0.770833333333333in">
              <dc:creator>Willem Sieders</dc:creator>
              <text:p><text:span text:style-name="T2">Aantal inspecties</text:span><text:span text:style-name="T1"/></text:p>
              <text:p><text:span text:style-name="T1">Vul hier het aantal inspecties in dat tijdens de laatste steekproef bij deze formule is uitgevoerd.</text:span></text:p>
            </office:annotation>
          </table:table-cell>
          <table:table-cell table:number-columns-spanned="3" table:number-rows-spanned="1" table:style-name="ce55"/>
          <table:covered-table-cell table:number-columns-repeated="2"/>
          <table:table-cell table:style-name="ce10"/>
          <table:table-cell table:style-name="ce1"/>
          <table:table-cell office:value-type="float" office:value="10" table:style-name="ce15">
            <text:p>10</text:p>
          </table:table-cell>
          <table:table-cell office:value-type="float" office:value="17" table:formula="of:=IF([.$C$4]&lt;10;[.$C$4]/2;IF([.$C$4]&lt;=[.$C$11];COM.MICROSOFT.FLOOR([.$C$23]+((((0.5*[.$C$4])-[.$C$23])/(100-10))*([.I5]-10));1);IF([.$C$4]&gt;[.$C$11];COM.MICROSOFT.FLOOR(1/([.$B$10]*[.$C$10]*[.K5]+[.$E$10]);1))))" table:style-name="ce16">
            <text:p>17</text:p>
          </table:table-cell>
          <table:table-cell office:value-type="float" office:value="1.1111111111111111E-3" table:formula="of:=1/([.I5]*(100-[.I5]))" table:style-name="ce43">
            <text:p>0,001111111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/>
          <table:table-cell office:value-type="string" table:style-name="ce9">
            <text:p>Voldoende naleving?</text:p>
          </table:table-cell>
          <table:table-cell table:content-validation-name="val4" table:style-name="ce36">
            <office:annotation draw:style-name="a2" svg:x="3.02083333333333in" svg:y="1.05208333333333in" svg:width="1.66666666666667in" svg:height="0.770833333333333in">
              <dc:creator>Willem Sieders</dc:creator>
              <text:p><text:span text:style-name="T2">Voldoende naleving</text:span><text:span text:style-name="T1"/></text:p>
              <text:p><text:span text:style-name="T1">Kies voor Ja als de formule op alle onderdelen voldoende scoort of voor Nee als dat niet het geval is.</text:span></text:p>
            </office:annotation>
          </table:table-cell>
          <table:table-cell office:value-type="string" office:string-value="" table:formula="of:=IF(OR([.C5]=0;[.C7]=0);&quot;&quot;;IF(OR(AND([.C6]=&quot;ja&quot;;[.C8]&gt;15);AND([.C6]=&quot;nee&quot;;[.C8]&lt;10));&quot; Voldoende naleving?&quot;;&quot;&quot;))" table:style-name="ce17"/>
          <table:table-cell table:number-columns-repeated="2" table:style-name="ce17"/>
          <table:table-cell table:style-name="ce10"/>
          <table:table-cell table:style-name="ce1"/>
          <table:table-cell office:value-type="float" office:value="15" table:style-name="ce15">
            <text:p>15</text:p>
          </table:table-cell>
          <table:table-cell office:value-type="float" office:value="17" table:formula="of:=IF([.$C$4]&lt;10;[.$C$4]/2;IF([.$C$4]&lt;=[.$C$11];COM.MICROSOFT.FLOOR([.$C$23]+((((0.5*[.$C$4])-[.$C$23])/(100-10))*([.I6]-10));1);IF([.$C$4]&gt;[.$C$11];COM.MICROSOFT.FLOOR(1/([.$B$10]*[.$C$10]*[.K6]+[.$E$10]);1))))" table:style-name="ce16">
            <text:p>17</text:p>
          </table:table-cell>
          <table:table-cell office:value-type="float" office:value="7.8431372549019605E-4" table:formula="of:=1/([.I6]*(100-[.I6]))" table:style-name="ce43">
            <text:p>0,000784314</text:p>
          </table:table-cell>
          <table:table-cell table:number-columns-repeated="3" table:style-name="ce2"/>
          <table:table-cell table:number-columns-repeated="16370"/>
        </table:table-row>
        <table:table-row table:style-name="ro2">
          <table:table-cell/>
          <table:table-cell office:value-type="string" table:style-name="ce9">
            <text:p>Maatregelen</text:p>
          </table:table-cell>
          <table:table-cell table:content-validation-name="val3" table:style-name="ce35">
            <office:annotation draw:style-name="a3" svg:x="3.02083333333333in" svg:y="1.28125in" svg:width="1.65625in" svg:height="0.770833333333333in">
              <dc:creator>Willem Sieders</dc:creator>
              <text:p><text:span text:style-name="T2">Maatregelen</text:span><text:span text:style-name="T1"/></text:p>
              <text:p><text:span text:style-name="T1">Voer hier het aantal locaties in waar tijdens de laatste steekproef een maatregel is genomen.</text:span></text:p>
            </office:annotation>
          </table:table-cell>
          <table:table-cell office:value-type="string" office:string-value="" table:formula="of:=IF(AND([.C5]=0;[.C7]&gt;0);&quot; Maatregelen?&quot;;&quot;&quot;)" table:style-name="ce7"/>
          <table:table-cell table:number-columns-repeated="2" table:style-name="ce7"/>
          <table:table-cell table:style-name="ce18"/>
          <table:table-cell table:style-name="ce1"/>
          <table:table-cell office:value-type="float" office:value="20" table:style-name="ce15">
            <text:p>20</text:p>
          </table:table-cell>
          <table:table-cell office:value-type="float" office:value="17" table:formula="of:=IF([.$C$4]&lt;10;[.$C$4]/2;IF([.$C$4]&lt;=[.$C$11];COM.MICROSOFT.FLOOR([.$C$23]+((((0.5*[.$C$4])-[.$C$23])/(100-10))*([.I7]-10));1);IF([.$C$4]&gt;[.$C$11];COM.MICROSOFT.FLOOR(1/([.$B$10]*[.$C$10]*[.K7]+[.$E$10]);1))))" table:style-name="ce16">
            <text:p>17</text:p>
          </table:table-cell>
          <table:table-cell office:value-type="float" office:value="6.2500000000000001E-4" table:formula="of:=1/([.I7]*(100-[.I7]))" table:style-name="ce43">
            <text:p>0,000625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9">
            <text:p>Percentage locaties met maatregel (x)</text:p>
          </table:table-cell>
          <table:table-cell office:value-type="float" office:value="10" table:formula="of:=IF(ISERROR([.C7]/[.C5]);10;[.C7]/[.C5]%)" table:style-name="ce37">
            <text:p>10</text:p>
          </table:table-cell>
          <table:table-cell office:value-type="string" table:style-name="ce19">
            <text:p>%</text:p>
          </table:table-cell>
          <table:table-cell table:number-columns-repeated="2" table:style-name="ce7"/>
          <table:table-cell table:style-name="ce20"/>
          <table:table-cell table:style-name="ce1"/>
          <table:table-cell office:value-type="float" office:value="25" table:style-name="ce15">
            <text:p>25</text:p>
          </table:table-cell>
          <table:table-cell office:value-type="float" office:value="18" table:formula="of:=IF([.$C$4]&lt;10;[.$C$4]/2;IF([.$C$4]&lt;=[.$C$11];COM.MICROSOFT.FLOOR([.$C$23]+((((0.5*[.$C$4])-[.$C$23])/(100-10))*([.I8]-10));1);IF([.$C$4]&gt;[.$C$11];COM.MICROSOFT.FLOOR(1/([.$B$10]*[.$C$10]*[.K8]+[.$E$10]);1))))" table:style-name="ce16">
            <text:p>18</text:p>
          </table:table-cell>
          <table:table-cell office:value-type="float" office:value="5.3333333333333336E-4" table:formula="of:=1/([.I8]*(100-[.I8]))" table:style-name="ce43">
            <text:p>0,000533333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4">
            <text:p>Aantal inspecties</text:p>
          </table:table-cell>
          <table:table-cell office:value-type="float" office:value="17" table:formula="of:=IF([.C4]&lt;=[.C11];[.C25];[.C15])" table:style-name="ce38">
            <text:p>17</text:p>
          </table:table-cell>
          <table:table-cell table:style-name="ce58"/>
          <table:table-cell table:style-name="ce22"/>
          <table:table-cell table:style-name="ce58"/>
          <table:table-cell table:style-name="ce18"/>
          <table:table-cell table:style-name="ce1"/>
          <table:table-cell office:value-type="float" office:value="30" table:style-name="ce15">
            <text:p>30</text:p>
          </table:table-cell>
          <table:table-cell office:value-type="float" office:value="18" table:formula="of:=IF([.$C$4]&lt;10;[.$C$4]/2;IF([.$C$4]&lt;=[.$C$11];COM.MICROSOFT.FLOOR([.$C$23]+((((0.5*[.$C$4])-[.$C$23])/(100-10))*([.I9]-10));1);IF([.$C$4]&gt;[.$C$11];COM.MICROSOFT.FLOOR(1/([.$B$10]*[.$C$10]*[.K9]+[.$E$10]);1))))" table:style-name="ce16">
            <text:p>18</text:p>
          </table:table-cell>
          <table:table-cell office:value-type="float" office:value="4.7619047619047619E-4" table:formula="of:=1/([.I9]*(100-[.I9]))" table:style-name="ce43">
            <text:p>0,00047619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float" office:value="0.98" table:formula="of:=([.C4]-1)/[.C4]" table:style-name="ce23">
            <text:p>0,98</text:p>
          </table:table-cell>
          <table:table-cell office:value-type="float" office:value="26.030820491461888" table:formula="of:=POWER(([.C16]/[.C18]);2)" table:style-name="ce7">
            <text:p>26,03082049</text:p>
          </table:table-cell>
          <table:table-cell office:value-type="float" office:value="1.1111111111111111E-3" table:formula="of:=1/([.C17]*(100-[.C17]))" table:style-name="ce7">
            <text:p>0,001111111</text:p>
          </table:table-cell>
          <table:table-cell office:value-type="float" office:value="0.02" table:formula="of:=1/[.C4]" table:style-name="ce7">
            <text:p>0,02</text:p>
          </table:table-cell>
          <table:table-cell table:style-name="ce7"/>
          <table:table-cell table:style-name="ce18"/>
          <table:table-cell table:style-name="ce1"/>
          <table:table-cell office:value-type="float" office:value="35" table:style-name="ce15">
            <text:p>35</text:p>
          </table:table-cell>
          <table:table-cell office:value-type="float" office:value="19" table:formula="of:=IF([.$C$4]&lt;10;[.$C$4]/2;IF([.$C$4]&lt;=[.$C$11];COM.MICROSOFT.FLOOR([.$C$23]+((((0.5*[.$C$4])-[.$C$23])/(100-10))*([.I10]-10));1);IF([.$C$4]&gt;[.$C$11];COM.MICROSOFT.FLOOR(1/([.$B$10]*[.$C$10]*[.K10]+[.$E$10]);1))))" table:style-name="ce16">
            <text:p>19</text:p>
          </table:table-cell>
          <table:table-cell office:value-type="float" office:value="4.3956043956043956E-4" table:formula="of:=1/([.I10]*(100-[.I10]))" table:style-name="ce43">
            <text:p>0,00043956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24">
            <text:p>Grens berekening (G)</text:p>
          </table:table-cell>
          <table:table-cell office:value-type="float" office:value="100" table:style-name="ce37">
            <text:p>100</text:p>
          </table:table-cell>
          <table:table-cell table:number-columns-repeated="3" table:style-name="ce7"/>
          <table:table-cell table:style-name="ce18"/>
          <table:table-cell table:style-name="ce1"/>
          <table:table-cell office:value-type="float" office:value="40" table:style-name="ce15">
            <text:p>40</text:p>
          </table:table-cell>
          <table:table-cell office:value-type="float" office:value="19" table:formula="of:=IF([.$C$4]&lt;10;[.$C$4]/2;IF([.$C$4]&lt;=[.$C$11];COM.MICROSOFT.FLOOR([.$C$23]+((((0.5*[.$C$4])-[.$C$23])/(100-10))*([.I11]-10));1);IF([.$C$4]&gt;[.$C$11];COM.MICROSOFT.FLOOR(1/([.$B$10]*[.$C$10]*[.K11]+[.$E$10]);1))))" table:style-name="ce16">
            <text:p>19</text:p>
          </table:table-cell>
          <table:table-cell office:value-type="float" office:value="4.1666666666666669E-4" table:formula="of:=1/([.I11]*(100-[.I11]))" table:style-name="ce43">
            <text:p>0,000416667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table:style-name="ce23"/>
          <table:table-cell table:number-columns-repeated="4" table:style-name="ce7"/>
          <table:table-cell table:style-name="ce18"/>
          <table:table-cell table:style-name="ce1"/>
          <table:table-cell office:value-type="float" office:value="45" table:style-name="ce15">
            <text:p>45</text:p>
          </table:table-cell>
          <table:table-cell office:value-type="float" office:value="20" table:formula="of:=IF([.$C$4]&lt;10;[.$C$4]/2;IF([.$C$4]&lt;=[.$C$11];COM.MICROSOFT.FLOOR([.$C$23]+((((0.5*[.$C$4])-[.$C$23])/(100-10))*([.I12]-10));1);IF([.$C$4]&gt;[.$C$11];COM.MICROSOFT.FLOOR(1/([.$B$10]*[.$C$10]*[.K12]+[.$E$10]);1))))" table:style-name="ce16">
            <text:p>20</text:p>
          </table:table-cell>
          <table:table-cell office:value-type="float" office:value="4.0404040404040404E-4" table:formula="of:=1/([.I12]*(100-[.I12]))" table:style-name="ce43">
            <text:p>0,000404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4">
            <text:p>Eerste steekproef &gt;= G</text:p>
          </table:table-cell>
          <table:table-cell table:style-name="ce17"/>
          <table:table-cell table:number-columns-repeated="3" table:style-name="ce7"/>
          <table:table-cell table:style-name="ce18"/>
          <table:table-cell table:style-name="ce1"/>
          <table:table-cell office:value-type="float" office:value="50" table:style-name="ce15">
            <text:p>50</text:p>
          </table:table-cell>
          <table:table-cell office:value-type="float" office:value="20" table:formula="of:=IF([.$C$4]&lt;10;[.$C$4]/2;IF([.$C$4]&lt;=[.$C$11];COM.MICROSOFT.FLOOR([.$C$23]+((((0.5*[.$C$4])-[.$C$23])/(100-10))*([.I13]-10));1);IF([.$C$4]&gt;[.$C$11];COM.MICROSOFT.FLOOR(1/([.$B$10]*[.$C$10]*[.K13]+[.$E$10]);1))))" table:style-name="ce16">
            <text:p>20</text:p>
          </table:table-cell>
          <table:table-cell office:value-type="float" office:value="4.0000000000000002E-4" table:formula="of:=1/([.I13]*(100-[.I13]))" table:style-name="ce43">
            <text:p>0,00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9">
            <text:p>1 / ((N - 1) / N) * ((M / F) * (M / F)) * (1 / ( P * (100 - P))) + (1 / N)</text:p>
          </table:table-cell>
          <table:table-cell table:number-columns-repeated="4" table:style-name="ce25"/>
          <table:table-cell table:style-name="ce18"/>
          <table:table-cell table:style-name="ce1"/>
          <table:table-cell office:value-type="float" office:value="55" table:style-name="ce15">
            <text:p>55</text:p>
          </table:table-cell>
          <table:table-cell office:value-type="float" office:value="21" table:formula="of:=IF([.$C$4]&lt;10;[.$C$4]/2;IF([.$C$4]&lt;=[.$C$11];COM.MICROSOFT.FLOOR([.$C$23]+((((0.5*[.$C$4])-[.$C$23])/(100-10))*([.I14]-10));1);IF([.$C$4]&gt;[.$C$11];COM.MICROSOFT.FLOOR(1/([.$B$10]*[.$C$10]*[.K14]+[.$E$10]);1))))" table:style-name="ce16">
            <text:p>21</text:p>
          </table:table-cell>
          <table:table-cell office:value-type="float" office:value="4.0000000000000002E-4" table:formula="of:=1/(50*(100-50))" table:style-name="ce43">
            <text:p>0,00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23">
            <text:p>Minimale steekproef</text:p>
          </table:table-cell>
          <table:table-cell office:value-type="float" office:value="20" table:formula="of:=IF([.C4]=0;&quot;&quot;;COM.MICROSOFT.FLOOR(1/([.B10]*[.C10]*[.D10]+[.E10]);1))" table:style-name="ce59">
            <text:p>20</text:p>
          </table:table-cell>
          <table:table-cell table:number-columns-repeated="3" table:style-name="ce7"/>
          <table:table-cell table:style-name="ce18"/>
          <table:table-cell table:style-name="ce1"/>
          <table:table-cell office:value-type="float" office:value="60" table:style-name="ce15">
            <text:p>60</text:p>
          </table:table-cell>
          <table:table-cell office:value-type="float" office:value="21" table:formula="of:=IF([.$C$4]&lt;10;[.$C$4]/2;IF([.$C$4]&lt;=[.$C$11];COM.MICROSOFT.FLOOR([.$C$23]+((((0.5*[.$C$4])-[.$C$23])/(100-10))*([.I15]-10));1);IF([.$C$4]&gt;[.$C$11];COM.MICROSOFT.FLOOR(1/([.$B$10]*[.$C$10]*[.K15]+[.$E$10]);1))))" table:style-name="ce16">
            <text:p>21</text:p>
          </table:table-cell>
          <table:table-cell office:value-type="float" office:value="4.0000000000000002E-4" table:formula="of:=1/(50*(100-50))" table:style-name="ce43">
            <text:p>0,00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23">
            <text:p>Nauwkeurigheid (M)</text:p>
          </table:table-cell>
          <table:table-cell office:value-type="float" office:value="10" table:style-name="ce40">
            <text:p>10</text:p>
          </table:table-cell>
          <table:table-cell table:number-columns-repeated="3" table:style-name="ce7"/>
          <table:table-cell table:style-name="ce18"/>
          <table:table-cell table:style-name="ce1"/>
          <table:table-cell office:value-type="float" office:value="65" table:style-name="ce15">
            <text:p>65</text:p>
          </table:table-cell>
          <table:table-cell office:value-type="float" office:value="21" table:formula="of:=IF([.$C$4]&lt;10;[.$C$4]/2;IF([.$C$4]&lt;=[.$C$11];COM.MICROSOFT.FLOOR([.$C$23]+((((0.5*[.$C$4])-[.$C$23])/(100-10))*([.I16]-10));1);IF([.$C$4]&gt;[.$C$11];COM.MICROSOFT.FLOOR(1/([.$B$10]*[.$C$10]*[.K16]+[.$E$10]);1))))" table:style-name="ce16">
            <text:p>21</text:p>
          </table:table-cell>
          <table:table-cell office:value-type="float" office:value="4.0000000000000002E-4" table:formula="of:=1/(50*(100-50))" table:style-name="ce43">
            <text:p>0,00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23">
            <text:p>Kans dat formule niet voldoet (P)</text:p>
          </table:table-cell>
          <table:table-cell office:value-type="float" office:value="10" table:formula="of:=IF([.C8]&lt;10%;10;IF([.C8]&gt;50;50;[.C8]))" table:style-name="ce41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5">
            <text:p>50</text:p>
          </table:table-cell>
          <table:table-cell table:style-name="ce7"/>
          <table:table-cell table:style-name="ce18"/>
          <table:table-cell table:style-name="ce1"/>
          <table:table-cell office:value-type="float" office:value="70" table:style-name="ce15">
            <text:p>70</text:p>
          </table:table-cell>
          <table:table-cell office:value-type="float" office:value="22" table:formula="of:=IF([.$C$4]&lt;10;[.$C$4]/2;IF([.$C$4]&lt;=[.$C$11];COM.MICROSOFT.FLOOR([.$C$23]+((((0.5*[.$C$4])-[.$C$23])/(100-10))*([.I17]-10));1);IF([.$C$4]&gt;[.$C$11];COM.MICROSOFT.FLOOR(1/([.$B$10]*[.$C$10]*[.K17]+[.$E$10]);1))))" table:style-name="ce16">
            <text:p>22</text:p>
          </table:table-cell>
          <table:table-cell office:value-type="float" office:value="4.0000000000000002E-4" table:formula="of:=1/(50*(100-50))" table:style-name="ce43">
            <text:p>0,00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23">
            <text:p>Factor betrouwbaarheid 95% (F)</text:p>
          </table:table-cell>
          <table:table-cell office:value-type="float" office:value="1.96" table:style-name="ce42">
            <text:p>1,96</text:p>
          </table:table-cell>
          <table:table-cell table:style-name="ce7"/>
          <table:table-cell table:style-name="ce5"/>
          <table:table-cell table:style-name="ce7"/>
          <table:table-cell table:style-name="ce18"/>
          <table:table-cell table:style-name="ce1"/>
          <table:table-cell office:value-type="float" office:value="75" table:style-name="ce15">
            <text:p>75</text:p>
          </table:table-cell>
          <table:table-cell office:value-type="float" office:value="22" table:formula="of:=IF([.$C$4]&lt;10;[.$C$4]/2;IF([.$C$4]&lt;=[.$C$11];COM.MICROSOFT.FLOOR([.$C$23]+((((0.5*[.$C$4])-[.$C$23])/(100-10))*([.I18]-10));1);IF([.$C$4]&gt;[.$C$11];COM.MICROSOFT.FLOOR(1/([.$B$10]*[.$C$10]*[.K18]+[.$E$10]);1))))" table:style-name="ce16">
            <text:p>22</text:p>
          </table:table-cell>
          <table:table-cell office:value-type="float" office:value="4.0000000000000002E-4" table:formula="of:=1/(50*(100-50))" table:style-name="ce43">
            <text:p>0,00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23">
            <text:p>Grens groen / oranje (y)</text:p>
          </table:table-cell>
          <table:table-cell office:value-type="float" office:value="10" table:style-name="ce42">
            <text:p>10</text:p>
          </table:table-cell>
          <table:table-cell office:value-type="string" table:style-name="ce7">
            <text:p>%</text:p>
          </table:table-cell>
          <table:table-cell table:number-columns-repeated="2" table:style-name="ce7"/>
          <table:table-cell table:style-name="ce18"/>
          <table:table-cell table:style-name="ce1"/>
          <table:table-cell office:value-type="float" office:value="80" table:style-name="ce15">
            <text:p>80</text:p>
          </table:table-cell>
          <table:table-cell office:value-type="float" office:value="23" table:formula="of:=IF([.$C$4]&lt;10;[.$C$4]/2;IF([.$C$4]&lt;=[.$C$11];COM.MICROSOFT.FLOOR([.$C$23]+((((0.5*[.$C$4])-[.$C$23])/(100-10))*([.I19]-10));1);IF([.$C$4]&gt;[.$C$11];COM.MICROSOFT.FLOOR(1/([.$B$10]*[.$C$10]*[.K19]+[.$E$10]);1))))" table:style-name="ce16">
            <text:p>23</text:p>
          </table:table-cell>
          <table:table-cell office:value-type="float" office:value="4.0000000000000002E-4" table:formula="of:=1/(50*(100-50))" table:style-name="ce43">
            <text:p>0,00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table:style-name="ce23"/>
          <table:table-cell table:number-columns-repeated="4" table:style-name="ce7"/>
          <table:table-cell table:style-name="ce18"/>
          <table:table-cell table:style-name="ce1"/>
          <table:table-cell office:value-type="float" office:value="85" table:style-name="ce15">
            <text:p>85</text:p>
          </table:table-cell>
          <table:table-cell office:value-type="float" office:value="23" table:formula="of:=IF([.$C$4]&lt;10;[.$C$4]/2;IF([.$C$4]&lt;=[.$C$11];COM.MICROSOFT.FLOOR([.$C$23]+((((0.5*[.$C$4])-[.$C$23])/(100-10))*([.I20]-10));1);IF([.$C$4]&gt;[.$C$11];COM.MICROSOFT.FLOOR(1/([.$B$10]*[.$C$10]*[.K20]+[.$E$10]);1))))" table:style-name="ce16">
            <text:p>23</text:p>
          </table:table-cell>
          <table:table-cell office:value-type="float" office:value="4.0000000000000002E-4" table:formula="of:=1/(50*(100-50))" table:style-name="ce43">
            <text:p>0,00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24">
            <text:p>Eerste steekproef bij N &lt; G</text:p>
          </table:table-cell>
          <table:table-cell office:value-type="string" table:style-name="ce7">
            <text:p>wortel N * 2 (of N / 2 bij N &lt;= 10)</text:p>
          </table:table-cell>
          <table:table-cell table:number-columns-repeated="3" table:style-name="ce7"/>
          <table:table-cell table:style-name="ce18"/>
          <table:table-cell table:style-name="ce1"/>
          <table:table-cell office:value-type="float" office:value="90" table:style-name="ce15">
            <text:p>90</text:p>
          </table:table-cell>
          <table:table-cell office:value-type="float" office:value="24" table:formula="of:=IF([.$C$4]&lt;10;[.$C$4]/2;IF([.$C$4]&lt;=[.$C$11];COM.MICROSOFT.FLOOR([.$C$23]+((((0.5*[.$C$4])-[.$C$23])/(100-10))*([.I21]-10));1);IF([.$C$4]&gt;[.$C$11];COM.MICROSOFT.FLOOR(1/([.$B$10]*[.$C$10]*[.K21]+[.$E$10]);1))))" table:style-name="ce16">
            <text:p>24</text:p>
          </table:table-cell>
          <table:table-cell office:value-type="float" office:value="4.0000000000000002E-4" table:formula="of:=1/(50*(100-50))" table:style-name="ce43">
            <text:p>0,00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24">
            <text:p>Eerste steekproef bij N &lt; 10</text:p>
          </table:table-cell>
          <table:table-cell office:value-type="string" table:style-name="ce7">
            <text:p>N / 2</text:p>
          </table:table-cell>
          <table:table-cell table:number-columns-repeated="3" table:style-name="ce7"/>
          <table:table-cell table:style-name="ce18"/>
          <table:table-cell table:style-name="ce1"/>
          <table:table-cell office:value-type="float" office:value="95" table:style-name="ce15">
            <text:p>95</text:p>
          </table:table-cell>
          <table:table-cell office:value-type="float" office:value="24" table:formula="of:=IF([.$C$4]&lt;10;[.$C$4]/2;IF([.$C$4]&lt;=[.$C$11];COM.MICROSOFT.FLOOR([.$C$23]+((((0.5*[.$C$4])-[.$C$23])/(100-10))*([.I22]-10));1);IF([.$C$4]&gt;[.$C$11];COM.MICROSOFT.FLOOR(1/([.$B$10]*[.$C$10]*[.K22]+[.$E$10]);1))))" table:style-name="ce16">
            <text:p>24</text:p>
          </table:table-cell>
          <table:table-cell office:value-type="float" office:value="4.0000000000000002E-4" table:formula="of:=1/(50*(100-50))" table:style-name="ce43">
            <text:p>0,00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table:style-name="ce23"/>
          <table:table-cell office:value-type="float" office:value="17" table:formula="of:=IF([.C4]/2&lt;[.E23];[.D23];IF(AND([.C4]&gt;=10;[.C4]&lt;=[.C11]);[.E23];[.C15]))" table:style-name="ce27">
            <text:p>17</text:p>
          </table:table-cell>
          <table:table-cell office:value-type="float" office:value="25" table:formula="of:=COM.MICROSOFT.FLOOR([.C4]/2;1)" table:style-name="ce7">
            <text:p>25</text:p>
          </table:table-cell>
          <table:table-cell office:value-type="float" office:value="17" table:formula="of:=COM.MICROSOFT.FLOOR(SQRT([.C4])*2.5;1)" table:style-name="ce7">
            <text:p>17</text:p>
          </table:table-cell>
          <table:table-cell table:style-name="ce7"/>
          <table:table-cell table:style-name="ce18"/>
          <table:table-cell table:style-name="ce1"/>
          <table:table-cell office:value-type="float" office:value="100" table:style-name="ce28">
            <text:p>100</text:p>
          </table:table-cell>
          <table:table-cell office:value-type="float" office:value="25" table:formula="of:=IF([.$C$4]&lt;10;[.$C$4]/2;IF([.$C$4]&lt;=[.$C$11];COM.MICROSOFT.FLOOR([.$C$23]+((((0.5*[.$C$4])-[.$C$23])/(100-10))*([.I23]-10));1);IF([.$C$4]&gt;[.$C$11];COM.MICROSOFT.FLOOR(1/([.$B$10]*[.$C$10]*[.K23]+[.$E$10]);1))))" table:style-name="ce29">
            <text:p>25</text:p>
          </table:table-cell>
          <table:table-cell office:value-type="float" office:value="4.0000000000000002E-4" table:formula="of:=1/(50*(100-50))" table:style-name="ce43">
            <text:p>0,0004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">
          <table:table-cell/>
          <table:table-cell office:value-type="string" table:style-name="ce24">
            <text:p>Berekening vervolgsteekproef</text:p>
          </table:table-cell>
          <table:table-cell office:value-type="string" table:style-name="ce17">
            <text:p>n + ((0,5 * N - n / (100 - y )) * ( x-y ))</text:p>
          </table:table-cell>
          <table:table-cell table:number-columns-repeated="3" table:style-name="ce7"/>
          <table:table-cell table:style-name="ce18"/>
          <table:table-cell table:style-name="ce1"/>
          <table:table-cell table:number-columns-repeated="2" table:style-name="ce2"/>
          <table:table-cell table:style-name="ce43"/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table:style-name="ce30"/>
          <table:table-cell office:value-type="float" office:value="17" table:formula="of:=IF([.C5]=0;[.C23];IF([.C4]&lt;10;[.D23];COM.MICROSOFT.FLOOR([.C23]+(((0.5*[.C4])-[.C23])/(100-[.C19]))*([.C8]-[.C19]);1)))" table:style-name="ce31">
            <text:p>17</text:p>
          </table:table-cell>
          <table:table-cell table:number-columns-repeated="3" table:style-name="ce31"/>
          <table:table-cell table:style-name="ce32"/>
          <table:table-cell table:style-name="ce1"/>
          <table:table-cell table:style-name="ce2"/>
          <table:table-cell office:value-type="string" table:style-name="ce33">
            <text:p>sig-STalg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7" table:style-name="ce1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3">
          <table:table-cell/>
          <table:table-cell table:number-columns-repeated="2" table:style-name="ce44"/>
          <table:table-cell table:number-columns-repeated="5" table:style-name="ce1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/>
          <table:table-cell table:number-columns-repeated="2" table:style-name="ce45"/>
          <table:table-cell table:number-columns-repeated="5" table:style-name="ce1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/>
          <table:table-cell table:style-name="ce46"/>
          <table:table-cell table:style-name="ce47"/>
          <table:table-cell table:number-columns-repeated="5" table:style-name="ce1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3">
          <table:table-cell/>
          <table:table-cell table:number-columns-repeated="2" table:style-name="ce45"/>
          <table:table-cell table:number-columns-repeated="5" table:style-name="ce1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/>
          <table:table-cell table:number-columns-repeated="2" table:style-name="ce45"/>
          <table:table-cell table:number-columns-repeated="5" table:style-name="ce1"/>
          <table:table-cell table:number-columns-repeated="2" table:style-name="ce2"/>
          <table:table-cell table:number-columns-repeated="16374"/>
        </table:table-row>
        <table:table-row table:number-rows-repeated="5" table:style-name="ro2">
          <table:table-cell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style-name="ro2">
          <table:table-cell/>
          <table:table-cell table:style-name="ce1"/>
          <table:table-cell table:style-name="ce34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4"/>
        </table:table-row>
        <table:table-row table:number-rows-repeated="5" table:style-name="ro2">
          <table:table-cell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number-rows-repeated="1048532" table:style-name="ro2">
          <table:table-cell table:number-columns-repeated="16384"/>
        </table:table-row>
      </table:table>
      <table:named-expressions>
        <table:named-range table:name="min_stprf" table:cell-range-address="Verdeelsleutel.$C$15" table:base-cell-address="Verdeelsleu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_54_0_37__32_-_32_Accent1" style:display-name="60% - Accent1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f1" style:family="table-cell">
      <style:table-cell-properties fo:border="thin solid #000000" fo:background-color="#FFFFFF"/>
      <style:text-properties fo:color="#000000"/>
    </style:style>
    <style:style style:name="cf2" style:family="table-cell">
      <style:text-properties fo:color="#C0C0C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Verdeelsleutel voor bepalen omvang steekproef</dc:title>
    <dc:subject>In dit document vindt u de verdeelsleutel voor het bepalen van de omvang van de steekproef.</dc:subject>
    <meta:initial-creator>Nederlandse Voedsel- en Warenautoriteit</meta:initial-creator>
    <dc:creator>Mook, D. (Debbie)</dc:creator>
    <meta:creation-date>2005-05-23T07:29:51Z</meta:creation-date>
    <dc:date>2022-09-22T13:49:09Z</dc:date>
    <meta:print-date>2005-05-23T12:41:57Z</meta:print-date>
  </office:meta>
</office:document-meta>
</file>