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office:font-face-decls>
  <office:automatic-styles>
    <style:style style:name="co1" style:family="table-column">
      <style:table-column-properties fo:break-before="auto" style:column-width="3.888cm"/>
    </style:style>
    <style:style style:name="co2" style:family="table-column">
      <style:table-column-properties fo:break-before="auto" style:column-width="2.937cm"/>
    </style:style>
    <style:style style:name="co3" style:family="table-column">
      <style:table-column-properties fo:break-before="auto" style:column-width="3.328cm"/>
    </style:style>
    <style:style style:name="co4" style:family="table-column">
      <style:table-column-properties fo:break-before="auto" style:column-width="9.146cm"/>
    </style:style>
    <style:style style:name="co5" style:family="table-column">
      <style:table-column-properties fo:break-before="auto" style:column-width="5.789cm"/>
    </style:style>
    <style:style style:name="co6" style:family="table-column">
      <style:table-column-properties fo:break-before="auto" style:column-width="6.713cm"/>
    </style:style>
    <style:style style:name="co7" style:family="table-column">
      <style:table-column-properties fo:break-before="auto" style:column-width="11.495cm"/>
    </style:style>
    <style:style style:name="co8" style:family="table-column">
      <style:table-column-properties fo:break-before="auto" style:column-width="10.068cm"/>
    </style:style>
    <style:style style:name="co9" style:family="table-column">
      <style:table-column-properties fo:break-before="auto" style:column-width="17.678cm"/>
    </style:style>
    <style:style style:name="co10" style:family="table-column">
      <style:table-column-properties fo:break-before="auto" style:column-width="1.699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8.017cm" fo:break-before="auto" style:use-optimal-row-height="false"/>
    </style:style>
    <style:style style:name="ro5" style:family="table-row">
      <style:table-row-properties style:row-height="3.651cm" fo:break-before="auto" style:use-optimal-row-height="false"/>
    </style:style>
    <style:style style:name="ro6" style:family="table-row">
      <style:table-row-properties style:row-height="11.721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3.519cm" fo:break-before="auto" style:use-optimal-row-height="false"/>
    </style:style>
    <style:style style:name="ro10" style:family="table-row">
      <style:table-row-properties style:row-height="3.36cm" fo:break-before="auto" style:use-optimal-row-height="false"/>
    </style:style>
    <style:style style:name="ro11" style:family="table-row">
      <style:table-row-properties style:row-height="2.672cm" fo:break-before="auto" style:use-optimal-row-height="false"/>
    </style:style>
    <style:style style:name="ro12" style:family="table-row">
      <style:table-row-properties style:row-height="2.817cm" fo:break-before="auto" style:use-optimal-row-height="true"/>
    </style:style>
    <style:style style:name="ro13" style:family="table-row">
      <style:table-row-properties style:row-height="4.396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2.223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3.21cm" fo:break-before="auto" style:use-optimal-row-height="true"/>
    </style:style>
    <style:style style:name="ro19" style:family="table-row">
      <style:table-row-properties style:row-height="1.402cm" fo:break-before="auto" style:use-optimal-row-height="false"/>
    </style:style>
    <style:style style:name="ro20" style:family="table-row">
      <style:table-row-properties style:row-height="4.366cm" fo:break-before="auto" style:use-optimal-row-height="false"/>
    </style:style>
    <style:style style:name="ro21" style:family="table-row">
      <style:table-row-properties style:row-height="5.503cm" fo:break-before="auto" style:use-optimal-row-height="false"/>
    </style:style>
    <style:style style:name="ro22" style:family="table-row">
      <style:table-row-properties style:row-height="4.604cm" fo:break-before="auto" style:use-optimal-row-height="false"/>
    </style:style>
    <style:style style:name="ro23" style:family="table-row">
      <style:table-row-properties style:row-height="3.678cm" fo:break-before="auto" style:use-optimal-row-height="false"/>
    </style:style>
    <style:style style:name="ro24" style:family="table-row">
      <style:table-row-properties style:row-height="7.752cm" fo:break-before="auto" style:use-optimal-row-height="false"/>
    </style:style>
    <style:style style:name="ro25" style:family="table-row">
      <style:table-row-properties style:row-height="3.916cm" fo:break-before="auto" style:use-optimal-row-height="false"/>
    </style:style>
    <style:style style:name="ro26" style:family="table-row">
      <style:table-row-properties style:row-height="5.424cm" fo:break-before="auto" style:use-optimal-row-height="false"/>
    </style:style>
    <style:style style:name="ro27" style:family="table-row">
      <style:table-row-properties style:row-height="9.525cm" fo:break-before="auto" style:use-optimal-row-height="false"/>
    </style:style>
    <style:style style:name="ro28" style:family="table-row">
      <style:table-row-properties style:row-height="4.101cm" fo:break-before="auto" style:use-optimal-row-height="false"/>
    </style:style>
    <style:style style:name="ro29" style:family="table-row">
      <style:table-row-properties style:row-height="1.879cm" fo:break-before="auto" style:use-optimal-row-height="false"/>
    </style:style>
    <style:style style:name="ta1" style:family="table" style:master-page-name="PageStyle_5f_Blad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1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2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1" style:family="table-cell" style:parent-style-name="Default">
      <style:table-cell-properties style:diagonal-bl-tr="none" style:diagonal-tl-br="none" fo:border="0.74pt solid #000000" style:rotation-align="none"/>
    </style:style>
    <style:style style:name="ce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2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2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T1"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style:font-name="Calibri" fo:font-size="11pt" fo:font-weight="normal" style:text-underline-style="none" style:text-underline-color="font-color" style:text-line-through-type="singl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none"/>
    </style:style>
    <style:style style:name="T6" style:family="text">
      <style:text-properties fo:color="#000000"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style:text-line-through-type="single"/>
    </style:style>
    <style:style style:name="T7"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8" style:family="text">
      <style:text-properties style:font-name="Calibri" fo:font-size="11pt" fo:font-weight="normal" style:text-underline-style="none" style:text-underline-color="font-color"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text-line-through-type="single"/>
    </style:style>
    <style:style style:name="T9"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1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lad1" table:style-name="ta1">
        <office:forms form:automatic-focus="false" form:apply-design-mode="false"/>
        <table:table-column table:style-name="co1" table:default-cell-style-name="ce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6375" table:default-cell-style-name="Default"/>
        <table:table-row table:style-name="ro1">
          <table:table-cell table:style-name="ce1" office:value-type="string" calcext:value-type="string">
            <text:p>Reacties van sectororganisaties op conceptrapport</text:p>
          </table:table-cell>
          <table:table-cell table:number-columns-repeated="16383"/>
        </table:table-row>
        <table:table-row table:style-name="ro1">
          <table:table-cell table:style-name="ce2" office:value-type="string" calcext:value-type="string">
            <text:p>'Beoordeling van de risico’s van (potentiële) quarantaineorganismen voor de voedselgewassenketen'</text:p>
          </table:table-cell>
          <table:table-cell table:number-columns-repeated="16383"/>
        </table:table-row>
        <table:table-row table:style-name="ro2">
          <table:table-cell table:number-columns-repeated="16384"/>
        </table:table-row>
        <table:table-row table:style-name="ro2">
          <table:table-cell table:style-name="ce4" office:value-type="string" calcext:value-type="string">
            <text:p>Behoort bij advies met referentie: 2025-010017499</text:p>
          </table:table-cell>
          <table:table-cell table:number-columns-repeated="16383"/>
        </table:table-row>
        <table:table-row table:style-name="ro2">
          <table:table-cell table:number-columns-repeated="16384"/>
        </table:table-row>
        <table:table-row table:style-name="ro2">
          <table:table-cell table:style-name="ce5" office:value-type="string" calcext:value-type="string">
            <text:p>Een conceptversie (zonder bevindingen, conclusies en adviezen) van bovengenoemd rapport is voorgelegd aan betrokken organisaties.</text:p>
          </table:table-cell>
          <table:table-cell table:number-columns-repeated="16383"/>
        </table:table-row>
        <table:table-row table:style-name="ro2">
          <table:table-cell table:style-name="ce5" office:value-type="string" calcext:value-type="string">
            <text:p>De volgende organisaties zijn ingegaan op het verzoek om het conceptrapport te beoordelen op feitelijke onjuistheden en onduidelijkheden:</text:p>
          </table:table-cell>
          <table:table-cell table:number-columns-repeated="16383"/>
        </table:table-row>
        <table:table-row table:style-name="ro2">
          <table:table-cell table:style-name="ce5" office:value-type="string" calcext:value-type="string">
            <text:p>- GroentenFruitHuis (GFH)</text:p>
          </table:table-cell>
          <table:table-cell table:number-columns-repeated="16383"/>
        </table:table-row>
        <table:table-row table:style-name="ro2">
          <table:table-cell table:style-name="ce5" office:value-type="string" calcext:value-type="string">
            <text:p>- BO Akkerbouw</text:p>
          </table:table-cell>
          <table:table-cell table:number-columns-repeated="16383"/>
        </table:table-row>
        <table:table-row table:style-name="ro2">
          <table:table-cell table:style-name="ce5" office:value-type="string" calcext:value-type="string">
            <text:p>- KCB</text:p>
          </table:table-cell>
          <table:table-cell table:number-columns-repeated="16383"/>
        </table:table-row>
        <table:table-row table:style-name="ro2">
          <table:table-cell table:style-name="ce5" office:value-type="string" calcext:value-type="string">
            <text:p>- NFO</text:p>
          </table:table-cell>
          <table:table-cell table:number-columns-repeated="16383"/>
        </table:table-row>
        <table:table-row table:style-name="ro2">
          <table:table-cell table:style-name="ce5" office:value-type="string" calcext:value-type="string">
            <text:p>- Naktuinbouw</text:p>
          </table:table-cell>
          <table:table-cell table:number-columns-repeated="16383"/>
        </table:table-row>
        <table:table-row table:style-name="ro2">
          <table:table-cell table:number-columns-repeated="7"/>
          <table:table-cell table:style-name="ce28" office:value-type="string" calcext:value-type="string" table:number-columns-spanned="2" table:number-rows-spanned="1">
            <text:p>Reactie BuRO</text:p>
          </table:table-cell>
          <table:covered-table-cell table:style-name="ce30"/>
          <table:table-cell table:style-name="ce15"/>
          <table:table-cell table:number-columns-repeated="16374"/>
        </table:table-row>
        <table:table-row table:style-name="ro3">
          <table:table-cell table:style-name="ce6" office:value-type="string" calcext:value-type="string">
            <text:p>Volgnummer</text:p>
          </table:table-cell>
          <table:table-cell table:style-name="ce11" office:value-type="string" calcext:value-type="string">
            <text:p>Organisatie</text:p>
          </table:table-cell>
          <table:table-cell table:style-name="ce11" office:value-type="string" calcext:value-type="string">
            <text:p>Hoofdstuk + paragraaf</text:p>
          </table:table-cell>
          <table:table-cell table:style-name="ce11" office:value-type="string" calcext:value-type="string">
            <text:p>Te corrigeren tekst</text:p>
          </table:table-cell>
          <table:table-cell table:style-name="ce11" office:value-type="string" calcext:value-type="string">
            <text:p>Voorstel</text:p>
          </table:table-cell>
          <table:table-cell table:style-name="ce11" office:value-type="string" calcext:value-type="string">
            <text:p>Argumentatie</text:p>
          </table:table-cell>
          <table:table-cell table:style-name="ce11" office:value-type="string" calcext:value-type="string">
            <text:p>Vragen/opmerkingen zonder wijzigingsvoorstel</text:p>
          </table:table-cell>
          <table:table-cell table:style-name="ce11" office:value-type="string" calcext:value-type="string">
            <text:p>Overgenomen/Grotendeels overgenomen/Deels overgenomen/Tekst verduidelijkt en/of informatie toegevoegd n.a.v. commentaar/Niet overgenomen</text:p>
          </table:table-cell>
          <table:table-cell table:style-name="ce11" office:value-type="string" calcext:value-type="string">
            <text:p>Reden</text:p>
          </table:table-cell>
          <table:table-cell table:style-name="ce15" table:number-columns-repeated="16375"/>
        </table:table-row>
        <table:table-row table:style-name="ro4">
          <table:table-cell table:style-name="ce7" office:value-type="float" office:value="1" calcext:value-type="float">
            <text:p>1</text:p>
          </table:table-cell>
          <table:table-cell table:style-name="ce12" office:value-type="string" calcext:value-type="string">
            <text:p>GFH</text:p>
          </table:table-cell>
          <table:table-cell table:style-name="ce12" office:value-type="string" calcext:value-type="string">
            <text:p>1.2.1</text:p>
          </table:table-cell>
          <table:table-cell table:style-name="ce14" table:number-columns-repeated="3"/>
          <table:table-cell table:style-name="ce14" office:value-type="string" calcext:value-type="string">
            <text:p>We missen hier een opmerking dat pathways niet enkel en alleen over pathways van de soort of varieteit gaat maar dat er (grote) interacties zijn tussen de diverse plantaardige sectoren. Als voorbeeld noemen we AFM, bij paprika in de jaren 2012-2015 beschouwd als Q waardig en waarlangs de autoriteiten hebben gehandeld terwijl deze met sierteeltzendingen in behoorlijke aantallen werden gevonden op importlocaties bij importinspecties in Nederland zonder dat daar verder beperkingen op gelegd werden. Dit is geen oproep tot extra eisen voor sierteeltzendingen, maar dient als voorbeeld voor mogelijke "cross contamenatie".</text:p>
          </table:table-cell>
          <table:table-cell table:style-name="ce14" office:value-type="string" calcext:value-type="string">
            <text:p>Tekst verduidelijkt en Informatie toegevoeg<text:span text:style-name="T7">d n.a.v. commentaar in paragraaf 1.2.2 en 8.5</text:span><text:span text:style-name="T8"> </text:span></text:p>
          </table:table-cell>
          <table:table-cell table:style-name="ce14" office:value-type="string" calcext:value-type="string">
            <text:p>Voor een groot <text:span text:style-name="T7">aantal EU-Q's zijn korte risicobeoordelingen opgesteld waarbij voor elk organisme is gekeken naar de meest waarschijnlijk pathway(s). Daarbij is rekening gehouden met alle mogelijke pathways via welke het organisme binnen kan komen. </text:span><text:span text:style-name="T9">Details staan in het rapport 'Methodiek korte risicobeoordeling van fytosanitaire gevaren' op de website van de NVWA waarnaar in hoofdstuk 1 wordt verwezen. Resultaten zijn samengevat in de tekst en in tabellen met daarin een grote verscheidenheid aan pathways.  </text:span><text:span text:style-name="T10">Een verduidelijkende opmerking is in paragraaf 1.2.2 toegevoegd.  In paragraaf 8.5 is aangegeven dat er veel onderscheppingen zijn van AFM [Afrkaanse fruitmot, </text:span><text:span text:style-name="T9">Thaumatotibia leucotetra] op snijbloemen: "Organismen die frequent worden onderschept en relevant zijn voor voedselgewassen zijn Thaumatotibia leucotreta (Afrikaanse fruitmot) en niet-Europese populaties van Bemisia tabaci (tabakswittevlieg)." Om dit beter te duiden is de volgende informatie toegevoegd: "In 2022 waren er in de EU en Zwitserland respectievelijk 65 en 19 genotificeerde intercepties van deze organismen op snijbloemen, waarvan 64 en 16 van Nederland (EC, 2023)". </text:span></text:p>
          </table:table-cell>
          <table:table-cell table:style-name="ce15" table:number-columns-repeated="16375"/>
        </table:table-row>
        <table:table-row table:style-name="ro5">
          <table:table-cell table:style-name="ce7" office:value-type="float" office:value="2" calcext:value-type="float">
            <text:p>2</text:p>
          </table:table-cell>
          <table:table-cell table:style-name="ce12" office:value-type="string" calcext:value-type="string">
            <text:p>GFH</text:p>
          </table:table-cell>
          <table:table-cell table:style-name="ce12" office:value-type="string" calcext:value-type="string">
            <text:p>1.2.2</text:p>
          </table:table-cell>
          <table:table-cell table:style-name="ce14" office:value-type="string" calcext:value-type="string">
            <text:p>De kans op introductie kan snel veranderen, bijvoorbeeld door wijzigingen in importstromen of uitbreiding van het verspreidingsgebied van een organisme. Ook nieuwe regelgeving kan invloed hebben op de kans (zie paragraaf 1.2.5). </text:p>
          </table:table-cell>
          <table:table-cell table:style-name="ce14" table:number-columns-repeated="2"/>
          <table:table-cell table:style-name="ce14" office:value-type="string" calcext:value-type="string">
            <text:p>Wij missen het punt van klimaatverandering waardoor verspreiding op natuurlijke wijze van Zuid naar (warmer wordend) Noord Europa plaats vindt. </text:p>
          </table:table-cell>
          <table:table-cell table:style-name="ce14" office:value-type="string" calcext:value-type="string">
            <text:p>Niet overgenomen</text:p>
          </table:table-cell>
          <table:table-cell table:style-name="ce14" office:value-type="string" calcext:value-type="string">
            <text:p>Dit is een keuze. BuRO noemt hier als voorbeeld een aantal factoren die van invloed zijn op de kans op introductie van (potentiële) EU-Q's. EU-Q's en potentiële EU-Q's komen per definitie niet voor in de EU of slechts in een beperkt gebied. Oprukken van populaties van het zuiden naar het noorden van de EU als gevolg van klimaatverandering is dan ook meer relevant voor ziekten en plagen die geen EU-Q-status hebben en daarvoor ook niet in aanmerking komen vanwege hun voorkomen in de EU.</text:p>
          </table:table-cell>
          <table:table-cell table:style-name="ce15" table:number-columns-repeated="16375"/>
        </table:table-row>
        <table:table-row table:style-name="ro6">
          <table:table-cell table:style-name="ce7" office:value-type="float" office:value="3" calcext:value-type="float">
            <text:p>3</text:p>
          </table:table-cell>
          <table:table-cell table:style-name="ce12" office:value-type="string" calcext:value-type="string">
            <text:p>GFH</text:p>
          </table:table-cell>
          <table:table-cell table:style-name="ce12" office:value-type="string" calcext:value-type="string">
            <text:p>1.2.3</text:p>
          </table:table-cell>
          <table:table-cell table:style-name="ce14" office:value-type="string" calcext:value-type="string">
            <text:p>Aanwezigheid van schadelijke organismen kan ook leiden tot belemmeringen voor de handel door fytosanitaire eisen die de EU en derde landen (kunnen) stellen aan planten bestemd voor opplant en producten waarop de schadelijke organismen kunnen zitten. Onder planten bestemd voor opplant wordt verstaan: “planten die bedoeld zijn om geplant te blijven, te worden uitgeplant of opnieuw te worden geplant” (artikel 2, Verordening 2016/2031). Hieronder vallen zaaizaden, weefselkweekplanten, enthout, onbeworteld stek, beworteld stek, wortelstekken, wortelstokken, bollen en knollen, planten met wortels, planten met een kluit en planten in een pot; in dit document verder aangeduid als ‘planten en zaden’. Groenten, waaronder ook eetbare knollen, vruchten en granen vallen onder ‘plantaardige producten’.</text:p>
          </table:table-cell>
          <table:table-cell table:style-name="ce14" table:number-columns-repeated="2"/>
          <table:table-cell table:style-name="ce14" office:value-type="string" calcext:value-type="string">
            <text:p>Wat is de definitie van "planten"? Zou benoemd moeten worden. Deze term komt vaak terug maar lijkt in verschillende definities gebruikt te worden. Vallen er bv. ook groenten en fruit onder? De term "plantaardige producten" komt verder niet terug in rapport. En vallen bv. sierteeltproducten (bv. bloemen) onder deze definitie van planten?</text:p>
          </table:table-cell>
          <table:table-cell table:style-name="ce14" office:value-type="string" calcext:value-type="string">
            <text:p>Tekst verduidelijkt</text:p>
          </table:table-cell>
          <table:table-cell table:style-name="ce14" office:value-type="string" calcext:value-type="string">
            <text:p>De definitie staat in de tekst. Snijbloemen en snijtakken vallen in de risicobeoordeling onder plantaardige producten; dat is nu expliciet a<text:span text:style-name="T7">angegeven. Verder is toegevoegd dat de in het rapport gehanteerde definitie voor 'planten' afwijkt van die in Verordening 2016/2031 (artikel 2) waarin groenten, fruit, snijbloemen etc, vallen onder ‘planten’. Tekst is verder</text:span><text:span text:style-name="T9"> verduidelijkt door daar waar 'producten' staan 'plantaardige' ervoor te plaatsen. </text:span><text:span text:style-name="T10">Definities zijn verplaatst naar paragraaf 1.1.</text:span></text:p>
          </table:table-cell>
          <table:table-cell table:style-name="ce15" table:number-columns-repeated="16375"/>
        </table:table-row>
        <table:table-row table:style-name="ro7">
          <table:table-cell table:style-name="ce7" office:value-type="float" office:value="4" calcext:value-type="float">
            <text:p>4</text:p>
          </table:table-cell>
          <table:table-cell table:style-name="ce12" office:value-type="string" calcext:value-type="string">
            <text:p>GFH</text:p>
          </table:table-cell>
          <table:table-cell table:style-name="ce12" office:value-type="string" calcext:value-type="string">
            <text:p>1.2.3</text:p>
          </table:table-cell>
          <table:table-cell table:style-name="ce14" table:number-columns-repeated="3"/>
          <table:table-cell table:style-name="ce14" office:value-type="string" calcext:value-type="string">
            <text:p>Wat is onderscheid tussen uitvoer en export? Binnen en buiten EU? Zou verduidelijkt moeten worden.</text:p>
          </table:table-cell>
          <table:table-cell table:style-name="ce14" office:value-type="string" calcext:value-type="string">
            <text:p>Overgenomen</text:p>
          </table:table-cell>
          <table:table-cell table:style-name="ce14" office:value-type="string" calcext:value-type="string">
            <text:p>Definities toegevoegd</text:p>
          </table:table-cell>
          <table:table-cell table:style-name="ce15" table:number-columns-repeated="16375"/>
        </table:table-row>
        <table:table-row table:style-name="ro3">
          <table:table-cell table:style-name="ce7" office:value-type="float" office:value="5" calcext:value-type="float">
            <text:p>5</text:p>
          </table:table-cell>
          <table:table-cell table:style-name="ce12" office:value-type="string" calcext:value-type="string">
            <text:p>GFH</text:p>
          </table:table-cell>
          <table:table-cell table:style-name="ce12" office:value-type="string" calcext:value-type="string">
            <text:p>1.2.3</text:p>
          </table:table-cell>
          <table:table-cell table:style-name="ce15"/>
          <table:table-cell table:style-name="ce14" table:number-columns-repeated="2"/>
          <table:table-cell table:style-name="ce14" office:value-type="string" calcext:value-type="string">
            <text:p>Zie onze eerdere opmerking over crossbesmetting tussen de sierteelt en de voedingstuinbouw. Wij vinden de impact beoordeling daarom te beperkt. </text:p>
          </table:table-cell>
          <table:table-cell table:style-name="ce14" office:value-type="string" calcext:value-type="string">
            <text:p>Niet overgenomen</text:p>
          </table:table-cell>
          <table:table-cell table:style-name="ce14" office:value-type="string" calcext:value-type="string">
            <text:p>Zie nr. 1</text:p>
          </table:table-cell>
          <table:table-cell table:style-name="ce15" table:number-columns-repeated="16375"/>
        </table:table-row>
        <table:table-row table:style-name="ro8">
          <table:table-cell table:style-name="ce7" office:value-type="float" office:value="6" calcext:value-type="float">
            <text:p>6</text:p>
          </table:table-cell>
          <table:table-cell table:style-name="ce12" office:value-type="string" calcext:value-type="string">
            <text:p>GFH</text:p>
          </table:table-cell>
          <table:table-cell table:style-name="ce12" office:value-type="string" calcext:value-type="string">
            <text:p>1.2.3</text:p>
          </table:table-cell>
          <table:table-cell table:style-name="ce14" office:value-type="string" calcext:value-type="string">
            <text:p>Voor wat betreft de potentiële impact voor de handel is een inschatting gemaakt van het ‘gemak’ waarmee productvrijheid <text:s/>kan worden gegarandeerd op basis van de biologie van het organisme</text:p>
          </table:table-cell>
          <table:table-cell table:style-name="ce14" table:number-columns-repeated="2"/>
          <table:table-cell table:style-name="ce14" office:value-type="string" calcext:value-type="string">
            <text:p>Handel: product-/zendingvrijheid wordt (meestal) gebaseerd op visuele inspectie. Niet direct gerelateerd aan biologie van organisme…</text:p>
          </table:table-cell>
          <table:table-cell table:style-name="ce14" office:value-type="string" calcext:value-type="string">
            <text:p>Niet overgenomen</text:p>
          </table:table-cell>
          <table:table-cell table:style-name="ce14" office:value-type="string" calcext:value-type="string">
            <text:p>Het klopt dat in de praktijk 'product/zendingvrijheid' vaak wordt gebaseerd op visuele inspectie. Echter mede-afhankelijk van de biologie van het organisme (denk bijvoorbeeld aan symptoomvrije virus-infecties) kunnen visuele inspectie onvoldoende garanties bieden dat het product daadwerkelijk vrij is van het organisme. Details over de wijze waarop "De potentiële impact voor de Nederlandse export" is beoordeeld staan in het rapport <text:s/>'Methodiek korte risicobeoordeling van fytosanitaire gevaren' op de website van de NVWA waarnaar in het document wordt verwezen.</text:p>
          </table:table-cell>
          <table:table-cell table:style-name="ce15" table:number-columns-repeated="16375"/>
        </table:table-row>
        <table:table-row table:style-name="ro8">
          <table:table-cell table:style-name="ce7" office:value-type="float" office:value="7" calcext:value-type="float">
            <text:p>7</text:p>
          </table:table-cell>
          <table:table-cell table:style-name="ce12" office:value-type="string" calcext:value-type="string">
            <text:p>GFH</text:p>
          </table:table-cell>
          <table:table-cell table:style-name="ce12" office:value-type="string" calcext:value-type="string">
            <text:p>2.2.1</text:p>
          </table:table-cell>
          <table:table-cell table:style-name="ce14" office:value-type="string" calcext:value-type="string">
            <text:p>Tomato brown rugose fruit virus (ToBRFV) is momenteel aanwezig <text:s/>op meerdere productiebedrijven van tomatenvruchten en voor deze bedrijven gelden officiële maatregelen om het virus te elimineren (NVWA, 2023e).</text:p>
          </table:table-cell>
          <table:table-cell table:style-name="ce14" table:number-columns-repeated="2"/>
          <table:table-cell table:style-name="ce14" office:value-type="string" calcext:value-type="string">
            <text:p>Termen/definities? Wanneer gesproken van 'aanwezig' of 'gevestigd' of 'aangetroffen'?</text:p>
            <text:p>Is 'aanwezig' hier juiste term?</text:p>
          </table:table-cell>
          <table:table-cell table:style-name="ce14" office:value-type="string" calcext:value-type="string">
            <text:p>Reactie op vraag/opmerking staat in de kolom 'Reden'</text:p>
          </table:table-cell>
          <table:table-cell table:style-name="ce14" office:value-type="string" calcext:value-type="string">
            <text:p>De bron waarnaar wordt verwezen (NVWA-website) heeft het over 'besmette bedrijven'; 'aanwezig' is wat dat betreft een juiste term. De officiële status was ook 'Present: actionable, under eradication'. Voor wat betreft de term 'gevestigd' volgt BuRO de definitie van 'establishment' in de International Standards of Phytosanitary Measures No. 5: 'Perpetuation, for the foreseeable future, of a pest within an area after entry'. De tekst over ToBRFV is nu verwijderd omdat ToBRFV geen EU-Q-status meer heeft sinds 1 <text:s/>januari 2025 en daarom nu buiten de scope van de risicobeoordeling valt.</text:p>
          </table:table-cell>
          <table:table-cell table:style-name="ce15" table:number-columns-repeated="16375"/>
        </table:table-row>
        <table:table-row table:style-name="ro3">
          <table:table-cell table:style-name="ce7" office:value-type="float" office:value="8" calcext:value-type="float">
            <text:p>8</text:p>
          </table:table-cell>
          <table:table-cell table:style-name="ce12" office:value-type="string" calcext:value-type="string">
            <text:p>GFH</text:p>
          </table:table-cell>
          <table:table-cell table:style-name="ce12" office:value-type="string" calcext:value-type="string">
            <text:p>2.2.1</text:p>
          </table:table-cell>
          <table:table-cell table:style-name="ce14" office:value-type="string" calcext:value-type="string">
            <text:p>de bacterie Xylella fastidiosa (voor de handel in planten)</text:p>
          </table:table-cell>
          <table:table-cell table:style-name="ce14" office:value-type="string" calcext:value-type="string">
            <text:p>de bacterie Xylella fastidiosa (voor de handel in planten <text:s/>en de teelt van plantaardige producten)</text:p>
          </table:table-cell>
          <table:table-cell table:style-name="ce14"/>
          <table:table-cell table:style-name="ce14" office:value-type="string" calcext:value-type="string">
            <text:p>Dit is een voorbeeld waar de term "planten" verwarring oplevert. Wat valt hier nu onder? Ook de handel van plantaardige (eind)producten zoals groenten en fruit?</text:p>
          </table:table-cell>
          <table:table-cell table:style-name="ce14" office:value-type="string" calcext:value-type="string">
            <text:p>Tekst verduidelijkt</text:p>
          </table:table-cell>
          <table:table-cell table:style-name="ce14" office:value-type="string" calcext:value-type="string">
            <text:p>Definities van planten en plantaardige producten zijn verduidelijkt (zie nr. 3)</text:p>
          </table:table-cell>
          <table:table-cell table:style-name="ce15" table:number-columns-repeated="16375"/>
        </table:table-row>
        <table:table-row table:style-name="ro7">
          <table:table-cell table:style-name="ce7" office:value-type="float" office:value="9" calcext:value-type="float">
            <text:p>9</text:p>
          </table:table-cell>
          <table:table-cell table:style-name="ce12" office:value-type="string" calcext:value-type="string">
            <text:p>GFH</text:p>
          </table:table-cell>
          <table:table-cell table:style-name="ce12" office:value-type="string" calcext:value-type="string">
            <text:p>2.2.1</text:p>
          </table:table-cell>
          <table:table-cell table:style-name="ce14" office:value-type="string" calcext:value-type="string">
            <text:p>Zo is recent (januari 2023) de mot Spodoptera frugiperda gevonden op Cyprus (EPPO, 2023b). <text:s/></text:p>
          </table:table-cell>
          <table:table-cell table:style-name="ce14" table:number-columns-repeated="2"/>
          <table:table-cell table:style-name="ce14" office:value-type="string" calcext:value-type="string">
            <text:p>Is reeds in meerdere EU-lidstaten aangetroffen.</text:p>
          </table:table-cell>
          <table:table-cell table:style-name="ce14" office:value-type="string" calcext:value-type="string">
            <text:p>Overgenomen</text:p>
          </table:table-cell>
          <table:table-cell table:style-name="ce14" office:value-type="string" calcext:value-type="string">
            <text:p>Dat klopt. Zeer recent zijn vondsten gemeld uit Griekenland en Portugal. Tekst geactualiseerd met deze vondsten.</text:p>
          </table:table-cell>
          <table:table-cell table:style-name="ce15" table:number-columns-repeated="16375"/>
        </table:table-row>
        <table:table-row table:style-name="ro9">
          <table:table-cell table:style-name="ce7" office:value-type="float" office:value="10" calcext:value-type="float">
            <text:p>10</text:p>
          </table:table-cell>
          <table:table-cell table:style-name="ce12" office:value-type="string" calcext:value-type="string">
            <text:p>GFH</text:p>
          </table:table-cell>
          <table:table-cell table:style-name="ce12" office:value-type="string" calcext:value-type="string">
            <text:p>2.2.1 </text:p>
          </table:table-cell>
          <table:table-cell table:style-name="ce14" office:value-type="string" calcext:value-type="string">
            <text:p>Tabel 2. Niet in Nederland gevestigde EU-Q’s en Q-waardige organismen die relevant zijn voor de teelt van groenten en aardbeien in verwarmde kassen (glasgroenten): de belangrijkste waardplanten en de producten via welke introductie als meest waarschijnlijk is beoordeeld </text:p>
          </table:table-cell>
          <table:table-cell table:style-name="ce14" table:number-columns-repeated="2"/>
          <table:table-cell table:style-name="ce14" office:value-type="string" calcext:value-type="string">
            <text:p>Hoe is dit beoordeeld? O.b.v. EPPO? Of ook kijkend naar specifieke importstromen voor Nederland? </text:p>
            <text:p>Tevens: is hierbij ook gekeken naar bloemen/sierteeltproducten. Bv. in relatie tot Thaumatotibia leucotreta (zeer veel onderscheppingen in NL op geimporteerde bloemen).</text:p>
          </table:table-cell>
          <table:table-cell table:style-name="ce14" office:value-type="string" calcext:value-type="string">
            <text:p>Reactie op vraag/opmerking staat in de kolom 'Reden'</text:p>
          </table:table-cell>
          <table:table-cell table:style-name="ce14" office:value-type="string" calcext:value-type="string">
            <text:p>Er zijn korte risicobeoordelingen opgesteld voor Nederland waarbij naar alle mogelijke introductieroutes is gekeken (zie nr. 1). Voor organismen waarvoor geen korte risicobeoordelingen zijn opgesteld is gebruikt gemaakt van informatie in de EPPO Global Database en risicobeoordelingen en 'pest categorisations' van EPPO en EFSA. Dat is nu expliciet in een voetnoot onderaan de tabel aangegeven.</text:p>
          </table:table-cell>
          <table:table-cell table:style-name="ce15" table:number-columns-repeated="16375"/>
        </table:table-row>
        <table:table-row table:style-name="ro10">
          <table:table-cell table:style-name="ce7" office:value-type="float" office:value="11" calcext:value-type="float">
            <text:p>11</text:p>
          </table:table-cell>
          <table:table-cell table:style-name="ce12" office:value-type="string" calcext:value-type="string">
            <text:p>GFH</text:p>
          </table:table-cell>
          <table:table-cell table:style-name="ce12" office:value-type="string" calcext:value-type="string">
            <text:p>2.2.1</text:p>
          </table:table-cell>
          <table:table-cell table:style-name="ce14" office:value-type="string" calcext:value-type="string">
            <text:p>Tabel 2. Niet in Nederland gevestigde EU-Q’s en Q-waardige organismen die relevant zijn voor de teelt van groenten en aardbeien in verwarmde kassen (glasgroenten): de belangrijkste waardplanten en de producten via welke introductie als meest waarschijnlijk is beoordeeld </text:p>
          </table:table-cell>
          <table:table-cell table:style-name="ce20" table:number-columns-repeated="2"/>
          <table:table-cell table:style-name="ce14" office:value-type="string" calcext:value-type="string">
            <text:p>Waarom groot aantal niet beoordeeld?</text:p>
          </table:table-cell>
          <table:table-cell table:style-name="ce14" office:value-type="string" calcext:value-type="string">
            <text:p>Reactie op vraag/opmerking staat in de kolom 'Reden'</text:p>
          </table:table-cell>
          <table:table-cell table:style-name="ce14" office:value-type="string" calcext:value-type="string">
            <text:p>Er zijn duizenden EU-Q's. Het was niet haalbaar om voor elke <text:s/>EU-Q een korte risicobeoordeling op te stellen. Er is daarom een keuze gemaakt (zie paragraaf 2.1 in het document): "Voor EU-Q’s waarvan het risico op basis van een eerste inschatting door NVWA-deskundigen als klein is beoordeeld is geen korte risicobeoordeling opgesteld. Dit zijn organismen waarvoor bijvoorbeeld het Nederlandse klimaat ongunstig is voor vestiging of waarvoor de kans op introductie als klein is beoordeeld vanwege bestaande importverboden".</text:p>
          </table:table-cell>
          <table:table-cell table:style-name="ce15" table:number-columns-repeated="16375"/>
        </table:table-row>
        <table:table-row table:style-name="ro2">
          <table:table-cell table:style-name="ce7" office:value-type="float" office:value="12" calcext:value-type="float">
            <text:p>12</text:p>
          </table:table-cell>
          <table:table-cell table:style-name="ce12" office:value-type="string" calcext:value-type="string">
            <text:p>GFH</text:p>
          </table:table-cell>
          <table:table-cell table:style-name="ce12" office:value-type="string" calcext:value-type="string">
            <text:p>2.2.1</text:p>
          </table:table-cell>
          <table:table-cell table:style-name="ce14" office:value-type="string" calcext:value-type="string">
            <text:p>Tabel 2. Neoleucinodes elegantalis - vruchten</text:p>
          </table:table-cell>
          <table:table-cell table:style-name="ce14" table:number-columns-repeated="2"/>
          <table:table-cell table:style-name="ce14" office:value-type="string" calcext:value-type="string">
            <text:p>Welke vruchten?</text:p>
          </table:table-cell>
          <table:table-cell table:style-name="ce14" office:value-type="string" calcext:value-type="string">
            <text:p>Informatie toegevoegd n.a.v. commentaar</text:p>
          </table:table-cell>
          <table:table-cell table:style-name="ce14" office:value-type="string" calcext:value-type="string">
            <text:p>Toegevoegd: "van Capsicum en Solanum". </text:p>
          </table:table-cell>
          <table:table-cell table:style-name="ce15" table:number-columns-repeated="16375"/>
        </table:table-row>
        <table:table-row table:style-name="ro11">
          <table:table-cell table:style-name="ce7" office:value-type="float" office:value="13" calcext:value-type="float">
            <text:p>13</text:p>
          </table:table-cell>
          <table:table-cell table:style-name="ce12" office:value-type="string" calcext:value-type="string">
            <text:p>GFH</text:p>
          </table:table-cell>
          <table:table-cell table:style-name="ce12" office:value-type="string" calcext:value-type="string">
            <text:p>2.2.1</text:p>
          </table:table-cell>
          <table:table-cell table:style-name="ce14" office:value-type="string" calcext:value-type="string">
            <text:p>Tabel 2. Tephritidae (75 soorten en geslachten) - vruchten</text:p>
          </table:table-cell>
          <table:table-cell table:style-name="ce14" table:number-columns-repeated="2"/>
          <table:table-cell table:style-name="ce14" office:value-type="string" calcext:value-type="string">
            <text:p>Welke vruchten?</text:p>
          </table:table-cell>
          <table:table-cell table:style-name="ce14" office:value-type="string" calcext:value-type="string">
            <text:p>Informatie toegevoegd n.a.v. commentaar</text:p>
          </table:table-cell>
          <table:table-cell table:style-name="ce14" office:value-type="string" calcext:value-type="string">
            <text:p>Toegevoegd: diverse soorten. Een groot aantal Tephritidae-soorten heeft de EU-Q-status. Deze soorten kunnen een groot aantal verschillende vruchten aantasten; er is niet uitgezocht welke vruchten allemaal kunnen worden aangetast . Voor een beperkt aantal Tephritidae-soorten zijn korte risicobeoordelingen opgesteld. Daarin staan ook de vruchtensoorten waarmee deze organismen binnen kunnen komen. </text:p>
          </table:table-cell>
          <table:table-cell table:style-name="ce15" table:number-columns-repeated="16375"/>
        </table:table-row>
        <table:table-row table:style-name="ro12">
          <table:table-cell table:style-name="ce7" office:value-type="float" office:value="14" calcext:value-type="float">
            <text:p>14</text:p>
          </table:table-cell>
          <table:table-cell table:style-name="ce12" office:value-type="string" calcext:value-type="string">
            <text:p>GFH</text:p>
          </table:table-cell>
          <table:table-cell table:style-name="ce12" office:value-type="string" calcext:value-type="string">
            <text:p>2.2.1</text:p>
          </table:table-cell>
          <table:table-cell table:style-name="ce16"/>
          <table:table-cell table:style-name="ce14" table:number-columns-repeated="2"/>
          <table:table-cell table:style-name="ce14" office:value-type="string" calcext:value-type="string">
            <text:p>Als we deze tabel beoordelen zien we van de 67 organismen slechts 10 introductie routes binnen de waardplanten vruchten (glasgroenten) + ruim 20 zonder beoordeling. Een zeer groot deel heeft een introductie via andere producten met name via de sierteelt / planten. Wij vinden dit onderbelicht in het rapport, in die zin ook dat er een geheel apart hoofdstuk aan introductie via groenten en fruit wordt gewijd.</text:p>
          </table:table-cell>
          <table:table-cell table:style-name="ce14" office:value-type="string" calcext:value-type="string">
            <text:p>Tekst verduidelijkt</text:p>
          </table:table-cell>
          <table:table-cell table:style-name="ce14" office:value-type="string" calcext:value-type="string">
            <text:p>In de risicobeoordeling van de sierteeltketen is veel aandacht besteed aan andere potentiële introductieroutes en veel minder aan 'groente en fruit'. Naar dat rapport wordt ook verwezen. De tekst in paragraaf 8.1 is uitgebreid om de keuze voor een apart hoofdstuk over groente en fruit (hoofdstuk 9) te verduidelijken. </text:p>
          </table:table-cell>
          <table:table-cell table:style-name="ce15" table:number-columns-repeated="16375"/>
        </table:table-row>
        <table:table-row table:style-name="ro13">
          <table:table-cell table:style-name="ce7" office:value-type="float" office:value="15" calcext:value-type="float">
            <text:p>15</text:p>
          </table:table-cell>
          <table:table-cell table:style-name="ce12" office:value-type="string" calcext:value-type="string">
            <text:p>GFH</text:p>
          </table:table-cell>
          <table:table-cell table:style-name="ce12" office:value-type="string" calcext:value-type="string">
            <text:p>2.2.5</text:p>
          </table:table-cell>
          <table:table-cell table:style-name="ce14" office:value-type="string" calcext:value-type="string">
            <text:p>maar vermoedelijk zijn op korte termijn (nog) geen volledig resistente rassen beschikbaar voor de Nederlandse markt</text:p>
          </table:table-cell>
          <table:table-cell table:style-name="ce14" office:value-type="string" calcext:value-type="string">
            <text:p>Toe te voegen tekst onderstreept:  "maar vermoedelijk zijn op korte termijn (nog) geen volledig resistente <text:span text:style-name="T1">tomaten </text:span><text:span text:style-name="T2">rassen beschikbaar voor de Nederlandse markt. </text:span><text:span text:style-name="T3">Voor paprika geldt dat de huidige en gangbare in Nederland geteelde rassen een Tm 0-2 of Tm0-3 resistentiegen in zich hebben en derhalve bestand zijn tegen ToBRFV</text:span><text:span text:style-name="T2">. "</text:span></text:p>
          </table:table-cell>
          <table:table-cell table:style-name="ce14" table:number-columns-repeated="2"/>
          <table:table-cell table:style-name="ce14" office:value-type="string" calcext:value-type="string">
            <text:p>Niet meer relevant</text:p>
          </table:table-cell>
          <table:table-cell table:style-name="ce14" office:value-type="string" calcext:value-type="string">
            <text:p>De gehele paragraaf is verwijderd omdat ToBRFV geen EU-Q-status meer heeft sinds 1 <text:s/>januari 2025 en daarom nu buiten de scope van de risicobeoordeling valt.</text:p>
          </table:table-cell>
          <table:table-cell table:style-name="ce15" table:number-columns-repeated="16375"/>
        </table:table-row>
        <table:table-row table:style-name="ro3">
          <table:table-cell table:style-name="ce7" office:value-type="float" office:value="16" calcext:value-type="float">
            <text:p>16</text:p>
          </table:table-cell>
          <table:table-cell table:style-name="ce12" office:value-type="string" calcext:value-type="string">
            <text:p>GFH</text:p>
          </table:table-cell>
          <table:table-cell table:style-name="ce12" office:value-type="string" calcext:value-type="string">
            <text:p>2.2.5</text:p>
          </table:table-cell>
          <table:table-cell table:style-name="ce14" office:value-type="string" calcext:value-type="string">
            <text:p>De huidige noodmaatregelen lopen tot eind mei 2023</text:p>
          </table:table-cell>
          <table:table-cell table:style-name="ce14" office:value-type="string" calcext:value-type="string">
            <text:p>De huidige EU-noodmaatregelen <text:span text:style-name="T1">liepen</text:span><text:span text:style-name="T2"> tot eind mei 2023 </text:span><text:span text:style-name="T3">en zijn tijdelijk verlengd</text:span><text:span text:style-name="T2"> </text:span></text:p>
          </table:table-cell>
          <table:table-cell table:style-name="ce14" table:number-columns-repeated="2"/>
          <table:table-cell table:style-name="ce14" office:value-type="string" calcext:value-type="string">
            <text:p>Niet meer relevant</text:p>
          </table:table-cell>
          <table:table-cell table:style-name="ce14" office:value-type="string" calcext:value-type="string">
            <text:p>De gehele paragraaf is verwijderd omdat ToBRFV geen EU-Q-status meer heeft sinds 1 <text:s/>januari 2025 en daarom nu buiten de scope van de risicobeoordeling valt.</text:p>
          </table:table-cell>
          <table:table-cell table:style-name="ce15" table:number-columns-repeated="16375"/>
        </table:table-row>
        <table:table-row table:style-name="ro14">
          <table:table-cell table:style-name="ce7" office:value-type="float" office:value="17" calcext:value-type="float">
            <text:p>17</text:p>
          </table:table-cell>
          <table:table-cell table:style-name="ce12" office:value-type="string" calcext:value-type="string">
            <text:p>GFH</text:p>
          </table:table-cell>
          <table:table-cell table:style-name="ce12" office:value-type="string" calcext:value-type="string">
            <text:p>2.2.5</text:p>
          </table:table-cell>
          <table:table-cell table:style-name="ce14" office:value-type="string" calcext:value-type="string">
            <text:p>Vermoedelijk liggen in winkels ook veel <text:s/>besmette tomatenvruchten omdat bedrijven na een vondst vruchten mogen blijven afzetten en er ook geen beperkingen gelden voor de invoer en import <text:s/>van tomatenvruchten</text:p>
          </table:table-cell>
          <table:table-cell table:style-name="ce14" table:number-columns-repeated="2"/>
          <table:table-cell table:style-name="ce14" office:value-type="string" calcext:value-type="string">
            <text:p>Wat is de bron van "veel" Het is een vermoeden dat wordt uitgesproken.</text:p>
          </table:table-cell>
          <table:table-cell table:style-name="ce14" office:value-type="string" calcext:value-type="string">
            <text:p>Reactie op vraag/opmerking staat in de kolom 'Reden'</text:p>
          </table:table-cell>
          <table:table-cell table:style-name="ce14" office:value-type="string" calcext:value-type="string">
            <text:p>Er is geen bron. Dit was een vermoeden op basis van het grote aantal besmette bedrijven en het gegeven dat deze bedrijven vruchten mogen blijven afzetten. De gehele paragraaf is verwijderd omdat ToBRFV geen EU-Q-status meer heeft sinds 1 <text:s/>januari 2025 en daarom nu buiten de scope van de risicobeoordeling valt.</text:p>
          </table:table-cell>
          <table:table-cell table:style-name="ce15" table:number-columns-repeated="16375"/>
        </table:table-row>
        <table:table-row table:style-name="ro15">
          <table:table-cell table:style-name="ce7" office:value-type="float" office:value="18" calcext:value-type="float">
            <text:p>18</text:p>
          </table:table-cell>
          <table:table-cell table:style-name="ce12" office:value-type="string" calcext:value-type="string">
            <text:p>GFH</text:p>
          </table:table-cell>
          <table:table-cell table:style-name="ce12" office:value-type="string" calcext:value-type="string">
            <text:p>2.2.5</text:p>
          </table:table-cell>
          <table:table-cell table:style-name="ce14" office:value-type="string" calcext:value-type="string">
            <text:p>...en er ook geen beperkingen gelden voor de invoer en import <text:s/>van tomatenvruchten</text:p>
          </table:table-cell>
          <table:table-cell table:style-name="ce22" table:number-columns-repeated="2"/>
          <table:table-cell table:style-name="ce14" office:value-type="string" calcext:value-type="string">
            <text:p>Tomatenvruchten toch (al jaren) 100% inspectieplichtig bij import?</text:p>
          </table:table-cell>
          <table:table-cell table:style-name="ce14" office:value-type="string" calcext:value-type="string">
            <text:p>Niet meer relevant</text:p>
          </table:table-cell>
          <table:table-cell table:style-name="ce14" office:value-type="string" calcext:value-type="string">
            <text:p>De gehele paragraaf is verwijderd omdat ToBRFV geen EU-Q-status meer heeft sinds 1 <text:s/>januari 2025 en daarom nu buiten de scope van de risicobeoordeling valt.</text:p>
          </table:table-cell>
          <table:table-cell table:style-name="ce15" table:number-columns-repeated="16375"/>
        </table:table-row>
        <table:table-row table:style-name="ro7">
          <table:table-cell table:style-name="ce7" office:value-type="float" office:value="19" calcext:value-type="float">
            <text:p>19</text:p>
          </table:table-cell>
          <table:table-cell table:style-name="ce12" office:value-type="string" calcext:value-type="string">
            <text:p>GFH</text:p>
          </table:table-cell>
          <table:table-cell table:style-name="ce12" office:value-type="string" calcext:value-type="string">
            <text:p>2.2.5</text:p>
          </table:table-cell>
          <table:table-cell table:style-name="ce14" office:value-type="string" calcext:value-type="string">
            <text:p>...en er ook geen beperkingen gelden voor de invoer en import <text:s/>van tomatenvruchten</text:p>
          </table:table-cell>
          <table:table-cell table:style-name="ce14" table:number-columns-repeated="2"/>
          <table:table-cell table:style-name="ce14" office:value-type="string" calcext:value-type="string">
            <text:p>Wat is verschil tussen invoer en import? Van binnen en buiten EU?</text:p>
          </table:table-cell>
          <table:table-cell table:style-name="ce14" office:value-type="string" calcext:value-type="string">
            <text:p>Overgenomen </text:p>
          </table:table-cell>
          <table:table-cell table:style-name="ce14" office:value-type="string" calcext:value-type="string">
            <text:p>Definities toegevoegd, zie opmerking nr. 4. De paragraaf over ToBRFV is verwijderd omdat ToBRFV geen EU-Q-status meer heeft sinds 1 <text:s/>januari 2025 en daarom nu buiten de scope van de risicobeoordeling valt.</text:p>
          </table:table-cell>
          <table:table-cell table:style-name="ce15" table:number-columns-repeated="16375"/>
        </table:table-row>
        <table:table-row table:style-name="ro14">
          <table:table-cell table:style-name="ce7" office:value-type="float" office:value="20" calcext:value-type="float">
            <text:p>20</text:p>
          </table:table-cell>
          <table:table-cell table:style-name="ce12" office:value-type="string" calcext:value-type="string">
            <text:p>GFH</text:p>
          </table:table-cell>
          <table:table-cell table:style-name="ce12" office:value-type="string" calcext:value-type="string">
            <text:p>2.2.6 (nu 2.2.5)</text:p>
          </table:table-cell>
          <table:table-cell table:style-name="ce14"/>
          <table:table-cell table:style-name="ce14" office:value-type="string" calcext:value-type="string">
            <text:p>Aanvulling: Er zijn weinig tot geen chemische bestrijdingsmiddelen ter beschikking waardoor de beheersing van dit insect wordt bemoeilijkt. </text:p>
          </table:table-cell>
          <table:table-cell table:style-name="ce14" table:number-columns-repeated="2"/>
          <table:table-cell table:style-name="ce14" office:value-type="string" calcext:value-type="string">
            <text:p>Niet overgenomen</text:p>
          </table:table-cell>
          <table:table-cell table:style-name="ce14" office:value-type="string" calcext:value-type="string">
            <text:p>Niet toegevoegd. BuRO heeft geen onderzoek gedaan naar de beschikbaarheid van chemische bestrijdingsmiddelen tegen Bemisia tabaci en kan daarover dus geen conclusies trekken.</text:p>
          </table:table-cell>
          <table:table-cell table:style-name="ce15" table:number-columns-repeated="16375"/>
        </table:table-row>
        <table:table-row table:style-name="ro16">
          <table:table-cell table:style-name="ce7" office:value-type="float" office:value="21" calcext:value-type="float">
            <text:p>21</text:p>
          </table:table-cell>
          <table:table-cell table:style-name="ce12" office:value-type="string" calcext:value-type="string">
            <text:p>GFH</text:p>
          </table:table-cell>
          <table:table-cell table:style-name="ce12" office:value-type="string" calcext:value-type="string">
            <text:p>2.2.7 (nu 2.2.6)</text:p>
          </table:table-cell>
          <table:table-cell table:style-name="ce14" office:value-type="string" calcext:value-type="string">
            <text:p>Vanuit dat gebied is handel van waardplanten praktisch niet meer mogelijk</text:p>
          </table:table-cell>
          <table:table-cell table:style-name="ce14" office:value-type="string" calcext:value-type="string">
            <text:p>Vanuit dat gebied is handel van waardplanten en/of plantaardige producten van waardplanten praktisch niet meer mogelijk</text:p>
          </table:table-cell>
          <table:table-cell table:style-name="ce14" table:number-columns-repeated="2"/>
          <table:table-cell table:style-name="ce14" office:value-type="string" calcext:value-type="string">
            <text:p>Niet overgenomen</text:p>
          </table:table-cell>
          <table:table-cell table:style-name="ce14" office:value-type="string" calcext:value-type="string">
            <text:p>Niet overgenomen. Het betreft alleen planten.</text:p>
          </table:table-cell>
          <table:table-cell table:style-name="ce15" table:number-columns-repeated="16375"/>
        </table:table-row>
        <table:table-row table:style-name="ro7">
          <table:table-cell table:style-name="ce7" office:value-type="float" office:value="22" calcext:value-type="float">
            <text:p>22</text:p>
          </table:table-cell>
          <table:table-cell table:style-name="ce12" office:value-type="string" calcext:value-type="string">
            <text:p>GFH</text:p>
          </table:table-cell>
          <table:table-cell table:style-name="ce12" office:value-type="string" calcext:value-type="string">
            <text:p>2.3</text:p>
          </table:table-cell>
          <table:table-cell table:style-name="ce14" office:value-type="string" calcext:value-type="string">
            <text:p>Er is <text:s/>veel onzekerheid over het risico van EU-Q-virussen voor de glasgroenteteelt</text:p>
          </table:table-cell>
          <table:table-cell table:style-name="ce14" table:number-columns-repeated="2"/>
          <table:table-cell table:style-name="ce14" office:value-type="string" calcext:value-type="string">
            <text:p>Als seperate bullet opnemen?</text:p>
          </table:table-cell>
          <table:table-cell table:style-name="ce14" office:value-type="string" calcext:value-type="string">
            <text:p>Overgenomen</text:p>
          </table:table-cell>
          <table:table-cell table:style-name="ce14" office:value-type="string" calcext:value-type="string">
            <text:p>Overgenomen (separate bullet was ook de bedoeling, maar ontbrak)</text:p>
          </table:table-cell>
          <table:table-cell table:style-name="ce15" table:number-columns-repeated="16375"/>
        </table:table-row>
        <table:table-row table:style-name="ro8">
          <table:table-cell table:style-name="ce7" office:value-type="float" office:value="23" calcext:value-type="float">
            <text:p>23</text:p>
          </table:table-cell>
          <table:table-cell table:style-name="ce12" office:value-type="string" calcext:value-type="string">
            <text:p>BO Akkerbouw</text:p>
          </table:table-cell>
          <table:table-cell table:style-name="ce12" office:value-type="string" calcext:value-type="string">
            <text:p>3.1.4</text:p>
          </table:table-cell>
          <table:table-cell table:style-name="ce14" office:value-type="string" calcext:value-type="string">
            <text:p>nadere uitleg bij de termen 'besmet gebied', 'afgebakend gebied', en ook bij productie en gebruik van uitgangsmateriaal.</text:p>
          </table:table-cell>
          <table:table-cell table:style-name="ce14"/>
          <table:table-cell table:style-name="ce14" office:value-type="string" calcext:value-type="string">
            <text:p>niet helder wat wat is en hoe het zit met productie en gebruik van uitgangsmateriaal. Op de besmetting is toch sowieso geen teelt van uitgangsmateriaal toegestaan en op de buffer slechts na vrijverklaring?</text:p>
          </table:table-cell>
          <table:table-cell table:style-name="ce14"/>
          <table:table-cell table:style-name="ce14" office:value-type="string" calcext:value-type="string">
            <text:p>Tekst verduidelijkt</text:p>
          </table:table-cell>
          <table:table-cell table:style-name="ce14"/>
          <table:table-cell table:style-name="ce15" table:number-columns-repeated="16375"/>
        </table:table-row>
        <table:table-row table:style-name="ro2">
          <table:table-cell table:style-name="ce7" office:value-type="float" office:value="24" calcext:value-type="float">
            <text:p>24</text:p>
          </table:table-cell>
          <table:table-cell table:style-name="ce12" office:value-type="string" calcext:value-type="string">
            <text:p>KCB</text:p>
          </table:table-cell>
          <table:table-cell table:style-name="ce12" office:value-type="string" calcext:value-type="string">
            <text:p>3.2.5</text:p>
          </table:table-cell>
          <table:table-cell table:style-name="ce14" office:value-type="string" calcext:value-type="string">
            <text:p>Bassica spp</text:p>
          </table:table-cell>
          <table:table-cell table:style-name="ce14" office:value-type="string" calcext:value-type="string">
            <text:p>Brassica spp</text:p>
          </table:table-cell>
          <table:table-cell table:style-name="ce14" office:value-type="string" calcext:value-type="string">
            <text:p>2x spelfout in eerste en laatste regel</text:p>
          </table:table-cell>
          <table:table-cell table:style-name="ce14"/>
          <table:table-cell table:style-name="ce14" office:value-type="string" calcext:value-type="string">
            <text:p>Overgenomen</text:p>
          </table:table-cell>
          <table:table-cell table:style-name="ce14" office:value-type="string" calcext:value-type="string">
            <text:p>Spelfout</text:p>
          </table:table-cell>
          <table:table-cell table:style-name="ce15" table:number-columns-repeated="16375"/>
        </table:table-row>
        <table:table-row table:style-name="ro17">
          <table:table-cell table:style-name="ce7" office:value-type="float" office:value="25" calcext:value-type="float">
            <text:p>25</text:p>
          </table:table-cell>
          <table:table-cell table:style-name="ce12" office:value-type="string" calcext:value-type="string">
            <text:p>GFH</text:p>
          </table:table-cell>
          <table:table-cell table:style-name="ce12" office:value-type="string" calcext:value-type="string">
            <text:p>3.2.5</text:p>
          </table:table-cell>
          <table:table-cell table:style-name="ce14" office:value-type="string" calcext:value-type="string">
            <text:p>Een vondst kan dus grote gevolgen hebben voor bedrijven in zo’n gebied die planten (uitgangsmateriaal ) telen die bekend zijn als waardplant. </text:p>
          </table:table-cell>
          <table:table-cell table:style-name="ce14" table:number-columns-repeated="2"/>
          <table:table-cell table:style-name="ce14" office:value-type="string" calcext:value-type="string">
            <text:p>Definitie planten is uitgangsmateriaal hier?</text:p>
          </table:table-cell>
          <table:table-cell table:style-name="ce14" office:value-type="string" calcext:value-type="string">
            <text:p>Tekst verduidelijkt</text:p>
          </table:table-cell>
          <table:table-cell table:style-name="ce14" office:value-type="string" calcext:value-type="string">
            <text:p>Tekst verduidelijkt: "Een vondst kan dus grote gevolgen hebben voor bedrijven in zo’n gebied die jonge planten <text:s/>(uitgangsmateriaal ten behoeve van de productieteelt) telen die waardplant zijn van X. fastidiosa"</text:p>
          </table:table-cell>
          <table:table-cell table:style-name="ce15" table:number-columns-repeated="16375"/>
        </table:table-row>
        <table:table-row table:style-name="ro3">
          <table:table-cell table:style-name="ce7" office:value-type="float" office:value="26" calcext:value-type="float">
            <text:p>26</text:p>
          </table:table-cell>
          <table:table-cell table:style-name="ce12" office:value-type="string" calcext:value-type="string">
            <text:p>GFH</text:p>
          </table:table-cell>
          <table:table-cell table:style-name="ce12" office:value-type="string" calcext:value-type="string">
            <text:p>4.2.11</text:p>
          </table:table-cell>
          <table:table-cell table:style-name="ce14" office:value-type="string" calcext:value-type="string">
            <text:p>Bij een vondst van de bacterie die niet direct te herleiden is tot een recent ingevoerde/geïmporteerde partij moet namelijk een gebied worden afgebakend </text:p>
          </table:table-cell>
          <table:table-cell table:style-name="ce14" table:number-columns-repeated="2"/>
          <table:table-cell table:style-name="ce14" office:value-type="string" calcext:value-type="string">
            <text:p>Geldt dit ook niet voor vondst op NL product?</text:p>
          </table:table-cell>
          <table:table-cell table:style-name="ce14" office:value-type="string" calcext:value-type="string">
            <text:p>Reactie op vraag/opmerking staat in de kolom 'Reden'</text:p>
          </table:table-cell>
          <table:table-cell table:style-name="ce14" office:value-type="string" calcext:value-type="string">
            <text:p>Nee (zie ook de EU-wetgeving met betrekking tot Xylella fastidiosa)</text:p>
          </table:table-cell>
          <table:table-cell table:style-name="ce15" table:number-columns-repeated="16375"/>
        </table:table-row>
        <table:table-row table:style-name="ro7">
          <table:table-cell table:style-name="ce7" office:value-type="float" office:value="27" calcext:value-type="float">
            <text:p>27</text:p>
          </table:table-cell>
          <table:table-cell table:style-name="ce12" office:value-type="string" calcext:value-type="string">
            <text:p>BO Akkerbouw</text:p>
          </table:table-cell>
          <table:table-cell table:style-name="ce12" office:value-type="float" office:value="6" calcext:value-type="float">
            <text:p>6</text:p>
          </table:table-cell>
          <table:table-cell table:style-name="ce14" office:value-type="string" calcext:value-type="string">
            <text:p>Opsomming van graansoorten ontbreekt aan het begin van H6. </text:p>
          </table:table-cell>
          <table:table-cell table:style-name="ce14"/>
          <table:table-cell table:style-name="ce14" office:value-type="string" calcext:value-type="string">
            <text:p>Uit 6.1.2. blijkt dat maïs in deze RA onder granen valt.</text:p>
          </table:table-cell>
          <table:table-cell table:style-name="ce14"/>
          <table:table-cell table:style-name="ce14" office:value-type="string" calcext:value-type="string">
            <text:p>Informatie toegevoegd n.a.v. commentaar</text:p>
          </table:table-cell>
          <table:table-cell table:style-name="ce14" office:value-type="string" calcext:value-type="string">
            <text:p>In 1.3.5 worden de teeltcategorieën beschreven. In deze paragraaf is achter 'granen' de tekst toegevoegd: "(inclusief de teelt van mais als voedselgewas)"</text:p>
          </table:table-cell>
          <table:table-cell table:style-name="ce15" table:number-columns-repeated="16375"/>
        </table:table-row>
        <table:table-row table:style-name="ro7">
          <table:table-cell table:style-name="ce7" office:value-type="float" office:value="28" calcext:value-type="float">
            <text:p>28</text:p>
          </table:table-cell>
          <table:table-cell table:style-name="ce12" office:value-type="string" calcext:value-type="string">
            <text:p>GFH</text:p>
          </table:table-cell>
          <table:table-cell table:style-name="ce12" office:value-type="string" calcext:value-type="string">
            <text:p>7.2.1</text:p>
          </table:table-cell>
          <table:table-cell table:style-name="ce14" office:value-type="string" calcext:value-type="string">
            <text:p>Sinds 2000 is een aantal schadelijke organismen in de EU geïntroduceerd </text:p>
          </table:table-cell>
          <table:table-cell table:style-name="ce14" table:number-columns-repeated="2"/>
          <table:table-cell table:style-name="ce14" office:value-type="string" calcext:value-type="string">
            <text:p>Geïntroduceerd: aangetroffen, gevestigd ? ? Welke definitie wordt wanneer gehanteerd?</text:p>
          </table:table-cell>
          <table:table-cell table:style-name="ce14" office:value-type="string" calcext:value-type="string">
            <text:p>Informatie toegevoegd n.a.v. commentaar</text:p>
          </table:table-cell>
          <table:table-cell table:style-name="ce14" office:value-type="string" calcext:value-type="string">
            <text:p>Toegevoegd achter 'geïntroduceerd': '(binnengekomen en gevestigd). </text:p>
          </table:table-cell>
          <table:table-cell table:style-name="ce15" table:number-columns-repeated="16375"/>
        </table:table-row>
        <table:table-row table:style-name="ro7">
          <table:table-cell table:style-name="ce7" office:value-type="float" office:value="29" calcext:value-type="float">
            <text:p>29</text:p>
          </table:table-cell>
          <table:table-cell table:style-name="ce12" office:value-type="string" calcext:value-type="string">
            <text:p>GFH</text:p>
          </table:table-cell>
          <table:table-cell table:style-name="ce12" office:value-type="string" calcext:value-type="string">
            <text:p>7.2.6</text:p>
          </table:table-cell>
          <table:table-cell table:style-name="ce14" office:value-type="string" calcext:value-type="string">
            <text:p>export van vruchten naar de Verenigde Staten is niet meer mogelijk. </text:p>
          </table:table-cell>
          <table:table-cell table:style-name="ce14" table:number-columns-repeated="2"/>
          <table:table-cell table:style-name="ce14" office:value-type="string" calcext:value-type="string">
            <text:p>Export formeel wel mogelijk, maar door strenge eisen (o.a. gesloten kassen en verwijderen groene delen) in de praktijk niet haalbaar.</text:p>
          </table:table-cell>
          <table:table-cell table:style-name="ce14" office:value-type="string" calcext:value-type="string">
            <text:p>Overgenomen</text:p>
          </table:table-cell>
          <table:table-cell table:style-name="ce14" office:value-type="string" calcext:value-type="string">
            <text:p>Tekst gewijzigd in: "export van vruchten naar de Verenigde Staten is door strenge regelgeving praktisch niet meer mogelijk." </text:p>
          </table:table-cell>
          <table:table-cell table:style-name="ce15" table:number-columns-repeated="16375"/>
        </table:table-row>
        <table:table-row table:style-name="ro17">
          <table:table-cell table:style-name="ce7" office:value-type="float" office:value="30" calcext:value-type="float">
            <text:p>30</text:p>
          </table:table-cell>
          <table:table-cell table:style-name="ce12" office:value-type="string" calcext:value-type="string">
            <text:p>GFH</text:p>
          </table:table-cell>
          <table:table-cell table:style-name="ce12" office:value-type="string" calcext:value-type="string">
            <text:p>7.4.3</text:p>
          </table:table-cell>
          <table:table-cell table:style-name="ce14" office:value-type="string" calcext:value-type="string">
            <text:p>Vooralsnog lijkt de kans op introductie klein tenzij vruchtenbedrijven teelt en handel in vruchten op dezelfde locatie combineren <text:s/>(besmette vruchten lijkten vooralsnog de belangrijkst pathway). </text:p>
          </table:table-cell>
          <table:table-cell table:style-name="ce14" table:number-columns-repeated="2"/>
          <table:table-cell table:style-name="ce14" office:value-type="string" calcext:value-type="string">
            <text:p>Geldt ook voor evt. aangrenzende andersoortige gewassen die waardplant kunnen zijn.</text:p>
          </table:table-cell>
          <table:table-cell table:style-name="ce14" office:value-type="string" calcext:value-type="string">
            <text:p>Niet overgenomen</text:p>
          </table:table-cell>
          <table:table-cell table:style-name="ce14" office:value-type="string" calcext:value-type="string">
            <text:p>Import van vruchten is door BuRO vooralsnog beoordeeld als meest waarschijnlijke pathway (zie ook Nr. 31)</text:p>
          </table:table-cell>
          <table:table-cell table:style-name="ce15" table:number-columns-repeated="16375"/>
        </table:table-row>
        <table:table-row table:style-name="ro17">
          <table:table-cell table:style-name="ce7" office:value-type="float" office:value="31" calcext:value-type="float">
            <text:p>31</text:p>
          </table:table-cell>
          <table:table-cell table:style-name="ce12" office:value-type="string" calcext:value-type="string">
            <text:p>GFH</text:p>
          </table:table-cell>
          <table:table-cell table:style-name="ce12" office:value-type="string" calcext:value-type="string">
            <text:p>7.4.3</text:p>
          </table:table-cell>
          <table:table-cell table:style-name="ce14" office:value-type="string" calcext:value-type="string">
            <text:p>Vooralsnog lijkt de kans op introductie klein tenzij vruchtenbedrijven teelt en handel in vruchten op dezelfde locatie combineren <text:s/>(besmette vruchten lijkten vooralsnog de belangrijkst pathway). </text:p>
          </table:table-cell>
          <table:table-cell table:style-name="ce14" table:number-columns-repeated="2"/>
          <table:table-cell table:style-name="ce26" office:value-type="string" calcext:value-type="string">
            <text:p>Welke vruchten?</text:p>
          </table:table-cell>
          <table:table-cell table:style-name="ce14" office:value-type="string" calcext:value-type="string">
            <text:p>Informatie toegevoegd n.a.v. commentaar</text:p>
          </table:table-cell>
          <table:table-cell table:style-name="ce14" office:value-type="string" calcext:value-type="string">
            <text:p>Nieuwe tekst: "Vooralsnog lijkt de kans op introductie klein tenzij vruchtenbedrijven teelt en handel in vruchten op dezelfde locatie combineren <text:s/>(het organisme is bij import aangetroffen in Capsicum-vruchten)."</text:p>
          </table:table-cell>
          <table:table-cell table:style-name="ce15" table:number-columns-repeated="16375"/>
        </table:table-row>
        <table:table-row table:style-name="ro18">
          <table:table-cell table:style-name="ce7" office:value-type="float" office:value="32" calcext:value-type="float">
            <text:p>32</text:p>
          </table:table-cell>
          <table:table-cell table:style-name="ce12" office:value-type="string" calcext:value-type="string">
            <text:p>NFO</text:p>
          </table:table-cell>
          <table:table-cell table:style-name="ce12" office:value-type="string" calcext:value-type="string">
            <text:p>7.4.5.</text:p>
          </table:table-cell>
          <table:table-cell table:style-name="ce14" office:value-type="string" calcext:value-type="string">
            <text:p>Op basis van waarnemingen in Duitsland lijkt de schimmel met name een risico voor biologische teelt van appel en peer in Nederland.</text:p>
          </table:table-cell>
          <table:table-cell table:style-name="ce14" office:value-type="string" calcext:value-type="string">
            <text:p>Op basis van waarnemingen in Duitsland lijkt de schimmel <text:span text:style-name="T4">met name</text:span><text:span text:style-name="T5"> een risico voor </text:span><text:span text:style-name="T6">biologische</text:span><text:span text:style-name="T5"> teelt van appel en peer in Nederland.</text:span></text:p>
          </table:table-cell>
          <table:table-cell table:style-name="ce14" office:value-type="string" calcext:value-type="string">
            <text:p>Diverse ziekten en plagen worden/werden het eerste zichtbaar in de biologische teelt. De teeltwijze en de beschikbare gewasbeschermingsmiddelen worden steeds vergelijkbaarder. Hierdoor wordt het risico van nieuwe ziekten en plagen ook steeds vergelijkbaarder.</text:p>
          </table:table-cell>
          <table:table-cell table:style-name="ce26"/>
          <table:table-cell table:style-name="ce14" office:value-type="string" calcext:value-type="string">
            <text:p>Informatie toegevoegd n.a.v. commentaar</text:p>
          </table:table-cell>
          <table:table-cell table:style-name="ce14" office:value-type="string" calcext:value-type="string">
            <text:p>De gerapporteerde waarnemingen in Duitsland wijzen vooral op een risico voor de biologische teelt. Dat wil inderdaad niet zeggen dat er geen risico is voor de gangbare teelt. De volgende tekst is toegevoegd met een verwijzing naar een recente EFSA-opinie over de schimmel: "Schade zou echter ook kunnen optreden in de gangbare teelt. Het is onzeker in hoeverre de huidige teeltmaatregelen inclusief de toepassing van gewasbeschermingsmiddelen schade door het organisme kunnen voorkomen (EFSA Panel on Plant Health et al., 2023). Bovendien kan schade toenemen indien er minder gewasbeschermingsmiddelen beschikbaar komen of worden toegepast." </text:p>
          </table:table-cell>
          <table:table-cell table:style-name="ce15" table:number-columns-repeated="16375"/>
        </table:table-row>
        <table:table-row table:style-name="ro8">
          <table:table-cell table:style-name="ce7" office:value-type="float" office:value="33" calcext:value-type="float">
            <text:p>33</text:p>
          </table:table-cell>
          <table:table-cell table:style-name="ce12" office:value-type="string" calcext:value-type="string">
            <text:p>GFH</text:p>
          </table:table-cell>
          <table:table-cell table:style-name="ce12" office:value-type="string" calcext:value-type="string">
            <text:p>8.2</text:p>
          </table:table-cell>
          <table:table-cell table:style-name="ce14" office:value-type="string" calcext:value-type="string">
            <text:p>Via import en invoer van uitgangsmateriaal van voedselgewassen <text:s/>kunnen (potentiële) EU-Q’s binnenkomen. </text:p>
          </table:table-cell>
          <table:table-cell table:style-name="ce14" table:number-columns-repeated="2"/>
          <table:table-cell table:style-name="ce14" office:value-type="string" calcext:value-type="string">
            <text:p>Toch ook door andere producten als bv. sierteeltproducten (bv. bloemen)? Wordt nu te beperkt neergezet. </text:p>
            <text:p>Onderstaand staat ook: meeste importpartijen sierplanten. </text:p>
          </table:table-cell>
          <table:table-cell table:style-name="ce14" office:value-type="string" calcext:value-type="string">
            <text:p>Niet overgenomen</text:p>
          </table:table-cell>
          <table:table-cell table:style-name="ce14" office:value-type="string" calcext:value-type="string">
            <text:p>De tekst is correct en verderop staat: "Uit de geregistreerde importen blijkt dat veruit de meeste importpartijen sierplanten betreft. Partijen worden geregistreerd op het niveau van plantengeslacht of soort en de meeste van deze geslachten en soorten worden alleen om hun sierwaarde geteeld. Via import van sierplanten kunnen organismen worden geïntroduceerd die ook relevant zijn voor voedselgewassen. Voorbeelden zijn de nematode Meloidogyne enterolobii en de bacterie Xylella fastidiosa (Tabel 8, Fig. 1)." </text:p>
          </table:table-cell>
          <table:table-cell table:style-name="ce15" table:number-columns-repeated="16375"/>
        </table:table-row>
        <table:table-row table:style-name="ro3">
          <table:table-cell table:style-name="ce7" office:value-type="float" office:value="34" calcext:value-type="float">
            <text:p>34</text:p>
          </table:table-cell>
          <table:table-cell table:style-name="ce12" office:value-type="string" calcext:value-type="string">
            <text:p>Naktuinbouw</text:p>
          </table:table-cell>
          <table:table-cell table:style-name="ce12" office:value-type="string" calcext:value-type="string">
            <text:p>8.2</text:p>
          </table:table-cell>
          <table:table-cell table:style-name="ce14"/>
          <table:table-cell table:style-name="ce12" office:value-type="string" calcext:value-type="string">
            <text:p>Tabel 6 - toelichting aanvullen</text:p>
          </table:table-cell>
          <table:table-cell table:style-name="ce14" office:value-type="string" calcext:value-type="string">
            <text:p>Bij Fragaria, Rubus (alle), Vaccinium een 04) toevoegen, met tekst 'in vitro materiaal'</text:p>
          </table:table-cell>
          <table:table-cell table:style-name="ce14" office:value-type="string" calcext:value-type="string">
            <text:p>Import van fruitplanten niet toegestaan uit derde landen vanwege equivalentie eis uit verkeersrichtlijn, m.u.v. in vitro</text:p>
          </table:table-cell>
          <table:table-cell table:style-name="ce14" office:value-type="string" calcext:value-type="string">
            <text:p>Overgenomen</text:p>
          </table:table-cell>
          <table:table-cell table:style-name="ce14" office:value-type="string" calcext:value-type="string">
            <text:p>Goede aanvulling. De tabel is wel geactualiseerd met importdata van het jaar 2023 en een algemene voetnoot is toegevoegd : "Voor sommige plantengeslachten (zoals Vaccinium) betreft de import vermoedelijk (deels) in-vitro materiaal".</text:p>
          </table:table-cell>
          <table:table-cell table:style-name="ce15" table:number-columns-repeated="16375"/>
        </table:table-row>
        <table:table-row table:style-name="ro19">
          <table:table-cell table:style-name="ce7" office:value-type="float" office:value="35" calcext:value-type="float">
            <text:p>35</text:p>
          </table:table-cell>
          <table:table-cell table:style-name="ce12" office:value-type="string" calcext:value-type="string">
            <text:p>GFH</text:p>
          </table:table-cell>
          <table:table-cell table:style-name="ce12" office:value-type="string" calcext:value-type="string">
            <text:p>8.8</text:p>
          </table:table-cell>
          <table:table-cell table:style-name="ce14" office:value-type="string" calcext:value-type="string">
            <text:p>Reizigersbagage</text:p>
          </table:table-cell>
          <table:table-cell table:style-name="ce14" table:number-columns-repeated="2"/>
          <table:table-cell table:style-name="ce14" office:value-type="string" calcext:value-type="string">
            <text:p>Reizigers: verplicht fyto certficaat voor g&amp;F (m.u.v. 5 producten). </text:p>
          </table:table-cell>
          <table:table-cell table:style-name="ce14" office:value-type="string" calcext:value-type="string">
            <text:p>Niet overgenomen</text:p>
          </table:table-cell>
          <table:table-cell table:style-name="ce14" office:value-type="string" calcext:value-type="string">
            <text:p>In de tekst wordt verwezen naar de risicobeoordeling van de sierteelketen waarin het verplichte fytocertificaat uitgebreid aan bod komt.</text:p>
          </table:table-cell>
          <table:table-cell table:style-name="ce15" table:number-columns-repeated="16375"/>
        </table:table-row>
        <table:table-row table:style-name="ro3">
          <table:table-cell table:style-name="ce7" office:value-type="float" office:value="36" calcext:value-type="float">
            <text:p>36</text:p>
          </table:table-cell>
          <table:table-cell table:style-name="ce12" office:value-type="string" calcext:value-type="string">
            <text:p>GFH</text:p>
          </table:table-cell>
          <table:table-cell table:style-name="ce12" office:value-type="string" calcext:value-type="string">
            <text:p>9.1</text:p>
          </table:table-cell>
          <table:table-cell table:style-name="ce15"/>
          <table:table-cell table:style-name="ce14" table:number-columns-repeated="2"/>
          <table:table-cell table:style-name="ce14" office:value-type="string" calcext:value-type="string">
            <text:p>Hoe staat dit tegenover onderscheppingen in andere sectoren, zoals uitgangsmateriaal, sierteelt, bloemen etc.? Staan groenten en fruit eenzaam bovenaan? Zou in verhouding moeten worden gezet.</text:p>
          </table:table-cell>
          <table:table-cell table:style-name="ce14" office:value-type="string" calcext:value-type="string">
            <text:p>Niet overgenomen</text:p>
          </table:table-cell>
          <table:table-cell table:style-name="ce14" office:value-type="string" calcext:value-type="string">
            <text:p>Doel was niet om een overzicht te maken van alle onderscheppingen. Feit is dat er veel onderscheppingen zijn op vruchten. In de risicobeoordeling van de sierteelketen wordt meer gezegd over de relevanties van de verschillende potentiële introductieroutes.</text:p>
          </table:table-cell>
          <table:table-cell table:style-name="ce15" table:number-columns-repeated="16375"/>
        </table:table-row>
        <table:table-row table:style-name="ro20">
          <table:table-cell table:style-name="ce7" office:value-type="float" office:value="37" calcext:value-type="float">
            <text:p>37</text:p>
          </table:table-cell>
          <table:table-cell table:style-name="ce12" office:value-type="string" calcext:value-type="string">
            <text:p>GFH</text:p>
          </table:table-cell>
          <table:table-cell table:style-name="ce12" office:value-type="string" calcext:value-type="string">
            <text:p>9.1</text:p>
          </table:table-cell>
          <table:table-cell table:style-name="ce14" table:number-columns-repeated="3"/>
          <table:table-cell table:style-name="ce14" office:value-type="string" calcext:value-type="string">
            <text:p>Waarom is deze periode gekozen? Is deze representatief t.o.v. eerdere jaren of t.o.v. de andere kwartalen in hetzelfde jaar?</text:p>
          </table:table-cell>
          <table:table-cell table:style-name="ce14" office:value-type="string" calcext:value-type="string">
            <text:p>Informatie toegevoegd n.a.v. commentaar</text:p>
          </table:table-cell>
          <table:table-cell table:style-name="ce14" office:value-type="string" calcext:value-type="string">
            <text:p>Dit waren recente cijfers toen dit tekstdeel werd opgesteld eind 2020 (er was gekozen voor het derde kwartaal 2020 omdat in het eerste half jaar van 2020 notificaties nog in twee systemen werden geregistreerd waarbij het oude systeem niet meer toegankelijk was). De cijfers zijn bedoeld om de orde van grootte aan te geven van het aantal onderscheppingen van EU-Q's op groente en fruit. De tekst is geactualiseerd met het aantal notificaties van intercepties in het kalenderjaar 2022. In de tekst wordt ook verwezen naar publicaties waaruit blijkt dat ook in andere jaren er veel intercepties waren op groente en fruit. </text:p>
          </table:table-cell>
          <table:table-cell table:style-name="ce15" table:number-columns-repeated="16375"/>
        </table:table-row>
        <table:table-row table:style-name="ro12">
          <table:table-cell table:style-name="ce7" office:value-type="float" office:value="38" calcext:value-type="float">
            <text:p>38</text:p>
          </table:table-cell>
          <table:table-cell table:style-name="ce12" office:value-type="string" calcext:value-type="string">
            <text:p>GFH</text:p>
          </table:table-cell>
          <table:table-cell table:style-name="ce12" office:value-type="string" calcext:value-type="string">
            <text:p>9.1</text:p>
          </table:table-cell>
          <table:table-cell table:style-name="ce14" office:value-type="string" calcext:value-type="string">
            <text:p>In het derde kwartaal van 2020 <text:s/>werd bijvoorbeeld op groenten en fruit in de EU, het Verenigd Koninkrijk en Zwitserland 240 keer de onderschepping van een of meer schadelijke organismen genotificeerd, waarvan 56 keer door Nederland (EC, 2020b). Het betrof vooral intercepties op vruchten (236 van de 250 <text:s/>onderschepte organismen).</text:p>
          </table:table-cell>
          <table:table-cell table:style-name="ce14" table:number-columns-repeated="2"/>
          <table:table-cell table:style-name="ce26" office:value-type="string" calcext:value-type="string">
            <text:p>240 of 250?</text:p>
          </table:table-cell>
          <table:table-cell table:style-name="ce14" office:value-type="string" calcext:value-type="string">
            <text:p>Informatie toegevoegd n.a.v. commentaar</text:p>
          </table:table-cell>
          <table:table-cell table:style-name="ce14" office:value-type="string" calcext:value-type="string">
            <text:p>De cijfers zijn geactualiseerd (zie de reactie hierboven)</text:p>
          </table:table-cell>
          <table:table-cell table:style-name="ce15" table:number-columns-repeated="16375"/>
        </table:table-row>
        <table:table-row table:style-name="ro3">
          <table:table-cell table:style-name="ce7" office:value-type="float" office:value="39" calcext:value-type="float">
            <text:p>39</text:p>
          </table:table-cell>
          <table:table-cell table:style-name="ce12" office:value-type="string" calcext:value-type="string">
            <text:p>GFH</text:p>
          </table:table-cell>
          <table:table-cell table:style-name="ce12" office:value-type="string" calcext:value-type="string">
            <text:p>9.1</text:p>
          </table:table-cell>
          <table:table-cell table:style-name="ce17" office:value-type="string" calcext:value-type="string">
            <text:p>Vanwege dit grote aantal onderscheppingen <text:s/>wordt <text:s/>het risico van de pathway ‘groenten &amp; fruit’ hieronder in meer detail besproken (zie ook 8.1).</text:p>
          </table:table-cell>
          <table:table-cell table:style-name="ce14" table:number-columns-repeated="2"/>
          <table:table-cell table:style-name="ce14" office:value-type="string" calcext:value-type="string">
            <text:p>Echter relatief laag ten opzichte van het enorme importvolume</text:p>
          </table:table-cell>
          <table:table-cell table:style-name="ce14" office:value-type="string" calcext:value-type="string">
            <text:p>Niet overgenomen</text:p>
          </table:table-cell>
          <table:table-cell table:style-name="ce14" office:value-type="string" calcext:value-type="string">
            <text:p>Een laag percentage besmette zendingen maar een groot aantal zendingen kan alsnog leiden tot een groot aantal keren dat een organisme binnenkomt.</text:p>
          </table:table-cell>
          <table:table-cell table:style-name="ce15" table:number-columns-repeated="16375"/>
        </table:table-row>
        <table:table-row table:style-name="ro21">
          <table:table-cell table:style-name="ce7" office:value-type="float" office:value="40" calcext:value-type="float">
            <text:p>40</text:p>
          </table:table-cell>
          <table:table-cell table:style-name="ce12" office:value-type="string" calcext:value-type="string">
            <text:p>GFH</text:p>
          </table:table-cell>
          <table:table-cell table:style-name="ce12" office:value-type="string" calcext:value-type="string">
            <text:p>9.2</text:p>
          </table:table-cell>
          <table:table-cell table:style-name="ce14" office:value-type="string" calcext:value-type="string">
            <text:p>Bij binnenkomst van een schadelijk organisme op een plantaardig product dat bestemd is voor consumptie is de kans dat het organisme zich na binnenkomst reproduceert veel kleiner. Hierbij speelt ook mee dat, met uitzondering van een aantal EU-Q-schimmels op Citrus-vruchten, de meeste onderscheppingen onvolwassen stadia van insecten betreffen. <text:s/></text:p>
          </table:table-cell>
          <table:table-cell table:style-name="ce14" table:number-columns-repeated="2"/>
          <table:table-cell table:style-name="ce14" office:value-type="string" calcext:value-type="string">
            <text:p>Wat ontbreekt is vermelding inzake "dood/levend". Aangetroffen organisme/insect moet levend / levensvatbaar zijn om te kunnen voortplanten c.q. besmetten. B.v. door diverse (soms verplichte) behandelingen (zoals cold treatment) wordt organisme gedood en/of kan geen reproductie plaatsvinden. </text:p>
          </table:table-cell>
          <table:table-cell table:style-name="ce14" office:value-type="string" calcext:value-type="string">
            <text:p>Niet overgenomen</text:p>
          </table:table-cell>
          <table:table-cell table:style-name="ce14" office:value-type="string" calcext:value-type="string">
            <text:p>Uitgangspunt is dat een levend organisme binnenkomt. Wanneer het organisme bij aankomst in Nederland/de EU dood is (door een behandeling) is geen sprake van 'binnenkomst'. </text:p>
          </table:table-cell>
          <table:table-cell table:style-name="ce15" table:number-columns-repeated="16375"/>
        </table:table-row>
        <table:table-row table:style-name="ro22">
          <table:table-cell table:style-name="ce8" office:value-type="float" office:value="41" calcext:value-type="float">
            <text:p>41</text:p>
          </table:table-cell>
          <table:table-cell table:style-name="ce12" office:value-type="string" calcext:value-type="string">
            <text:p>GFH</text:p>
          </table:table-cell>
          <table:table-cell table:style-name="ce12" office:value-type="string" calcext:value-type="string">
            <text:p>9.2</text:p>
          </table:table-cell>
          <table:table-cell table:style-name="ce14" office:value-type="string" calcext:value-type="string">
            <text:p>Zo is een van de meest frequent onderschepte organismen de schimmel P. citricarpa, een aantaster van Citrus. Vestiging in Nederland lijkt voor dit organisme onwaarschijnlijk. Mogelijk dat lokaal besmettingen kunnen optreden in kassen met Citrus- potplanten of bij consumenten. </text:p>
          </table:table-cell>
          <table:table-cell table:style-name="ce14" table:number-columns-repeated="2"/>
          <table:table-cell table:style-name="ce14" office:value-type="string" calcext:value-type="string">
            <text:p>Is dit [Mogelijk dat lokaal besmettingen kunnen optreden in kassen met Citrus- potplanten of bij consumenten] eigen vermoeden of opgenomen/beschreven in EFSA PRA?</text:p>
          </table:table-cell>
          <table:table-cell table:style-name="ce14" office:value-type="string" calcext:value-type="string">
            <text:p>Reactie op vraag/opmerking staat in de kolom 'Reden'</text:p>
          </table:table-cell>
          <table:table-cell table:style-name="ce14" office:value-type="string" calcext:value-type="string">
            <text:p>Dit is een beoordeling van BuRO. De zin "Mogelijk dat lokaal besmettingen kunnen optreden in kassen met Citrus- potplanten of bij consumenten" is in de finale versie van het rapport verwijderd omdat het hier weinig relevant is (vestiging is onwaarschijnlijk).</text:p>
          </table:table-cell>
          <table:table-cell table:style-name="ce15" table:number-columns-repeated="16375"/>
        </table:table-row>
        <table:table-row table:style-name="ro23">
          <table:table-cell table:style-name="ce8" office:value-type="float" office:value="42" calcext:value-type="float">
            <text:p>42</text:p>
          </table:table-cell>
          <table:table-cell table:style-name="ce12" office:value-type="string" calcext:value-type="string">
            <text:p>GFH</text:p>
          </table:table-cell>
          <table:table-cell table:style-name="ce12" office:value-type="string" calcext:value-type="string">
            <text:p>9.2</text:p>
          </table:table-cell>
          <table:table-cell table:style-name="ce14" table:number-columns-repeated="3"/>
          <table:table-cell table:style-name="ce14" office:value-type="string" calcext:value-type="string">
            <text:p>Als een afvalcontainer van een retailer een grote impact heeft, hoeveel te meer is dan de invloed van het sierteeltcomplex op de (glas) groenten sector die in dezelfde gebieden zijn gevestigd.</text:p>
          </table:table-cell>
          <table:table-cell table:style-name="ce14" office:value-type="string" calcext:value-type="string">
            <text:p>Niet overgenomen</text:p>
          </table:table-cell>
          <table:table-cell table:style-name="ce14" office:value-type="string" calcext:value-type="string">
            <text:p>Het hoofdstuk gaat over de pathway 'groente en fruit'. Zie ook de BuRO-reactie bij opmerking nr. 1.</text:p>
          </table:table-cell>
          <table:table-cell table:style-name="ce15" table:number-columns-repeated="16375"/>
        </table:table-row>
        <table:table-row table:style-name="ro24">
          <table:table-cell table:style-name="ce7" office:value-type="float" office:value="43" calcext:value-type="float">
            <text:p>43</text:p>
          </table:table-cell>
          <table:table-cell table:style-name="ce12" office:value-type="string" calcext:value-type="string">
            <text:p>GFH</text:p>
          </table:table-cell>
          <table:table-cell table:style-name="ce12" office:value-type="string" calcext:value-type="string">
            <text:p>9.3.1.1</text:p>
          </table:table-cell>
          <table:table-cell table:style-name="ce14" office:value-type="string" calcext:value-type="string">
            <text:p>Niet bekend is hoe A. eugenii is geïntroduceerd in Nederland en Italië maar vooralsnog lijkt import (regulier of met passagiersbagage) van vruchten van Capsicum (paprika, Spaanse peper) of Solanum melongena (aubergine) de meest waarschijnlijke pathway.</text:p>
            <text:p>Import van planten van deze soorten (en andere Solanaceae) is namelijk verboden  uit landen waar de organismen voorkomen. </text:p>
          </table:table-cell>
          <table:table-cell table:style-name="ce14" table:number-columns-repeated="2"/>
          <table:table-cell table:style-name="ce14" office:value-type="string" calcext:value-type="string">
            <text:p>Is deze conclusie wel terecht? Was de import van al deze platen al verboden rond 2012 toen besmetting plaatsvond? Of is dit pas sinds EU high risk lijst met verboden producten?</text:p>
          </table:table-cell>
          <table:table-cell table:style-name="ce14" office:value-type="string" calcext:value-type="string">
            <text:p>Reactie op vraag/opmerking staat in de kolom 'Reden'</text:p>
          </table:table-cell>
          <table:table-cell table:style-name="ce14" office:value-type="string" calcext:value-type="string">
            <text:p>De import van planten (planten bestemd voor opplant) van Solanaceae met uitzondering van zaden was toen ook al verboden.</text:p>
          </table:table-cell>
          <table:table-cell table:style-name="ce15" table:number-columns-repeated="16375"/>
        </table:table-row>
        <table:table-row table:style-name="ro14">
          <table:table-cell table:style-name="ce7" office:value-type="float" office:value="44" calcext:value-type="float">
            <text:p>44</text:p>
          </table:table-cell>
          <table:table-cell table:style-name="ce12" office:value-type="string" calcext:value-type="string">
            <text:p>GFH</text:p>
          </table:table-cell>
          <table:table-cell table:style-name="ce12" office:value-type="string" calcext:value-type="string">
            <text:p>9.3.1.1</text:p>
          </table:table-cell>
          <table:table-cell table:style-name="ce14" office:value-type="string" calcext:value-type="string">
            <text:p>Voor 1 oktober 2014 gold er voor Capsicum-vruchten geen fytosanitaire inspectieplicht, maar tijdens een survey in 2013 bleken veel importpartijen <text:s/>besmet te zijn met het organisme (Van der Gaag &amp; Loomans, 2013).</text:p>
          </table:table-cell>
          <table:table-cell table:style-name="ce14" table:number-columns-repeated="2"/>
          <table:table-cell table:style-name="ce14" office:value-type="string" calcext:value-type="string">
            <text:p>Wat is veel? Hoeveel vondsten op hoeveel importpartijen? Andere voorbeelden tonen ook dat soms meer dan 99,9% van de zendingen schoon is.</text:p>
          </table:table-cell>
          <table:table-cell table:style-name="ce14" office:value-type="string" calcext:value-type="string">
            <text:p>Informatie toegevoegd n.a.v. commentaar</text:p>
          </table:table-cell>
          <table:table-cell table:style-name="ce14" office:value-type="string" calcext:value-type="string">
            <text:p>Aantallen staan vermeld in de Pest Risk Analysis (PRA) van Van der Gaag &amp; Loomans (2013) waarnaar in de tekst wordt verwezen (tekst uit die PRA: "in 2013, the Netherlands have detected A. eugenii in Capsicum fruit (chili pepper) from the Dominican Republic in 14 (sub)lots out of the 57 (sub)lots inspected until 24th June". Deze informatie (aantallen) is nu toegevoegd. </text:p>
          </table:table-cell>
          <table:table-cell table:number-columns-repeated="16375"/>
        </table:table-row>
        <table:table-row table:style-name="ro3">
          <table:table-cell table:style-name="ce9" office:value-type="float" office:value="45" calcext:value-type="float">
            <text:p>45</text:p>
          </table:table-cell>
          <table:table-cell table:style-name="ce12" office:value-type="string" calcext:value-type="string">
            <text:p>GFH</text:p>
          </table:table-cell>
          <table:table-cell table:style-name="ce12" office:value-type="string" calcext:value-type="string">
            <text:p>9.3.1.2</text:p>
          </table:table-cell>
          <table:table-cell table:style-name="ce18" table:number-columns-repeated="3"/>
          <table:table-cell table:style-name="ce14" office:value-type="string" calcext:value-type="string">
            <text:p>Is vondst in 1 kas een uitbraak te noemen?! Wat is definitie uitbraak?</text:p>
          </table:table-cell>
          <table:table-cell table:style-name="ce14" office:value-type="string" calcext:value-type="string">
            <text:p>Reactie op vraag/opmerking staat in de kolom 'Reden'</text:p>
          </table:table-cell>
          <table:table-cell table:style-name="ce18" office:value-type="string" calcext:value-type="string">
            <text:p>BuRO volgt hier de definitie van de Engelse term 'outbreak' in de International Standard of Phytosanitary Measures No. 5: "A recently detected pest population, including an incursion, or a sudden significant increase of an established pest population in an area". Het kan dus gaan om een populatie in een kas.</text:p>
          </table:table-cell>
          <table:table-cell table:number-columns-repeated="16375"/>
        </table:table-row>
        <table:table-row table:style-name="ro12">
          <table:table-cell table:style-name="ce9" office:value-type="float" office:value="46" calcext:value-type="float">
            <text:p>46</text:p>
          </table:table-cell>
          <table:table-cell table:style-name="ce12" office:value-type="string" calcext:value-type="string">
            <text:p>GFH</text:p>
          </table:table-cell>
          <table:table-cell table:style-name="ce12" office:value-type="string" calcext:value-type="string">
            <text:p>9.3.1.2</text:p>
          </table:table-cell>
          <table:table-cell table:style-name="ce14" office:value-type="string" calcext:value-type="string">
            <text:p>In Nederland zijn twee uitbraken <text:s/>van het organisme bekend, in 2009 en in 2013 (EPPO, 2010c, 2014b). Het organisme is meest waarschijnlijk <text:s/>met import van vruchten geïntroduceerd</text:p>
          </table:table-cell>
          <table:table-cell table:style-name="ce23" office:value-type="string" calcext:value-type="string">
            <text:p>In Nederland zijn twee uitbraken <text:s/>van het organisme bekend, in 2009 en in 2013 (EPPO, 2010c, 2014b). Het organisme is in de betreffende gevallen meest waarschijnlijk <text:s/>met import van vruchten geïntroduceerd </text:p>
          </table:table-cell>
          <table:table-cell table:style-name="ce18"/>
          <table:table-cell table:style-name="ce14" office:value-type="string" calcext:value-type="string">
            <text:p>Kan niet in algemeen worden gesteld. Wordt ook zeer veel aangetroffen op ander importproduct dan g&amp;f</text:p>
          </table:table-cell>
          <table:table-cell table:style-name="ce14" office:value-type="string" calcext:value-type="string">
            <text:p>Tekst verduidelijkt</text:p>
          </table:table-cell>
          <table:table-cell table:style-name="ce14" office:value-type="string" calcext:value-type="string">
            <text:p>Toegevoegd aan de tekst het woord 'toen': In Nederland zijn twee uitbraken van het organisme bekend, in 2009 en in 2013 (EPPO, 2010c, 2014b). Het organisme is <text:span text:style-name="T1">toen</text:span><text:span text:style-name="T2"> meest waarschijnlijk met import van vruchten geïntroduceerd. De laatste zin verwijst ook naar de zin ervoor.</text:span></text:p>
          </table:table-cell>
          <table:table-cell table:number-columns-repeated="16375"/>
        </table:table-row>
        <table:table-row table:style-name="ro8">
          <table:table-cell table:style-name="ce9" office:value-type="float" office:value="47" calcext:value-type="float">
            <text:p>47</text:p>
          </table:table-cell>
          <table:table-cell table:style-name="ce12" office:value-type="string" calcext:value-type="string">
            <text:p>GFH</text:p>
          </table:table-cell>
          <table:table-cell table:style-name="ce12" office:value-type="string" calcext:value-type="string">
            <text:p>9.4</text:p>
          </table:table-cell>
          <table:table-cell table:style-name="ce14" office:value-type="string" calcext:value-type="string">
            <text:p>Voor groenten en fruit (vers of gekoeld) die niet genoemd staan in deel A van bijlage XI en ook niet zijn uitgezonderd (de hierboven genoemde vijf (sub)tropische vruchten) geldt een inspectiepercentage van 1% (Uitvoeringsverordening (EU) 2019/66, artikel 5 ).</text:p>
          </table:table-cell>
          <table:table-cell table:style-name="ce24"/>
          <table:table-cell table:style-name="ce18"/>
          <table:table-cell table:style-name="ce14" office:value-type="string" calcext:value-type="string">
            <text:p>+ artikel 73 benoemen?</text:p>
          </table:table-cell>
          <table:table-cell table:style-name="ce14" office:value-type="string" calcext:value-type="string">
            <text:p>Overgenomen</text:p>
          </table:table-cell>
          <table:table-cell table:style-name="ce14" office:value-type="string" calcext:value-type="string">
            <text:p>Goede aanvulling</text:p>
          </table:table-cell>
          <table:table-cell table:number-columns-repeated="16375"/>
        </table:table-row>
        <table:table-row table:style-name="ro17">
          <table:table-cell table:style-name="ce9" office:value-type="float" office:value="48" calcext:value-type="float">
            <text:p>48</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Op groenten en fruit worden relatief vaak schadelijke organismen onderschept (270 van de 396 <text:s/>onderschepte organismen in de EU in het derde kwartaal van 2020 waren op groenten en fruit</text:p>
          </table:table-cell>
          <table:table-cell table:style-name="ce24"/>
          <table:table-cell table:style-name="ce18"/>
          <table:table-cell table:style-name="ce14" office:value-type="string" calcext:value-type="string">
            <text:p>Onder 9.1 worden andere aantallen genoemd</text:p>
          </table:table-cell>
          <table:table-cell table:style-name="ce14" office:value-type="string" calcext:value-type="string">
            <text:p>Overgenomen</text:p>
          </table:table-cell>
          <table:table-cell table:style-name="ce14" office:value-type="string" calcext:value-type="string">
            <text:p>Cijfers hier verwijderd </text:p>
          </table:table-cell>
          <table:table-cell table:number-columns-repeated="16375"/>
        </table:table-row>
        <table:table-row table:style-name="ro25">
          <table:table-cell table:style-name="ce7" office:value-type="float" office:value="49" calcext:value-type="float">
            <text:p>49</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Dit zijn absolute aantallen en in hoeverre de aantallen gerelateerd zijn aan importvolumina <text:s/>is niet onderzocht. Voor het risico gaat het er uiteindelijk om hoe vaak een organisme binnenkomt. </text:p>
          </table:table-cell>
          <table:table-cell table:style-name="ce24"/>
          <table:table-cell table:style-name="ce18"/>
          <table:table-cell table:style-name="ce14" office:value-type="string" calcext:value-type="string">
            <text:p>Nee! Voor het risico zijn andere factoren bepalend (niet het "binnenkomen"), zoals in bovenstaande teksten benoemd. Met welk soort product, in welk stadia, cold chain, nabijheid andere adulten, plek geschikt voor vestiging etc. </text:p>
          </table:table-cell>
          <table:table-cell table:style-name="ce14" office:value-type="string" calcext:value-type="string">
            <text:p>Tekst verduidelijkt</text:p>
          </table:table-cell>
          <table:table-cell table:style-name="ce14" office:value-type="string" calcext:value-type="string">
            <text:p>Het aantal <text:s/>organismen dat binnnenkomt is een belangrijke parameter bij het schatten van de kans op introductie. De tekst is aangepast om dit te verduidelijken: "Een belangrijke parameter voor het schatten van de kans op introductie van een organisme is het aantal exemplaren van het organisme dat binnenkomt ondanks importinspecties". Ook is nu een verwijzing naar het EFSA-rapport 'Guidance on quantitative pest risk assessment' in de tekst opgenomen.</text:p>
          </table:table-cell>
          <table:table-cell table:number-columns-repeated="16375"/>
        </table:table-row>
        <table:table-row table:style-name="ro26">
          <table:table-cell table:style-name="ce7" office:value-type="float" office:value="50" calcext:value-type="float">
            <text:p>50</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Dit zijn absolute aantallen en in hoeverre de aantallen gerelateerd zijn aan importvolumina <text:s/>is niet onderzocht. Voor het risico gaat het er uiteindelijk om hoe vaak een organisme binnenkomt. </text:p>
          </table:table-cell>
          <table:table-cell table:style-name="ce24"/>
          <table:table-cell table:style-name="ce18"/>
          <table:table-cell table:style-name="ce14" office:value-type="string" calcext:value-type="string">
            <text:p>Zou wel onderzocht/gerelateerd moeten worden aan importvolume. Alleen cijfers vondsten benoemen levert risico op voor het bijna automatisch eisen (zoals nu al vaak gebeurd) van aanvullende strengere eisen. Het moet in verhouding worden gezet en voldoen aan WTO SPS principles, zoals o.a. daadwerkelijk risico (zie ook volgende opmerking), proportionaliteit, minste effect op handel etc. Als bv. meer dan 99,9% zendingen schoon is (bij zeer grote importvolumes) (welke voorbeelden er zijn, bv citrus), dan moet dit in verhouding </text:p>
          </table:table-cell>
          <table:table-cell table:style-name="ce14" office:value-type="string" calcext:value-type="string">
            <text:p>Tekst verduidelijkt</text:p>
          </table:table-cell>
          <table:table-cell table:style-name="ce14" office:value-type="string" calcext:value-type="string">
            <text:p>Zie reactie bij nr. 49</text:p>
          </table:table-cell>
          <table:table-cell table:number-columns-repeated="16375"/>
        </table:table-row>
        <table:table-row table:style-name="ro17">
          <table:table-cell table:style-name="ce9" office:value-type="float" office:value="51" calcext:value-type="float">
            <text:p>51</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Dit zijn absolute aantallen en in hoeverre de aantallen gerelateerd zijn aan importvolumina <text:s/>is niet onderzocht. Voor het risico gaat het er uiteindelijk om hoe vaak een organisme binnenkomt. </text:p>
          </table:table-cell>
          <table:table-cell table:style-name="ce14" office:value-type="string" calcext:value-type="string">
            <text:p>Toevoegen: Ongeacht of dit de eigen sector betreft of andere sectoren waar regels anders zijn. Zie ons voorbeeld van de AFM</text:p>
          </table:table-cell>
          <table:table-cell table:style-name="ce18"/>
          <table:table-cell table:style-name="ce14"/>
          <table:table-cell table:style-name="ce14" office:value-type="string" calcext:value-type="string">
            <text:p>Niet overgenomen</text:p>
          </table:table-cell>
          <table:table-cell table:style-name="ce14" office:value-type="string" calcext:value-type="string">
            <text:p>Zie reactie bij nr. 49</text:p>
          </table:table-cell>
          <table:table-cell table:number-columns-repeated="16375"/>
        </table:table-row>
        <table:table-row table:style-name="ro27">
          <table:table-cell table:style-name="ce7" office:value-type="float" office:value="52" calcext:value-type="float">
            <text:p>52</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Het vermoeden is dat veel besmette zendingen niet worden onderschept omdat niet elk blad of elke vrucht wordt geïnspecteerd, besmettingsniveaus doorgaans laag zullen zijn (het gaat immers om EU-Q’s die er niet op mogen zitten) en zendingen zeer groot kunnen zijn. </text:p>
          </table:table-cell>
          <table:table-cell table:style-name="ce24"/>
          <table:table-cell table:style-name="ce18"/>
          <table:table-cell table:style-name="ce14" office:value-type="string" calcext:value-type="string">
            <text:p>Nee! Daar kan/mag niet van uit gegaan worden. Het idee van "het topje van de ijsberg" is voor veel producten niet terecht! Voor veel producten heeft men fytosanitaire eisen en/of systems approach in werking waardoor nog maar enkele besmettingen plaatsvinden. Bv CBS is goed voorbeeld. Vroeger trof men zgn. "krentenbollen" aan, nu vindt KCB in voorkomende gevallen slechts een enkele vrucht met een enkele stip. Aantal eenheden/colli die worden gecontroleerd is wetenschappelijk bepaalt. Beleid moet ook gemaakt worden op de daadwerkelijke vondsten, niet o.b.v. vermoedens. Is ook tegenstrijdig met tekst in 10.2.3 waar wordt aangegeven "kleine kans op associatie = kans dat organisme aanwezig is in de zending importvruchten".</text:p>
          </table:table-cell>
          <table:table-cell table:style-name="ce29" office:value-type="string" calcext:value-type="string">
            <text:p>Tekst verduidelijkt en informatie toegevoegd n.a.v. commentaar</text:p>
          </table:table-cell>
          <table:table-cell table:style-name="ce14" office:value-type="string" calcext:value-type="string">
            <text:p>Ter verdere onderbouwing van deze hypothese is de volgende tekst toegevoegd: "In een kwantitatieve risicobeoordeling van de EU-Q Spodoptera frugiperda schatten (EFSA_Panel_on_Plant_Health et al., 2018) bijvoorbeeld dat 10% van zendingen met suikermais bij import wordt onderschept en dus 90% binnenkomt (onder het scenario dat suikermais is gereguleerd voor het organisme)." De tekst is niet tegenstrijdig met de tekst in 10.2.3. In 10.2.3 staat aangegeven dat voor meerdere organismen de kans op associatie met vruchten klein is (niet voor alle organismen). De tekst is op dit punt verduidelijkt.</text:p>
          </table:table-cell>
          <table:table-cell table:number-columns-repeated="16375"/>
        </table:table-row>
        <table:table-row table:style-name="ro28">
          <table:table-cell table:style-name="ce7" office:value-type="float" office:value="53" calcext:value-type="float">
            <text:p>53</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In Nederland worden doorgaans meer vruchten en bladeren (van bladgroenten) geïnspecteerd dan de EU-wetgeving voorschrijft... Nederland inspecteert, afhankelijk van de grote partij, 2-15 eenheden <text:s/>(met elk meerdere vruchten en bladeren). </text:p>
          </table:table-cell>
          <table:table-cell table:style-name="ce24"/>
          <table:table-cell table:style-name="ce18"/>
          <table:table-cell table:style-name="ce14" office:value-type="string" calcext:value-type="string">
            <text:p>Wat is hiervan de reden</text:p>
            <text:p>Wat is invloed van deze "zwaardere" controles op de gepresenteerde en gevonden cijfers van gevonden insecten. </text:p>
          </table:table-cell>
          <table:table-cell table:style-name="ce14" office:value-type="string" calcext:value-type="string">
            <text:p>Reactie op vraag/opmerking staat in de kolom 'Reden'</text:p>
          </table:table-cell>
          <table:table-cell table:style-name="ce14" office:value-type="string" calcext:value-type="string">
            <text:p>BuRO gaat niet over het aantal te inspecteren eenheden en weet ook niet de reden daarvan. Voordat de betreffende EU-wetgeving van kracht werd inspecteerde Nederland al 2-15 colli per partij. Het is niet helemaal duidelijk wat bedoeld wordt met de vraag <text:s/>"Wat is invloed van deze "zwaardere" controles op de gepresenteerde en gevonden cijfers van gevonden insecten". Zoals aangegeven in de tekst is de betrouwbaarheid van de steekproef lastig te beoordelen omdat niet bekend is of en in welke mate de organismen geclusterd voorkomen in verpakkingseenheden/colli (zie ook nrs. 54 &amp; 55). </text:p>
          </table:table-cell>
          <table:table-cell table:number-columns-repeated="16375"/>
        </table:table-row>
        <table:table-row table:style-name="ro29">
          <table:table-cell table:style-name="ce7" office:value-type="float" office:value="54" calcext:value-type="float">
            <text:p>54</text:p>
          </table:table-cell>
          <table:table-cell table:style-name="ce12" office:value-type="string" calcext:value-type="string">
            <text:p>GFH</text:p>
          </table:table-cell>
          <table:table-cell table:style-name="ce12" office:value-type="string" calcext:value-type="string">
            <text:p>9.4.1</text:p>
          </table:table-cell>
          <table:table-cell table:style-name="ce14" office:value-type="string" calcext:value-type="string">
            <text:p>... Nederland inspecteert, afhankelijk van de grote partij, 2-15 eenheden <text:s/>(met elk meerdere vruchten en bladeren). </text:p>
          </table:table-cell>
          <table:table-cell table:style-name="ce24"/>
          <table:table-cell table:style-name="ce18"/>
          <table:table-cell table:style-name="ce14" office:value-type="string" calcext:value-type="string">
            <text:p>KCB inspecteert 2-15 COLLI (niet eenheden/vruchten). Dit is een volledige doos met producten, waarbij iedere vrucht individueel geinspecteerd wordt. </text:p>
          </table:table-cell>
          <table:table-cell table:style-name="ce14" office:value-type="string" calcext:value-type="string">
            <text:p>Tekst verduidelijkt</text:p>
          </table:table-cell>
          <table:table-cell table:style-name="ce14" office:value-type="string" calcext:value-type="string">
            <text:p>Ter verduidelijking 'verpakkings' voor 'eenheid' geplaatst en 'colli' toegevoegd: ... Nederland inspecteert, afhankelijk van de grote partij, 2-15 verpakkingseenheden/colli (met elk meerdere vruchten en bladeren). </text:p>
          </table:table-cell>
          <table:table-cell table:number-columns-repeated="16375"/>
        </table:table-row>
        <table:table-row table:style-name="ro17">
          <table:table-cell table:style-name="ce7" office:value-type="float" office:value="55" calcext:value-type="float">
            <text:p>55</text:p>
          </table:table-cell>
          <table:table-cell table:style-name="ce12" office:value-type="string" calcext:value-type="string">
            <text:p>GFH</text:p>
          </table:table-cell>
          <table:table-cell table:style-name="ce12" office:value-type="string" calcext:value-type="string">
            <text:p>9.4.1</text:p>
          </table:table-cell>
          <table:table-cell table:style-name="ce18" office:value-type="string" calcext:value-type="string">
            <text:p>Ziekten en plagen komen in de regel geclusterd voor in het veld en, tenzij na oogst de producten volledig worden gemengd, <text:s/>zal er waarschijnlijk sprake zijn van (een zekere mate van) clustering in een importpartij</text:p>
          </table:table-cell>
          <table:table-cell table:style-name="ce18" table:number-columns-repeated="2"/>
          <table:table-cell table:style-name="ce14" office:value-type="string" calcext:value-type="string">
            <text:p>Producten worden vaak in grote bakken geoogst, gaan vervolgens proces van sortering, verpakking in waardoor veel vermenging plaatsvindt. </text:p>
          </table:table-cell>
          <table:table-cell table:style-name="ce14" office:value-type="string" calcext:value-type="string">
            <text:p>Reactie op vraag/opmerking staat in de kolom 'Reden'</text:p>
          </table:table-cell>
          <table:table-cell table:style-name="ce14" office:value-type="string" calcext:value-type="string">
            <text:p>De mate van vermenging blijft onzeker. Per product zou het ook sterk kunnen verschillen afhankelijk van het sorteer- en verpakkingsproces in het derde land.</text:p>
          </table:table-cell>
          <table:table-cell table:number-columns-repeated="16375"/>
        </table:table-row>
        <table:table-row table:style-name="ro8">
          <table:table-cell table:style-name="ce7" office:value-type="float" office:value="56" calcext:value-type="float">
            <text:p>56</text:p>
          </table:table-cell>
          <table:table-cell table:style-name="ce12" office:value-type="string" calcext:value-type="string">
            <text:p>GFH</text:p>
          </table:table-cell>
          <table:table-cell table:style-name="ce12" office:value-type="string" calcext:value-type="string">
            <text:p>9.4.2</text:p>
          </table:table-cell>
          <table:table-cell table:style-name="ce19" office:value-type="string" calcext:value-type="string">
            <text:p>Ook geldt er een tijdelijk importverbod <text:s/>voor vruchten van Momordic a afkomstig uit derde landen of gebieden waarvan bekend is dat Thrips palmi Karny er aanwezig is en waar doeltreffende risicobeperkende maatregelen tegen dat plaagorganisme ontbreken (Uitvoeringsverordening (EU) 2018/2019). </text:p>
          </table:table-cell>
          <table:table-cell table:style-name="ce18" table:number-columns-repeated="2"/>
          <table:table-cell table:style-name="ce14" office:value-type="string" calcext:value-type="string">
            <text:p>In hoeverre tijdelijk? Is geen einddatum aan gesteld. Derde land kan aanvraag / dossier indienen. </text:p>
          </table:table-cell>
          <table:table-cell table:style-name="ce14" office:value-type="string" calcext:value-type="string">
            <text:p>Overgenomen</text:p>
          </table:table-cell>
          <table:table-cell table:style-name="ce14" office:value-type="string" calcext:value-type="string">
            <text:p>'tijdelijk' verwijderd</text:p>
          </table:table-cell>
          <table:table-cell table:number-columns-repeated="16375"/>
        </table:table-row>
        <table:table-row table:style-name="ro2">
          <table:table-cell table:style-name="ce7" office:value-type="float" office:value="57" calcext:value-type="float">
            <text:p>57</text:p>
          </table:table-cell>
          <table:table-cell table:style-name="ce12" office:value-type="string" calcext:value-type="string">
            <text:p>GFH</text:p>
          </table:table-cell>
          <table:table-cell table:style-name="ce12" office:value-type="string" calcext:value-type="string">
            <text:p>9.4.2</text:p>
          </table:table-cell>
          <table:table-cell table:style-name="ce19"/>
          <table:table-cell table:style-name="ce18" table:number-columns-repeated="2"/>
          <table:table-cell table:style-name="ce14" office:value-type="string" calcext:value-type="string">
            <text:p>Voor g&amp;f ook 2e product: Ullucus tuberosus</text:p>
          </table:table-cell>
          <table:table-cell table:style-name="ce14" office:value-type="string" calcext:value-type="string">
            <text:p>Overgenomen</text:p>
          </table:table-cell>
          <table:table-cell table:style-name="ce14" office:value-type="string" calcext:value-type="string">
            <text:p>Ullucus tuberosus toegevoegd. Goede aanvulling</text:p>
          </table:table-cell>
          <table:table-cell table:number-columns-repeated="16375"/>
        </table:table-row>
        <table:table-row table:style-name="ro17">
          <table:table-cell table:style-name="ce7" office:value-type="float" office:value="58" calcext:value-type="float">
            <text:p>58</text:p>
          </table:table-cell>
          <table:table-cell table:style-name="ce12" office:value-type="string" calcext:value-type="string">
            <text:p>GFH</text:p>
          </table:table-cell>
          <table:table-cell table:style-name="ce12" office:value-type="string" calcext:value-type="string">
            <text:p>9.4.2</text:p>
          </table:table-cell>
          <table:table-cell table:style-name="ce19" office:value-type="string" calcext:value-type="string">
            <text:p>… Thaumatotibia leucotreta, maar werd dit organisme in het derde kwartaal van 2020 twaalf keer onderschept <text:s/></text:p>
          </table:table-cell>
          <table:table-cell table:style-name="ce18" table:number-columns-repeated="2"/>
          <table:table-cell table:style-name="ce14" office:value-type="string" calcext:value-type="string">
            <text:p>Door steeds alleen te refereren aan deze periode (alweer 3 jaar geleden), wordt vertekend beeld gegeven. Sindsdien zijn er strengere eisen en is Thaum. in 2023 slechts 3 x op g&amp;f aangetroffen.</text:p>
          </table:table-cell>
          <table:table-cell table:style-name="ce14" office:value-type="string" calcext:value-type="string">
            <text:p>Informatie toegevoegd n.a.v. commentaar</text:p>
          </table:table-cell>
          <table:table-cell table:style-name="ce14" office:value-type="string" calcext:value-type="string">
            <text:p>De gegevens zijn geactualiseerd. In de tekst staat nu het aantal genotificeerde intercepties van Thaumatotibia leucotreta in 2022 en 2023 op vruchten (respectievelijk 8 en 13). Zie verder de reactie bij nr. 37</text:p>
          </table:table-cell>
          <table:table-cell table:number-columns-repeated="16375"/>
        </table:table-row>
        <table:table-row table:style-name="ro12">
          <table:table-cell table:style-name="ce7" office:value-type="float" office:value="59" calcext:value-type="float">
            <text:p>59</text:p>
          </table:table-cell>
          <table:table-cell table:style-name="ce12" office:value-type="string" calcext:value-type="string">
            <text:p>GFH</text:p>
          </table:table-cell>
          <table:table-cell table:style-name="ce12" office:value-type="string" calcext:value-type="string">
            <text:p>9.5</text:p>
          </table:table-cell>
          <table:table-cell table:style-name="ce18" office:value-type="string" calcext:value-type="string">
            <text:p>De kans dat een (potentiële) EU-Q in een besmette partij niet wordt gedetecteerd tijdens een importinspectie is als groot beoordeeld. Deze kans is, vanwege het ontbreken van informatie over besmettingsniveau’s en de mate van clustering van organismen binnen een partij, kwantitatief niet goed in te schatten. </text:p>
          </table:table-cell>
          <table:table-cell table:style-name="ce18" table:number-columns-repeated="2"/>
          <table:table-cell table:style-name="ce14" office:value-type="string" calcext:value-type="string">
            <text:p>Is ons inziens niet correct! Zie bovenstaande opmerkingen.</text:p>
          </table:table-cell>
          <table:table-cell table:style-name="ce14" office:value-type="string" calcext:value-type="string">
            <text:p>Niet overgenomen</text:p>
          </table:table-cell>
          <table:table-cell table:style-name="ce14" office:value-type="string" calcext:value-type="string">
            <text:p>Dit betreft een mening. Het is de inschatting van BuRO. Zie ook nr. <text:s/>52</text:p>
          </table:table-cell>
          <table:table-cell table:number-columns-repeated="16375"/>
        </table:table-row>
        <table:table-row table:style-name="ro3">
          <table:table-cell table:style-name="ce7" office:value-type="float" office:value="60" calcext:value-type="float">
            <text:p>60</text:p>
          </table:table-cell>
          <table:table-cell table:style-name="ce12" office:value-type="string" calcext:value-type="string">
            <text:p>GFH</text:p>
          </table:table-cell>
          <table:table-cell table:style-name="ce12" office:value-type="string" calcext:value-type="string">
            <text:p>10.2.3</text:p>
          </table:table-cell>
          <table:table-cell table:style-name="ce18" office:value-type="string" calcext:value-type="string">
            <text:p>Voor meerdere organismen is het waarschijnlijker dat ze eerst in andere teelten, met name sierteelten, of de groene ruimte worden geïntroduceerd . </text:p>
          </table:table-cell>
          <table:table-cell table:style-name="ce18" table:number-columns-repeated="2"/>
          <table:table-cell table:style-name="ce14" office:value-type="string" calcext:value-type="string">
            <text:p>Zou tekst versterken/verduidelijken indien hierbij ook de pathways (vanuit andere sectoren) benoemd zouden worden.</text:p>
          </table:table-cell>
          <table:table-cell table:style-name="ce14" office:value-type="string" calcext:value-type="string">
            <text:p>Niet overgenomen</text:p>
          </table:table-cell>
          <table:table-cell table:style-name="ce14" office:value-type="string" calcext:value-type="string">
            <text:p>Tekst niet gewijzigd. Op verschillende plaatsen in de tekst, in tabellen en figuur 1 wordt aandacht besteed aan andere pathways. Zie ook reactie bij nr. 1</text:p>
          </table:table-cell>
          <table:table-cell table:number-columns-repeated="16375"/>
        </table:table-row>
        <table:table-row table:style-name="ro17">
          <table:table-cell table:style-name="ce7" office:value-type="float" office:value="61" calcext:value-type="float">
            <text:p>61</text:p>
          </table:table-cell>
          <table:table-cell table:style-name="ce12" office:value-type="string" calcext:value-type="string">
            <text:p>GFH</text:p>
          </table:table-cell>
          <table:table-cell table:style-name="ce12" office:value-type="string" calcext:value-type="string">
            <text:p>10.2.3</text:p>
          </table:table-cell>
          <table:table-cell table:style-name="ce14" office:value-type="string" calcext:value-type="string">
            <text:p>Voor meerdere EU-Q’s en Q-waardige organismen is import van vruchten (inclusief vruchtgroenten) als meest waarschijnlijke pathway <text:s/>beoordeeld met echter een relatief kleine kans op introductie.</text:p>
          </table:table-cell>
          <table:table-cell table:style-name="ce18" table:number-columns-repeated="2"/>
          <table:table-cell table:style-name="ce14" office:value-type="string" calcext:value-type="string">
            <text:p>Dit is o.b.v. tabel 2 (onder 2.2.1) slecht in beperkt aantal keren het geval. </text:p>
          </table:table-cell>
          <table:table-cell table:style-name="ce14" office:value-type="string" calcext:value-type="string">
            <text:p>Niet overgenomen</text:p>
          </table:table-cell>
          <table:table-cell table:style-name="ce14" office:value-type="string" calcext:value-type="string">
            <text:p>De tekst is correct. Het gaat om meerdere organismen. In zowel Tabel 2 als Tabel 8 staat import van vruchten meerdere keren genoemd als belangrijkste pathway. In Tabel 2 staan vruchten negen keer genoemd plus een keer samen met zaden.</text:p>
          </table:table-cell>
          <table:table-cell table:number-columns-repeated="16375"/>
        </table:table-row>
        <table:table-row table:style-name="ro8">
          <table:table-cell table:style-name="ce7" office:value-type="float" office:value="62" calcext:value-type="float">
            <text:p>62</text:p>
          </table:table-cell>
          <table:table-cell table:style-name="ce12" office:value-type="string" calcext:value-type="string">
            <text:p>GFH</text:p>
          </table:table-cell>
          <table:table-cell table:style-name="ce12" office:value-type="string" calcext:value-type="string">
            <text:p>10.2.3</text:p>
          </table:table-cell>
          <table:table-cell table:style-name="ce14" office:value-type="string" calcext:value-type="string">
            <text:p>Dit vanwege de kleine kans op associatie (de kans dat het organisme aanwezig is in de zending importvruchten) <text:s/>of vanwege de kleine kans dat vanaf het geïmporteerde product het organisme op een plaats komt waar het zich kan vestigen (transfer) en vervolgens een populatie initieert. </text:p>
          </table:table-cell>
          <table:table-cell table:style-name="ce18" table:number-columns-repeated="2"/>
          <table:table-cell table:style-name="ce14" office:value-type="string" calcext:value-type="string">
            <text:p>Dit zien wij niet terug (juist tegengesteld) in 9.4.1)</text:p>
          </table:table-cell>
          <table:table-cell table:style-name="ce14" office:value-type="string" calcext:value-type="string">
            <text:p>Reactie op vraag/opmerking staat in de kolom 'Reden'</text:p>
          </table:table-cell>
          <table:table-cell table:style-name="ce14" office:value-type="string" calcext:value-type="string">
            <text:p>Zie reactie bij nr. 52</text:p>
          </table:table-cell>
          <table:table-cell table:number-columns-repeated="16375"/>
        </table:table-row>
        <table:table-row table:style-name="ro2">
          <table:table-cell table:style-name="ce10" office:value-type="float" office:value="63" calcext:value-type="float">
            <text:p>63</text:p>
          </table:table-cell>
          <table:table-cell table:style-name="ce12" office:value-type="string" calcext:value-type="string">
            <text:p>GFH</text:p>
          </table:table-cell>
          <table:table-cell table:style-name="ce13" office:value-type="string" calcext:value-type="string">
            <text:p>10.2.3</text:p>
          </table:table-cell>
          <table:table-cell table:style-name="ce20"/>
          <table:table-cell table:style-name="ce25" table:number-columns-repeated="2"/>
          <table:table-cell table:style-name="ce26" office:value-type="string" calcext:value-type="string">
            <text:p>Weer voorbeeld van wat is definitie 'planten'?</text:p>
          </table:table-cell>
          <table:table-cell table:style-name="ce14" office:value-type="string" calcext:value-type="string">
            <text:p>Reactie op vraag/opmerking staat in de kolom 'Reden'</text:p>
          </table:table-cell>
          <table:table-cell table:style-name="ce20" office:value-type="string" calcext:value-type="string">
            <text:p>Zie reactie bij nr. 37</text:p>
          </table:table-cell>
          <table:table-cell table:number-columns-repeated="16375"/>
        </table:table-row>
        <table:table-row table:style-name="ro12">
          <table:table-cell table:style-name="ce8" office:value-type="float" office:value="64" calcext:value-type="float">
            <text:p>64</text:p>
          </table:table-cell>
          <table:table-cell table:style-name="ce12" office:value-type="string" calcext:value-type="string">
            <text:p>GFH</text:p>
          </table:table-cell>
          <table:table-cell table:style-name="ce12" office:value-type="string" calcext:value-type="string">
            <text:p>10.2.3</text:p>
          </table:table-cell>
          <table:table-cell table:style-name="ce14" office:value-type="string" calcext:value-type="string">
            <text:p>Over het algemeen wordt de kans op introductie van een organisme dat met planten binnenkomt als veel groter beoordeeld dan van een organisme dat binnenkomt met groenten en vruchten</text:p>
          </table:table-cell>
          <table:table-cell table:style-name="ce18" office:value-type="string" calcext:value-type="string">
            <text:p>Over het algemeen wordt de kans op introductie van een organisme dat met planten <text:s/>inclusief sierteelt binnenkomt als veel groter beoordeeld dan van een organisme dat binnenkomt met groenten en vruchten</text:p>
          </table:table-cell>
          <table:table-cell table:style-name="ce18"/>
          <table:table-cell table:style-name="ce26"/>
          <table:table-cell table:style-name="ce14" office:value-type="string" calcext:value-type="string">
            <text:p>Niet overgenomen</text:p>
          </table:table-cell>
          <table:table-cell table:style-name="ce14" office:value-type="string" calcext:value-type="string">
            <text:p>In dezelfde alinea wordt sierteelt al genoemd: "Veel organismen die relevant zijn voor voedselgewassen kunnen echter ook andere gewassen aantasten. Er worden met name veel sierplanten geïmporteerd en via deze handel kunnen (ook) organismen worden geïntroduceerd die een gevaar zijn voor voedselgewassen."</text:p>
          </table:table-cell>
          <table:table-cell table:number-columns-repeated="16375"/>
        </table:table-row>
        <table:table-row table:style-name="ro8">
          <table:table-cell table:style-name="ce8" office:value-type="float" office:value="65" calcext:value-type="float">
            <text:p>65</text:p>
          </table:table-cell>
          <table:table-cell table:style-name="ce12" office:value-type="string" calcext:value-type="string">
            <text:p>GFH</text:p>
          </table:table-cell>
          <table:table-cell table:style-name="ce12" office:value-type="string" calcext:value-type="string">
            <text:p>10.3</text:p>
          </table:table-cell>
          <table:table-cell table:style-name="ce14"/>
          <table:table-cell table:style-name="ce21" table:number-columns-repeated="2"/>
          <table:table-cell table:style-name="ce14" office:value-type="string" calcext:value-type="string">
            <text:p>Ook goed om hier te benoemen dat door controles/monitoring (bv. Fytobewaking KCB/NVWA), verspreiding kennis, meer phytosanitaire preventie (waarin overheid en bedrijfsleven gezamenlijk optrekken) kans op introductie/verspreiding verminderd wordt.</text:p>
          </table:table-cell>
          <table:table-cell table:style-name="ce14" office:value-type="string" calcext:value-type="string">
            <text:p>Informatie toegevoegd n.a.v. commentaar</text:p>
          </table:table-cell>
          <table:table-cell table:style-name="ce14" office:value-type="string" calcext:value-type="string">
            <text:p>Het Nederlandse Fytobewakingsprogramma is toegevoegd aan hoofdstuk 1 (paragraaf 1.2.5) met verwijzing naar de risicobeoordeling van de sierteeltketen waarin de effectiviteit van officiële surveys wordt besproken. De effectiviteit van genoemde samenwerking (tussen overheid en bedrijfsleven) is lastig te beoordelen. In de korte risicobeoordelingen wordt de kans op introductie van een organisme mede bepaald door het aantal vondsten van het organisme in Nederland en andere EU-lidstaten. Indien samenwerking heeft geleid tot minder vondsten dan is dat meegenomen in de beoordeling.</text:p>
          </table:table-cell>
          <table:table-cell table:number-columns-repeated="16375"/>
        </table:table-row>
        <table:table-row table:style-name="ro7">
          <table:table-cell table:style-name="ce8" office:value-type="float" office:value="66" calcext:value-type="float">
            <text:p>66</text:p>
          </table:table-cell>
          <table:table-cell table:style-name="ce12" office:value-type="string" calcext:value-type="string">
            <text:p>GFH</text:p>
          </table:table-cell>
          <table:table-cell table:style-name="ce12" office:value-type="string" calcext:value-type="string">
            <text:p>10.3</text:p>
          </table:table-cell>
          <table:table-cell table:style-name="ce21" table:number-columns-repeated="3"/>
          <table:table-cell table:style-name="ce18" office:value-type="string" calcext:value-type="string">
            <text:p>Kans op introductie is niet hetzelfde als ook "daadwerkelijk risico". Dat zijn 2 aparte zaken die apart beoordeeld moeten worden.</text:p>
          </table:table-cell>
          <table:table-cell table:style-name="ce14" office:value-type="string" calcext:value-type="string">
            <text:p>Reactie op vraag/opmerking staat in de kolom 'Reden'</text:p>
          </table:table-cell>
          <table:table-cell table:style-name="ce14" office:value-type="string" calcext:value-type="string">
            <text:p>Risico = kans x impact. In de risicobeoordeling worden kans en impact apart beoordeeld</text:p>
          </table:table-cell>
          <table:table-cell table:number-columns-repeated="16375"/>
        </table:table-row>
        <table:table-row table:style-name="ro8">
          <table:table-cell table:style-name="ce8" office:value-type="float" office:value="67" calcext:value-type="float">
            <text:p>67</text:p>
          </table:table-cell>
          <table:table-cell table:style-name="ce12" office:value-type="string" calcext:value-type="string">
            <text:p>GFH</text:p>
          </table:table-cell>
          <table:table-cell table:style-name="ce12" office:value-type="string" calcext:value-type="string">
            <text:p>Tabel 8</text:p>
          </table:table-cell>
          <table:table-cell table:style-name="ce12" office:value-type="string" calcext:value-type="string">
            <text:p>Rhagoletis mendax</text:p>
          </table:table-cell>
          <table:table-cell table:style-name="ce21" table:number-columns-repeated="2"/>
          <table:table-cell table:style-name="ce27" office:value-type="string" calcext:value-type="string">
            <text:p>Waarom niet plantmateriaal / fruitgewassen benoemd? Zie tekst over blauwe bes onder 10.2.3.</text:p>
            <text:p>Zou wellicht ook voor andere organismen / producten in deze tabel van toepassing kunnen zijn….</text:p>
          </table:table-cell>
          <table:table-cell table:style-name="ce18"/>
          <table:table-cell table:style-name="ce14" office:value-type="string" calcext:value-type="string">
            <text:p>BuRO heeft in de risicobeoordeling voor dit organisme vruchten beoordeeld als het meest waarschijnlijke product <text:s/>waarop het organisme in Nederland kan worden geïntroduceerd (de boorvlieg zet eitjes af in de vruchten waarin de larven zich ontwikkelen). Ook EPPO ziet vruchten als belangijkste pathway; in de EPPO-datasheet van Rhagoletis mendax op https://gd.eppo.int/taxon/RHAGME/documents staat: "In international trade, the major means of dispersal to previously uninfested areas is the transport of fruits containing live larvae"</text:p>
          </table:table-cell>
          <table:table-cell table:number-columns-repeated="16375"/>
        </table:table-row>
        <table:table-row table:style-name="ro2" table:number-rows-repeated="1048494">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Blad1.A14:Blad1.I8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ijlpunten_20_1" draw:display-name="Pijlpunten 1" svg:viewBox="0 0 20 30" svg:d="M10 0l-10 30h20z"/>
    <loext:theme loext:name="Office 2013 - 2022 Thema">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0.762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367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Blad1" style:display-name="PageStyle_Blad1" style:page-layout-name="Mpm3">
      <style:header style:display="false"/>
      <style:header-left style:display="false"/>
      <style:header-first style:display="false"/>
      <style:footer>
        <text:p><text:span text:style-name="MT1">Referentienummer: 2025-010017499</text:span></text:p>
        <text:p><text:span text:style-name="MT1">Reacties stakeholders en respons | NVWA-BuRO Beoordeling fytorisico's voedselgewasketen 2025</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zagereacties en respons BuRO beoordeling fytorisico's van de voedselgewassenketen 2025</dc:title>
    <meta:initial-creator>Bureau Risicobeoordeling &amp; onderzoek - Nederlandse Voedsel- en Warenautoriteit</meta:initial-creator>
    <dc:creator>Nekkers, G.H. (Guus)</dc:creator>
    <meta:print-date>2025-03-12T10:10:08</meta:print-date>
    <meta:creation-date>2020-03-02T21:02:43</meta:creation-date>
    <dc:date>2025-03-12T10:10:26</dc:date>
    <meta:generator>LibreOffice/24.8.2.1$Windows_X86_64 LibreOffice_project/0f794b6e29741098670a3b95d60478a65d05ef13</meta:generator>
    <meta:document-statistic meta:table-count="1" meta:cell-count="479" meta:object-count="0"/>
    <meta:user-defined meta:name="AppVersion">16.0300</meta:user-defined>
    <meta:user-defined meta:name="Company">Ministerie van Economische Zaken en Klimaat</meta:user-defined>
  </office:meta>
</office:document-meta>
</file>