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49cm"/>
    </style:style>
    <style:style style:name="co2" style:family="table-column">
      <style:table-column-properties fo:break-before="auto" style:column-width="2.713cm"/>
    </style:style>
    <style:style style:name="co3" style:family="table-column">
      <style:table-column-properties fo:break-before="auto" style:column-width="3.496cm"/>
    </style:style>
    <style:style style:name="co4" style:family="table-column">
      <style:table-column-properties fo:break-before="auto" style:column-width="4.168cm"/>
    </style:style>
    <style:style style:name="co5" style:family="table-column">
      <style:table-column-properties fo:break-before="auto" style:column-width="11.299cm"/>
    </style:style>
    <style:style style:name="co6" style:family="table-column">
      <style:table-column-properties fo:break-before="auto" style:column-width="9.872cm"/>
    </style:style>
    <style:style style:name="co7" style:family="table-column">
      <style:table-column-properties fo:break-before="auto" style:column-width="12.67cm"/>
    </style:style>
    <style:style style:name="co8" style:family="table-column">
      <style:table-column-properties fo:break-before="auto" style:column-width="4.895cm"/>
    </style:style>
    <style:style style:name="co9" style:family="table-column">
      <style:table-column-properties fo:break-before="auto" style:column-width="4.447cm"/>
    </style:style>
    <style:style style:name="co10" style:family="table-column">
      <style:table-column-properties fo:break-before="auto" style:column-width="3.72cm"/>
    </style:style>
    <style:style style:name="co11" style:family="table-column">
      <style:table-column-properties fo:break-before="auto" style:column-width="1.706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3.784cm" fo:break-before="auto" style:use-optimal-row-height="false"/>
    </style:style>
    <style:style style:name="ro5" style:family="table-row">
      <style:table-row-properties style:row-height="3.605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2.249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4.128cm" fo:break-before="auto" style:use-optimal-row-height="false"/>
    </style:style>
    <style:style style:name="ro14" style:family="table-row">
      <style:table-row-properties style:row-height="2.778cm" fo:break-before="auto" style:use-optimal-row-height="false"/>
    </style:style>
    <style:style style:name="ro15" style:family="table-row">
      <style:table-row-properties style:row-height="4.001cm" fo:break-before="auto" style:use-optimal-row-height="true"/>
    </style:style>
    <style:style style:name="ro16" style:family="table-row">
      <style:table-row-properties style:row-height="3.21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8.837cm" fo:break-before="auto" style:use-optimal-row-height="false"/>
    </style:style>
    <style:style style:name="ro19" style:family="table-row">
      <style:table-row-properties style:row-height="1.667cm" fo:break-before="auto" style:use-optimal-row-height="false"/>
    </style:style>
    <style:style style:name="ro20" style:family="table-row">
      <style:table-row-properties style:row-height="2.646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09cm" fo:break-before="auto" style:use-optimal-row-height="false"/>
    </style:style>
    <style:style style:name="ro24" style:family="table-row">
      <style:table-row-properties style:row-height="5.581cm" fo:break-before="auto" style:use-optimal-row-height="true"/>
    </style:style>
    <style:style style:name="ro25" style:family="table-row">
      <style:table-row-properties style:row-height="3.704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2.196cm" fo:break-before="auto" style:use-optimal-row-height="false"/>
    </style:style>
    <style:style style:name="ro28" style:family="table-row">
      <style:table-row-properties style:row-height="4.974cm" fo:break-before="auto" style:use-optimal-row-height="false"/>
    </style:style>
    <style:style style:name="ro29" style:family="table-row">
      <style:table-row-properties style:row-height="4.791cm" fo:break-before="auto" style:use-optimal-row-height="true"/>
    </style:style>
    <style:style style:name="ro30" style:family="table-row">
      <style:table-row-properties style:row-height="4.789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3.387cm" fo:break-before="auto" style:use-optimal-row-height="false"/>
    </style:style>
    <style:style style:name="ta1" style:family="table" style:master-page-name="PageStyle_5f_Reacties_20_op_20_conceptrappor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type="none"/>
    </style:style>
    <style:style style:name="T3"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acties op conceptrappor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5"/>
        <table:table-column table:style-name="co8" table:default-cell-style-name="ce13"/>
        <table:table-column table:style-name="co9" table:default-cell-style-name="ce2"/>
        <table:table-column table:style-name="co10" table:default-cell-style-name="ce2"/>
        <table:table-column table:style-name="co11" table:number-columns-repeated="16373" table:default-cell-style-name="ce2"/>
        <table:table-row table:style-name="ro1">
          <table:table-cell table:style-name="ce1" office:value-type="string" calcext:value-type="string">
            <text:p>Reacties van sectororganisaties op conceptrapport</text:p>
          </table:table-cell>
          <table:table-cell table:number-columns-repeated="6"/>
          <table:table-cell table:style-name="ce21"/>
          <table:table-cell table:number-columns-repeated="16376"/>
        </table:table-row>
        <table:table-row table:style-name="ro1">
          <table:table-cell table:style-name="ce1" office:value-type="string" calcext:value-type="string">
            <text:p>'Chemische risicobeoordeling van de voedselgewassenketen, groenten en paddenstoelen'</text:p>
          </table:table-cell>
          <table:table-cell table:number-columns-repeated="6"/>
          <table:table-cell table:style-name="ce21"/>
          <table:table-cell table:number-columns-repeated="16376"/>
        </table:table-row>
        <table:table-row table:style-name="ro2">
          <table:table-cell table:number-columns-repeated="7"/>
          <table:table-cell table:style-name="ce21"/>
          <table:table-cell table:number-columns-repeated="16376"/>
        </table:table-row>
        <table:table-row table:style-name="ro2">
          <table:table-cell table:style-name="ce3" office:value-type="string" calcext:value-type="string">
            <text:p>Behoort bij advies met referentie: 2025-010017499</text:p>
          </table:table-cell>
          <table:table-cell table:number-columns-repeated="6"/>
          <table:table-cell table:style-name="ce21"/>
          <table:table-cell table:number-columns-repeated="16376"/>
        </table:table-row>
        <table:table-row table:style-name="ro2">
          <table:table-cell table:style-name="ce3"/>
          <table:table-cell table:number-columns-repeated="6"/>
          <table:table-cell table:style-name="ce21"/>
          <table:table-cell table:number-columns-repeated="16376"/>
        </table:table-row>
        <table:table-row table:style-name="ro2">
          <table:table-cell office:value-type="string" calcext:value-type="string">
            <text:p>Een conceptversie (zonder bevindingen, conclusies en adviezen) van bovengenoemd rapport is voorgelegd aan betrokken organisaties.</text:p>
          </table:table-cell>
          <table:table-cell table:number-columns-repeated="6"/>
          <table:table-cell table:style-name="ce21"/>
          <table:table-cell table:number-columns-repeated="16376"/>
        </table:table-row>
        <table:table-row table:style-name="ro2">
          <table:table-cell office:value-type="string" calcext:value-type="string">
            <text:p>De volgende organisaties zijn ingegaan op het verzoek om het conceptrapport te beoordelen op feitelijke onjuistheden en onduidelijkheden:</text:p>
          </table:table-cell>
          <table:table-cell table:number-columns-repeated="6"/>
          <table:table-cell table:style-name="ce21"/>
          <table:table-cell table:number-columns-repeated="16376"/>
        </table:table-row>
        <table:table-row table:style-name="ro2">
          <table:table-cell office:value-type="string" calcext:value-type="string">
            <text:p>- GroentenFruitHuis (GFH)</text:p>
          </table:table-cell>
          <table:table-cell table:number-columns-repeated="6"/>
          <table:table-cell table:style-name="ce21"/>
          <table:table-cell table:number-columns-repeated="16376"/>
        </table:table-row>
        <table:table-row table:style-name="ro2">
          <table:table-cell office:value-type="string" calcext:value-type="string">
            <text:p>- LTO</text:p>
          </table:table-cell>
          <table:table-cell table:number-columns-repeated="6"/>
          <table:table-cell table:style-name="ce21"/>
          <table:table-cell table:number-columns-repeated="16376"/>
        </table:table-row>
        <table:table-row table:style-name="ro2">
          <table:table-cell office:value-type="string" calcext:value-type="string">
            <text:p>- Ctgb</text:p>
          </table:table-cell>
          <table:table-cell table:number-columns-repeated="6"/>
          <table:table-cell table:style-name="ce21"/>
          <table:table-cell table:number-columns-repeated="16376"/>
        </table:table-row>
        <table:table-row table:style-name="ro2">
          <table:table-cell table:number-columns-repeated="7"/>
          <table:table-cell table:style-name="ce22"/>
          <table:table-cell table:number-columns-repeated="16376"/>
        </table:table-row>
        <table:table-row table:style-name="ro3">
          <table:table-cell table:style-name="ce4" office:value-type="string" calcext:value-type="string">
            <text:p>Volg-nummer</text:p>
          </table:table-cell>
          <table:table-cell table:style-name="ce12" office:value-type="string" calcext:value-type="string">
            <text:p>Organisatie</text:p>
          </table:table-cell>
          <table:table-cell table:style-name="ce12" office:value-type="string" calcext:value-type="string">
            <text:p>Hfst + paragraaf</text:p>
          </table:table-cell>
          <table:table-cell table:style-name="ce12" office:value-type="string" calcext:value-type="string">
            <text:p>Blz.</text:p>
          </table:table-cell>
          <table:table-cell table:style-name="ce12" office:value-type="string" calcext:value-type="string">
            <text:p>Te corrigeren tekst</text:p>
          </table:table-cell>
          <table:table-cell table:style-name="ce12" office:value-type="string" calcext:value-type="string">
            <text:p>Voorstel</text:p>
          </table:table-cell>
          <table:table-cell table:style-name="ce17" office:value-type="string" calcext:value-type="string">
            <text:p>Argumentatie</text:p>
          </table:table-cell>
          <table:table-cell table:style-name="ce23" office:value-type="string" calcext:value-type="string">
            <text:p>Reactie BuRO</text:p>
          </table:table-cell>
          <table:table-cell table:style-name="ce5"/>
          <table:table-cell table:style-name="ce3" table:number-columns-repeated="16375"/>
        </table:table-row>
        <table:table-row table:style-name="ro2">
          <table:table-cell table:style-name="ce5" table:number-columns-repeated="2"/>
          <table:table-cell table:style-name="ce5" office:value-type="string" calcext:value-type="string">
            <text:p>HOOFDTEKST </text:p>
          </table:table-cell>
          <table:table-cell table:style-name="ce5" table:number-columns-repeated="4"/>
          <table:table-cell table:style-name="ce24"/>
          <table:table-cell table:style-name="ce5"/>
          <table:table-cell table:style-name="ce3" table:number-columns-repeated="16375"/>
        </table:table-row>
        <table:table-row table:style-name="ro4">
          <table:table-cell table:style-name="ce6" office:value-type="string" calcext:value-type="string">
            <text:p>1</text:p>
          </table:table-cell>
          <table:table-cell table:style-name="ce6" office:value-type="string" calcext:value-type="string">
            <text:p>GFH</text:p>
          </table:table-cell>
          <table:table-cell table:style-name="ce6" office:value-type="string" calcext:value-type="string">
            <text:p>algemeen</text:p>
          </table:table-cell>
          <table:table-cell table:style-name="ce6" table:number-columns-repeated="3"/>
          <table:table-cell table:style-name="ce18" office:value-type="string" calcext:value-type="string">
            <text:p>In deze hoofdtekst is de bronverwijzing niet consequent. Bij sommige beweringen is een bronverwijzing opgenomen, bij andere beweringen ontbreekt de bronverwijzing. Die is dan terug te vinden in de bijlage. Wellicht een "leeswijzer" opnemen en daarin vermelden dat de bronverwijzing van beweringen is terug te vinden in de bijlage?</text:p>
          </table:table-cell>
          <table:table-cell office:value-type="string" calcext:value-type="string">
            <text:p>In de hoofdtekst wordt verwezen naar de bijlage.</text:p>
          </table:table-cell>
          <table:table-cell table:number-columns-repeated="16376"/>
        </table:table-row>
        <table:table-row table:style-name="ro5">
          <table:table-cell table:style-name="ce6" office:value-type="string" calcext:value-type="string">
            <text:p>2</text:p>
          </table:table-cell>
          <table:table-cell table:style-name="ce6" office:value-type="string" calcext:value-type="string">
            <text:p>GFH</text:p>
          </table:table-cell>
          <table:table-cell table:style-name="ce6" office:value-type="string" calcext:value-type="string">
            <text:p>algemeen</text:p>
          </table:table-cell>
          <table:table-cell table:style-name="ce6" table:number-columns-repeated="3"/>
          <table:table-cell table:style-name="ce18" office:value-type="string" calcext:value-type="string">
            <text:p>Het is een lastig document om op deze wijze door te lopen. Bij sommige details denk je: dat is toch niet relevant, om dan later inderdaad te lezen dat het niet relevant is. Waarom dan wel opnemen in de gevarenindicatie? Bijvoorbeeld giftige paddestoelen versus eetbare paddestoelen. Of teeltwijze van producten zoals dat in Nederland niet toegestaan is en deze producten komen ook niet op de Nederlandse markt bij Nederlandse consumenten terecht. </text:p>
          </table:table-cell>
          <table:table-cell office:value-type="string" calcext:value-type="string">
            <text:p>We hebben literatuuronderzoek gedaan en de resultaten daarvan opgeschreven. In de conclusies hebben we soms 'expert judgment' toegepast en niet relevante bevindingen niet meegenomen. </text:p>
          </table:table-cell>
          <table:table-cell table:number-columns-repeated="16376"/>
        </table:table-row>
        <table:table-row table:style-name="ro6">
          <table:table-cell table:style-name="ce6" office:value-type="string" calcext:value-type="string">
            <text:p>3</text:p>
          </table:table-cell>
          <table:table-cell table:style-name="ce6" office:value-type="string" calcext:value-type="string">
            <text:p>GFH</text:p>
          </table:table-cell>
          <table:table-cell table:style-name="ce6" office:value-type="string" calcext:value-type="string">
            <text:p>regel 27 -28</text:p>
          </table:table-cell>
          <table:table-cell table:style-name="ce6" office:value-type="string" calcext:value-type="string">
            <text:p>1</text:p>
          </table:table-cell>
          <table:table-cell table:style-name="ce6" office:value-type="string" calcext:value-type="string">
            <text:p>Voedingsmiddelen mogen niet in de handel worden gebracht als ze onveilig of schadelijk zijn voor de mens (Algemene Levensmiddelenverordening (EG) nr. 178/2002).</text:p>
          </table:table-cell>
          <table:table-cell table:style-name="ce6" office:value-type="string" calcext:value-type="string">
            <text:p>Voedingsmiddelen mogen niet in de handel worden gebracht als ze onveilig zijn. Levensmiddelen zijn onveilig als ze schadelijk zijn voor de gezondheid of als ze ongeschikt zijn voor menselijke consumptie.</text:p>
          </table:table-cell>
          <table:table-cell table:style-name="ce18" office:value-type="string" calcext:value-type="string">
            <text:p>Direct aansluiten bij tekst uit art. 14: </text:p>
            <text:p>Voedingsmiddelen mogen niet in de handel worden gebracht als ze onveilig zijn. Levensmiddelen zijn onveilig als ze schadelijk zijn voor de gezondheid of als ze ongeschikt zijn voor menselijke consumptie.</text:p>
            <text:p>(dus niet: onveilig of schadelijk, maar onveilig, zowel schadelijk als ongeschikt).</text:p>
          </table:table-cell>
          <table:table-cell office:value-type="string" calcext:value-type="string">
            <text:p>Tekst is aangepast. </text:p>
          </table:table-cell>
          <table:table-cell table:number-columns-repeated="16376"/>
        </table:table-row>
        <table:table-row table:style-name="ro2">
          <table:table-cell table:style-name="ce6" office:value-type="string" calcext:value-type="string">
            <text:p>4</text:p>
          </table:table-cell>
          <table:table-cell table:style-name="ce6" office:value-type="string" calcext:value-type="string">
            <text:p>GFH</text:p>
          </table:table-cell>
          <table:table-cell table:style-name="ce6" office:value-type="string" calcext:value-type="string">
            <text:p>regel 39</text:p>
          </table:table-cell>
          <table:table-cell table:style-name="ce6" office:value-type="string" calcext:value-type="string">
            <text:p>1</text:p>
          </table:table-cell>
          <table:table-cell table:style-name="ce6" office:value-type="string" calcext:value-type="string">
            <text:p>Groenten leveren weinig energie</text:p>
          </table:table-cell>
          <table:table-cell table:style-name="ce6" office:value-type="string" calcext:value-type="string">
            <text:p>Groenten leveren weinig calorieën</text:p>
          </table:table-cell>
          <table:table-cell table:style-name="ce18" office:value-type="string" calcext:value-type="string">
            <text:p>Calorieën is een meer gangbare term.</text:p>
          </table:table-cell>
          <table:table-cell office:value-type="string" calcext:value-type="string">
            <text:p>Niet overgenomen; beide termen worden gebruikt.</text:p>
          </table:table-cell>
          <table:table-cell table:number-columns-repeated="16376"/>
        </table:table-row>
        <table:table-row table:style-name="ro3">
          <table:table-cell table:style-name="ce6" office:value-type="string" calcext:value-type="string">
            <text:p>5</text:p>
          </table:table-cell>
          <table:table-cell table:style-name="ce6" office:value-type="string" calcext:value-type="string">
            <text:p>GFH</text:p>
          </table:table-cell>
          <table:table-cell table:style-name="ce6" office:value-type="string" calcext:value-type="string">
            <text:p>regel 40</text:p>
          </table:table-cell>
          <table:table-cell table:style-name="ce6" office:value-type="string" calcext:value-type="string">
            <text:p>1</text:p>
          </table:table-cell>
          <table:table-cell table:style-name="ce6" office:value-type="string" calcext:value-type="string">
            <text:p>Het eten van groenten wordt geassocieerd met een lagere kans op</text:p>
          </table:table-cell>
          <table:table-cell table:style-name="ce6" office:value-type="string" calcext:value-type="string">
            <text:p>Het eten van groenten verlaagt het risico op</text:p>
          </table:table-cell>
          <table:table-cell table:style-name="ce18" office:value-type="string" calcext:value-type="string">
            <text:p>Er is veel ondersteunend bewijs voor het daadwerkelijk verlagen van het risico.</text:p>
          </table:table-cell>
          <table:table-cell office:value-type="string" calcext:value-type="string">
            <text:p>Niet overgenomen; de discussie hierover valt niet binnen scope van risicobeoordeling.</text:p>
          </table:table-cell>
          <table:table-cell table:number-columns-repeated="16376"/>
        </table:table-row>
        <table:table-row table:style-name="ro7">
          <table:table-cell table:style-name="ce6" office:value-type="string" calcext:value-type="string">
            <text:p>6</text:p>
          </table:table-cell>
          <table:table-cell table:style-name="ce6" office:value-type="string" calcext:value-type="string">
            <text:p>GFH</text:p>
          </table:table-cell>
          <table:table-cell table:style-name="ce6" office:value-type="string" calcext:value-type="string">
            <text:p>regel 2 </text:p>
          </table:table-cell>
          <table:table-cell table:style-name="ce6" office:value-type="string" calcext:value-type="string">
            <text:p>2</text:p>
          </table:table-cell>
          <table:table-cell table:style-name="ce6" office:value-type="string" calcext:value-type="string">
            <text:p>ondergrondse groenten</text:p>
          </table:table-cell>
          <table:table-cell table:style-name="ce6" office:value-type="string" calcext:value-type="string">
            <text:p>wortel-knol-bol gewassen en stengelgewassen</text:p>
          </table:table-cell>
          <table:table-cell table:style-name="ce18" office:value-type="string" calcext:value-type="string">
            <text:p>ondergrondse groenten is een rare term, die niet wordt gebruikt (wortel-knol-bol) maar waar valt de asperge (stengelgroente) onder (groen boven de grond en wit onder de grond). </text:p>
          </table:table-cell>
          <table:table-cell office:value-type="string" calcext:value-type="string">
            <text:p>Terminologie en indeling is niet aangepast, er zijn verschillende indelingen mogelijk. In de bijlage staat bij iedere <text:s/>subketen aangegeven welke groenten zijn meegenomen. Verduidelijkt in de hoofdtekst.</text:p>
          </table:table-cell>
          <table:table-cell table:number-columns-repeated="16376"/>
        </table:table-row>
        <table:table-row table:style-name="ro8">
          <table:table-cell table:style-name="ce6" office:value-type="string" calcext:value-type="string">
            <text:p>7</text:p>
          </table:table-cell>
          <table:table-cell table:style-name="ce6" office:value-type="string" calcext:value-type="string">
            <text:p>GFH</text:p>
          </table:table-cell>
          <table:table-cell table:style-name="ce6" office:value-type="string" calcext:value-type="string">
            <text:p>regel 43</text:p>
          </table:table-cell>
          <table:table-cell table:style-name="ce6" office:value-type="string" calcext:value-type="string">
            <text:p>2</text:p>
          </table:table-cell>
          <table:table-cell table:style-name="ce6" office:value-type="string" calcext:value-type="string">
            <text:p>Nederlandse Voedselconsumptiepeiling (VCP) van 2012-2016</text:p>
          </table:table-cell>
          <table:table-cell table:style-name="ce6" office:value-type="string" calcext:value-type="string">
            <text:p>Nederlandse Voedselconsumptiepeiling (VCP) van 2019-2021</text:p>
          </table:table-cell>
          <table:table-cell table:style-name="ce18" office:value-type="string" calcext:value-type="string">
            <text:p>Er zijn toch recentere data: VCP 2019-2021 https://www.rivm.nl/voedselconsumptiepeiling </text:p>
          </table:table-cell>
          <table:table-cell office:value-type="string" calcext:value-type="string">
            <text:p>Dat is bekend, maar zal hier niet (meer) maar in volgende ketens wordn meegenomen. </text:p>
            <text:p/>
          </table:table-cell>
          <table:table-cell table:number-columns-repeated="16376"/>
        </table:table-row>
        <table:table-row table:style-name="ro9">
          <table:table-cell table:style-name="ce6" office:value-type="string" calcext:value-type="string">
            <text:p>8</text:p>
          </table:table-cell>
          <table:table-cell table:style-name="ce6" office:value-type="string" calcext:value-type="string">
            <text:p>GFH</text:p>
          </table:table-cell>
          <table:table-cell table:style-name="ce6" office:value-type="string" calcext:value-type="string">
            <text:p>regel 46-53</text:p>
          </table:table-cell>
          <table:table-cell table:style-name="ce6" office:value-type="string" calcext:value-type="string">
            <text:p>2</text:p>
          </table:table-cell>
          <table:table-cell table:style-name="ce6" office:value-type="string" calcext:value-type="string">
            <text:p>ondergrondse groenten (wortelgroenten: 14 g/dag),</text:p>
          </table:table-cell>
          <table:table-cell table:style-name="ce6" office:value-type="string" calcext:value-type="string">
            <text:p>wortelgroenten: 14 g/dag,</text:p>
          </table:table-cell>
          <table:table-cell table:style-name="ce18" office:value-type="string" calcext:value-type="string">
            <text:p>De opsomming in deze paragraaf komt niet overeen met de eerder gedefinieerde subgroepen. Naast wortelgroenten zijn ook prei/ui/knoflook <text:s/>ondergrondse groenten (regel 47). Dat geldt ook voor de opsomming bij de Peuters reel 49-52</text:p>
          </table:table-cell>
          <table:table-cell office:value-type="string" calcext:value-type="string">
            <text:p>Tekst is aangepast. </text:p>
          </table:table-cell>
          <table:table-cell table:number-columns-repeated="16376"/>
        </table:table-row>
        <table:table-row table:style-name="ro7">
          <table:table-cell table:style-name="ce6" office:value-type="string" calcext:value-type="string">
            <text:p>9</text:p>
          </table:table-cell>
          <table:table-cell table:style-name="ce6" office:value-type="string" calcext:value-type="string">
            <text:p>GFH</text:p>
          </table:table-cell>
          <table:table-cell table:style-name="ce6" office:value-type="string" calcext:value-type="string">
            <text:p>regel 45-68</text:p>
          </table:table-cell>
          <table:table-cell table:style-name="ce6" office:value-type="string" calcext:value-type="string">
            <text:p>2</text:p>
          </table:table-cell>
          <table:table-cell table:style-name="ce6"/>
          <table:table-cell table:style-name="ce6" office:value-type="string" calcext:value-type="string">
            <text:p>Het grootste aandeel hiervan wordt geleverd door vruchtgroenten (52 g/dag), gevolgd door bladgroenten (** g/dag), ondergrondse groenten <text:s/>(** g/dag), peulvruchten <text:s/>(** g/dag), kiemgroenten en cressen (** g/dag) en de paddenstoelen ( ** g/dag).</text:p>
          </table:table-cell>
          <table:table-cell table:style-name="ce18" office:value-type="string" calcext:value-type="string">
            <text:p>Beter om hier een doorberekening te laten zien naar de eerder gedefinieerde subgroepen. Dan sluiten de consumptie gegevens 1 op 1 aan bij de subgroepen.</text:p>
          </table:table-cell>
          <table:table-cell office:value-type="string" calcext:value-type="string">
            <text:p>Helaas ontbreken de gegevens hiervoor.</text:p>
          </table:table-cell>
          <table:table-cell table:number-columns-repeated="16376"/>
        </table:table-row>
        <table:table-row table:style-name="ro8">
          <table:table-cell table:style-name="ce6" office:value-type="string" calcext:value-type="string">
            <text:p>10</text:p>
          </table:table-cell>
          <table:table-cell table:style-name="ce6" office:value-type="string" calcext:value-type="string">
            <text:p>GFH</text:p>
          </table:table-cell>
          <table:table-cell table:style-name="ce6" office:value-type="string" calcext:value-type="string">
            <text:p>regel 52-53</text:p>
          </table:table-cell>
          <table:table-cell table:style-name="ce6" office:value-type="string" calcext:value-type="string">
            <text:p>2</text:p>
          </table:table-cell>
          <table:table-cell table:style-name="ce6" office:value-type="string" calcext:value-type="string">
            <text:p>Nederlandse volwassenen eten gemiddeld 3,4 g paddenstoelen per dag; peuters 0,7 g/dag.</text:p>
          </table:table-cell>
          <table:table-cell table:style-name="ce6" office:value-type="string" calcext:value-type="string">
            <text:p>Nederlandse volwassenen eten gemiddeld 3,4 g paddenstoelen per dag, peuters gemiddeld 0,7 g paddenstoelen per dag.</text:p>
          </table:table-cell>
          <table:table-cell table:style-name="ce18" office:value-type="string" calcext:value-type="string">
            <text:p>Waarom de paddenstoel gegevens niet meenemen in het overzicht en apart benoemen?</text:p>
            <text:p/>
          </table:table-cell>
          <table:table-cell office:value-type="string" calcext:value-type="string">
            <text:p>Tekst is aangepast. </text:p>
          </table:table-cell>
          <table:table-cell table:number-columns-repeated="16376"/>
        </table:table-row>
        <table:table-row table:style-name="ro3">
          <table:table-cell table:style-name="ce7" office:value-type="float" office:value="11" calcext:value-type="float">
            <text:p>11</text:p>
          </table:table-cell>
          <table:table-cell table:style-name="ce7" office:value-type="string" calcext:value-type="string">
            <text:p>LTO</text:p>
          </table:table-cell>
          <table:table-cell table:style-name="ce7" office:value-type="string" calcext:value-type="string">
            <text:p>inleiding </text:p>
          </table:table-cell>
          <table:table-cell table:style-name="ce7" office:value-type="string" calcext:value-type="string">
            <text:p>blz 2, voetnoot 2</text:p>
          </table:table-cell>
          <table:table-cell table:style-name="ce7" office:value-type="string" calcext:value-type="string">
            <text:p>2 Paddenstoelen worden over het algemeen ingedeeld bij de groenten, maar zijn eigenlijk schimmels</text:p>
          </table:table-cell>
          <table:table-cell table:style-name="ce7" office:value-type="string" calcext:value-type="string">
            <text:p>2 Paddenstoelen worden over het algemeen ingedeeld bij de groenten, maar zijn eigenlijk vruchtlichamen van schimmels</text:p>
          </table:table-cell>
          <table:table-cell table:style-name="ce19" office:value-type="string" calcext:value-type="string">
            <text:p>verduidelijking definitie paddenstoelen</text:p>
          </table:table-cell>
          <table:table-cell office:value-type="string" calcext:value-type="string">
            <text:p>Voorstel is overgenomen.</text:p>
          </table:table-cell>
          <table:table-cell table:number-columns-repeated="16376"/>
        </table:table-row>
        <table:table-row table:style-name="ro10">
          <table:table-cell table:style-name="ce6" office:value-type="string" calcext:value-type="string">
            <text:p>12</text:p>
          </table:table-cell>
          <table:table-cell table:style-name="ce6" office:value-type="string" calcext:value-type="string">
            <text:p>GFH</text:p>
          </table:table-cell>
          <table:table-cell table:style-name="ce6" office:value-type="string" calcext:value-type="string">
            <text:p>regel 15-16</text:p>
          </table:table-cell>
          <table:table-cell table:style-name="ce6" office:value-type="string" calcext:value-type="string">
            <text:p>3</text:p>
          </table:table-cell>
          <table:table-cell table:style-name="ce6" office:value-type="string" calcext:value-type="string">
            <text:p>Planttoxines en mycotoxines kunnen aanwezig zijn in of op de plant.</text:p>
          </table:table-cell>
          <table:table-cell table:style-name="ce6" office:value-type="string" calcext:value-type="string">
            <text:p>Planttoxines en mycotoxines kunnen aanwezig zijn in of op de plant en met een raamwerk voor een systematische aanpak van ziekten, plagen en onkruiden (Integrated Crop Management) deze voorkomen en beheersen.</text:p>
          </table:table-cell>
          <table:table-cell table:style-name="ce18" office:value-type="string" calcext:value-type="string">
            <text:p>Planttoxines afkomstig van onkruiden kunnen ook worden beheerst met goede agrarische praktijken dat kan zijn toepassen van herbiciden of mechanische bestrijding. Plantenziekten zoals altenarria en fusarium zijn de bron van mycotoxine. Het is dus met een goed agrarische praktijk, geïntegeerde gewasbescherming pest management of integrated crop management <text:s/>deze plantenziekten te beheersen in de teeltfase en eventuele uitgroei tijdens de bewaring en opslag. In regel 20/21 bij de paddenstoelen wordt wel een beheersmaatregel genoemd en waarom niet hier. </text:p>
          </table:table-cell>
          <table:table-cell office:value-type="string" calcext:value-type="string">
            <text:p>Niet overgenomen. Het gaat hier om een inventarisatie/beschrijving van de mogelijke gevaren. Omgevingsfactoren die daarbij een rol spelen, zoals vermeld bij de paddenstoelen, zijn geen beheersmaatregelen. </text:p>
          </table:table-cell>
          <table:table-cell table:number-columns-repeated="16376"/>
        </table:table-row>
        <table:table-row table:style-name="ro7">
          <table:table-cell table:style-name="ce6" office:value-type="string" calcext:value-type="string">
            <text:p>13</text:p>
          </table:table-cell>
          <table:table-cell table:style-name="ce6" office:value-type="string" calcext:value-type="string">
            <text:p>GFH</text:p>
          </table:table-cell>
          <table:table-cell table:style-name="ce6" office:value-type="string" calcext:value-type="string">
            <text:p>regel 15-17</text:p>
          </table:table-cell>
          <table:table-cell table:style-name="ce6" office:value-type="string" calcext:value-type="string">
            <text:p>3</text:p>
          </table:table-cell>
          <table:table-cell table:style-name="ce6" office:value-type="string" calcext:value-type="string">
            <text:p>Met betrekking tot de introductie van chemische stoffen in de keten, is de teelt (inclusief zaaigoed en pootgoed) en groei van planten een belangrijke ketenschakel. </text:p>
          </table:table-cell>
          <table:table-cell table:style-name="ce6" office:value-type="string" calcext:value-type="string">
            <text:p>Een goede agrarische praktijk is belangrijk om in de teeltfase de chemische gevaren te beheersen, elementen hiervan zijn resistente, weerbare rassen/gewassen en een <text:s/>gezonde bodem. <text:s/></text:p>
          </table:table-cell>
          <table:table-cell table:style-name="ce18" office:value-type="string" calcext:value-type="string">
            <text:p>Dit is niet alleen het uitgangsmateriaal <text:s/>maar de weerbaarheid van de plant tegen ziektes en plagen ook gezonde bodem tijdens de groei en weerstand tegen biotische en abiotische stres.</text:p>
          </table:table-cell>
          <table:table-cell office:value-type="string" calcext:value-type="string">
            <text:p>Niet overgenomen. Wij beschrijven wat er mogelijk voor stoffen in de keten terecht kunnen komen en via welke route. Wij maken een beoordeling van de situatie en beoordelen niet de effectiviteit van beheersmaatregelen. </text:p>
          </table:table-cell>
          <table:table-cell table:number-columns-repeated="16376"/>
        </table:table-row>
        <table:table-row table:style-name="ro3">
          <table:table-cell table:style-name="ce6" office:value-type="string" calcext:value-type="string">
            <text:p>14</text:p>
          </table:table-cell>
          <table:table-cell table:style-name="ce6" office:value-type="string" calcext:value-type="string">
            <text:p>GFH</text:p>
          </table:table-cell>
          <table:table-cell table:style-name="ce6" office:value-type="string" calcext:value-type="string">
            <text:p>regel 16</text:p>
          </table:table-cell>
          <table:table-cell table:style-name="ce6" office:value-type="string" calcext:value-type="string">
            <text:p>3</text:p>
          </table:table-cell>
          <table:table-cell table:style-name="ce6" office:value-type="string" calcext:value-type="string">
            <text:p>pootgoed</text:p>
          </table:table-cell>
          <table:table-cell table:style-name="ce6" office:value-type="string" calcext:value-type="string">
            <text:p>plantgoed</text:p>
          </table:table-cell>
          <table:table-cell table:style-name="ce18" office:value-type="string" calcext:value-type="string">
            <text:p>Pootgoed is meer een aardappel term dan een term voor groenten </text:p>
          </table:table-cell>
          <table:table-cell office:value-type="string" calcext:value-type="string">
            <text:p>Voorstel is overgenomen.</text:p>
          </table:table-cell>
          <table:table-cell table:number-columns-repeated="16376"/>
        </table:table-row>
        <table:table-row table:style-name="ro3">
          <table:table-cell table:style-name="ce6" office:value-type="string" calcext:value-type="string">
            <text:p>15</text:p>
          </table:table-cell>
          <table:table-cell table:style-name="ce6" office:value-type="string" calcext:value-type="string">
            <text:p>GFH</text:p>
          </table:table-cell>
          <table:table-cell table:style-name="ce6" office:value-type="string" calcext:value-type="string">
            <text:p>regel 32</text:p>
          </table:table-cell>
          <table:table-cell table:style-name="ce6" office:value-type="string" calcext:value-type="string">
            <text:p>3</text:p>
          </table:table-cell>
          <table:table-cell table:style-name="ce6" office:value-type="string" calcext:value-type="string">
            <text:p>Bijvoorbeeld lectines in peulvruchten zijn na bereiding onschadelijk geworden.</text:p>
          </table:table-cell>
          <table:table-cell table:style-name="ce6" office:value-type="string" calcext:value-type="string">
            <text:p>Bijvoorbeeld lectines in peulvruchten zijn na verhitting <text:s/>onschadeljk geworden.</text:p>
          </table:table-cell>
          <table:table-cell table:style-name="ce18" office:value-type="string" calcext:value-type="string">
            <text:p>verhitten is daarbij cruciaal, bereiding is te algemeen</text:p>
          </table:table-cell>
          <table:table-cell office:value-type="string" calcext:value-type="string">
            <text:p>Voorstel is overgenomen.</text:p>
          </table:table-cell>
          <table:table-cell table:number-columns-repeated="16376"/>
        </table:table-row>
        <table:table-row table:style-name="ro5">
          <table:table-cell table:style-name="ce7" office:value-type="float" office:value="16" calcext:value-type="float">
            <text:p>16</text:p>
          </table:table-cell>
          <table:table-cell table:style-name="ce7" office:value-type="string" calcext:value-type="string">
            <text:p>LTO</text:p>
          </table:table-cell>
          <table:table-cell table:style-name="ce8" office:value-type="string" calcext:value-type="string">
            <text:p>risicobeoordeling </text:p>
          </table:table-cell>
          <table:table-cell table:style-name="ce8" office:value-type="string" calcext:value-type="string">
            <text:p>blz 3</text:p>
          </table:table-cell>
          <table:table-cell table:style-name="ce7" table:number-columns-repeated="2"/>
          <table:table-cell table:style-name="ce19" office:value-type="string" calcext:value-type="string">
            <text:p>ik mis de organische meststromen die gebruikt worden in de open teelten: compost en dierlijke organische mest; De plantaardige sectoren nemen zelf maatregelen om verontreiniging zoveel mogelijk te beperken, zoals omschreven in de certificatieschema's van <text:s/>GlobalGAP en VVAK en gebruik van Keurcompost. <text:s/>Is het een idee om een alinea toe te voegen waarom de organische mest (inclusief compost) geen onderdeel is geweest van deze risicobeoordeling?</text:p>
          </table:table-cell>
          <table:table-cell office:value-type="string" calcext:value-type="string">
            <text:p>Mest (incl. verontreinigende  stoffen) is wel een onderdeel geweest van de risicobeoordeling (zie bijlage voor uitgebreidere beschrijvingen). In de hoofdtekst was dit niet duidelijk terug te vinden. Hoofdtekst is aangepast.</text:p>
            <text:p/>
          </table:table-cell>
          <table:table-cell table:number-columns-repeated="16376"/>
        </table:table-row>
        <table:table-row table:style-name="ro11">
          <table:table-cell table:style-name="ce7" office:value-type="float" office:value="17" calcext:value-type="float">
            <text:p>17</text:p>
          </table:table-cell>
          <table:table-cell table:style-name="ce7" office:value-type="string" calcext:value-type="string">
            <text:p>LTO</text:p>
          </table:table-cell>
          <table:table-cell table:style-name="ce8" office:value-type="string" calcext:value-type="string">
            <text:p>risicobeoordeling </text:p>
          </table:table-cell>
          <table:table-cell table:style-name="ce8" office:value-type="string" calcext:value-type="string">
            <text:p>blz 3</text:p>
          </table:table-cell>
          <table:table-cell table:style-name="ce7" table:number-columns-repeated="2"/>
          <table:table-cell table:style-name="ce19" office:value-type="string" calcext:value-type="string">
            <text:p>Ook mis ik de mogelijke verontreiniging door vogels en fauna in de open teelten. Suggestie om toe te lichten waarom dit geen onderdeel is van deze risicobeoordeling</text:p>
          </table:table-cell>
          <table:table-cell office:value-type="string" calcext:value-type="string">
            <text:p>Verontreiniging door vogels en fauna in de open teelten zijn microbiologische <text:s/>verontreinigingen. Deze risicobeoordeling gaat alleen over chemische verontreinigingen. Deze afbakening is toegevoegd op pag. 2 in de hoofdtekst..</text:p>
          </table:table-cell>
          <table:table-cell table:number-columns-repeated="16376"/>
        </table:table-row>
        <table:table-row table:style-name="ro6">
          <table:table-cell table:style-name="ce6" office:value-type="string" calcext:value-type="string">
            <text:p>18</text:p>
          </table:table-cell>
          <table:table-cell table:style-name="ce6" office:value-type="string" calcext:value-type="string">
            <text:p>GFH</text:p>
          </table:table-cell>
          <table:table-cell table:style-name="ce6" office:value-type="string" calcext:value-type="string">
            <text:p>regel 1-3</text:p>
          </table:table-cell>
          <table:table-cell table:style-name="ce6" office:value-type="string" calcext:value-type="string">
            <text:p>4</text:p>
          </table:table-cell>
          <table:table-cell table:style-name="ce6" office:value-type="string" calcext:value-type="string">
            <text:p>Incidenteel heeft de inname <text:s/>van cucurbitacines door de consumptie van de vruchten van de komkommerfamilie tot een (ernstige) vergiftiging geleid. Het gaat dan vaak om pompoenen of courgettes, die veel cucurbitacines bevatten als gevolg van kruisbestuiving met sierpompoenen of om sierpompoenen zelf, die niet bedoeld zijn voor consumptie. Vruchten met veel cucurbitacines smaken erg bitter.</text:p>
          </table:table-cell>
          <table:table-cell table:style-name="ce6"/>
          <table:table-cell table:style-name="ce18" office:value-type="string" calcext:value-type="string">
            <text:p>Hele paragraaf weglaten. Risico ligt vooral bij particulieren die sierpompoenen zelf telen en of verkopen. Sierpompoenen zijn niet-geschikt voor consumptie net als allerlei sierteeltproducten. Door veredeling is de bitterheid in voor consumptie geteelde Cucurbitaceae vrijwel verdwenen.</text:p>
          </table:table-cell>
          <table:table-cell office:value-type="string" calcext:value-type="string">
            <text:p>Niet overgenomen. In de tekst wordt aangegeven dat het <text:span text:style-name="T3">incidenteel </text:span><text:span text:style-name="T4">voorkomt. </text:span></text:p>
            <text:p><text:span text:style-name="T5"/></text:p>
          </table:table-cell>
          <table:table-cell table:number-columns-repeated="16376"/>
        </table:table-row>
        <table:table-row table:style-name="ro8">
          <table:table-cell table:style-name="ce6" office:value-type="string" calcext:value-type="string">
            <text:p>19</text:p>
          </table:table-cell>
          <table:table-cell table:style-name="ce6" office:value-type="string" calcext:value-type="string">
            <text:p>GFH</text:p>
          </table:table-cell>
          <table:table-cell table:style-name="ce6" office:value-type="string" calcext:value-type="string">
            <text:p>regel 5-6</text:p>
          </table:table-cell>
          <table:table-cell table:style-name="ce6" office:value-type="string" calcext:value-type="string">
            <text:p>4</text:p>
          </table:table-cell>
          <table:table-cell table:style-name="ce6" office:value-type="string" calcext:value-type="string">
            <text:p>Voor de eetbare paddenstoelen zijn slechts enkele overgevoeligheidsreacties gemeld.</text:p>
          </table:table-cell>
          <table:table-cell table:style-name="ce6"/>
          <table:table-cell table:style-name="ce18" office:value-type="string" calcext:value-type="string">
            <text:p>Zin weglaten. Dat geldt toch ook bij andere toxines, zoals in tomaten en komkommer die hier boven worden genoemd. Daarmee is het levensmiddel niet onveilig.</text:p>
          </table:table-cell>
          <table:table-cell office:value-type="string" calcext:value-type="string">
            <text:p>De tekst is aangepast en overgevoeligheidsreacties niet langer genoemd.</text:p>
            <text:p/>
          </table:table-cell>
          <table:table-cell table:number-columns-repeated="16376"/>
        </table:table-row>
        <table:table-row table:style-name="ro12">
          <table:table-cell table:style-name="ce6" office:value-type="string" calcext:value-type="string">
            <text:p>20</text:p>
          </table:table-cell>
          <table:table-cell table:style-name="ce6" office:value-type="string" calcext:value-type="string">
            <text:p>GFH</text:p>
          </table:table-cell>
          <table:table-cell table:style-name="ce6" office:value-type="string" calcext:value-type="string">
            <text:p>regel 6</text:p>
          </table:table-cell>
          <table:table-cell table:style-name="ce6" office:value-type="string" calcext:value-type="string">
            <text:p>4</text:p>
          </table:table-cell>
          <table:table-cell table:style-name="ce6" office:value-type="string" calcext:value-type="string">
            <text:p>Bekende voorbeelden zijn amatoxines in wilde paddenstoelen en agaritine in champignons.</text:p>
          </table:table-cell>
          <table:table-cell table:style-name="ce6" office:value-type="string" calcext:value-type="string">
            <text:p>Bijvoorbeeld agaritine in champignons.</text:p>
          </table:table-cell>
          <table:table-cell table:style-name="ce18" office:value-type="string" calcext:value-type="string">
            <text:p>Amatoxines in wilde paddenstoelen. Dat zijn dan geen wilde eetbare paddenstoelen en vallen buiten ketenanalyse</text:p>
          </table:table-cell>
          <table:table-cell office:value-type="string" calcext:value-type="string">
            <text:p>Zie vorige opmerking - tekst is aangepast.</text:p>
          </table:table-cell>
          <table:table-cell table:number-columns-repeated="16376"/>
        </table:table-row>
        <table:table-row table:style-name="ro13">
          <table:table-cell table:style-name="ce6" office:value-type="string" calcext:value-type="string">
            <text:p>21</text:p>
          </table:table-cell>
          <table:table-cell table:style-name="ce6" office:value-type="string" calcext:value-type="string">
            <text:p>GFH</text:p>
          </table:table-cell>
          <table:table-cell table:style-name="ce6" office:value-type="string" calcext:value-type="string">
            <text:p>regel 4-8</text:p>
          </table:table-cell>
          <table:table-cell table:style-name="ce6" office:value-type="string" calcext:value-type="string">
            <text:p>4</text:p>
          </table:table-cell>
          <table:table-cell table:style-name="ce6" office:value-type="string" calcext:value-type="string">
            <text:p>Tijdens de groei van paddenstoelen kunnen natuurlijke toxines worden gevormd, zoals amatoxines, die zeer giftig zijn. Voor de eetbare paddenstoelen zijn slechts enkele overgevoeligheidsreacties gemeld. Bekende voorbeelden zijn amatoxines in wilde paddenstoelen en agaritine in champignons. Omdat de concentratie agaritine in champignons niet groot is, leidt de consumptie van champignons niet tot risico’s voor de volksgezondheid.</text:p>
          </table:table-cell>
          <table:table-cell table:style-name="ce6"/>
          <table:table-cell table:style-name="ce18" office:value-type="string" calcext:value-type="string">
            <text:p>Hele paragraaf weglaten. Risico is niet benoemen niet waard. Zie ook opmerking over amatoxines in wilde paddenstoelen &amp; opmerking over overgevoeligheidsreacties.</text:p>
          </table:table-cell>
          <table:table-cell office:value-type="string" calcext:value-type="string">
            <text:p>Niet overgenomen. De aanpassing van deze paragraaf (zoals voorgesteld bij opmerking 20) is voldoende.</text:p>
          </table:table-cell>
          <table:table-cell table:number-columns-repeated="16376"/>
        </table:table-row>
        <table:table-row table:style-name="ro3">
          <table:table-cell table:style-name="ce6" office:value-type="string" calcext:value-type="string">
            <text:p>22</text:p>
          </table:table-cell>
          <table:table-cell table:style-name="ce6" office:value-type="string" calcext:value-type="string">
            <text:p>GFH</text:p>
          </table:table-cell>
          <table:table-cell table:style-name="ce6" office:value-type="string" calcext:value-type="string">
            <text:p>tabel 2</text:p>
          </table:table-cell>
          <table:table-cell table:style-name="ce6" office:value-type="string" calcext:value-type="string">
            <text:p>4</text:p>
          </table:table-cell>
          <table:table-cell table:style-name="ce6" table:number-columns-repeated="2"/>
          <table:table-cell table:style-name="ce18" office:value-type="string" calcext:value-type="string">
            <text:p>Is er een verschil tussen de categorie peulvruchten en de categorie bonen?</text:p>
          </table:table-cell>
          <table:table-cell office:value-type="string" calcext:value-type="string">
            <text:p>Bonen vallen onder de peulvruchten (zie bijlage).</text:p>
          </table:table-cell>
          <table:table-cell table:number-columns-repeated="16376"/>
        </table:table-row>
        <table:table-row table:style-name="ro3">
          <table:table-cell table:style-name="ce6" office:value-type="string" calcext:value-type="string">
            <text:p>23</text:p>
          </table:table-cell>
          <table:table-cell table:style-name="ce6" office:value-type="string" calcext:value-type="string">
            <text:p>GFH</text:p>
          </table:table-cell>
          <table:table-cell table:style-name="ce6" office:value-type="string" calcext:value-type="string">
            <text:p>regel 23</text:p>
          </table:table-cell>
          <table:table-cell table:style-name="ce6" office:value-type="string" calcext:value-type="string">
            <text:p>4</text:p>
          </table:table-cell>
          <table:table-cell table:style-name="ce6" office:value-type="string" calcext:value-type="string">
            <text:p>Mycotoxines kunnen in alle soorten groenten worden aangetroffen maar vooral in vruchtgroenten</text:p>
          </table:table-cell>
          <table:table-cell table:style-name="ce6" office:value-type="string" calcext:value-type="string">
            <text:p>bron toevoegen</text:p>
          </table:table-cell>
          <table:table-cell table:style-name="ce18" office:value-type="string" calcext:value-type="string">
            <text:p>Deze bewering <text:s/>klopt niet met de tabel erboven. Waar is dit op gebaseerd?</text:p>
          </table:table-cell>
          <table:table-cell office:value-type="string" calcext:value-type="string">
            <text:p>Er had 'in verschillende groenten' moeten  staan. Tekst is aangepast.</text:p>
            <text:p/>
          </table:table-cell>
          <table:table-cell table:number-columns-repeated="16376"/>
        </table:table-row>
        <table:table-row table:style-name="ro3">
          <table:table-cell table:style-name="ce6" office:value-type="string" calcext:value-type="string">
            <text:p>24</text:p>
          </table:table-cell>
          <table:table-cell table:style-name="ce6" office:value-type="string" calcext:value-type="string">
            <text:p>GFH</text:p>
          </table:table-cell>
          <table:table-cell table:style-name="ce6" office:value-type="string" calcext:value-type="string">
            <text:p>regel 27 <text:s/></text:p>
          </table:table-cell>
          <table:table-cell table:style-name="ce6" office:value-type="string" calcext:value-type="string">
            <text:p>4</text:p>
          </table:table-cell>
          <table:table-cell table:style-name="ce6" office:value-type="string" calcext:value-type="string">
            <text:p>gewassen</text:p>
          </table:table-cell>
          <table:table-cell table:style-name="ce6" office:value-type="string" calcext:value-type="string">
            <text:p>voedingsgewassen</text:p>
          </table:table-cell>
          <table:table-cell table:style-name="ce18" office:value-type="string" calcext:value-type="string">
            <text:p>voedingsgewassen voor mens en dier niet de sierteelt; gewassen is heel breed</text:p>
          </table:table-cell>
          <table:table-cell office:value-type="string" calcext:value-type="string">
            <text:p>Voorstel is overgenomen, maar term voedselgewassen gebruikt i.p.v. voedingsgewassen.</text:p>
          </table:table-cell>
          <table:table-cell table:number-columns-repeated="16376"/>
        </table:table-row>
        <table:table-row table:style-name="ro14">
          <table:table-cell table:style-name="ce6" office:value-type="string" calcext:value-type="string">
            <text:p>25</text:p>
          </table:table-cell>
          <table:table-cell table:style-name="ce6" office:value-type="string" calcext:value-type="string">
            <text:p>GFH</text:p>
          </table:table-cell>
          <table:table-cell table:style-name="ce6" office:value-type="string" calcext:value-type="string">
            <text:p>regel 36-39</text:p>
          </table:table-cell>
          <table:table-cell table:style-name="ce6" office:value-type="string" calcext:value-type="string">
            <text:p>4</text:p>
          </table:table-cell>
          <table:table-cell table:style-name="ce6" office:value-type="string" calcext:value-type="string">
            <text:p>De inname van T2- en HT2-toxines door de chronische consumptie van vruchtgroenten kan de gezondheidskundige grenswaarde overschrijden waardoor een risico voor de volksgezondheid niet is uit te sluiten.</text:p>
          </table:table-cell>
          <table:table-cell table:style-name="ce6"/>
          <table:table-cell table:style-name="ce18" office:value-type="string" calcext:value-type="string">
            <text:p>Deze bewering <text:s/>klopt niet met de tabel erboven. Waar is dit op gebaseerd? Chronische consumptie is ook een vreemde term in relatie tot het consumeren van intrinsieke gezonde producten zoals in dit geval vruchtgroenten </text:p>
          </table:table-cell>
          <table:table-cell office:value-type="string" calcext:value-type="string">
            <text:p>Tekst aangepast. De term vruchtgroenten is toegevoegd aan de tabel. Chronische consumptie vervangen door langdurige (dagelijkse) consumptie. </text:p>
          </table:table-cell>
          <table:table-cell table:number-columns-repeated="16376"/>
        </table:table-row>
        <table:table-row table:style-name="ro3">
          <table:table-cell table:style-name="ce6" office:value-type="string" calcext:value-type="string">
            <text:p>26</text:p>
          </table:table-cell>
          <table:table-cell table:style-name="ce6" office:value-type="string" calcext:value-type="string">
            <text:p>GFH</text:p>
          </table:table-cell>
          <table:table-cell table:style-name="ce6" office:value-type="string" calcext:value-type="string">
            <text:p>regel 4</text:p>
          </table:table-cell>
          <table:table-cell table:style-name="ce6" office:value-type="string" calcext:value-type="string">
            <text:p>5</text:p>
          </table:table-cell>
          <table:table-cell table:style-name="ce6" office:value-type="string" calcext:value-type="string">
            <text:p>kweek</text:p>
          </table:table-cell>
          <table:table-cell table:style-name="ce6" office:value-type="string" calcext:value-type="string">
            <text:p>teelt</text:p>
          </table:table-cell>
          <table:table-cell table:style-name="ce18" office:value-type="string" calcext:value-type="string">
            <text:p>Beter "teelt" dan "kweek"?</text:p>
          </table:table-cell>
          <table:table-cell office:value-type="string" calcext:value-type="string">
            <text:p>In hele tekst nu alleen teelt gebruikt voor duidelijkheid en consistentie.</text:p>
            <text:p/>
          </table:table-cell>
          <table:table-cell table:number-columns-repeated="16376"/>
        </table:table-row>
        <table:table-row table:style-name="ro6">
          <table:table-cell table:style-name="ce6" office:value-type="string" calcext:value-type="string">
            <text:p>27</text:p>
          </table:table-cell>
          <table:table-cell table:style-name="ce6" office:value-type="string" calcext:value-type="string">
            <text:p>GFH</text:p>
          </table:table-cell>
          <table:table-cell table:style-name="ce6" office:value-type="string" calcext:value-type="string">
            <text:p>regel 4-8</text:p>
          </table:table-cell>
          <table:table-cell table:style-name="ce6" office:value-type="string" calcext:value-type="string">
            <text:p>5</text:p>
          </table:table-cell>
          <table:table-cell table:style-name="ce6" office:value-type="string" calcext:value-type="string">
            <text:p>Schimmels die tijdens de kweek op paddenstoelen groeien, kunnen mycotoxines produceren. Mycotoxines worden dus door (andere) schimmels dan de paddenstoel gevormd tijdens groei en opslag van paddenstoelen. De informatie over de aanwezigheid van mycotoxines in paddenstoelen is minimaal. Uit beperkt onderzoek bleek dat bij adequate koeling paddenstoelen geen goede voedingsbodem vormen voor de vorming van mycotoxines.</text:p>
          </table:table-cell>
          <table:table-cell table:style-name="ce6"/>
          <table:table-cell table:style-name="ce18" office:value-type="string" calcext:value-type="string">
            <text:p>Deze gehele paragraaf bevat heel algemene informatie over alleen paddenstoelen zonder een duidelijk onderbouwing. Voor veel producten in deze ketenanalyse zijn er geen gegevens over mycotoxines waarom dit voor de paddenstoelen specifiek benoemen. <text:s/>Voorstel is de alinea te schrappen</text:p>
          </table:table-cell>
          <table:table-cell office:value-type="string" calcext:value-type="string">
            <text:p>Voorstel gedeeltelijk overgenomen. Eerste en laatste zin laten staan, om aan te geven dat mycotoxines in paddenstoelen geen belangrijk risico zijn.</text:p>
          </table:table-cell>
          <table:table-cell table:number-columns-repeated="16376"/>
        </table:table-row>
        <table:table-row table:style-name="ro15">
          <table:table-cell table:style-name="ce6" office:value-type="string" calcext:value-type="string">
            <text:p>28</text:p>
          </table:table-cell>
          <table:table-cell table:style-name="ce6" office:value-type="string" calcext:value-type="string">
            <text:p>GFH</text:p>
          </table:table-cell>
          <table:table-cell table:style-name="ce6" office:value-type="string" calcext:value-type="string">
            <text:p>regel 16-22</text:p>
          </table:table-cell>
          <table:table-cell table:style-name="ce6" office:value-type="string" calcext:value-type="string">
            <text:p>5</text:p>
          </table:table-cell>
          <table:table-cell table:style-name="ce6" office:value-type="string" calcext:value-type="string">
            <text:p>Microcystine-LR (MC-LR) wordt opgenomen in slabladeren. Een maximale veilige concentratie MC-LR in sla zal ongeveer 0,17 μg/kg zijn. Voor β-N-methylamino-l-alanine (BMAA) is geen ezondheidskundige grenswaarde afgeleid.</text:p>
            <text:p>Er zijn geen Nederlandse gegevens over de aanwezigheid van cylindrospermopsine (CYN) in voedingsmiddelen maar uit onderzoek blijkt dat sla- en rucolabladeren die worden blootgesteld aan CYN dit opnemen en hoge CYN-concentraties (8-11 μg/kg) kunnen hebben. Dit betekent een risico voor de volksgezondheid. CYN is een genotoxische stof.</text:p>
          </table:table-cell>
          <table:table-cell table:style-name="ce6"/>
          <table:table-cell table:style-name="ce18" office:value-type="string" calcext:value-type="string">
            <text:p>Uitleggen dat dit een toxine is uit blauwalgen? Zijn er concentraties bekend van de cyanotoxine in oppervlakte/irrigatie water? <text:s/>De data zijn afkomstig van bioaccumulatie proeven gedaan met sla. Wellicht hele paragraaf weglaten uit deze samenvatting (veel te veel in detail). Is het risico reeel?</text:p>
          </table:table-cell>
          <table:table-cell office:value-type="string" calcext:value-type="string">
            <text:p>Tekst is aangepast. </text:p>
          </table:table-cell>
          <table:table-cell table:number-columns-repeated="16376"/>
        </table:table-row>
        <table:table-row table:style-name="ro16">
          <table:table-cell table:style-name="ce8" office:value-type="float" office:value="29" calcext:value-type="float">
            <text:p>29</text:p>
          </table:table-cell>
          <table:table-cell table:style-name="ce6" office:value-type="string" calcext:value-type="string">
            <text:p>GFH</text:p>
          </table:table-cell>
          <table:table-cell table:style-name="ce6" office:value-type="string" calcext:value-type="string">
            <text:p>regel 37 -40</text:p>
          </table:table-cell>
          <table:table-cell table:style-name="ce6" office:value-type="string" calcext:value-type="string">
            <text:p>5</text:p>
          </table:table-cell>
          <table:table-cell table:style-name="ce6" office:value-type="string" calcext:value-type="string">
            <text:p>Op basis van de beperkt beschikbare gegevens kan worden geconcludeerd dat de consumptie van bladgroenten niet substantieel bijdraagt aan de totale inname van gehalogeneerde brandvertragers. Er is dus geen reden tot zorg voor de gezondheid van consumenten over de inname van deze brandvertragers via bladgroenten.</text:p>
          </table:table-cell>
          <table:table-cell table:style-name="ce6"/>
          <table:table-cell table:style-name="ce18" office:value-type="string" calcext:value-type="string">
            <text:p>Wellicht deze regels weglaten uit deze samenvatting. Hoe komt dit bij de planten? waarom specifiek bladgroenten zijn daar hoeveelheden van bekend? </text:p>
            <text:p>Waarom dit anders beschrijven dan dioxines en PCBs? Bladgewassen en tuinkers worden vaak gebruikt voor bioaccumalatie onderzoek en spike-studies en krijgen op basis van dergelijke studies veel aandacht. Dergelijke studies geven geeen reeel beeld van de blootstelling.</text:p>
          </table:table-cell>
          <table:table-cell office:value-type="string" calcext:value-type="string">
            <text:p>Niet overgenomen. Voor meer informatie wordt verwezen naar de bijlage.</text:p>
          </table:table-cell>
          <table:table-cell table:number-columns-repeated="16376"/>
        </table:table-row>
        <table:table-row table:style-name="ro16">
          <table:table-cell table:style-name="ce6" office:value-type="string" calcext:value-type="string">
            <text:p>30</text:p>
          </table:table-cell>
          <table:table-cell table:style-name="ce8" office:value-type="string" calcext:value-type="string">
            <text:p>LTO</text:p>
          </table:table-cell>
          <table:table-cell table:style-name="ce7" office:value-type="string" calcext:value-type="string">
            <text:p>Natuurlijke toxines/mycotoxines</text:p>
          </table:table-cell>
          <table:table-cell table:style-name="ce7" office:value-type="string" calcext:value-type="string">
            <text:p>blz 5, regel 5 t/m8</text:p>
          </table:table-cell>
          <table:table-cell table:style-name="ce7" office:value-type="string" calcext:value-type="string">
            <text:p>Mycotoxines worden dus door (andere) schimmels dan de paddenstoel gevormd tijdens groei en opslag van paddenstoelen. De informatie over de aanwezigheid van mycotoxines in paddenstoelen is minimaal. Uit beperkt onderzoek bleek dat bij adequate koeling paddenstoelen geen goede <text:s/>voedingsbodem vormen voor de vorming van mycotoxines.</text:p>
          </table:table-cell>
          <table:table-cell table:style-name="ce7" office:value-type="string" calcext:value-type="string">
            <text:p>Mycotoxines worden dus door (andere) schimmels dan de paddenstoel gevormd tijdens groei <text:span text:style-name="T1">en opslag</text:span><text:span text:style-name="T2"> van paddenstoelen. De informatie over de aanwezigheid van mycotoxines in paddenstoelen is minimaal. Uit beperkt onderzoek bleek dat bij adequate koeling paddenstoelen geen goede  voedingsbodem vormen voor de vorming van mycotoxines.</text:span></text:p>
          </table:table-cell>
          <table:table-cell table:style-name="ce19" office:value-type="string" calcext:value-type="string">
            <text:p>de periode van oogst tot aan de retail is maximaal 4 dagen; er is dus een zeer korte opslagtijd; 'opslag' kan uit regel 6 verwijderd worden; vooral ook omdat in regel 7 en 8 is vermeld dat koeling geen goede voedingsbodem is voor de vorming van mycotoxines. Overigens zal bij bij een eventuele schimmelaantasting vaak de teelt geruimd worden en vindt er geen levering plaats van paddenstoelen</text:p>
          </table:table-cell>
          <table:table-cell office:value-type="string" calcext:value-type="string">
            <text:p>Tekst is iets aangepast  (zie ook reactie BuRO opmerking 27).</text:p>
            <text:p/>
          </table:table-cell>
          <table:table-cell table:number-columns-repeated="16376"/>
        </table:table-row>
        <table:table-row table:style-name="ro8">
          <table:table-cell table:style-name="ce6" office:value-type="string" calcext:value-type="string">
            <text:p>31</text:p>
          </table:table-cell>
          <table:table-cell table:style-name="ce6" office:value-type="string" calcext:value-type="string">
            <text:p>GFH</text:p>
          </table:table-cell>
          <table:table-cell table:style-name="ce6" office:value-type="string" calcext:value-type="string">
            <text:p>regel 3</text:p>
          </table:table-cell>
          <table:table-cell table:style-name="ce6" office:value-type="string" calcext:value-type="string">
            <text:p>6</text:p>
          </table:table-cell>
          <table:table-cell table:style-name="ce6" office:value-type="string" calcext:value-type="string">
            <text:p>De consumptie van vis, fruit en ei draagt</text:p>
          </table:table-cell>
          <table:table-cell table:style-name="ce6" office:value-type="string" calcext:value-type="string">
            <text:p>De consumptie van vis, vlees en ei draagt</text:p>
          </table:table-cell>
          <table:table-cell table:style-name="ce18" office:value-type="string" calcext:value-type="string">
            <text:p>andere productgroepen staan hoger zoals zuivel en vlees in de berekeningen van RIVM. Voor deze levensmiddelen zijn ook wettelijk grenswaarden vastgesteld.</text:p>
          </table:table-cell>
          <table:table-cell office:value-type="string" calcext:value-type="string">
            <text:p>Niet overgenomen, conclusie komt uit genoemde EFSA studie. RIVM conclusie staat daarna vermeld.</text:p>
          </table:table-cell>
          <table:table-cell table:number-columns-repeated="16376"/>
        </table:table-row>
        <table:table-row table:style-name="ro2">
          <table:table-cell table:style-name="ce6" office:value-type="string" calcext:value-type="string">
            <text:p>32</text:p>
          </table:table-cell>
          <table:table-cell table:style-name="ce6" office:value-type="string" calcext:value-type="string">
            <text:p>GFH</text:p>
          </table:table-cell>
          <table:table-cell table:style-name="ce6" office:value-type="string" calcext:value-type="string">
            <text:p>regel 17</text:p>
          </table:table-cell>
          <table:table-cell table:style-name="ce6" office:value-type="string" calcext:value-type="string">
            <text:p>6</text:p>
          </table:table-cell>
          <table:table-cell table:style-name="ce6" office:value-type="string" calcext:value-type="string">
            <text:p>TWI</text:p>
          </table:table-cell>
          <table:table-cell table:style-name="ce6" office:value-type="string" calcext:value-type="string">
            <text:p>Tolerable weekly intake (TWI)</text:p>
          </table:table-cell>
          <table:table-cell table:style-name="ce18" office:value-type="string" calcext:value-type="string">
            <text:p>afkorting uitschrijven</text:p>
          </table:table-cell>
          <table:table-cell office:value-type="string" calcext:value-type="string">
            <text:p>Voorstel is overgenomen.</text:p>
          </table:table-cell>
          <table:table-cell table:number-columns-repeated="16376"/>
        </table:table-row>
        <table:table-row table:style-name="ro7">
          <table:table-cell table:style-name="ce6" office:value-type="string" calcext:value-type="string">
            <text:p>33</text:p>
          </table:table-cell>
          <table:table-cell table:style-name="ce6" office:value-type="string" calcext:value-type="string">
            <text:p>GFH</text:p>
          </table:table-cell>
          <table:table-cell table:style-name="ce6" office:value-type="string" calcext:value-type="string">
            <text:p>regel 18-19</text:p>
          </table:table-cell>
          <table:table-cell table:style-name="ce6" office:value-type="string" calcext:value-type="string">
            <text:p>6</text:p>
          </table:table-cell>
          <table:table-cell table:style-name="ce6" office:value-type="string" calcext:value-type="string">
            <text:p>De chronische inname van PFAS uit kool kan de TWI overschrijden. Dit is met name het geval wanneer de groenten afkomstig zijn uit gecontamineerde gebieden.</text:p>
          </table:table-cell>
          <table:table-cell table:style-name="ce6"/>
          <table:table-cell table:style-name="ce18" office:value-type="string" calcext:value-type="string">
            <text:p>vreemde bewering over de consumptie van een bepaalde groentensoort. Waarom specifiek kool? Wat zijn gecontamineerde gebieden? Hoe zijn deze gedefinieerd? Contaminatie van de bodem, lucht of water?</text:p>
          </table:table-cell>
          <table:table-cell office:value-type="string" calcext:value-type="string">
            <text:p>Tekst aangepast. </text:p>
            <text:p/>
          </table:table-cell>
          <table:table-cell table:number-columns-repeated="16376"/>
        </table:table-row>
        <table:table-row table:style-name="ro17">
          <table:table-cell table:style-name="ce6" office:value-type="string" calcext:value-type="string">
            <text:p>34</text:p>
          </table:table-cell>
          <table:table-cell table:style-name="ce6" office:value-type="string" calcext:value-type="string">
            <text:p>GFH</text:p>
          </table:table-cell>
          <table:table-cell table:style-name="ce6" office:value-type="string" calcext:value-type="string">
            <text:p>regel 32-34</text:p>
          </table:table-cell>
          <table:table-cell table:style-name="ce6" office:value-type="string" calcext:value-type="string">
            <text:p>6</text:p>
          </table:table-cell>
          <table:table-cell table:style-name="ce6" office:value-type="string" calcext:value-type="string">
            <text:p>Echter, groenten die worden verbouwd in de buurt van afvalverbrandingsovens of afkomstig zijn uit zwaar vervuilde gebieden, kunnen PAK-concentraties bevatten die, wanneer ze regelmatig, gedurende lange tijd worden geconsumeerd, kunnen leiden tot een risico voor de volksgezondheid wanneer ze regelmatig, gedurende lange tijd worden geconsumeerd.</text:p>
          </table:table-cell>
          <table:table-cell table:style-name="ce6" office:value-type="string" calcext:value-type="string">
            <text:p>Echter, groenten die worden verbouwd in de buurt van afvalverbrandingsovens of afkomstig zijn uit zwaar vervuilde gebieden, kunnen PAK-concentraties bevatten die kunnen leiden tot een risico voor de volksgezondheid wanneer ze regelmatig, gedurende lange tijd worden geconsumeerd.</text:p>
          </table:table-cell>
          <table:table-cell table:style-name="ce18" office:value-type="string" calcext:value-type="string">
            <text:p>In deze zin staat twee keer "regelmatig, gedurende lange tijd worden geconsumeerd"</text:p>
            <text:p>Hebben we het hier over de volkstuinen? Groenten en fruit in supermarkten hebben zeer diverse productielocaties. In deze groenteketen analyse hebben we het over de verkoop van groenten in Nederland </text:p>
          </table:table-cell>
          <table:table-cell office:value-type="string" calcext:value-type="string">
            <text:p>Voorstel aanpassing tekst is gedeeltelijk overgenomen ("regelmatig, gedurende lange tijd worden geconsumeerd" is verwijderd). Verder laten staan, er wordt een worst case scenario besproken.</text:p>
          </table:table-cell>
          <table:table-cell table:number-columns-repeated="16376"/>
        </table:table-row>
        <table:table-row table:style-name="ro9">
          <table:table-cell table:style-name="ce6" office:value-type="string" calcext:value-type="string">
            <text:p>35</text:p>
          </table:table-cell>
          <table:table-cell table:style-name="ce6" office:value-type="string" calcext:value-type="string">
            <text:p>GFH</text:p>
          </table:table-cell>
          <table:table-cell table:style-name="ce6" office:value-type="string" calcext:value-type="string">
            <text:p>regel 35-37</text:p>
          </table:table-cell>
          <table:table-cell table:style-name="ce6" office:value-type="string" calcext:value-type="string">
            <text:p>6</text:p>
          </table:table-cell>
          <table:table-cell table:style-name="ce6" office:value-type="string" calcext:value-type="string">
            <text:p>PAK’s zijn ook gevonden in wilde paddenstoelen uit vervuilde gebieden, zoals de Niger-delta in Nigeria, in hoeveelheden die bij langdurige inname reden tot zorg geven voor de gezondheid van de consument. </text:p>
          </table:table-cell>
          <table:table-cell table:style-name="ce6"/>
          <table:table-cell table:style-name="ce18" office:value-type="string" calcext:value-type="string">
            <text:p>Deze alinea schrappen. Er zullen geen wilde paddenstoelen uit de Niger Delta voor de verkoop in Nederland worden aangeboden. Van een langdurige inname door de consument kan al helemaal geen sprake zijn. </text:p>
          </table:table-cell>
          <table:table-cell office:value-type="string" calcext:value-type="string">
            <text:p>Voorstel is overgenomen, tekst is verwijderd.</text:p>
          </table:table-cell>
          <table:table-cell table:number-columns-repeated="16376"/>
        </table:table-row>
        <table:table-row table:style-name="ro5">
          <table:table-cell table:style-name="ce6" office:value-type="string" calcext:value-type="string">
            <text:p>36</text:p>
          </table:table-cell>
          <table:table-cell table:style-name="ce6" office:value-type="string" calcext:value-type="string">
            <text:p>GFH</text:p>
          </table:table-cell>
          <table:table-cell table:style-name="ce6" office:value-type="string" calcext:value-type="string">
            <text:p>regel 40-45</text:p>
          </table:table-cell>
          <table:table-cell table:style-name="ce6" office:value-type="string" calcext:value-type="string">
            <text:p>6</text:p>
          </table:table-cell>
          <table:table-cell table:style-name="ce6" office:value-type="string" calcext:value-type="string">
            <text:p>Milieucontaminanten komen voor in bodem en water en zijn in oppervlaktewater aanwezig als gevolg van industriële lozingen en rioolwaterlozingen (effluenten van een rioolwaterzuiveringsinstallatie (RWZI)). Via beregening van de gewassen met oppervlaktewater en door overstromingen of riooloverstorten kunnen ze op de planten en (tuinbouw)grond terechtkomen. In het kader van de duurzame en circulaire economie is er meer interesse voor het gebruik van afvalwater voor beregening van gewassen. </text:p>
          </table:table-cell>
          <table:table-cell table:style-name="ce6" office:value-type="string" calcext:value-type="string">
            <text:p>Milieucontaminanten komen voor in bodem en water en zijn in oppervlaktewater aanwezig als gevolg van industriële lozingen, rioolwaterlozingen (effluenten van een rioolwaterzuiveringsinstallatie (RWZI) en riooloverstorten). De chemische kwaliteit van het beregeningswater vanuit oppervlaktewater kan daarom zeer variabel zijn. Vervuild water kan op de planten of de tuinbouwgrond komen na een overstroming. </text:p>
          </table:table-cell>
          <table:table-cell table:style-name="ce18" office:value-type="string" calcext:value-type="string">
            <text:p>Zonder duidelijke definities van afvalwater zeggen deze zinnen weinig. Afvalwater vanuit een industrie kan schoner zijn dan oppervlaktewater met effluent van een RWZI. Een riooloverstort zal niet zelf op de planten of grond komen dat gaat net als effluent via oppervlakte water. In GLOBALG.A.P. eisen aan irrigatiewater.</text:p>
          </table:table-cell>
          <table:table-cell office:value-type="string" calcext:value-type="string">
            <text:p>Voorstel (gedeeltelijk) overgenomen.</text:p>
          </table:table-cell>
          <table:table-cell table:number-columns-repeated="16376"/>
        </table:table-row>
        <table:table-row table:style-name="ro9">
          <table:table-cell table:style-name="ce6" office:value-type="string" calcext:value-type="string">
            <text:p>37</text:p>
          </table:table-cell>
          <table:table-cell table:style-name="ce6" office:value-type="string" calcext:value-type="string">
            <text:p>GFH</text:p>
          </table:table-cell>
          <table:table-cell table:style-name="ce6" office:value-type="string" calcext:value-type="string">
            <text:p>regel 5-14</text:p>
          </table:table-cell>
          <table:table-cell table:style-name="ce6" office:value-type="string" calcext:value-type="string">
            <text:p>7</text:p>
          </table:table-cell>
          <table:table-cell table:style-name="ce6" office:value-type="string" calcext:value-type="string">
            <text:p>Metalen en elementen - Zware metalen</text:p>
          </table:table-cell>
          <table:table-cell table:style-name="ce6" office:value-type="string" calcext:value-type="string">
            <text:p>In de paragraaf metalen vervangen door zware metalen </text:p>
          </table:table-cell>
          <table:table-cell table:style-name="ce18" office:value-type="string" calcext:value-type="string">
            <text:p>Zou het niet alleen over <text:s/>zware metalen moeten gaan. Veel andere metalen zijn cruciaal voor groei van planten (zink, mangaan, ijzer, koper) en ook sporenelementen in de voeding van mensen. Het zijn vaak co-factoren van enzymen</text:p>
          </table:table-cell>
          <table:table-cell office:value-type="string" calcext:value-type="string">
            <text:p>Tekst aangepast.</text:p>
          </table:table-cell>
          <table:table-cell table:number-columns-repeated="16376"/>
        </table:table-row>
        <table:table-row table:style-name="ro3">
          <table:table-cell table:style-name="ce6" office:value-type="string" calcext:value-type="string">
            <text:p>38</text:p>
          </table:table-cell>
          <table:table-cell table:style-name="ce6" office:value-type="string" calcext:value-type="string">
            <text:p>GFH</text:p>
          </table:table-cell>
          <table:table-cell table:style-name="ce6" office:value-type="string" calcext:value-type="string">
            <text:p>regel 33</text:p>
          </table:table-cell>
          <table:table-cell table:style-name="ce6" office:value-type="string" calcext:value-type="string">
            <text:p>7</text:p>
          </table:table-cell>
          <table:table-cell table:style-name="ce6" office:value-type="string" calcext:value-type="string">
            <text:p>maximale veilige inname.</text:p>
          </table:table-cell>
          <table:table-cell table:style-name="ce6" office:value-type="string" calcext:value-type="string">
            <text:p>maximaal veilige inname.</text:p>
          </table:table-cell>
          <table:table-cell table:style-name="ce18" office:value-type="string" calcext:value-type="string">
            <text:p>Consequent taalgebruik in hele document</text:p>
          </table:table-cell>
          <table:table-cell office:value-type="string" calcext:value-type="string">
            <text:p>Tekst nagekeken op consequent taalgebruik; gekozen voor 'maximale veilige inname' . </text:p>
          </table:table-cell>
          <table:table-cell table:number-columns-repeated="16376"/>
        </table:table-row>
        <table:table-row table:style-name="ro9">
          <table:table-cell table:style-name="ce6" office:value-type="string" calcext:value-type="string">
            <text:p>39</text:p>
          </table:table-cell>
          <table:table-cell table:style-name="ce6" office:value-type="string" calcext:value-type="string">
            <text:p>GFH</text:p>
          </table:table-cell>
          <table:table-cell table:style-name="ce6" office:value-type="string" calcext:value-type="string">
            <text:p>regel 44-46</text:p>
          </table:table-cell>
          <table:table-cell table:style-name="ce6" office:value-type="string" calcext:value-type="string">
            <text:p>7</text:p>
          </table:table-cell>
          <table:table-cell table:style-name="ce6" office:value-type="string" calcext:value-type="string">
            <text:p>De consumptie van knol- en wortelgroenten draagt substantieel bij aan de maximale veilige loodinname van peuters (60%-80% door consumptie van bolgroenten en prei) en volwassenen (33%-50% door de consumptie van bolgroenten en prei en 50% door de consumptie van knol- en wortelgroenten).</text:p>
          </table:table-cell>
          <table:table-cell table:style-name="ce6"/>
          <table:table-cell table:style-name="ce18" office:value-type="string" calcext:value-type="string">
            <text:p>Verwarrende indeling van groenten. Is prei een knol- of wortelgroente? Is bolgroente een knol- of wortelgroente? Is met bolgroente, ui bedoeld?</text:p>
          </table:table-cell>
          <table:table-cell office:value-type="string" calcext:value-type="string">
            <text:p>Niet overgenomen, indeling niet aangepast.. Er zijn verschillende indelingen mogelijk en worden ook gebruikt in de literatuur, die passen niet altijd op elkaar. </text:p>
            <text:p/>
          </table:table-cell>
          <table:table-cell table:number-columns-repeated="16376"/>
        </table:table-row>
        <table:table-row table:style-name="ro18">
          <table:table-cell table:style-name="ce6" office:value-type="string" calcext:value-type="string">
            <text:p>40</text:p>
          </table:table-cell>
          <table:table-cell table:style-name="ce6" office:value-type="string" calcext:value-type="string">
            <text:p>GFH</text:p>
          </table:table-cell>
          <table:table-cell table:style-name="ce6" office:value-type="string" calcext:value-type="string">
            <text:p>regel 8-19</text:p>
          </table:table-cell>
          <table:table-cell table:style-name="ce6" office:value-type="string" calcext:value-type="string">
            <text:p>8</text:p>
          </table:table-cell>
          <table:table-cell table:style-name="ce6" office:value-type="string" calcext:value-type="string">
            <text:p>Daarnaast kan chronische consumptie van kleine hoeveelheden specifieke groenten leiden tot een overschrijding van een gezondheidskundige grenswaarde zodat er sprake kan zijn van een risico voor de volksgezondheid. Voorbeelden zijn de aanwezigheid van koper in okra (uit Nigeria), lotuswortel (uit China), cassave (uit Ghana), wilde asperge (uit Italië) of linzen en de aanwezigheid van nikkel in wilde asperge (uit Italië) of linzen. In wilde paddenstoelen kunnen zeldzame aardelementen (REE’s) voorkomen en elementen uit de platinagroep (PGE’s). Op basis van een in China afgeleide ADI voor zeldzame aardelementen kan worden geconcludeerd dat er geen gezondheidsrisico bestaat voor de consumptie van dergelijke elementen uit wilde paddenstoelen op de Nederlandse markt. Er zijn geen gegevens over gekweekte paddenstoelen en PGE’s of REE’s. Ook andere metalen en mineralen kunnen in paddenstoelen voorkomen. Op basis van de beperkte gegevens over de concentraties, lijken er geen risico’s voor de volksgezondheid te zijn. </text:p>
          </table:table-cell>
          <table:table-cell table:style-name="ce6"/>
          <table:table-cell table:style-name="ce18" office:value-type="string" calcext:value-type="string">
            <text:p>hele paragraaf weglaten (teveel in detail). Heel algemene beweringen. Het is onduidelijk over welke gevaren het gaat in combinatie met product en herkomst dat is alleen duidelijk voor koper in okra uit Nigeria en nikkel in wilde asperges. Gezien het marktaandeel van deze producten is het veelvuldig consumeren met deze herkomsten echt niet reeel. <text:s/>Het voorkomen van zeldzame aardelementen in wilde paddenstoelen op de NL markt is niet waarschijnlijk en gezien de teeltwijze niet te verwachten in gekweekte paddenstoelen</text:p>
          </table:table-cell>
          <table:table-cell office:value-type="string" calcext:value-type="string">
            <text:p>Tekst aangepast.</text:p>
          </table:table-cell>
          <table:table-cell table:number-columns-repeated="16376"/>
        </table:table-row>
        <table:table-row table:style-name="ro7">
          <table:table-cell table:style-name="ce6" office:value-type="string" calcext:value-type="string">
            <text:p>41</text:p>
          </table:table-cell>
          <table:table-cell table:style-name="ce6" office:value-type="string" calcext:value-type="string">
            <text:p>GFH</text:p>
          </table:table-cell>
          <table:table-cell table:style-name="ce6" office:value-type="string" calcext:value-type="string">
            <text:p>regel 28</text:p>
          </table:table-cell>
          <table:table-cell table:style-name="ce6" office:value-type="string" calcext:value-type="string">
            <text:p>8</text:p>
          </table:table-cell>
          <table:table-cell table:style-name="ce6" office:value-type="string" calcext:value-type="string">
            <text:p>Meststoffen en verontreinigingen</text:p>
          </table:table-cell>
          <table:table-cell table:style-name="ce6" office:value-type="string" calcext:value-type="string">
            <text:p>Nitraat</text:p>
          </table:table-cell>
          <table:table-cell table:style-name="ce18" office:value-type="string" calcext:value-type="string">
            <text:p>Afwijkende koptekst. Deze paragraaf gaat over nitraat. Koptekst vervangen door "nitraat" (namelijk: de chemische stof waar het om gaat). Dit ook doorvoeren in het rapport met de bijlagen. </text:p>
          </table:table-cell>
          <table:table-cell office:value-type="string" calcext:value-type="string">
            <text:p>Voorstel niet overgenomen, maar hier wel tekst over verontreinigingen in mest toegevoegd (zie ook reactie BuRO bij opm 16). NB In bijlage stond al tekst over mest met verontreinigingen.</text:p>
          </table:table-cell>
          <table:table-cell table:number-columns-repeated="16376"/>
        </table:table-row>
        <table:table-row table:style-name="ro19">
          <table:table-cell table:style-name="ce6" office:value-type="string" calcext:value-type="string">
            <text:p>42</text:p>
          </table:table-cell>
          <table:table-cell table:style-name="ce6" office:value-type="string" calcext:value-type="string">
            <text:p>GFH</text:p>
          </table:table-cell>
          <table:table-cell table:style-name="ce6" office:value-type="string" calcext:value-type="string">
            <text:p>regel 44-45</text:p>
          </table:table-cell>
          <table:table-cell table:style-name="ce6" office:value-type="string" calcext:value-type="string">
            <text:p>8</text:p>
          </table:table-cell>
          <table:table-cell table:style-name="ce6" office:value-type="string" calcext:value-type="string">
            <text:p>Toepassing tijdens de teelt is ter bestrijding van bijvoorbeeld onkruiden, schimmels of insecten.</text:p>
          </table:table-cell>
          <table:table-cell table:style-name="ce6" office:value-type="string" calcext:value-type="string">
            <text:p>Toepassing tijdens de teelt is ter bestrijding van plagen zoals <text:s/>onkruiden, schimmels of schadelijke insecten.</text:p>
          </table:table-cell>
          <table:table-cell table:style-name="ce18" office:value-type="string" calcext:value-type="string">
            <text:p>Toevoegen van "plagen": Toepassing tijdens de teelt is ter bestrijding van plagen, zoals onkruiden, schimmels of schadelijke insecten. </text:p>
          </table:table-cell>
          <table:table-cell office:value-type="string" calcext:value-type="string">
            <text:p>Voorstel niet overgenomen.</text:p>
          </table:table-cell>
          <table:table-cell table:number-columns-repeated="16376"/>
        </table:table-row>
        <table:table-row table:style-name="ro20">
          <table:table-cell table:style-name="ce6" office:value-type="string" calcext:value-type="string">
            <text:p>43</text:p>
          </table:table-cell>
          <table:table-cell table:style-name="ce6" office:value-type="string" calcext:value-type="string">
            <text:p>GFH</text:p>
          </table:table-cell>
          <table:table-cell table:style-name="ce6" office:value-type="string" calcext:value-type="string">
            <text:p>regel 49-50</text:p>
          </table:table-cell>
          <table:table-cell table:style-name="ce6" office:value-type="string" calcext:value-type="string">
            <text:p>8</text:p>
          </table:table-cell>
          <table:table-cell table:style-name="ce6" office:value-type="string" calcext:value-type="string">
            <text:p>Biologische productie is een wereldwijde, toenemende trend.</text:p>
          </table:table-cell>
          <table:table-cell table:style-name="ce6"/>
          <table:table-cell table:style-name="ce18" office:value-type="string" calcext:value-type="string">
            <text:p>Heel algemene bewering. Zin weglaten of toelichten. Wat is de relatie met consumptie en blootstelling?? De laatste cijfers laten in Nederland geen stijging zien en het gaat over de biologische groenten die in Nederland worden verkocht.</text:p>
          </table:table-cell>
          <table:table-cell office:value-type="string" calcext:value-type="string">
            <text:p>Voorstel niet overgenomen, wel een zin over groei biologische landbouw in NL toegevoegd.</text:p>
          </table:table-cell>
          <table:table-cell table:number-columns-repeated="16376"/>
        </table:table-row>
        <table:table-row table:style-name="ro21">
          <table:table-cell table:style-name="ce8" office:value-type="float" office:value="44" calcext:value-type="float">
            <text:p>44</text:p>
          </table:table-cell>
          <table:table-cell table:style-name="ce6" office:value-type="string" calcext:value-type="string">
            <text:p>GFH</text:p>
          </table:table-cell>
          <table:table-cell table:style-name="ce6" office:value-type="string" calcext:value-type="string">
            <text:p>regel 51</text:p>
          </table:table-cell>
          <table:table-cell table:style-name="ce6" office:value-type="string" calcext:value-type="string">
            <text:p>8</text:p>
          </table:table-cell>
          <table:table-cell table:style-name="ce6" office:value-type="string" calcext:value-type="string">
            <text:p>De jaarlijks tienduizenden analyses in de EU van werkzame stoffen in groenten en fruit laten zien</text:p>
          </table:table-cell>
          <table:table-cell table:style-name="ce6" office:value-type="string" calcext:value-type="string">
            <text:p>De jaarlijks tienduizenden analyses in de EU van residuen van werkzame stoffen in groenten en paddenstoelen laten zien</text:p>
          </table:table-cell>
          <table:table-cell table:style-name="ce18" office:value-type="string" calcext:value-type="string">
            <text:p>Toevoegen "van residuen": "... in de EU van residuen van werkzame stoffen in groenten ..." Fruit vervangen door paddenstoelen (scope van het rapport).</text:p>
          </table:table-cell>
          <table:table-cell office:value-type="string" calcext:value-type="string">
            <text:p>Voorstel (gedeeltelijk) overgenomen. Fruit verwijderd en paddenstoelen toegevoegd.</text:p>
          </table:table-cell>
          <table:table-cell table:number-columns-repeated="16376"/>
        </table:table-row>
        <table:table-row table:style-name="ro9">
          <table:table-cell table:style-name="ce8" office:value-type="float" office:value="45" calcext:value-type="float">
            <text:p>45</text:p>
          </table:table-cell>
          <table:table-cell table:style-name="ce8" office:value-type="string" calcext:value-type="string">
            <text:p>LTO</text:p>
          </table:table-cell>
          <table:table-cell table:style-name="ce8" office:value-type="string" calcext:value-type="string">
            <text:p>gewasbeschermingsmiddelen</text:p>
          </table:table-cell>
          <table:table-cell table:style-name="ce8" office:value-type="string" calcext:value-type="string">
            <text:p>blz 8, regel 48 t/m 50</text:p>
          </table:table-cell>
          <table:table-cell table:style-name="ce7" office:value-type="string" calcext:value-type="string">
            <text:p>In de biologische teelt geldt een sterke beperking ten aanzien van de keuze van gewasbeschermingsmiddelen. Biologische productie is een wereldwijde, toenemende trend.</text:p>
          </table:table-cell>
          <table:table-cell table:style-name="ce7" office:value-type="string" calcext:value-type="string">
            <text:p>deze zinnen weglaten of nader toelichten</text:p>
          </table:table-cell>
          <table:table-cell table:style-name="ce19" office:value-type="string" calcext:value-type="string">
            <text:p>het is niet duidelijk waarom na de beschrijving van de toepassing van gewasbeschermingsmiddelen in de verschillende productiefasen, biologische teelt apart wordt genoemd.  Hoe moet ik dat duiden? </text:p>
            <text:p/>
          </table:table-cell>
          <table:table-cell office:value-type="string" calcext:value-type="string">
            <text:p>Voorstel overgenomen, zin toegevoegd over biologische landbouw (zie ook reactie BuRO bij opm 43).</text:p>
          </table:table-cell>
          <table:table-cell table:number-columns-repeated="16376"/>
        </table:table-row>
        <table:table-row table:style-name="ro9">
          <table:table-cell table:style-name="ce8" office:value-type="float" office:value="46" calcext:value-type="float">
            <text:p>46</text:p>
          </table:table-cell>
          <table:table-cell table:style-name="ce8" office:value-type="string" calcext:value-type="string">
            <text:p>LTO</text:p>
          </table:table-cell>
          <table:table-cell table:style-name="ce7" office:value-type="string" calcext:value-type="string">
            <text:p>gewasbeschermingsmiddelen</text:p>
          </table:table-cell>
          <table:table-cell table:style-name="ce7" office:value-type="string" calcext:value-type="string">
            <text:p>blz 9, vanaf regel 10</text:p>
          </table:table-cell>
          <table:table-cell table:style-name="ce7" office:value-type="string" calcext:value-type="string">
            <text:p>In Nederland zijn slechts enkele gewasbeschermingsmiddelen toegelaten voor de kweek van paddenstoelen. Paddenstoelen kunnen dus mogelijk residuen van gewasbeschermingsmiddelen bevatten.</text:p>
          </table:table-cell>
          <table:table-cell table:style-name="ce7" office:value-type="string" calcext:value-type="string">
            <text:p>In Nederland zijn slechts enkele gewasbeschermingsmiddelen toegelaten voor de kweek van paddenstoelen. Paddenstoelen kunnen dus mogelijk residuen van gewasbeschermingsmiddelen bevatten. Dit kan overigens ook afkomstig zijn uit substraat , bijvoorbeeld stro. <text:s/></text:p>
          </table:table-cell>
          <table:table-cell table:style-name="ce19" office:value-type="string" calcext:value-type="string">
            <text:p>toevoeging dat gewasbeschermingsmiddelen ook vanuit substraat (bijv. stro) <text:s/>in de paddenstoelen kunnen komen. </text:p>
          </table:table-cell>
          <table:table-cell office:value-type="string" calcext:value-type="string">
            <text:p>Voorstel overgenomen, tekst toegevoegd.</text:p>
          </table:table-cell>
          <table:table-cell table:number-columns-repeated="16376"/>
        </table:table-row>
        <table:table-row table:style-name="ro5">
          <table:table-cell table:style-name="ce9" office:value-type="float" office:value="47" calcext:value-type="float">
            <text:p>47</text:p>
          </table:table-cell>
          <table:table-cell table:style-name="ce8" office:value-type="string" calcext:value-type="string">
            <text:p>LTO</text:p>
          </table:table-cell>
          <table:table-cell table:style-name="ce7" office:value-type="string" calcext:value-type="string">
            <text:p>gewasbeschermingsmiddelen</text:p>
          </table:table-cell>
          <table:table-cell table:style-name="ce7" office:value-type="string" calcext:value-type="string">
            <text:p>blz 9, regel 12 t/m 15</text:p>
          </table:table-cell>
          <table:table-cell table:style-name="ce7" office:value-type="string" calcext:value-type="string">
            <text:p>In paddenstoelen is nicotine aangetroffen. Het is echter niet duidelijk waar dat vandaan komt. Opname uit verontreinigd kweekmateriaal of kruiscontaminatie met tabak of tabaksproducten zou mogelijk kunnen zijn. Nicotine in compost en dekaarde wordt afgebroken door <text:s/>micro-organismen. Mogelijk wordt nicotine in de paddenstoel gevormd.Nicotine is acuut giftig. De <text:s/>chronische inname van nicotine uit paddenstoelen in Nederland leidt niet tot een gezondheidsrisico.</text:p>
          </table:table-cell>
          <table:table-cell table:style-name="ce7" office:value-type="string" calcext:value-type="string">
            <text:p>In paddenstoelen is nicotine aangetroffen.&lt;bronvermelding&gt;  Het is echter niet duidelijk waar dat vandaan komt. Opname uit verontreinigd kweekmateriaal of kruiscontaminatie met tabak of tabaksproducten zou mogelijk kunnen zijn. Nicotine in compost en dekaarde wordt afgebroken door  micro-organismen. Mogelijk wordt nicotine in de paddenstoel gevormd &lt;bronvermelding&gt; Nicotine is acuut giftig. De </text:p>
            <text:p>chronische inname van nicotine uit paddenstoelen in Nederland leidt niet tot een gezondheidsrisico.</text:p>
          </table:table-cell>
          <table:table-cell table:style-name="ce19" office:value-type="string" calcext:value-type="string">
            <text:p>bronvermelding toevoegen of deze alinea schrappen. Deze alinea is verwarrend; de laatste zin duidt erop dat er geen reden is tot zorg. Maar de zinnen ervoor lijken wat anders te suggereren. <text:s/></text:p>
          </table:table-cell>
          <table:table-cell office:value-type="string" calcext:value-type="string">
            <text:p>Voorstel niet overgenomen. Referenties staan in de bijlage (zie ook reactie BuRO bij opm 1). <text:s/>Zin over acute toxiciteit van nicotine verwijderd, omdat het alleen over chronische toxiciteit gaat.</text:p>
          </table:table-cell>
          <table:table-cell table:number-columns-repeated="16376"/>
        </table:table-row>
        <table:table-row table:style-name="ro22">
          <table:table-cell table:style-name="ce6" office:value-type="string" calcext:value-type="string">
            <text:p>48</text:p>
          </table:table-cell>
          <table:table-cell table:style-name="ce9" office:value-type="string" calcext:value-type="string">
            <text:p>Ctgb</text:p>
          </table:table-cell>
          <table:table-cell table:style-name="ce9" office:value-type="string" calcext:value-type="string">
            <text:p>2.1 Gewasbeschermingsmiddelen</text:p>
          </table:table-cell>
          <table:table-cell table:style-name="ce9" office:value-type="float" office:value="9" calcext:value-type="float">
            <text:p>9</text:p>
          </table:table-cell>
          <table:table-cell table:style-name="ce14" office:value-type="string" calcext:value-type="string">
            <text:p>Een goede risicobeoordeling </text:p>
            <text:p>van zo’n mengsel is (nog) niet te maken en wordt ook in de toelatingsprocedure nog niet meegenomen.</text:p>
          </table:table-cell>
          <table:table-cell table:style-name="ce7"/>
          <table:table-cell table:style-name="ce19" office:value-type="string" calcext:value-type="string">
            <text:p>zie opmerking 7 in bijlage <text:s/>(Ctgb)</text:p>
          </table:table-cell>
          <table:table-cell office:value-type="string" calcext:value-type="string">
            <text:p>Voorstel niet overgenomen in de hoofdtekst, in de bijlage staat de nuancering. Er is nog steeds sprake van 'geen goede risicobeoordeling voor mengsels', ondanks de resultaten voor twee toxicologische effecten (neurotoxiciteit en effecten op de schildklier).</text:p>
          </table:table-cell>
          <table:table-cell table:number-columns-repeated="16376"/>
        </table:table-row>
        <table:table-row table:style-name="ro23">
          <table:table-cell table:style-name="ce6" office:value-type="string" calcext:value-type="string">
            <text:p>49</text:p>
          </table:table-cell>
          <table:table-cell table:style-name="ce6" office:value-type="string" calcext:value-type="string">
            <text:p>GFH</text:p>
          </table:table-cell>
          <table:table-cell table:style-name="ce6" office:value-type="string" calcext:value-type="string">
            <text:p>regel 8-9</text:p>
          </table:table-cell>
          <table:table-cell table:style-name="ce6" office:value-type="string" calcext:value-type="string">
            <text:p>9</text:p>
          </table:table-cell>
          <table:table-cell table:style-name="ce6" office:value-type="string" calcext:value-type="string">
            <text:p>Een goede risicobeoordeling van zo’n mengsel is (nog) niet te maken en wordt ook in de toelatingsprocedure nog niet meegenomen.</text:p>
          </table:table-cell>
          <table:table-cell table:style-name="ce6"/>
          <table:table-cell table:style-name="ce18" office:value-type="string" calcext:value-type="string">
            <text:p>Inmiddels zijn er door EFSA voor enkele categorien wel inventarisatie gemaakt van cumulatieve risico's. https://food.ec.europa.eu/plants/pesticides/maximum-residue-levels/cumulative-risk-assessment_en</text:p>
          </table:table-cell>
          <table:table-cell office:value-type="string" calcext:value-type="string">
            <text:p>zie reactie BuRO bij opmerking 48.</text:p>
          </table:table-cell>
          <table:table-cell table:number-columns-repeated="16376"/>
        </table:table-row>
        <table:table-row table:style-name="ro24">
          <table:table-cell table:style-name="ce6" office:value-type="string" calcext:value-type="string">
            <text:p>50</text:p>
          </table:table-cell>
          <table:table-cell table:style-name="ce6" office:value-type="string" calcext:value-type="string">
            <text:p>GFH</text:p>
          </table:table-cell>
          <table:table-cell table:style-name="ce6" office:value-type="string" calcext:value-type="string">
            <text:p>regel 10-16</text:p>
          </table:table-cell>
          <table:table-cell table:style-name="ce6" office:value-type="string" calcext:value-type="string">
            <text:p>9</text:p>
          </table:table-cell>
          <table:table-cell table:style-name="ce6" office:value-type="string" calcext:value-type="string">
            <text:p>In Nederland zijn slechts enkele gewasbeschermingsmiddelen toegelaten voor de kweek van paddenstoelen. Paddenstoelen kunnen dus mogelijk residuen van gewasbeschermingsmiddelen bevatten. In paddenstoelen is nicotine aangetroffen. <text:s/>Het is echter niet duidelijk waar dat vandaan komt. Opname uit verontreinigd kweekmateriaal of kruiscontaminatie met tabak of tabaksproducten zou mogelijk kunnen zijn. Nicotine in compost en dekaarde wordt afgebroken door micro-organismen. Mogelijk wordt nicotine in de paddenstoel gevormd. Nicotine is acuut giftig. De chronische inname van nicotine uit paddenstoelen in Nederland leidt niet tot een gezondheidsrisico.</text:p>
          </table:table-cell>
          <table:table-cell table:style-name="ce6"/>
          <table:table-cell table:style-name="ce18" office:value-type="string" calcext:value-type="string">
            <text:p>Alinea weglaten waarom zoveel aandacht aan GBM in paddenstoelen. Op deze producten worden zelden residuen aangetroffen en zelden boven de MRL. Waarom zin specifiek over nicotine opnemen bij de paddenstoelen als niet duidelijk is waar het vandaan is gekomen? Rokende plukker is een veel aannemelijker bron. Buitenproportionele aandacht aan een overschrijding van een MRL van een niet toegelaten gewasbeschermingsmiddel op één product. <text:s/>In paddenstoelen is zeer incinteel (1x in 2013 onze EWRS databank sinds 1/1/2006 op LOQ) zover mij bekend) nicotine aangetroffen. Nicotine zit standaard in de LC-MS/GC-MS analyse van GBM dus er zijn heel veel analyses. Het in de buurt staan van een roker is gevaarlijker.</text:p>
          </table:table-cell>
          <table:table-cell office:value-type="string" calcext:value-type="string">
            <text:p>Voorstel niet overgenomen. Zie ook rectie BuRO bij opm 47.</text:p>
          </table:table-cell>
          <table:table-cell table:number-columns-repeated="16376"/>
        </table:table-row>
        <table:table-row table:style-name="ro17">
          <table:table-cell table:style-name="ce6" office:value-type="string" calcext:value-type="string">
            <text:p>51</text:p>
          </table:table-cell>
          <table:table-cell table:style-name="ce6" office:value-type="string" calcext:value-type="string">
            <text:p>GFH</text:p>
          </table:table-cell>
          <table:table-cell table:style-name="ce6" office:value-type="string" calcext:value-type="string">
            <text:p>regel 46-50</text:p>
          </table:table-cell>
          <table:table-cell table:style-name="ce6" office:value-type="string" calcext:value-type="string">
            <text:p>9</text:p>
          </table:table-cell>
          <table:table-cell table:style-name="ce6" office:value-type="string" calcext:value-type="string">
            <text:p>Het gebruik van desinfecterende middelen voor het wassen van groenten is in Nederland bij hoge uitzondering en onder strikte voorwaarden toegestaan (Warenwet). In andere Europese landen, of landen buiten de EU, kan dat wel het geval zijn en kunnen residuen van desinfectiemiddelen achterblijven op groenten en paddenstoelen.</text:p>
          </table:table-cell>
          <table:table-cell table:style-name="ce6" office:value-type="string" calcext:value-type="string">
            <text:p>Het gebruik van desinfecterende middelen in het waswater van groenten is in Nederland bij hoge uitzondering en onder strikte voorwaarden toegestaan(Warenwet). In andere Europese landen, of landen buiten de EU, kan dat wel het geval zijn en kunnen residuen van desinfectiemiddelen achterblijven op groenten en paddenstoelen.</text:p>
          </table:table-cell>
          <table:table-cell table:style-name="ce18" office:value-type="string" calcext:value-type="string">
            <text:p>juiste termen gebruiken, ligt heel gevoelig dossier loopt al sinds 2013 met VWS en lijkt nu eindelijk mogelijk te worden. Het gaat NIET om het desinfecteren van de groenten zelf maar om microbiologische kruisbesmetting via waswater te voorkomen</text:p>
          </table:table-cell>
          <table:table-cell office:value-type="string" calcext:value-type="string">
            <text:p>Voorstel overgenomen.</text:p>
          </table:table-cell>
          <table:table-cell table:number-columns-repeated="16376"/>
        </table:table-row>
        <table:table-row table:style-name="ro8">
          <table:table-cell table:style-name="ce6" office:value-type="string" calcext:value-type="string">
            <text:p>52</text:p>
          </table:table-cell>
          <table:table-cell table:style-name="ce6" office:value-type="string" calcext:value-type="string">
            <text:p>GFH</text:p>
          </table:table-cell>
          <table:table-cell table:style-name="ce6" office:value-type="string" calcext:value-type="string">
            <text:p>regel 6</text:p>
          </table:table-cell>
          <table:table-cell table:style-name="ce6" office:value-type="string" calcext:value-type="string">
            <text:p>10</text:p>
          </table:table-cell>
          <table:table-cell table:style-name="ce6" office:value-type="string" calcext:value-type="string">
            <text:p>Bij het gebruik van chloorhoudende desinfectiemiddelen kunnen chloraat en perchloraat als bijproducten ontstaan.</text:p>
          </table:table-cell>
          <table:table-cell table:style-name="ce6" office:value-type="string" calcext:value-type="string">
            <text:p>Bij het gebruik van chloorhoudende desinfectiemiddelen kan chloraat als bijproducten ontstaan.</text:p>
          </table:table-cell>
          <table:table-cell table:style-name="ce18" office:value-type="string" calcext:value-type="string">
            <text:p>perchloraat is niet afkomstig van desinfectiemiddel</text:p>
          </table:table-cell>
          <table:table-cell office:value-type="string" calcext:value-type="string">
            <text:p>Voorstel niet overgenomen. Perchloraat (ClO4-) is een bijproduct dat kan ontstaan bij de toepassing van natriumhypochloriet (NaClO). In bijlage staat toelichting met literatuurverwijzing.</text:p>
          </table:table-cell>
          <table:table-cell table:number-columns-repeated="16376"/>
        </table:table-row>
        <table:table-row table:style-name="ro25">
          <table:table-cell table:style-name="ce6" office:value-type="string" calcext:value-type="string">
            <text:p>53</text:p>
          </table:table-cell>
          <table:table-cell table:style-name="ce6" office:value-type="string" calcext:value-type="string">
            <text:p>GFH</text:p>
          </table:table-cell>
          <table:table-cell table:style-name="ce6" office:value-type="string" calcext:value-type="string">
            <text:p>regel 9-11</text:p>
          </table:table-cell>
          <table:table-cell table:style-name="ce6" office:value-type="string" calcext:value-type="string">
            <text:p>10</text:p>
          </table:table-cell>
          <table:table-cell table:style-name="ce6" office:value-type="string" calcext:value-type="string">
            <text:p>Spoelen of wassen met kraanwater reduceert de concentratie van chloorresiduen in groenten en meestal leveren residuen van chloorbevattende desinfectiemiddelen slechts een kleine bijdrage aan de totale inname van deze stoffen vergeleken met kraanwater.</text:p>
          </table:table-cell>
          <table:table-cell table:style-name="ce6"/>
          <table:table-cell table:style-name="ce18" office:value-type="string" calcext:value-type="string">
            <text:p>kraanwater = <text:s/>gechloreerd drinkwater? Gaat het om de consumptie van drinkwater tov consumptie van groenten met chloorresiduen in groenten? Vreemde bewering zeker in combinatie met de vorige zin. Veel landen hebben gechloreerd kraanwater met een hogere waarde dan voor chloraat (0,3 mg/l) dan de meeste MRLs op groenten in de 396/2005 </text:p>
          </table:table-cell>
          <table:table-cell office:value-type="string" calcext:value-type="string">
            <text:p>Tekst aangepast.</text:p>
            <text:p/>
          </table:table-cell>
          <table:table-cell table:number-columns-repeated="16376"/>
        </table:table-row>
        <table:table-row table:style-name="ro17">
          <table:table-cell table:style-name="ce6" office:value-type="string" calcext:value-type="string">
            <text:p>53</text:p>
          </table:table-cell>
          <table:table-cell table:style-name="ce6" office:value-type="string" calcext:value-type="string">
            <text:p>GFH</text:p>
          </table:table-cell>
          <table:table-cell table:style-name="ce6" office:value-type="string" calcext:value-type="string">
            <text:p>regel 16-31</text:p>
          </table:table-cell>
          <table:table-cell table:style-name="ce6" office:value-type="string" calcext:value-type="string">
            <text:p>10</text:p>
          </table:table-cell>
          <table:table-cell table:style-name="ce6" table:number-columns-repeated="2"/>
          <table:table-cell table:style-name="ce18" office:value-type="string" calcext:value-type="string">
            <text:p>Waarom staat deze paragraaf onder het hoofdstuk "Bewerking, verwerking en verpakking"? De belangrijkste bronnen van perchloraat zijn het gebruik van kunstmest zoals chilisalpeter, en irrigatie met met perchloraat gecontamineerd water. Paragraaf verplaatsten naar milieucontaminanten. </text:p>
          </table:table-cell>
          <table:table-cell office:value-type="string" calcext:value-type="string">
            <text:p>Suggestie niet overgenomen. De tekst is wel aangepast.</text:p>
          </table:table-cell>
          <table:table-cell table:style-name="ce25"/>
          <table:table-cell table:number-columns-repeated="16375"/>
        </table:table-row>
        <table:table-row table:style-name="ro17">
          <table:table-cell table:style-name="ce6" office:value-type="string" calcext:value-type="string">
            <text:p>55</text:p>
          </table:table-cell>
          <table:table-cell table:style-name="ce6" office:value-type="string" calcext:value-type="string">
            <text:p>GFH</text:p>
          </table:table-cell>
          <table:table-cell table:style-name="ce6" office:value-type="string" calcext:value-type="string">
            <text:p>regel 44-50</text:p>
          </table:table-cell>
          <table:table-cell table:style-name="ce6" office:value-type="string" calcext:value-type="string">
            <text:p>10</text:p>
          </table:table-cell>
          <table:table-cell table:style-name="ce6" office:value-type="string" calcext:value-type="string">
            <text:p>Nieuwe vormen van verpakking, als gevolg van een toenemende aandacht voor duurzaamheid, het verminderen van voedselverspilling en voor minimaal bewerkte voedingsmiddelen, vragen om onderzoek naar deze nieuwe voedselcontactmaterialen. </text:p>
          </table:table-cell>
          <table:table-cell table:style-name="ce15" office:value-type="string" calcext:value-type="string">
            <text:p>Nieuwe vormen van verpakking, als gevolg van een toenemende aandacht voor duurzaamheid, het verminderen van voedselverspilling en voor minimaal bewerkte voedingsmiddelen, vragen om onderzoek naar deze nieuwe voedselcontactmaterialen. </text:p>
          </table:table-cell>
          <table:table-cell table:style-name="ce18" office:value-type="string" calcext:value-type="string">
            <text:p>Dit lijkt me niet onder een procescontaminant vallen dit zijn voedselcontactmaterialen of verpakkingen. Een apart subkopje verpakkingen toevoegen. Hier ook vermelden dat er gevaren kunnen komen vanuit gerecycleerd materiaal (circulaire economie) of alternatieve biobased verpakkingen.</text:p>
          </table:table-cell>
          <table:table-cell office:value-type="string" calcext:value-type="string">
            <text:p>Voorstel overgenomen, kopje 'Stoffen uit verpakkingsmaterialen' tussengevoegd.</text:p>
          </table:table-cell>
          <table:table-cell table:number-columns-repeated="16376"/>
        </table:table-row>
        <table:table-row table:style-name="ro26">
          <table:table-cell table:style-name="ce6" office:value-type="string" calcext:value-type="string">
            <text:p>56</text:p>
          </table:table-cell>
          <table:table-cell table:style-name="ce6" office:value-type="string" calcext:value-type="string">
            <text:p>GFH</text:p>
          </table:table-cell>
          <table:table-cell table:style-name="ce6" office:value-type="string" calcext:value-type="string">
            <text:p>regel 1-2</text:p>
          </table:table-cell>
          <table:table-cell table:style-name="ce6" office:value-type="string" calcext:value-type="string">
            <text:p>11</text:p>
          </table:table-cell>
          <table:table-cell table:style-name="ce6" office:value-type="string" calcext:value-type="string">
            <text:p>Gewasbeschermingsmiddelen en voedseladditieven worden toegepast tijdens teelt en bewerking van groenten.</text:p>
          </table:table-cell>
          <table:table-cell table:style-name="ce6" office:value-type="string" calcext:value-type="string">
            <text:p>Gewasbeschermingsmiddelen worden toegepast tijdens teelt en opslag van groenten. Voedseladditieven worden toegepast tijdens de bewerking van groenten. </text:p>
          </table:table-cell>
          <table:table-cell table:style-name="ce18" office:value-type="string" calcext:value-type="string">
            <text:p>Deze zin splitsen. </text:p>
          </table:table-cell>
          <table:table-cell office:value-type="string" calcext:value-type="string">
            <text:p>Voorstel overgenomen.</text:p>
          </table:table-cell>
          <table:table-cell table:number-columns-repeated="16376"/>
        </table:table-row>
        <table:table-row table:style-name="ro8">
          <table:table-cell table:style-name="ce6" office:value-type="string" calcext:value-type="string">
            <text:p>57</text:p>
          </table:table-cell>
          <table:table-cell table:style-name="ce6" office:value-type="string" calcext:value-type="string">
            <text:p>GFH</text:p>
          </table:table-cell>
          <table:table-cell table:style-name="ce6" office:value-type="string" calcext:value-type="string">
            <text:p>regel 3</text:p>
          </table:table-cell>
          <table:table-cell table:style-name="ce6" office:value-type="string" calcext:value-type="string">
            <text:p>11</text:p>
          </table:table-cell>
          <table:table-cell table:style-name="ce6" office:value-type="string" calcext:value-type="string">
            <text:p>Wilde paddenstoelen kunnen toxines bevatten die zeer giftig zijn.</text:p>
          </table:table-cell>
          <table:table-cell table:style-name="ce6"/>
          <table:table-cell table:style-name="ce18" office:value-type="string" calcext:value-type="string">
            <text:p>dan hebben we het toch over de niet-eetbare en deze vallen buiten de scope, dus de zin schrappen hoort niet in de conclusie</text:p>
          </table:table-cell>
          <table:table-cell office:value-type="string" calcext:value-type="string">
            <text:p>Voorstel overgenomen (zie ook opm. 20). Dat wilde paddenstoelen niet eetbaar zijn, weet <text:s/>niet iedereen.</text:p>
          </table:table-cell>
          <table:table-cell table:number-columns-repeated="16376"/>
        </table:table-row>
        <table:table-row table:style-name="ro27">
          <table:table-cell table:style-name="ce10" office:value-type="string" calcext:value-type="string">
            <text:p>58</text:p>
          </table:table-cell>
          <table:table-cell table:style-name="ce6" office:value-type="string" calcext:value-type="string">
            <text:p>GFH</text:p>
          </table:table-cell>
          <table:table-cell table:style-name="ce6" office:value-type="string" calcext:value-type="string">
            <text:p>regel 8-9</text:p>
          </table:table-cell>
          <table:table-cell table:style-name="ce6" office:value-type="string" calcext:value-type="string">
            <text:p>11</text:p>
          </table:table-cell>
          <table:table-cell table:style-name="ce6" office:value-type="string" calcext:value-type="string">
            <text:p>Maar in het algemeen kan worden geconcludeerd dat de inname van chemische stoffen door de consumptie van groenten en gekweekte paddenstoelen niet leidt tot risico’s voor de volksgezondheid.</text:p>
          </table:table-cell>
          <table:table-cell table:style-name="ce6" office:value-type="string" calcext:value-type="string">
            <text:p>Maar in het algemeen kan worden geconcludeerd dat de inname van chemische stoffen door de consumptie van groenten en eetbare paddenstoelen niet leidt tot risico’s voor de volksgezondheid.</text:p>
          </table:table-cell>
          <table:table-cell table:style-name="ce18" office:value-type="string" calcext:value-type="string">
            <text:p>"gekweekte" verwijderen en vervangen door eetbare. </text:p>
          </table:table-cell>
          <table:table-cell office:value-type="string" calcext:value-type="string">
            <text:p>Voorstel niet overgenomen, als het alleen over geteelde paddenstoelen gaat is toevoeging eetbaar niet meer nodig.</text:p>
          </table:table-cell>
          <table:table-cell table:number-columns-repeated="16376"/>
        </table:table-row>
        <table:table-row table:style-name="ro9">
          <table:table-cell table:style-name="ce10" office:value-type="string" calcext:value-type="string">
            <text:p>59</text:p>
          </table:table-cell>
          <table:table-cell table:style-name="ce6" office:value-type="string" calcext:value-type="string">
            <text:p>GFH</text:p>
          </table:table-cell>
          <table:table-cell table:style-name="ce6" office:value-type="string" calcext:value-type="string">
            <text:p>regel 3-6</text:p>
          </table:table-cell>
          <table:table-cell table:style-name="ce6" office:value-type="string" calcext:value-type="string">
            <text:p>11</text:p>
          </table:table-cell>
          <table:table-cell table:style-name="ce6" office:value-type="string" calcext:value-type="string">
            <text:p>Voor geïmporteerde of ingevoerde groenten en wilde paddenstoelen zijn deze uitgangspunten echter niet altijd bekend. </text:p>
          </table:table-cell>
          <table:table-cell table:style-name="ce6" office:value-type="string" calcext:value-type="string">
            <text:p>Voor geïmporteerde groenten en <text:s/>eetbare paddenstoelen zijn deze uitgangspunten echter niet altijd bekend maar deze moeten ook voldoen aan de EU wetgeving voor maximale limieten van contaminanten, residuen van gewasbeschermingsmiddelen en additieven. </text:p>
          </table:table-cell>
          <table:table-cell table:style-name="ce18" office:value-type="string" calcext:value-type="string">
            <text:p>"wild" is niet relevant kunnen ook geteelde paddenstoelen zijn. Ook importproducten moeten aan de wettelijke limieten van de EU voldoen</text:p>
          </table:table-cell>
          <table:table-cell office:value-type="string" calcext:value-type="string">
            <text:p>Voorstel (in andere formulering) overgenomen. </text:p>
          </table:table-cell>
          <table:table-cell table:number-columns-repeated="16376"/>
        </table:table-row>
        <table:table-row table:style-name="ro2" table:number-rows-repeated="2">
          <table:table-cell table:number-columns-repeated="7"/>
          <table:table-cell table:style-name="ce21"/>
          <table:table-cell table:number-columns-repeated="16376"/>
        </table:table-row>
        <table:table-row table:style-name="ro2">
          <table:table-cell table:number-columns-repeated="2"/>
          <table:table-cell table:style-name="ce13" table:number-columns-repeated="5"/>
          <table:table-cell table:style-name="ce21"/>
          <table:table-cell table:number-columns-repeated="16376"/>
        </table:table-row>
        <table:table-row table:style-name="ro2">
          <table:table-cell table:number-columns-repeated="2"/>
          <table:table-cell table:style-name="ce3" office:value-type="string" calcext:value-type="string">
            <text:p>BIJLAGE/ONDERBOUWING</text:p>
          </table:table-cell>
          <table:table-cell table:number-columns-repeated="4"/>
          <table:table-cell table:style-name="ce21"/>
          <table:table-cell table:number-columns-repeated="16376"/>
        </table:table-row>
        <table:table-row table:style-name="ro28">
          <table:table-cell table:style-name="ce11" office:value-type="float" office:value="1" calcext:value-type="float">
            <text:p>1</text:p>
          </table:table-cell>
          <table:table-cell table:style-name="ce8" office:value-type="string" calcext:value-type="string">
            <text:p>LTO</text:p>
          </table:table-cell>
          <table:table-cell table:style-name="ce7" office:value-type="string" calcext:value-type="string">
            <text:p>bijlage 2.4.10 gewasbeschermingsmiddelen</text:p>
          </table:table-cell>
          <table:table-cell table:style-name="ce8" office:value-type="string" calcext:value-type="string">
            <text:p>blz 34, regel 39 - 44</text:p>
          </table:table-cell>
          <table:table-cell table:style-name="ce7" office:value-type="string" calcext:value-type="string">
            <text:p>Door de grote variatie in chemische structuur tussen de individuele <text:s/>gewasbeschermingsmiddelen zijn de toxische effecten voor de mens sterk uiteenlopend. Toxische effecten van gewasbeschermingsmiddelen die worden beschreven in de literatuur zijn: uiteenlopende vormen van kanker, neurodegeneratieve ziekten zoals Parkinson, amyotrofische <text:s/>laterale sclerose (ALS) en Alzheimer, luchtweg-, voortplantings-, ontwikkelings- en stofwisselingsziekten en aangeboren afwijkingen (Gezondheidsraad, 2020).</text:p>
          </table:table-cell>
          <table:table-cell table:style-name="ce7" office:value-type="string" calcext:value-type="string">
            <text:p>tekst weglaten en vervangen door:</text:p>
            <text:p>Het eerste onderzoek van de Gezondheidsraad naar de effecten van gewasbeschermingsmiddelen op de volksgezondheid heeft geleid tot een advies voor een vervolgonderzoek dat begin 2024 is gestart. </text:p>
            <text:p>In dit "Onderzoek Bestrijdingsmiddelen en Omwonenden 2" worden de de effecten op de lange termijn van blootstelling aan gewasbeschermingsmiddelen op de volksgezondheid onderzocht. </text:p>
          </table:table-cell>
          <table:table-cell table:style-name="ce19" office:value-type="string" calcext:value-type="string">
            <text:p>de conclusies uit het rapport van de Gezondheidsraad zijn niet zo hard als in deze tekstregels naar voren komt. Daarom is er vervolgonderzoek nodig.</text:p>
          </table:table-cell>
          <table:table-cell office:value-type="string" calcext:value-type="string">
            <text:p>Voorstel niet overgenomen. 'Mogelijke' <text:s/>toegevoegd, om bewering minder hard te maken. </text:p>
          </table:table-cell>
          <table:table-cell table:number-columns-repeated="16376"/>
        </table:table-row>
        <table:table-row table:style-name="ro29">
          <table:table-cell table:style-name="ce8" office:value-type="float" office:value="2" calcext:value-type="float">
            <text:p>2</text:p>
          </table:table-cell>
          <table:table-cell table:style-name="ce8" office:value-type="string" calcext:value-type="string">
            <text:p>LTO</text:p>
          </table:table-cell>
          <table:table-cell table:style-name="ce7" office:value-type="string" calcext:value-type="string">
            <text:p>bijlage 2.4.10 gewasbeschermingsmiddelen</text:p>
          </table:table-cell>
          <table:table-cell table:style-name="ce7" office:value-type="string" calcext:value-type="string">
            <text:p>blz 34, regel 45 - 50</text:p>
          </table:table-cell>
          <table:table-cell table:style-name="ce7" office:value-type="string" calcext:value-type="string">
            <text:p>Er zijn steeds meer studies die een relatie tussen de bloostelling aan gewasbeschermingsmiddelen en de ontwikkeling van Parkinson aangeven, hoewel een oorzakelijk verband (nog) niet is bewezen.  Enkele middelen zijn in het bijzonder verdacht: de herbiciden paraquat en 2,4-D, de insecticiden rotenon, dieldrin en chlorpyrifos en fungiciden uit de groep van de dithiocarbamaten (maneb, zineb, ziram). In Frankrijk wordt de ziekte van Parkinson erkend als een beroepsziekte bij telers (Gezondheidsraad, 2020). In maart 2021 heeft het Ctgb aan EFSA hun bezorgdheid over de vermeende relatie tussen blootstelling aan gewasbeschermingsmiddelen en Parkinson aangegeven </text:p>
            <text:p>(Ctgb, 2021) </text:p>
          </table:table-cell>
          <table:table-cell table:style-name="ce16" office:value-type="string" calcext:value-type="string">
            <text:p>idem</text:p>
          </table:table-cell>
          <table:table-cell table:style-name="ce19" office:value-type="string" calcext:value-type="string">
            <text:p>idem</text:p>
          </table:table-cell>
          <table:table-cell office:value-type="string" calcext:value-type="string">
            <text:p>zie reactie BuRO opm. 1</text:p>
          </table:table-cell>
          <table:table-cell table:number-columns-repeated="16376"/>
        </table:table-row>
        <table:table-row table:style-name="ro15">
          <table:table-cell table:style-name="ce8" office:value-type="float" office:value="3" calcext:value-type="float">
            <text:p>3</text:p>
          </table:table-cell>
          <table:table-cell table:style-name="ce8" office:value-type="string" calcext:value-type="string">
            <text:p>LTO</text:p>
          </table:table-cell>
          <table:table-cell table:style-name="ce7" office:value-type="string" calcext:value-type="string">
            <text:p>bijlage 2.4.10 gewasbeschermingsmiddelen</text:p>
          </table:table-cell>
          <table:table-cell table:style-name="ce7" office:value-type="string" calcext:value-type="string">
            <text:p>blz 35, regel 3 - 9</text:p>
          </table:table-cell>
          <table:table-cell table:style-name="ce7" office:value-type="string" calcext:value-type="string">
            <text:p>Blootstelling aan organochloorverbindingen en organofosfaten worden in verband gebracht met <text:s/>negatieve ontwikkelingseffecten bij kinderen, zoals effecten op de verstandelijke vermogens, de sociaal-emotionele ontwikkeling, het gedrag, het reactievermogen of de motoriek van kinderen. <text:s/>Daarnaast zijn ook veranderingen in de structuur van de hersenen waargenomen <text:s/>(Gezondheidsraad, 2020). Lage concentraties pyrethroïden (insecticiden), lijken ook een rol te <text:s/>spelen bij de ontwikkeling van attention deficit hyperactivity disorder (ADHD) en autism spectrum 9 disorder (ASD) en van glyfosaat en ASD (Gezondheidsraad, 2020).</text:p>
          </table:table-cell>
          <table:table-cell table:style-name="ce16" office:value-type="string" calcext:value-type="string">
            <text:p>idem</text:p>
          </table:table-cell>
          <table:table-cell table:style-name="ce19" office:value-type="string" calcext:value-type="string">
            <text:p>idem</text:p>
          </table:table-cell>
          <table:table-cell office:value-type="string" calcext:value-type="string">
            <text:p>zie reactie BuRO opm. 1</text:p>
          </table:table-cell>
          <table:table-cell table:number-columns-repeated="16376"/>
        </table:table-row>
        <table:table-row table:style-name="ro7">
          <table:table-cell table:style-name="ce8" office:value-type="float" office:value="4" calcext:value-type="float">
            <text:p>4</text:p>
          </table:table-cell>
          <table:table-cell table:style-name="ce8" office:value-type="string" calcext:value-type="string">
            <text:p>LTO</text:p>
          </table:table-cell>
          <table:table-cell table:style-name="ce7" office:value-type="string" calcext:value-type="string">
            <text:p>bijlage 2.4.10 gewasbeschermingsmiddelen</text:p>
          </table:table-cell>
          <table:table-cell table:style-name="ce7" office:value-type="string" calcext:value-type="string">
            <text:p>blz 35, regel 10, 11 </text:p>
          </table:table-cell>
          <table:table-cell table:style-name="ce7" office:value-type="string" calcext:value-type="string">
            <text:p>Onlangs verschenen studies die er op wijzen dat blootstelling aan pesticiden meer kans geeft op boezemfibrilleren (hartritmestoornissen) (NOS, 2022).</text:p>
          </table:table-cell>
          <table:table-cell table:style-name="ce7" office:value-type="string" calcext:value-type="string">
            <text:p>De rol van pesticiden bij hartritmestoornissen wordt nader onderzocht in een studie van het AMC. De uitkomsten van dit onderzoek worden naar verwachting bekend in …. &lt; wetenschappelijke bron&gt; </text:p>
          </table:table-cell>
          <table:table-cell table:style-name="ce19" office:value-type="string" calcext:value-type="string">
            <text:p>graag verwijzen naar wetenschappelijke bron/publicatie of motivatie van NOW om onderzoekssubsidie toe te kennen; </text:p>
          </table:table-cell>
          <table:table-cell office:value-type="string" calcext:value-type="string">
            <text:p>Voorstel overgenomen, zin verwijderd.</text:p>
          </table:table-cell>
          <table:table-cell table:number-columns-repeated="16376"/>
        </table:table-row>
        <table:table-row table:style-name="ro8">
          <table:table-cell table:style-name="ce8" office:value-type="float" office:value="5" calcext:value-type="float">
            <text:p>5</text:p>
          </table:table-cell>
          <table:table-cell table:style-name="ce8" office:value-type="string" calcext:value-type="string">
            <text:p>Ctgb</text:p>
          </table:table-cell>
          <table:table-cell table:style-name="ce8" office:value-type="string" calcext:value-type="string">
            <text:p>2.5.1.3</text:p>
          </table:table-cell>
          <table:table-cell table:style-name="ce8" office:value-type="string" calcext:value-type="string">
            <text:p>blz 52</text:p>
          </table:table-cell>
          <table:table-cell table:style-name="ce7" office:value-type="string" calcext:value-type="string">
            <text:p>Dieldrin, chloorpyrifos en </text:p>
            <text:p>propineb hebben alle drie geen goedkeuring meer in de EU voor gebruik als gewasbeschermingsmiddel</text:p>
          </table:table-cell>
          <table:table-cell table:style-name="ce7" office:value-type="string" calcext:value-type="string">
            <text:p>Alle vier werkzame stoffen hebben</text:p>
            <text:p> geen goedkeuring meer in de EU voor gebruik als gewasbeschermingsmiddel</text:p>
          </table:table-cell>
          <table:table-cell table:style-name="ce20" office:value-type="string" calcext:value-type="string">
            <text:p>metiram ondertussen ook niet meer</text:p>
          </table:table-cell>
          <table:table-cell office:value-type="string" calcext:value-type="string">
            <text:p>Tekst aangepast, alle vier in plaats van alle drie.</text:p>
          </table:table-cell>
          <table:table-cell table:number-columns-repeated="16376"/>
        </table:table-row>
        <table:table-row table:style-name="ro30">
          <table:table-cell table:style-name="ce8" office:value-type="float" office:value="6" calcext:value-type="float">
            <text:p>6</text:p>
          </table:table-cell>
          <table:table-cell table:style-name="ce8" office:value-type="string" calcext:value-type="string">
            <text:p>Ctgb</text:p>
          </table:table-cell>
          <table:table-cell table:style-name="ce8" office:value-type="string" calcext:value-type="string">
            <text:p>2.5.2.1</text:p>
          </table:table-cell>
          <table:table-cell table:style-name="ce8" office:value-type="string" calcext:value-type="string">
            <text:p>blz 58</text:p>
          </table:table-cell>
          <table:table-cell table:style-name="ce7" office:value-type="string" calcext:value-type="string">
            <text:p>Deze laatste groep stoffen kunnen echter nog wel aangetroffen worden in voedingsmiddelen als gevolg van verboden gebruik of nalevering uit de bodem van persistente stoffen (bijvoorbeeld organochloorbestrijdingsmiddelen). De producten die vanuit derde landen worden geïmporteerd moeten voldoen aan de eisen uit de EU-wetgeving. Desalniettemin worden in geïmporteerde producten werkzame stoffen aangetroffen die binnen de EU geen goedkeuring hebben, maar in het land van herkomst wel.</text:p>
          </table:table-cell>
          <table:table-cell table:style-name="ce7" office:value-type="string" calcext:value-type="string">
            <text:p>Deze laatste groep stoffen kunnen</text:p>
            <text:p> echter nog wel aangetroffen worden in voedingsmiddelen als gevolg van verboden gebruik of nalevering uit de bodem van persistente stoffen (bijvoorbeeld organochloorbestrijdingsmiddelen), of door gebruik buiten de EU waarvoor een import MRL geldt.</text:p>
          </table:table-cell>
          <table:table-cell table:style-name="ce19" office:value-type="string" calcext:value-type="string">
            <text:p>Dat een stof niet meer in de EU is toegelaten wil niet zeggen dat deze niet op/in levensmiddelen mag zitten door gebruik buiten de EU. Daarvoor zijn ook MRLs, import toleranties, Codex MRLs beschikbaar, maar het gebruik van deze woorden maakt de zin ingewikkelder dan nodig. </text:p>
            <text:p>Mbt de laatste zin in kolom E, misschien niet de bedoleing, maar het klinkt alsof dit niet mag. Het mag dus wel, hier zijn ook toegestane waarden voor afgeleid.</text:p>
          </table:table-cell>
          <table:table-cell office:value-type="string" calcext:value-type="string">
            <text:p>Tekst aangepast door toevoeging van zijn 'Voor deze stoffen bestaan zogenaamde import-MRL’s.'</text:p>
          </table:table-cell>
          <table:table-cell table:number-columns-repeated="16376"/>
        </table:table-row>
        <table:table-row table:style-name="ro31">
          <table:table-cell table:style-name="ce8" office:value-type="float" office:value="7" calcext:value-type="float">
            <text:p>7</text:p>
          </table:table-cell>
          <table:table-cell table:style-name="ce8" office:value-type="string" calcext:value-type="string">
            <text:p>Ctgb</text:p>
          </table:table-cell>
          <table:table-cell table:style-name="ce8" office:value-type="string" calcext:value-type="string">
            <text:p>2.5.2.9</text:p>
          </table:table-cell>
          <table:table-cell table:style-name="ce8" office:value-type="string" calcext:value-type="string">
            <text:p>blz 65</text:p>
          </table:table-cell>
          <table:table-cell table:style-name="ce7" office:value-type="string" calcext:value-type="string">
            <text:p>Een goede risicobeoordeling van zo’n mengsel is (nog) niet te maken.</text:p>
          </table:table-cell>
          <table:table-cell table:style-name="ce7" office:value-type="string" calcext:value-type="string">
            <text:p>Voor twee toxicologische effecten, neurotoxiciteit en effecten op de schildklier, is een beoordeling van opgetelde effecten uitgevoerd en daaruit blijkt dat de risico's verwaarloosbaar zijn. Voor andere cumulatieve effecten is de risicobeoordeling nog in ontwikkeling.</text:p>
          </table:table-cell>
          <table:table-cell table:style-name="ce19" office:value-type="string" calcext:value-type="string">
            <text:p>Deze conclusie is in tegenspraak met paragraaf 2.5.2.6 op blz 63. Daar is beschreven dat een risicobeoordeling van mengsels gemaakt is voor twee effecten.</text:p>
          </table:table-cell>
          <table:table-cell office:value-type="string" calcext:value-type="string">
            <text:p>Voorstel niet overgenomen in deze conclusies. In de tekst staat de nuancering. Er is dan echter nog steeds sprake van '<text:span text:style-name="T3">geen goede</text:span><text:span text:style-name="T4"> risicobeoordeling voor mengsels', ondanks de resultaten voor twee toxicologische effecten (neurotox en effecten op de schildklier).</text:span></text:p>
          </table:table-cell>
          <table:table-cell table:number-columns-repeated="16376"/>
        </table:table-row>
        <table:table-row table:style-name="ro32">
          <table:table-cell table:style-name="ce8" office:value-type="float" office:value="8" calcext:value-type="float">
            <text:p>8</text:p>
          </table:table-cell>
          <table:table-cell table:style-name="ce8" office:value-type="string" calcext:value-type="string">
            <text:p>LTO</text:p>
          </table:table-cell>
          <table:table-cell table:style-name="ce8" office:value-type="string" calcext:value-type="string">
            <text:p>bijlage Paddentoelen/cadmium</text:p>
          </table:table-cell>
          <table:table-cell table:style-name="ce7" office:value-type="string" calcext:value-type="string">
            <text:p>bijlage blz 196, vanaf regel 27</text:p>
          </table:table-cell>
          <table:table-cell table:style-name="ce8"/>
          <table:table-cell table:style-name="ce7" office:value-type="string" calcext:value-type="string">
            <text:p>toevoegen aan deze tekst dat de normen voor Cadmium zijn bijgesteld op basis van de bevindingen van de EFSA</text:p>
          </table:table-cell>
          <table:table-cell table:style-name="ce19" office:value-type="string" calcext:value-type="string">
            <text:p>zie https://eur-lex.europa.eu/legal-content/FR/TXT/?uri=CELEX%3A32023R1510&amp;qid=1692259706342</text:p>
          </table:table-cell>
          <table:table-cell office:value-type="string" calcext:value-type="string">
            <text:p>Normen aangepast en specifieke wetsaanpassing genoemd.</text:p>
            <text:p/>
          </table:table-cell>
          <table:table-cell table:number-columns-repeated="16376"/>
        </table:table-row>
        <table:table-row table:style-name="ro2" table:number-rows-repeated="2">
          <table:table-cell table:number-columns-repeated="7"/>
          <table:table-cell table:style-name="ce13"/>
          <table:table-cell table:style-name="ce2"/>
          <table:table-cell table:number-columns-repeated="16375"/>
        </table:table-row>
        <table:table-row table:style-name="ro2">
          <table:table-cell table:number-columns-repeated="7"/>
          <table:table-cell table:style-name="ce2" table:number-columns-repeated="2"/>
          <table:table-cell table:number-columns-repeated="16375"/>
        </table:table-row>
        <table:table-row table:style-name="ro2" table:number-rows-repeated="100">
          <table:table-cell table:number-columns-repeated="7"/>
          <table:table-cell table:style-name="ce13"/>
          <table:table-cell table:style-name="ce2"/>
          <table:table-cell table:number-columns-repeated="16375"/>
        </table:table-row>
        <table:table-row table:style-name="ro2" table:number-rows-repeated="1048388">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ijlpunten_20_1" draw:display-name="Pijlpunten 1" svg:viewBox="0 0 20 30" svg:d="M10 0l-10 30h20z"/>
    <loext:theme loext:name="Office 2013 - 2022 Thema">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0.762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367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eacties_20_op_20_conceptrapport" style:display-name="PageStyle_Reacties op conceptrapport" style:page-layout-name="Mpm3">
      <style:header style:display="false"/>
      <style:header-left style:display="false"/>
      <style:header-first style:display="false"/>
      <style:footer>
        <text:p><text:span text:style-name="MT1">Referentienummer: 2025-010017499</text:span></text:p>
        <text:p><text:span text:style-name="MT1">Reacties stakeholders en respons | NVWA-BuRO Risicobeoordeling Voedselgewasketen, groenten en paddenstoelen 2025</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zagereacties en respons BuRO chemische risicobeoordeling groenten en paddenstoelen 2025</dc:title>
    <meta:initial-creator>Bureau Risicobeoordeling &amp; onderzoek - Nederlandse Voedsel- en Warenautoriteit</meta:initial-creator>
    <meta:print-date>2025-03-12T10:35:35</meta:print-date>
    <meta:creation-date>2020-03-02T21:02:43</meta:creation-date>
    <dc:date>2025-04-07T16:26:15.635000000</dc:date>
    <meta:generator>LibreOffice/24.8.2.1$Windows_X86_64 LibreOffice_project/0f794b6e29741098670a3b95d60478a65d05ef13</meta:generator>
    <meta:editing-duration>PT1M42S</meta:editing-duration>
    <meta:editing-cycles>1</meta:editing-cycles>
    <meta:document-statistic meta:table-count="1" meta:cell-count="521" meta:object-count="0"/>
    <meta:user-defined meta:name="AppVersion">16.0300</meta:user-defined>
    <meta:user-defined meta:name="Company">Ministerie van Economische Zaken en Klimaat</meta:user-defined>
  </office:meta>
</office:document-meta>
</file>