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5">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a" style:num-letter-sync="true">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3" style:num-suffix="." style:num-format="i">
        <style:list-level-properties fo:text-align="end" text:space-before="1.8687in" text:min-label-width="0.125in" text:list-level-position-and-space-mode="label-alignment">
          <style:list-level-label-alignment text:label-followed-by="listtab" fo:margin-left="1.9937in" fo:text-indent="-0.125in"/>
        </style:list-level-properties>
      </text:list-level-style-number>
      <text:list-level-style-number text:level="4" style:num-suffix="." style:num-format="1">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5" style:num-suffix="." style:num-format="a" style:num-letter-sync="true">
        <style:list-level-properties text:space-before="2.7437in" text:min-label-width="0.25in" text:list-level-position-and-space-mode="label-alignment">
          <style:list-level-label-alignment text:label-followed-by="listtab" fo:margin-left="2.9937in" fo:text-indent="-0.25in"/>
        </style:list-level-properties>
      </text:list-level-style-number>
      <text:list-level-style-number text:level="6" style:num-suffix="." style:num-format="i">
        <style:list-level-properties fo:text-align="end" text:space-before="3.3687in" text:min-label-width="0.125in" text:list-level-position-and-space-mode="label-alignment">
          <style:list-level-label-alignment text:label-followed-by="listtab" fo:margin-left="3.4937in" fo:text-indent="-0.125in"/>
        </style:list-level-properties>
      </text:list-level-style-number>
      <text:list-level-style-number text:level="7" style:num-suffix="." style:num-format="1">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8" style:num-suffix="." style:num-format="a" style:num-letter-sync="true">
        <style:list-level-properties text:space-before="4.2437in" text:min-label-width="0.25in" text:list-level-position-and-space-mode="label-alignment">
          <style:list-level-label-alignment text:label-followed-by="listtab" fo:margin-left="4.4937in" fo:text-indent="-0.25in"/>
        </style:list-level-properties>
      </text:list-level-style-number>
      <text:list-level-style-number text:level="9" style:num-suffix="." style:num-format="i">
        <style:list-level-properties fo:text-align="end" text:space-before="4.8687in" text:min-label-width="0.125in" text:list-level-position-and-space-mode="label-alignment">
          <style:list-level-label-alignment text:label-followed-by="listtab" fo:margin-left="4.9937in" fo:text-indent="-0.125in"/>
        </style:list-level-properties>
      </text:list-level-style-number>
    </text:list-style>
    <text:list-style style:name="LFO6">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a" style:num-letter-sync="true">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3" style:num-suffix="." style:num-format="i">
        <style:list-level-properties fo:text-align="end" text:space-before="2.1458in" text:min-label-width="0.125in" text:list-level-position-and-space-mode="label-alignment">
          <style:list-level-label-alignment text:label-followed-by="listtab" fo:margin-left="2.2708in" fo:text-indent="-0.125in"/>
        </style:list-level-properties>
      </text:list-level-style-number>
      <text:list-level-style-number text:level="4" style:num-suffix="." style:num-format="1">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5" style:num-suffix="." style:num-format="a" style:num-letter-sync="true">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6" style:num-suffix="." style:num-format="i">
        <style:list-level-properties fo:text-align="end" text:space-before="3.6458in" text:min-label-width="0.125in" text:list-level-position-and-space-mode="label-alignment">
          <style:list-level-label-alignment text:label-followed-by="listtab" fo:margin-left="3.7708in" fo:text-indent="-0.125in"/>
        </style:list-level-properties>
      </text:list-level-style-number>
      <text:list-level-style-number text:level="7" style:num-suffix="." style:num-format="1">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8" style:num-suffix="." style:num-format="a" style:num-letter-sync="true">
        <style:list-level-properties text:space-before="4.5208in" text:min-label-width="0.25in" text:list-level-position-and-space-mode="label-alignment">
          <style:list-level-label-alignment text:label-followed-by="listtab" fo:margin-left="4.7708in" fo:text-indent="-0.25in"/>
        </style:list-level-properties>
      </text:list-level-style-number>
      <text:list-level-style-number text:level="9" style:num-suffix="." style:num-format="i">
        <style:list-level-properties fo:text-align="end" text:space-before="5.1458in" text:min-label-width="0.125in" text:list-level-position-and-space-mode="label-alignment">
          <style:list-level-label-alignment text:label-followed-by="listtab" fo:margin-left="5.2708in" fo:text-indent="-0.125in"/>
        </style:list-level-properties>
      </text:list-level-style-number>
    </text:list-style>
    <text:list-style style:name="LFO7">
      <text:list-level-style-bullet text:level="1" text:style-name="WW_CharLFO7LVL1" text:bullet-char="-">
        <style:list-level-properties text:space-before="0.5in" text:min-label-width="0.9791in" text:list-level-position-and-space-mode="label-alignment">
          <style:list-level-label-alignment text:label-followed-by="listtab" fo:margin-left="1.4791in" fo:text-indent="-0.9791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1.9743in" text:min-label-width="0.9791in" text:list-level-position-and-space-mode="label-alignment">
          <style:list-level-label-alignment text:label-followed-by="listtab" fo:margin-left="2.9534in" fo:text-indent="-0.9791in"/>
        </style:list-level-properties>
        <style:text-properties style:font-name="Arial"/>
      </text:list-level-style-bullet>
      <text:list-level-style-bullet text:level="2" text:style-name="WW_CharLFO8LVL2" text:bullet-char="o">
        <style:list-level-properties text:space-before="2.2243in" text:min-label-width="0.25in" text:list-level-position-and-space-mode="label-alignment">
          <style:list-level-label-alignment text:label-followed-by="listtab" fo:margin-left="2.4743in" fo:text-indent="-0.25in"/>
        </style:list-level-properties>
        <style:text-properties style:font-name="Courier New"/>
      </text:list-level-style-bullet>
      <text:list-level-style-bullet text:level="3" text:style-name="WW_CharLFO8LVL3" text:bullet-char="">
        <style:list-level-properties text:space-before="2.7243in" text:min-label-width="0.25in" text:list-level-position-and-space-mode="label-alignment">
          <style:list-level-label-alignment text:label-followed-by="listtab" fo:margin-left="2.9743in" fo:text-indent="-0.25in"/>
        </style:list-level-properties>
        <style:text-properties style:font-name="Wingdings"/>
      </text:list-level-style-bullet>
      <text:list-level-style-bullet text:level="4" text:style-name="WW_CharLFO8LVL4" text:bullet-char="">
        <style:list-level-properties text:space-before="3.2243in" text:min-label-width="0.25in" text:list-level-position-and-space-mode="label-alignment">
          <style:list-level-label-alignment text:label-followed-by="listtab" fo:margin-left="3.4743in" fo:text-indent="-0.25in"/>
        </style:list-level-properties>
        <style:text-properties style:font-name="Symbol"/>
      </text:list-level-style-bullet>
      <text:list-level-style-bullet text:level="5" text:style-name="WW_CharLFO8LVL5" text:bullet-char="o">
        <style:list-level-properties text:space-before="3.7243in" text:min-label-width="0.25in" text:list-level-position-and-space-mode="label-alignment">
          <style:list-level-label-alignment text:label-followed-by="listtab" fo:margin-left="3.9743in" fo:text-indent="-0.25in"/>
        </style:list-level-properties>
        <style:text-properties style:font-name="Courier New"/>
      </text:list-level-style-bullet>
      <text:list-level-style-bullet text:level="6" text:style-name="WW_CharLFO8LVL6" text:bullet-char="">
        <style:list-level-properties text:space-before="4.2243in" text:min-label-width="0.25in" text:list-level-position-and-space-mode="label-alignment">
          <style:list-level-label-alignment text:label-followed-by="listtab" fo:margin-left="4.4743in" fo:text-indent="-0.25in"/>
        </style:list-level-properties>
        <style:text-properties style:font-name="Wingdings"/>
      </text:list-level-style-bullet>
      <text:list-level-style-bullet text:level="7" text:style-name="WW_CharLFO8LVL7" text:bullet-char="">
        <style:list-level-properties text:space-before="4.7243in" text:min-label-width="0.25in" text:list-level-position-and-space-mode="label-alignment">
          <style:list-level-label-alignment text:label-followed-by="listtab" fo:margin-left="4.9743in" fo:text-indent="-0.25in"/>
        </style:list-level-properties>
        <style:text-properties style:font-name="Symbol"/>
      </text:list-level-style-bullet>
      <text:list-level-style-bullet text:level="8" text:style-name="WW_CharLFO8LVL8" text:bullet-char="o">
        <style:list-level-properties text:space-before="5.2243in" text:min-label-width="0.25in" text:list-level-position-and-space-mode="label-alignment">
          <style:list-level-label-alignment text:label-followed-by="listtab" fo:margin-left="5.4743in" fo:text-indent="-0.25in"/>
        </style:list-level-properties>
        <style:text-properties style:font-name="Courier New"/>
      </text:list-level-style-bullet>
      <text:list-level-style-bullet text:level="9" text:style-name="WW_CharLFO8LVL9" text:bullet-char="">
        <style:list-level-properties text:space-before="5.7243in" text:min-label-width="0.25in" text:list-level-position-and-space-mode="label-alignment">
          <style:list-level-label-alignment text:label-followed-by="listtab" fo:margin-left="5.974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stekstRoyalFloraHolland" style:master-page-name="MP0" style:family="paragraph">
      <style:paragraph-properties fo:break-before="page"/>
      <style:text-properties fo:font-size="14pt" style:font-size-asian="14pt" style:font-size-complex="14pt"/>
    </style:style>
    <style:style style:name="P3" style:parent-style-name="BasistekstRoyalFloraHolland" style:family="paragraph">
      <style:text-properties style:font-size-complex="10pt"/>
    </style:style>
    <style:style style:name="T4" style:parent-style-name="Standaardalinea-lettertype" style:family="text">
      <style:text-properties style:text-underline-type="single" style:text-underline-style="solid" style:text-underline-width="auto" style:text-underline-mode="continuous"/>
    </style:style>
    <style:style style:name="P5" style:parent-style-name="BasistekstRoyalFloraHolland" style:family="paragraph">
      <style:text-properties fo:font-weight="bold" style:font-weight-asian="bold" style:font-weight-complex="bold"/>
    </style:style>
    <style:style style:name="T6"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7" style:parent-style-name="Standaardalinea-lettertype" style:family="text">
      <style:text-properties fo:font-style="italic" style:font-style-asian="italic" style:font-style-complex="italic"/>
    </style:style>
    <style:style style:name="T8" style:parent-style-name="Standaardalinea-lettertype" style:family="text">
      <style:text-properties fo:font-style="italic" style:font-style-asian="italic" style:font-style-complex="italic"/>
    </style:style>
    <style:style style:name="T9" style:parent-style-name="Standaardalinea-lettertype" style:family="text">
      <style:text-properties fo:font-style="italic" style:font-style-asian="italic" style:font-style-complex="italic"/>
    </style:style>
    <style:style style:name="T10" style:parent-style-name="Standaardalinea-lettertype" style:family="text">
      <style:text-properties fo:font-style="italic" style:font-style-asian="italic" style:font-style-complex="italic"/>
    </style:style>
    <style:style style:name="T11" style:parent-style-name="Standaardalinea-lettertype" style:family="text">
      <style:text-properties fo:font-style="italic" style:font-style-asian="italic" style:font-style-complex="italic"/>
    </style:style>
    <style:style style:name="T12" style:parent-style-name="Standaardalinea-lettertype" style:family="text">
      <style:text-properties fo:font-style="italic" style:font-style-asian="italic" style:font-style-complex="italic"/>
    </style:style>
    <style:style style:name="T13" style:parent-style-name="Standaardalinea-lettertype" style:family="text">
      <style:text-properties fo:font-style="italic" style:font-style-asian="italic" style:font-style-complex="italic"/>
    </style:style>
    <style:style style:name="T14" style:parent-style-name="Standaardalinea-lettertype" style:family="text">
      <style:text-properties fo:font-style="italic" style:font-style-asian="italic" style:font-style-complex="italic"/>
    </style:style>
    <style:style style:name="T15" style:parent-style-name="Standaardalinea-lettertype" style:family="text">
      <style:text-properties fo:font-style="italic" style:font-style-asian="italic" style:font-style-complex="italic"/>
    </style:style>
    <style:style style:name="T16" style:parent-style-name="Standaardalinea-lettertype" style:family="text">
      <style:text-properties fo:font-style="italic" style:font-style-asian="italic" style:font-style-complex="italic"/>
    </style:style>
    <style:style style:name="T17" style:parent-style-name="Standaardalinea-lettertype" style:family="text">
      <style:text-properties fo:font-style="italic" style:font-style-asian="italic" style:font-style-complex="italic"/>
    </style:style>
    <style:style style:name="T18" style:parent-style-name="Standaardalinea-lettertype" style:family="text">
      <style:text-properties fo:font-style="italic" style:font-style-asian="italic" style:font-style-complex="italic"/>
    </style:style>
    <style:style style:name="T19" style:parent-style-name="Standaardalinea-lettertype" style:family="text">
      <style:text-properties fo:font-style="italic" style:font-style-asian="italic" style:font-style-complex="italic"/>
    </style:style>
    <style:style style:name="T20" style:parent-style-name="Standaardalinea-lettertype" style:family="text">
      <style:text-properties fo:font-style="italic" style:font-style-asian="italic" style:font-style-complex="italic"/>
    </style:style>
    <style:style style:name="T21" style:parent-style-name="Standaardalinea-lettertype" style:family="text">
      <style:text-properties fo:font-style="italic" style:font-style-asian="italic" style:font-style-complex="italic"/>
    </style:style>
    <style:style style:name="T22" style:parent-style-name="Standaardalinea-lettertype" style:family="text">
      <style:text-properties fo:font-style="italic" style:font-style-asian="italic" style:font-style-complex="italic"/>
    </style:style>
    <style:style style:name="T23" style:parent-style-name="Standaardalinea-lettertype" style:family="text">
      <style:text-properties fo:font-style="italic" style:font-style-asian="italic" style:font-style-complex="italic"/>
    </style:style>
    <style:style style:name="T24" style:parent-style-name="Standaardalinea-lettertype" style:family="text">
      <style:text-properties fo:font-style="italic" style:font-style-asian="italic" style:font-style-complex="italic"/>
    </style:style>
    <style:style style:name="T25" style:parent-style-name="Standaardalinea-lettertype" style:family="text">
      <style:text-properties fo:font-style="italic" style:font-style-asian="italic" style:font-style-complex="italic"/>
    </style:style>
    <style:style style:name="T26" style:parent-style-name="Standaardalinea-lettertype" style:family="text">
      <style:text-properties fo:font-style="italic" style:font-style-asian="italic" style:font-style-complex="italic"/>
    </style:style>
    <style:style style:name="T27" style:parent-style-name="Standaardalinea-lettertype" style:family="text">
      <style:text-properties fo:font-style="italic" style:font-style-asian="italic" style:font-style-complex="italic"/>
    </style:style>
    <style:style style:name="T28" style:parent-style-name="Standaardalinea-lettertype" style:family="text">
      <style:text-properties fo:font-style="italic" style:font-style-asian="italic" style:font-style-complex="italic"/>
    </style:style>
    <style:style style:name="T29" style:parent-style-name="Standaardalinea-lettertype" style:family="text">
      <style:text-properties fo:font-style="italic" style:font-style-asian="italic" style:font-style-complex="italic"/>
    </style:style>
    <style:style style:name="P30" style:parent-style-name="BasistekstRoyalFloraHolland" style:family="paragraph">
      <style:text-properties fo:font-variant="small-caps"/>
    </style:style>
    <style:style style:name="P31" style:parent-style-name="Standaard" style:family="paragraph">
      <style:text-properties fo:font-style="italic" style:font-style-asian="italic" style:font-style-complex="italic" fo:color="#00B0F0"/>
    </style:style>
    <style:style style:name="P32" style:parent-style-name="BasistekstRoyalFloraHolland" style:family="paragraph">
      <style:text-properties fo:font-variant="small-caps"/>
    </style:style>
    <style:style style:name="P33" style:parent-style-name="Standaard" style:family="paragraph">
      <style:text-properties fo:font-style="italic" style:font-style-asian="italic" style:font-style-complex="italic" fo:color="#00B0F0"/>
    </style:style>
    <style:style style:name="P34" style:parent-style-name="Standaard" style:family="paragraph">
      <style:text-properties fo:font-style="italic" style:font-style-asian="italic" style:font-style-complex="italic" fo:color="#00B0F0"/>
    </style:style>
    <style:style style:name="P35" style:parent-style-name="Standaard" style:family="paragraph">
      <style:text-properties fo:font-style="italic" style:font-style-asian="italic" style:font-style-complex="italic" fo:color="#00B0F0"/>
    </style:style>
    <style:style style:name="P36" style:parent-style-name="BasistekstRoyalFloraHolland" style:family="paragraph">
      <style:text-properties fo:font-variant="small-caps"/>
    </style:style>
    <style:style style:name="P37" style:parent-style-name="Standaard" style:family="paragraph">
      <style:text-properties fo:font-style="italic" style:font-style-asian="italic" style:font-style-complex="italic" fo:color="#00B0F0"/>
    </style:style>
    <style:style style:name="P38" style:parent-style-name="Standaard" style:family="paragraph">
      <style:text-properties fo:font-style="italic" style:font-style-asian="italic" style:font-style-complex="italic" fo:color="#00B0F0"/>
    </style:style>
    <style:style style:name="P39" style:parent-style-name="Standaard" style:family="paragraph">
      <style:text-properties fo:font-style="italic" style:font-style-asian="italic" style:font-style-complex="italic" fo:color="#00B0F0"/>
    </style:style>
    <style:style style:name="P40" style:parent-style-name="BasistekstRoyalFloraHolland" style:family="paragraph">
      <style:text-properties fo:font-variant="small-caps"/>
    </style:style>
    <style:style style:name="P41" style:parent-style-name="BasistekstRoyalFloraHolland" style:family="paragraph">
      <style:text-properties fo:font-variant="small-caps"/>
    </style:style>
    <style:style style:name="P42" style:parent-style-name="Standaard" style:family="paragraph">
      <style:paragraph-properties fo:break-before="page" fo:margin-bottom="0.1111in" fo:line-height="107%"/>
      <style:text-properties fo:font-variant="small-caps"/>
    </style:style>
    <style:style style:name="P43" style:parent-style-name="Standaard" style:family="paragraph">
      <style:text-properties fo:font-style="italic" style:font-style-asian="italic" style:font-style-complex="italic" fo:color="#00B0F0"/>
    </style:style>
    <style:style style:name="P44" style:parent-style-name="BasistekstRoyalFloraHolland" style:family="paragraph">
      <style:text-properties fo:font-variant="small-caps"/>
    </style:style>
    <style:style style:name="P45" style:parent-style-name="Standaard" style:family="paragraph">
      <style:text-properties fo:font-style="italic" style:font-style-asian="italic" style:font-style-complex="italic" fo:color="#00B0F0"/>
    </style:style>
    <style:style style:name="P46" style:parent-style-name="BasistekstRoyalFloraHolland" style:family="paragraph">
      <style:text-properties fo:font-variant="small-caps"/>
    </style:style>
    <style:style style:name="P47" style:parent-style-name="Standaard" style:family="paragraph">
      <style:paragraph-properties style:line-height-at-least="0.1666in"/>
    </style:style>
    <style:style style:name="P48" style:parent-style-name="Standaard" style:family="paragraph">
      <style:text-properties fo:font-style="italic" style:font-style-asian="italic" style:font-style-complex="italic" fo:color="#00B0F0"/>
    </style:style>
    <style:style style:name="P49" style:parent-style-name="Standaard" style:family="paragraph">
      <style:text-properties fo:font-style="italic" style:font-style-asian="italic" style:font-style-complex="italic" fo:color="#00B0F0"/>
    </style:style>
    <style:style style:name="P50" style:parent-style-name="Standaard" style:family="paragraph">
      <style:text-properties fo:font-style="italic" style:font-style-asian="italic" style:font-style-complex="italic" fo:color="#00B0F0"/>
    </style:style>
    <style:style style:name="P51" style:parent-style-name="BasistekstRoyalFloraHolland" style:family="paragraph">
      <style:text-properties fo:font-variant="small-caps"/>
    </style:style>
    <style:style style:name="P52" style:parent-style-name="Standaard" style:family="paragraph">
      <style:paragraph-properties style:line-height-at-least="0.1666in"/>
    </style:style>
    <style:style style:name="P53" style:parent-style-name="Standaard" style:family="paragraph">
      <style:text-properties fo:font-style="italic" style:font-style-asian="italic" style:font-style-complex="italic" fo:color="#00B0F0"/>
    </style:style>
    <style:style style:name="P54" style:parent-style-name="Standaard" style:family="paragraph">
      <style:text-properties fo:font-style="italic" style:font-style-asian="italic" style:font-style-complex="italic" fo:color="#00B0F0"/>
    </style:style>
    <style:style style:name="P55" style:parent-style-name="Standaard" style:family="paragraph">
      <style:text-properties fo:font-style="italic" style:font-style-asian="italic" style:font-style-complex="italic" fo:color="#00B0F0"/>
    </style:style>
    <style:style style:name="P56" style:parent-style-name="Standaard" style:family="paragraph">
      <style:text-properties fo:font-style="italic" style:font-style-asian="italic" style:font-style-complex="italic" fo:color="#00B0F0"/>
    </style:style>
    <style:style style:name="P57" style:parent-style-name="Lijstalinea" style:list-style-name="LFO12" style:family="paragraph">
      <style:text-properties fo:font-style="italic" style:font-style-asian="italic" style:font-style-complex="italic" fo:color="#00B0F0"/>
    </style:style>
    <style:style style:name="P58" style:parent-style-name="BasistekstRoyalFloraHolland" style:list-style-name="LFO12" style:family="paragraph">
      <style:text-properties fo:font-style="italic" style:font-style-asian="italic" style:font-style-complex="italic" fo:color="#00B0F0"/>
    </style:style>
    <style:style style:name="P59" style:parent-style-name="BasistekstRoyalFloraHolland" style:list-style-name="LFO12" style:family="paragraph">
      <style:text-properties fo:font-style="italic" style:font-style-asian="italic" style:font-style-complex="italic" fo:color="#00B0F0"/>
    </style:style>
    <style:style style:name="P60" style:parent-style-name="Standaard" style:family="paragraph">
      <style:text-properties fo:font-style="italic" style:font-style-asian="italic" style:font-style-complex="italic" fo:color="#00B0F0"/>
    </style:style>
    <style:style style:name="P61" style:parent-style-name="Lijstalinea" style:list-style-name="LFO13" style:family="paragraph">
      <style:text-properties fo:font-style="italic" style:font-style-asian="italic" style:font-style-complex="italic" fo:color="#00B0F0"/>
    </style:style>
    <style:style style:name="P62" style:parent-style-name="Lijstalinea" style:list-style-name="LFO13" style:family="paragraph">
      <style:text-properties fo:font-style="italic" style:font-style-asian="italic" style:font-style-complex="italic" fo:color="#00B0F0"/>
    </style:style>
    <style:style style:name="P63" style:parent-style-name="Lijstalinea" style:list-style-name="LFO13" style:family="paragraph">
      <style:text-properties fo:font-style="italic" style:font-style-asian="italic" style:font-style-complex="italic" fo:color="#00B0F0"/>
    </style:style>
    <style:style style:name="P64" style:parent-style-name="Lijstalinea" style:list-style-name="LFO13" style:family="paragraph">
      <style:text-properties fo:font-style="italic" style:font-style-asian="italic" style:font-style-complex="italic" fo:color="#00B0F0"/>
    </style:style>
    <style:style style:name="P65" style:parent-style-name="Lijstalinea" style:list-style-name="LFO13" style:family="paragraph">
      <style:text-properties fo:font-style="italic" style:font-style-asian="italic" style:font-style-complex="italic" fo:color="#00B0F0"/>
    </style:style>
    <style:style style:name="P66" style:parent-style-name="BasistekstRoyalFloraHolland" style:family="paragraph">
      <style:text-properties fo:font-variant="small-caps"/>
    </style:style>
    <style:style style:name="P67" style:parent-style-name="Standaard" style:family="paragraph">
      <style:text-properties fo:font-style="italic" style:font-style-asian="italic" style:font-style-complex="italic" fo:color="#00B0F0"/>
    </style:style>
    <style:style style:name="P68" style:parent-style-name="Standaard" style:family="paragraph">
      <style:text-properties fo:font-style="italic" style:font-style-asian="italic" style:font-style-complex="italic" fo:color="#00B0F0"/>
    </style:style>
    <style:style style:name="P69" style:parent-style-name="Standaard" style:family="paragraph">
      <style:text-properties fo:font-style="italic" style:font-style-asian="italic" style:font-style-complex="italic" fo:color="#00B0F0"/>
    </style:style>
    <style:style style:name="P70" style:parent-style-name="Standaard" style:family="paragraph">
      <style:text-properties fo:font-style="italic" style:font-style-asian="italic" style:font-style-complex="italic" fo:color="#00B0F0"/>
    </style:style>
    <style:style style:name="P71" style:parent-style-name="BasistekstRoyalFloraHolland" style:family="paragraph">
      <style:text-properties fo:font-variant="small-caps"/>
    </style:style>
    <style:style style:name="P72" style:parent-style-name="Standaard" style:family="paragraph">
      <style:text-properties fo:font-style="italic" style:font-style-asian="italic" style:font-style-complex="italic" fo:color="#00B0F0"/>
    </style:style>
    <style:style style:name="P73" style:parent-style-name="Standaard" style:family="paragraph">
      <style:text-properties fo:font-style="italic" style:font-style-asian="italic" style:font-style-complex="italic" fo:color="#00B0F0"/>
    </style:style>
    <style:style style:name="P74" style:parent-style-name="Standaard" style:family="paragraph">
      <style:text-properties fo:font-style="italic" style:font-style-asian="italic" style:font-style-complex="italic" fo:color="#00B0F0"/>
    </style:style>
    <style:style style:name="P75" style:parent-style-name="Standaard" style:family="paragraph">
      <style:text-properties fo:font-style="italic" style:font-style-asian="italic" style:font-style-complex="italic" fo:color="#00B0F0"/>
    </style:style>
    <style:style style:name="P76" style:parent-style-name="BasistekstRoyalFloraHolland" style:family="paragraph">
      <style:text-properties fo:font-variant="small-caps"/>
    </style:style>
    <style:style style:name="P77" style:parent-style-name="Standaard" style:family="paragraph">
      <style:text-properties fo:font-style="italic" style:font-style-asian="italic" style:font-style-complex="italic" fo:color="#00B0F0"/>
    </style:style>
    <style:style style:name="P78" style:parent-style-name="Standaard" style:family="paragraph">
      <style:text-properties fo:font-style="italic" style:font-style-asian="italic" style:font-style-complex="italic" fo:color="#00B0F0"/>
    </style:style>
    <style:style style:name="P79" style:parent-style-name="Standaard" style:family="paragraph">
      <style:text-properties fo:font-style="italic" style:font-style-asian="italic" style:font-style-complex="italic" fo:color="#00B0F0"/>
    </style:style>
    <style:style style:name="P80" style:parent-style-name="Standaard" style:family="paragraph">
      <style:text-properties fo:font-style="italic" style:font-style-asian="italic" style:font-style-complex="italic" fo:color="#00B0F0"/>
    </style:style>
    <style:style style:name="P81" style:parent-style-name="BasistekstRoyalFloraHolland" style:family="paragraph">
      <style:text-properties fo:font-style="italic" style:font-style-asian="italic" style:font-style-complex="italic"/>
    </style:style>
    <style:style style:name="P82" style:parent-style-name="Standaard" style:family="paragraph">
      <style:text-properties fo:font-style="italic" style:font-style-asian="italic" style:font-style-complex="italic" fo:color="#00B0F0"/>
    </style:style>
    <style:style style:name="P83" style:parent-style-name="Standaard" style:family="paragraph">
      <style:paragraph-properties fo:margin-bottom="0.0833in"/>
      <style:text-properties fo:font-style="italic" style:font-style-asian="italic" style:font-style-complex="italic" fo:color="#00B0F0"/>
    </style:style>
    <style:style style:name="P84" style:parent-style-name="BasistekstRoyalFloraHolland" style:family="paragraph">
      <style:text-properties fo:font-style="italic" style:font-style-asian="italic" style:font-style-complex="italic" fo:color="#00B0F0"/>
    </style:style>
    <style:style style:name="P85" style:parent-style-name="BasistekstRoyalFloraHolland" style:family="paragraph">
      <style:text-properties fo:font-weight="bold" style:font-weight-asian="bold" style:font-weight-complex="bold"/>
    </style:style>
    <style:style style:name="T86"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87" style:parent-style-name="Standaardalinea-lettertype" style:family="text">
      <style:text-properties fo:font-style="italic" style:font-style-asian="italic" style:font-style-complex="italic"/>
    </style:style>
    <style:style style:name="T88" style:parent-style-name="Standaardalinea-lettertype" style:family="text">
      <style:text-properties fo:font-style="italic" style:font-style-asian="italic" style:font-style-complex="italic"/>
    </style:style>
    <style:style style:name="T89" style:parent-style-name="Standaardalinea-lettertype" style:family="text">
      <style:text-properties fo:font-style="italic" style:font-style-asian="italic" style:font-style-complex="italic"/>
    </style:style>
    <style:style style:name="T90" style:parent-style-name="Standaardalinea-lettertype" style:family="text">
      <style:text-properties fo:font-style="italic" style:font-style-asian="italic" style:font-style-complex="italic"/>
    </style:style>
    <style:style style:name="T91" style:parent-style-name="Standaardalinea-lettertype" style:family="text">
      <style:text-properties fo:font-style="italic" style:font-style-asian="italic" style:font-style-complex="italic"/>
    </style:style>
    <style:style style:name="T92" style:parent-style-name="Standaardalinea-lettertype" style:family="text">
      <style:text-properties fo:font-style="italic" style:font-style-asian="italic" style:font-style-complex="italic"/>
    </style:style>
    <style:style style:name="T93" style:parent-style-name="Standaardalinea-lettertype" style:family="text">
      <style:text-properties fo:font-style="italic" style:font-style-asian="italic" style:font-style-complex="italic"/>
    </style:style>
    <style:style style:name="T94" style:parent-style-name="Standaardalinea-lettertype" style:family="text">
      <style:text-properties fo:font-style="italic" style:font-style-asian="italic" style:font-style-complex="italic"/>
    </style:style>
    <style:style style:name="T95" style:parent-style-name="Standaardalinea-lettertype" style:family="text">
      <style:text-properties fo:font-style="italic" style:font-style-asian="italic" style:font-style-complex="italic"/>
    </style:style>
    <style:style style:name="T96" style:parent-style-name="Standaardalinea-lettertype" style:family="text">
      <style:text-properties fo:font-style="italic" style:font-style-asian="italic" style:font-style-complex="italic"/>
    </style:style>
    <style:style style:name="T97" style:parent-style-name="Standaardalinea-lettertype" style:family="text">
      <style:text-properties fo:font-style="italic" style:font-style-asian="italic" style:font-style-complex="italic"/>
    </style:style>
    <style:style style:name="T98" style:parent-style-name="Standaardalinea-lettertype" style:family="text">
      <style:text-properties fo:font-style="italic" style:font-style-asian="italic" style:font-style-complex="italic"/>
    </style:style>
    <style:style style:name="T99" style:parent-style-name="Standaardalinea-lettertype" style:family="text">
      <style:text-properties fo:font-style="italic" style:font-style-asian="italic" style:font-style-complex="italic"/>
    </style:style>
    <style:style style:name="T100" style:parent-style-name="Standaardalinea-lettertype" style:family="text">
      <style:text-properties fo:font-style="italic" style:font-style-asian="italic" style:font-style-complex="italic"/>
    </style:style>
    <style:style style:name="T101" style:parent-style-name="Standaardalinea-lettertype" style:family="text">
      <style:text-properties fo:font-style="italic" style:font-style-asian="italic" style:font-style-complex="italic"/>
    </style:style>
    <style:style style:name="T102" style:parent-style-name="Standaardalinea-lettertype" style:family="text">
      <style:text-properties fo:font-style="italic" style:font-style-asian="italic" style:font-style-complex="italic"/>
    </style:style>
    <style:style style:name="T103" style:parent-style-name="Standaardalinea-lettertype" style:family="text">
      <style:text-properties fo:font-style="italic" style:font-style-asian="italic" style:font-style-complex="italic"/>
    </style:style>
    <style:style style:name="T104" style:parent-style-name="Standaardalinea-lettertype" style:family="text">
      <style:text-properties fo:font-style="italic" style:font-style-asian="italic" style:font-style-complex="italic"/>
    </style:style>
    <style:style style:name="T105" style:parent-style-name="Standaardalinea-lettertype" style:family="text">
      <style:text-properties fo:font-style="italic" style:font-style-asian="italic" style:font-style-complex="italic"/>
    </style:style>
    <style:style style:name="T106" style:parent-style-name="Standaardalinea-lettertype" style:family="text">
      <style:text-properties fo:font-style="italic" style:font-style-asian="italic" style:font-style-complex="italic"/>
    </style:style>
    <style:style style:name="T107" style:parent-style-name="Standaardalinea-lettertype" style:family="text">
      <style:text-properties fo:font-style="italic" style:font-style-asian="italic" style:font-style-complex="italic"/>
    </style:style>
    <style:style style:name="T108" style:parent-style-name="Standaardalinea-lettertype" style:family="text">
      <style:text-properties fo:font-style="italic" style:font-style-asian="italic" style:font-style-complex="italic"/>
    </style:style>
    <style:style style:name="T109" style:parent-style-name="Standaardalinea-lettertype" style:family="text">
      <style:text-properties fo:font-style="italic" style:font-style-asian="italic" style:font-style-complex="italic"/>
    </style:style>
    <style:style style:name="T110" style:parent-style-name="Standaardalinea-lettertype" style:family="text">
      <style:text-properties fo:font-style="italic" style:font-style-asian="italic" style:font-style-complex="italic"/>
    </style:style>
    <style:style style:name="T111" style:parent-style-name="Standaardalinea-lettertype" style:family="text">
      <style:text-properties fo:font-style="italic" style:font-style-asian="italic" style:font-style-complex="italic"/>
    </style:style>
    <style:style style:name="T112" style:parent-style-name="Standaardalinea-lettertype" style:family="text">
      <style:text-properties fo:font-style="italic" style:font-style-asian="italic" style:font-style-complex="italic"/>
    </style:style>
    <style:style style:name="T113" style:parent-style-name="Standaardalinea-lettertype" style:family="text">
      <style:text-properties fo:font-style="italic" style:font-style-asian="italic" style:font-style-complex="italic"/>
    </style:style>
    <style:style style:name="T114" style:parent-style-name="Standaardalinea-lettertype" style:family="text">
      <style:text-properties fo:font-style="italic" style:font-style-asian="italic" style:font-style-complex="italic"/>
    </style:style>
    <style:style style:name="T115" style:parent-style-name="Standaardalinea-lettertype" style:family="text">
      <style:text-properties fo:font-style="italic" style:font-style-asian="italic" style:font-style-complex="italic"/>
    </style:style>
    <style:style style:name="T116" style:parent-style-name="Standaardalinea-lettertype" style:family="text">
      <style:text-properties fo:font-style="italic" style:font-style-asian="italic" style:font-style-complex="italic"/>
    </style:style>
    <style:style style:name="T117" style:parent-style-name="Standaardalinea-lettertype" style:family="text">
      <style:text-properties fo:font-style="italic" style:font-style-asian="italic" style:font-style-complex="italic"/>
    </style:style>
    <style:style style:name="T118" style:parent-style-name="Standaardalinea-lettertype" style:family="text">
      <style:text-properties fo:font-style="italic" style:font-style-asian="italic" style:font-style-complex="italic"/>
    </style:style>
    <style:style style:name="T119" style:parent-style-name="Standaardalinea-lettertype" style:family="text">
      <style:text-properties fo:font-style="italic" style:font-style-asian="italic" style:font-style-complex="italic"/>
    </style:style>
    <style:style style:name="T120" style:parent-style-name="Standaardalinea-lettertype" style:family="text">
      <style:text-properties fo:font-style="italic" style:font-style-asian="italic" style:font-style-complex="italic"/>
    </style:style>
    <style:style style:name="T121" style:parent-style-name="Standaardalinea-lettertype" style:family="text">
      <style:text-properties fo:font-style="italic" style:font-style-asian="italic" style:font-style-complex="italic"/>
    </style:style>
    <style:style style:name="T122" style:parent-style-name="Standaardalinea-lettertype" style:family="text">
      <style:text-properties fo:font-style="italic" style:font-style-asian="italic" style:font-style-complex="italic"/>
    </style:style>
    <style:style style:name="T123" style:parent-style-name="Standaardalinea-lettertype" style:family="text">
      <style:text-properties fo:font-style="italic" style:font-style-asian="italic" style:font-style-complex="italic"/>
    </style:style>
    <style:style style:name="T124" style:parent-style-name="Standaardalinea-lettertype" style:family="text">
      <style:text-properties fo:font-style="italic" style:font-style-asian="italic" style:font-style-complex="italic"/>
    </style:style>
    <style:style style:name="T125" style:parent-style-name="Standaardalinea-lettertype" style:family="text">
      <style:text-properties fo:font-style="italic" style:font-style-asian="italic" style:font-style-complex="italic"/>
    </style:style>
    <style:style style:name="T126" style:parent-style-name="Standaardalinea-lettertype" style:family="text">
      <style:text-properties fo:font-style="italic" style:font-style-asian="italic" style:font-style-complex="italic"/>
    </style:style>
    <style:style style:name="T127" style:parent-style-name="Standaardalinea-lettertype" style:family="text">
      <style:text-properties fo:font-style="italic" style:font-style-asian="italic" style:font-style-complex="italic"/>
    </style:style>
    <style:style style:name="T128" style:parent-style-name="Standaardalinea-lettertype" style:family="text">
      <style:text-properties fo:font-style="italic" style:font-style-asian="italic" style:font-style-complex="italic"/>
    </style:style>
    <style:style style:name="T129" style:parent-style-name="Standaardalinea-lettertype" style:family="text">
      <style:text-properties fo:font-style="italic" style:font-style-asian="italic" style:font-style-complex="italic"/>
    </style:style>
    <style:style style:name="T130" style:parent-style-name="Standaardalinea-lettertype" style:family="text">
      <style:text-properties fo:font-style="italic" style:font-style-asian="italic" style:font-style-complex="italic"/>
    </style:style>
    <style:style style:name="T131" style:parent-style-name="Standaardalinea-lettertype" style:family="text">
      <style:text-properties fo:font-style="italic" style:font-style-asian="italic" style:font-style-complex="italic"/>
    </style:style>
    <style:style style:name="T132" style:parent-style-name="Standaardalinea-lettertype" style:family="text">
      <style:text-properties fo:font-style="italic" style:font-style-asian="italic" style:font-style-complex="italic"/>
    </style:style>
    <style:style style:name="T133" style:parent-style-name="Standaardalinea-lettertype" style:family="text">
      <style:text-properties fo:font-style="italic" style:font-style-asian="italic" style:font-style-complex="italic"/>
    </style:style>
    <style:style style:name="T134" style:parent-style-name="Standaardalinea-lettertype" style:family="text">
      <style:text-properties fo:font-style="italic" style:font-style-asian="italic" style:font-style-complex="italic"/>
    </style:style>
    <style:style style:name="T135" style:parent-style-name="Standaardalinea-lettertype" style:family="text">
      <style:text-properties fo:font-style="italic" style:font-style-asian="italic" style:font-style-complex="italic"/>
    </style:style>
    <style:style style:name="T136" style:parent-style-name="Standaardalinea-lettertype" style:family="text">
      <style:text-properties fo:font-style="italic" style:font-style-asian="italic" style:font-style-complex="italic"/>
    </style:style>
    <style:style style:name="T137" style:parent-style-name="Standaardalinea-lettertype" style:family="text">
      <style:text-properties fo:font-style="italic" style:font-style-asian="italic" style:font-style-complex="italic"/>
    </style:style>
    <style:style style:name="T138" style:parent-style-name="Standaardalinea-lettertype" style:family="text">
      <style:text-properties fo:font-style="italic" style:font-style-asian="italic" style:font-style-complex="italic"/>
    </style:style>
    <style:style style:name="T139" style:parent-style-name="Standaardalinea-lettertype" style:family="text">
      <style:text-properties fo:font-style="italic" style:font-style-asian="italic" style:font-style-complex="italic"/>
    </style:style>
    <style:style style:name="T140" style:parent-style-name="Standaardalinea-lettertype" style:family="text">
      <style:text-properties fo:font-style="italic" style:font-style-asian="italic" style:font-style-complex="italic"/>
    </style:style>
    <style:style style:name="T141" style:parent-style-name="Standaardalinea-lettertype" style:family="text">
      <style:text-properties fo:font-style="italic" style:font-style-asian="italic" style:font-style-complex="italic"/>
    </style:style>
    <style:style style:name="T142" style:parent-style-name="Standaardalinea-lettertype" style:family="text">
      <style:text-properties fo:font-style="italic" style:font-style-asian="italic" style:font-style-complex="italic"/>
    </style:style>
    <style:style style:name="T143" style:parent-style-name="Standaardalinea-lettertype" style:family="text">
      <style:text-properties fo:font-style="italic" style:font-style-asian="italic" style:font-style-complex="italic"/>
    </style:style>
    <style:style style:name="T144" style:parent-style-name="Standaardalinea-lettertype" style:family="text">
      <style:text-properties fo:font-style="italic" style:font-style-asian="italic" style:font-style-complex="italic"/>
    </style:style>
    <style:style style:name="T145" style:parent-style-name="Standaardalinea-lettertype" style:family="text">
      <style:text-properties fo:font-style="italic" style:font-style-asian="italic" style:font-style-complex="italic"/>
    </style:style>
    <style:style style:name="T146" style:parent-style-name="Standaardalinea-lettertype" style:family="text">
      <style:text-properties fo:font-style="italic" style:font-style-asian="italic" style:font-style-complex="italic"/>
    </style:style>
    <style:style style:name="T147" style:parent-style-name="Standaardalinea-lettertype" style:family="text">
      <style:text-properties fo:font-style="italic" style:font-style-asian="italic" style:font-style-complex="italic"/>
    </style:style>
    <style:style style:name="T148" style:parent-style-name="Standaardalinea-lettertype" style:family="text">
      <style:text-properties fo:font-style="italic" style:font-style-asian="italic" style:font-style-complex="italic"/>
    </style:style>
    <style:style style:name="T149" style:parent-style-name="Standaardalinea-lettertype" style:family="text">
      <style:text-properties fo:font-style="italic" style:font-style-asian="italic" style:font-style-complex="italic"/>
    </style:style>
    <style:style style:name="T150" style:parent-style-name="Standaardalinea-lettertype" style:family="text">
      <style:text-properties fo:font-style="italic" style:font-style-asian="italic" style:font-style-complex="italic"/>
    </style:style>
    <style:style style:name="T151" style:parent-style-name="Standaardalinea-lettertype" style:family="text">
      <style:text-properties fo:font-style="italic" style:font-style-asian="italic" style:font-style-complex="italic"/>
    </style:style>
    <style:style style:name="T152" style:parent-style-name="Standaardalinea-lettertype" style:family="text">
      <style:text-properties fo:font-style="italic" style:font-style-asian="italic" style:font-style-complex="italic"/>
    </style:style>
    <style:style style:name="T153" style:parent-style-name="Standaardalinea-lettertype" style:family="text">
      <style:text-properties fo:font-style="italic" style:font-style-asian="italic" style:font-style-complex="italic"/>
    </style:style>
    <style:style style:name="T154" style:parent-style-name="Standaardalinea-lettertype" style:family="text">
      <style:text-properties fo:font-style="italic" style:font-style-asian="italic" style:font-style-complex="italic"/>
    </style:style>
    <style:style style:name="T155" style:parent-style-name="Standaardalinea-lettertype" style:family="text">
      <style:text-properties fo:font-style="italic" style:font-style-asian="italic" style:font-style-complex="italic"/>
    </style:style>
    <style:style style:name="T156" style:parent-style-name="Standaardalinea-lettertype" style:family="text">
      <style:text-properties fo:font-style="italic" style:font-style-asian="italic" style:font-style-complex="italic"/>
    </style:style>
    <style:style style:name="T157" style:parent-style-name="Standaardalinea-lettertype" style:family="text">
      <style:text-properties fo:font-style="italic" style:font-style-asian="italic" style:font-style-complex="italic"/>
    </style:style>
    <style:style style:name="T158" style:parent-style-name="Standaardalinea-lettertype" style:family="text">
      <style:text-properties fo:font-style="italic" style:font-style-asian="italic" style:font-style-complex="italic"/>
    </style:style>
    <style:style style:name="P159" style:parent-style-name="BasistekstRoyalFloraHolland" style:family="paragraph">
      <style:text-properties fo:font-style="italic" style:font-style-asian="italic" style:font-style-complex="italic"/>
    </style:style>
    <style:style style:name="P160" style:parent-style-name="BasistekstRoyalFloraHolland" style:family="paragraph">
      <style:text-properties fo:font-style="italic" style:font-style-asian="italic" style:font-style-complex="italic"/>
    </style:style>
    <style:style style:name="P161" style:parent-style-name="BasistekstRoyalFloraHolland" style:family="paragraph">
      <style:text-properties fo:font-style="italic" style:font-style-asian="italic" style:font-style-complex="italic"/>
    </style:style>
    <style:style style:name="P162" style:parent-style-name="BasistekstRoyalFloraHolland" style:family="paragraph">
      <style:text-properties fo:font-style="italic" style:font-style-asian="italic" style:font-style-complex="italic"/>
    </style:style>
    <style:style style:name="P163" style:parent-style-name="BasistekstRoyalFloraHolland" style:family="paragraph">
      <style:text-properties fo:font-style="italic" style:font-style-asian="italic" style:font-style-complex="italic"/>
    </style:style>
    <style:style style:name="P164" style:parent-style-name="BasistekstRoyalFloraHolland" style:family="paragraph">
      <style:text-properties fo:font-style="italic" style:font-style-asian="italic" style:font-style-complex="italic"/>
    </style:style>
    <style:style style:name="P165" style:parent-style-name="BasistekstRoyalFloraHolland" style:family="paragraph">
      <style:text-properties fo:font-style="italic" style:font-style-asian="italic" style:font-style-complex="italic"/>
    </style:style>
    <style:style style:name="P166" style:parent-style-name="BasistekstRoyalFloraHolland" style:family="paragraph">
      <style:text-properties fo:font-variant="small-caps"/>
    </style:style>
    <style:style style:name="P167" style:parent-style-name="Standaard" style:family="paragraph">
      <style:text-properties fo:font-style="italic" style:font-style-asian="italic" style:font-style-complex="italic" fo:color="#00B0F0"/>
    </style:style>
    <style:style style:name="P168" style:parent-style-name="BasistekstRoyalFloraHolland" style:family="paragraph">
      <style:text-properties fo:font-variant="small-caps"/>
    </style:style>
    <style:style style:name="P169" style:parent-style-name="Standaard" style:family="paragraph">
      <style:text-properties fo:font-style="italic" style:font-style-asian="italic" style:font-style-complex="italic" fo:color="#00B0F0"/>
    </style:style>
    <style:style style:name="P170" style:parent-style-name="Standaard" style:family="paragraph">
      <style:text-properties fo:font-style="italic" style:font-style-asian="italic" style:font-style-complex="italic" fo:color="#00B0F0"/>
    </style:style>
    <style:style style:name="P171" style:parent-style-name="Standaard" style:family="paragraph">
      <style:text-properties fo:font-style="italic" style:font-style-asian="italic" style:font-style-complex="italic" fo:color="#00B0F0"/>
    </style:style>
    <style:style style:name="P172" style:parent-style-name="BasistekstRoyalFloraHolland" style:family="paragraph">
      <style:text-properties fo:font-variant="small-caps"/>
    </style:style>
    <style:style style:name="P173" style:parent-style-name="Standaard" style:family="paragraph">
      <style:text-properties fo:font-style="italic" style:font-style-asian="italic" style:font-style-complex="italic" fo:color="#00B0F0"/>
    </style:style>
    <style:style style:name="P174" style:parent-style-name="Standaard" style:family="paragraph">
      <style:text-properties fo:font-style="italic" style:font-style-asian="italic" style:font-style-complex="italic" fo:color="#00B0F0"/>
    </style:style>
    <style:style style:name="P175" style:parent-style-name="Standaard" style:family="paragraph">
      <style:text-properties fo:font-style="italic" style:font-style-asian="italic" style:font-style-complex="italic" fo:color="#00B0F0"/>
    </style:style>
    <style:style style:name="P176" style:parent-style-name="BasistekstRoyalFloraHolland" style:family="paragraph">
      <style:text-properties fo:font-variant="small-caps"/>
    </style:style>
    <style:style style:name="P177" style:parent-style-name="Standaard" style:family="paragraph">
      <style:text-properties fo:font-style="italic" style:font-style-asian="italic" style:font-style-complex="italic" fo:color="#00B0F0"/>
    </style:style>
    <style:style style:name="P178" style:parent-style-name="BasistekstRoyalFloraHolland" style:family="paragraph">
      <style:text-properties fo:font-variant="small-caps"/>
    </style:style>
    <style:style style:name="P179" style:parent-style-name="Standaard" style:family="paragraph">
      <style:text-properties fo:font-style="italic" style:font-style-asian="italic" style:font-style-complex="italic" fo:color="#00B0F0"/>
    </style:style>
    <style:style style:name="P180" style:parent-style-name="BasistekstRoyalFloraHolland" style:family="paragraph">
      <style:text-properties fo:font-variant="small-caps"/>
    </style:style>
    <style:style style:name="P181" style:parent-style-name="Standaard" style:family="paragraph">
      <style:paragraph-properties style:line-height-at-least="0.1666in"/>
    </style:style>
    <style:style style:name="P182" style:parent-style-name="Standaard" style:family="paragraph">
      <style:text-properties fo:font-style="italic" style:font-style-asian="italic" style:font-style-complex="italic" fo:color="#00B0F0"/>
    </style:style>
    <style:style style:name="P183" style:parent-style-name="Standaard" style:family="paragraph">
      <style:text-properties fo:font-style="italic" style:font-style-asian="italic" style:font-style-complex="italic" fo:color="#00B0F0"/>
    </style:style>
    <style:style style:name="P184" style:parent-style-name="Standaard" style:family="paragraph">
      <style:text-properties fo:font-style="italic" style:font-style-asian="italic" style:font-style-complex="italic" fo:color="#00B0F0"/>
    </style:style>
    <style:style style:name="P185" style:parent-style-name="Standaard" style:family="paragraph">
      <style:text-properties fo:font-style="italic" style:font-style-asian="italic" style:font-style-complex="italic" fo:color="#00B0F0"/>
    </style:style>
    <style:style style:name="P186" style:parent-style-name="Lijstalinea" style:list-style-name="LFO14" style:family="paragraph">
      <style:text-properties fo:font-style="italic" style:font-style-asian="italic" style:font-style-complex="italic" fo:color="#00B0F0"/>
    </style:style>
    <style:style style:name="P187" style:parent-style-name="Lijstalinea" style:list-style-name="LFO14" style:family="paragraph">
      <style:text-properties fo:font-style="italic" style:font-style-asian="italic" style:font-style-complex="italic" fo:color="#00B0F0"/>
    </style:style>
    <style:style style:name="P188" style:parent-style-name="Lijstalinea" style:list-style-name="LFO14" style:family="paragraph">
      <style:text-properties fo:font-style="italic" style:font-style-asian="italic" style:font-style-complex="italic" fo:color="#00B0F0"/>
    </style:style>
    <style:style style:name="P189" style:parent-style-name="Lijstalinea" style:list-style-name="LFO14" style:family="paragraph">
      <style:text-properties fo:font-style="italic" style:font-style-asian="italic" style:font-style-complex="italic" fo:color="#00B0F0"/>
    </style:style>
    <style:style style:name="P190" style:parent-style-name="Standaard" style:family="paragraph">
      <style:text-properties fo:font-style="italic" style:font-style-asian="italic" style:font-style-complex="italic" fo:color="#00B0F0"/>
    </style:style>
    <style:style style:name="P191" style:parent-style-name="Standaard" style:family="paragraph">
      <style:text-properties fo:font-style="italic" style:font-style-asian="italic" style:font-style-complex="italic" fo:color="#00B0F0"/>
    </style:style>
    <style:style style:name="P192" style:parent-style-name="Standaard" style:family="paragraph">
      <style:text-properties fo:font-style="italic" style:font-style-asian="italic" style:font-style-complex="italic" fo:color="#00B0F0"/>
    </style:style>
    <style:style style:name="P193" style:parent-style-name="Standaard" style:family="paragraph">
      <style:text-properties fo:font-style="italic" style:font-style-asian="italic" style:font-style-complex="italic" fo:color="#00B0F0"/>
    </style:style>
    <style:style style:name="P194" style:parent-style-name="Standaard" style:family="paragraph">
      <style:text-properties fo:font-style="italic" style:font-style-asian="italic" style:font-style-complex="italic" fo:color="#00B0F0"/>
    </style:style>
    <style:style style:name="P195" style:parent-style-name="Standaard" style:family="paragraph">
      <style:paragraph-properties fo:margin-bottom="0.1111in" fo:line-height="107%"/>
    </style:style>
    <style:style style:name="P196" style:parent-style-name="Standaard" style:family="paragraph">
      <style:paragraph-properties fo:margin-bottom="0.0833in"/>
      <style:text-properties fo:font-style="italic" style:font-style-asian="italic" style:font-style-complex="italic" fo:color="#00B0F0"/>
    </style:style>
    <style:style style:name="P197" style:parent-style-name="BasistekstRoyalFloraHolland" style:family="paragraph">
      <style:text-properties fo:font-style="italic" style:font-style-asian="italic" style:font-style-complex="italic" fo:color="#00B0F0"/>
    </style:style>
    <style:style style:name="P198" style:parent-style-name="Standaard" style:family="paragraph">
      <style:text-properties fo:font-style="italic" style:font-style-asian="italic" style:font-style-complex="italic" fo:color="#00B0F0"/>
    </style:style>
    <style:style style:name="T199"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200" style:parent-style-name="Standaardalinea-lettertype" style:family="text">
      <style:text-properties fo:font-style="italic" style:font-style-asian="italic" style:font-style-complex="italic"/>
    </style:style>
    <style:style style:name="T201" style:parent-style-name="Standaardalinea-lettertype" style:family="text">
      <style:text-properties fo:font-style="italic" style:font-style-asian="italic" style:font-style-complex="italic"/>
    </style:style>
    <style:style style:name="T202" style:parent-style-name="Standaardalinea-lettertype" style:family="text">
      <style:text-properties fo:font-style="italic" style:font-style-asian="italic" style:font-style-complex="italic"/>
    </style:style>
    <style:style style:name="T203" style:parent-style-name="Standaardalinea-lettertype" style:family="text">
      <style:text-properties fo:font-style="italic" style:font-style-asian="italic" style:font-style-complex="italic"/>
    </style:style>
    <style:style style:name="P204" style:parent-style-name="BasistekstRoyalFloraHolland" style:list-style-name="LFO16" style:family="paragraph">
      <style:text-properties fo:font-style="italic" style:font-style-asian="italic" style:font-style-complex="italic"/>
    </style:style>
    <style:style style:name="P205" style:parent-style-name="BasistekstRoyalFloraHolland" style:list-style-name="LFO16" style:family="paragraph">
      <style:text-properties fo:font-style="italic" style:font-style-asian="italic" style:font-style-complex="italic"/>
    </style:style>
    <style:style style:name="P206" style:parent-style-name="BasistekstRoyalFloraHolland" style:list-style-name="LFO16" style:family="paragraph">
      <style:text-properties fo:font-style="italic" style:font-style-asian="italic" style:font-style-complex="italic"/>
    </style:style>
    <style:style style:name="P207" style:parent-style-name="BasistekstRoyalFloraHolland" style:list-style-name="LFO16" style:family="paragraph">
      <style:text-properties fo:font-style="italic" style:font-style-asian="italic" style:font-style-complex="italic"/>
    </style:style>
    <style:style style:name="P208" style:parent-style-name="BasistekstRoyalFloraHolland" style:list-style-name="LFO16" style:family="paragraph">
      <style:text-properties fo:font-style="italic" style:font-style-asian="italic" style:font-style-complex="italic"/>
    </style:style>
    <style:style style:name="P209" style:parent-style-name="BasistekstRoyalFloraHolland" style:list-style-name="LFO16" style:family="paragraph">
      <style:text-properties fo:font-style="italic" style:font-style-asian="italic" style:font-style-complex="italic"/>
    </style:style>
    <style:style style:name="P210" style:parent-style-name="BasistekstRoyalFloraHolland" style:list-style-name="LFO16" style:family="paragraph">
      <style:text-properties fo:font-style="italic" style:font-style-asian="italic" style:font-style-complex="italic"/>
    </style:style>
    <style:style style:name="P211" style:parent-style-name="BasistekstRoyalFloraHolland" style:list-style-name="LFO16" style:family="paragraph">
      <style:text-properties fo:font-style="italic" style:font-style-asian="italic" style:font-style-complex="italic"/>
    </style:style>
    <style:style style:name="P212" style:parent-style-name="BasistekstRoyalFloraHolland" style:list-style-name="LFO16" style:family="paragraph">
      <style:text-properties fo:font-style="italic" style:font-style-asian="italic" style:font-style-complex="italic"/>
    </style:style>
    <style:style style:name="P213" style:parent-style-name="BasistekstRoyalFloraHolland" style:list-style-name="LFO16" style:family="paragraph">
      <style:text-properties fo:font-style="italic" style:font-style-asian="italic" style:font-style-complex="italic"/>
    </style:style>
    <style:style style:name="P214" style:parent-style-name="BasistekstRoyalFloraHolland" style:family="paragraph">
      <style:text-properties fo:font-style="italic" style:font-style-asian="italic" style:font-style-complex="italic"/>
    </style:style>
    <style:style style:name="P215" style:parent-style-name="BasistekstRoyalFloraHolland" style:family="paragraph">
      <style:text-properties fo:font-style="italic" style:font-style-asian="italic" style:font-style-complex="italic"/>
    </style:style>
    <style:style style:name="P216" style:parent-style-name="Standaard" style:family="paragraph">
      <style:text-properties fo:font-style="italic" style:font-style-asian="italic" style:font-style-complex="italic" fo:color="#00B0F0"/>
    </style:style>
    <style:style style:name="P217" style:parent-style-name="BasistekstRoyalFloraHolland" style:family="paragraph">
      <style:text-properties fo:font-weight="bold" style:font-weight-asian="bold" style:font-weight-complex="bold"/>
    </style:style>
    <style:style style:name="P218" style:parent-style-name="Standaard" style:family="paragraph">
      <style:text-properties fo:font-style="italic" style:font-style-asian="italic" style:font-style-complex="italic" fo:color="#00B0F0"/>
    </style:style>
    <style:style style:name="P219" style:parent-style-name="Standaard" style:family="paragraph">
      <style:text-properties fo:font-style="italic" style:font-style-asian="italic" style:font-style-complex="italic" fo:color="#00B0F0"/>
    </style:style>
    <style:style style:name="P220" style:parent-style-name="Standaard" style:family="paragraph">
      <style:paragraph-properties fo:margin-bottom="0.1111in" fo:line-height="107%"/>
    </style:style>
    <style:style style:name="P221" style:parent-style-name="Standaard" style:family="paragraph">
      <style:text-properties fo:font-style="italic" style:font-style-asian="italic" style:font-style-complex="italic" fo:color="#00B0F0"/>
    </style:style>
    <style:style style:name="T222" style:parent-style-name="Standaardalinea-lettertype" style:family="text">
      <style:text-properties fo:font-style="italic" style:font-style-asian="italic" style:font-style-complex="italic" fo:color="#00B0F0"/>
    </style:style>
    <style:style style:name="T223" style:parent-style-name="Standaardalinea-lettertype" style:family="text">
      <style:text-properties fo:font-style="italic" style:font-style-asian="italic" style:font-style-complex="italic" fo:color="#00B0F0"/>
    </style:style>
    <style:style style:name="P224" style:parent-style-name="Standaard" style:family="paragraph">
      <style:text-properties fo:font-style="italic" style:font-style-asian="italic" style:font-style-complex="italic" fo:color="#00B0F0"/>
    </style:style>
    <style:style style:name="P225" style:parent-style-name="Standaard" style:family="paragraph">
      <style:text-properties fo:font-style="italic" style:font-style-asian="italic" style:font-style-complex="italic" fo:color="#00B0F0"/>
    </style:style>
    <style:style style:name="P226" style:parent-style-name="Standaard" style:family="paragraph">
      <style:text-properties fo:font-style="italic" style:font-style-asian="italic" style:font-style-complex="italic" fo:color="#00B0F0"/>
    </style:style>
    <style:style style:name="P227" style:parent-style-name="Standaard" style:family="paragraph">
      <style:text-properties fo:font-style="italic" style:font-style-asian="italic" style:font-style-complex="italic" fo:color="#00B0F0"/>
    </style:style>
    <style:style style:name="T228"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229" style:parent-style-name="Standaardalinea-lettertype" style:family="text">
      <style:text-properties fo:font-style="italic" style:font-style-asian="italic" style:font-style-complex="italic"/>
    </style:style>
    <style:style style:name="T230" style:parent-style-name="Standaardalinea-lettertype" style:family="text">
      <style:text-properties fo:font-style="italic" style:font-style-asian="italic" style:font-style-complex="italic"/>
    </style:style>
    <style:style style:name="T231" style:parent-style-name="Standaardalinea-lettertype" style:family="text">
      <style:text-properties fo:font-style="italic" style:font-style-asian="italic" style:font-style-complex="italic"/>
    </style:style>
    <style:style style:name="T232" style:parent-style-name="Standaardalinea-lettertype" style:family="text">
      <style:text-properties fo:font-style="italic" style:font-style-asian="italic" style:font-style-complex="italic"/>
    </style:style>
    <style:style style:name="T233" style:parent-style-name="Standaardalinea-lettertype" style:family="text">
      <style:text-properties fo:font-style="italic" style:font-style-asian="italic" style:font-style-complex="italic"/>
    </style:style>
    <style:style style:name="T234" style:parent-style-name="Standaardalinea-lettertype" style:family="text">
      <style:text-properties fo:font-style="italic" style:font-style-asian="italic" style:font-style-complex="italic"/>
    </style:style>
    <style:style style:name="T235" style:parent-style-name="Standaardalinea-lettertype" style:family="text">
      <style:text-properties fo:font-style="italic" style:font-style-asian="italic" style:font-style-complex="italic"/>
    </style:style>
    <style:style style:name="T236" style:parent-style-name="Standaardalinea-lettertype" style:family="text">
      <style:text-properties fo:font-style="italic" style:font-style-asian="italic" style:font-style-complex="italic"/>
    </style:style>
    <style:style style:name="T237" style:parent-style-name="Standaardalinea-lettertype" style:family="text">
      <style:text-properties fo:font-style="italic" style:font-style-asian="italic" style:font-style-complex="italic"/>
    </style:style>
    <style:style style:name="T238" style:parent-style-name="Standaardalinea-lettertype" style:family="text">
      <style:text-properties fo:font-style="italic" style:font-style-asian="italic" style:font-style-complex="italic"/>
    </style:style>
    <style:style style:name="T239" style:parent-style-name="Standaardalinea-lettertype" style:family="text">
      <style:text-properties fo:font-style="italic" style:font-style-asian="italic" style:font-style-complex="italic"/>
    </style:style>
    <style:style style:name="T240" style:parent-style-name="Standaardalinea-lettertype" style:family="text">
      <style:text-properties fo:font-style="italic" style:font-style-asian="italic" style:font-style-complex="italic"/>
    </style:style>
    <style:style style:name="T241" style:parent-style-name="Standaardalinea-lettertype" style:family="text">
      <style:text-properties fo:font-style="italic" style:font-style-asian="italic" style:font-style-complex="italic"/>
    </style:style>
    <style:style style:name="T242" style:parent-style-name="Standaardalinea-lettertype" style:family="text">
      <style:text-properties fo:font-style="italic" style:font-style-asian="italic" style:font-style-complex="italic"/>
    </style:style>
    <style:style style:name="T243" style:parent-style-name="Standaardalinea-lettertype" style:family="text">
      <style:text-properties fo:font-style="italic" style:font-style-asian="italic" style:font-style-complex="italic"/>
    </style:style>
    <style:style style:name="T244" style:parent-style-name="Standaardalinea-lettertype" style:family="text">
      <style:text-properties fo:font-style="italic" style:font-style-asian="italic" style:font-style-complex="italic"/>
    </style:style>
    <style:style style:name="T245" style:parent-style-name="Standaardalinea-lettertype" style:family="text">
      <style:text-properties fo:font-style="italic" style:font-style-asian="italic" style:font-style-complex="italic"/>
    </style:style>
    <style:style style:name="T246" style:parent-style-name="Standaardalinea-lettertype" style:family="text">
      <style:text-properties fo:font-style="italic" style:font-style-asian="italic" style:font-style-complex="italic"/>
    </style:style>
    <style:style style:name="P247" style:parent-style-name="BasistekstRoyalFloraHolland" style:list-style-name="LFO18" style:family="paragraph">
      <style:text-properties fo:font-style="italic" style:font-style-asian="italic" style:font-style-complex="italic"/>
    </style:style>
    <style:style style:name="P248" style:parent-style-name="BasistekstRoyalFloraHolland" style:list-style-name="LFO18" style:family="paragraph">
      <style:text-properties fo:font-style="italic" style:font-style-asian="italic" style:font-style-complex="italic"/>
    </style:style>
    <style:style style:name="P249" style:parent-style-name="BasistekstRoyalFloraHolland" style:list-style-name="LFO18" style:family="paragraph">
      <style:text-properties fo:font-style="italic" style:font-style-asian="italic" style:font-style-complex="italic"/>
    </style:style>
    <style:style style:name="P250" style:parent-style-name="BasistekstRoyalFloraHolland" style:list-style-name="LFO18" style:family="paragraph">
      <style:text-properties fo:font-style="italic" style:font-style-asian="italic" style:font-style-complex="italic"/>
    </style:style>
    <style:style style:name="P251" style:parent-style-name="BasistekstRoyalFloraHolland" style:family="paragraph">
      <style:paragraph-properties fo:margin-left="0.4895in" fo:text-indent="-0.2395in">
        <style:tab-stops/>
      </style:paragraph-properties>
      <style:text-properties fo:font-style="italic" style:font-style-asian="italic" style:font-style-complex="italic"/>
    </style:style>
    <style:style style:name="P252" style:parent-style-name="BasistekstRoyalFloraHolland" style:family="paragraph">
      <style:paragraph-properties fo:margin-left="0.4895in" fo:text-indent="-0.2395in">
        <style:tab-stops/>
      </style:paragraph-properties>
      <style:text-properties fo:font-style="italic" style:font-style-asian="italic" style:font-style-complex="italic"/>
    </style:style>
    <style:style style:name="P253" style:parent-style-name="BasistekstRoyalFloraHolland" style:family="paragraph">
      <style:text-properties fo:font-style="italic" style:font-style-asian="italic" style:font-style-complex="italic" fo:color="#00B0F0"/>
    </style:style>
    <style:style style:name="P254" style:parent-style-name="BasistekstRoyalFloraHolland" style:family="paragraph">
      <style:text-properties fo:font-style="italic" style:font-style-asian="italic" style:font-style-complex="italic" fo:color="#00B0F0"/>
    </style:style>
    <style:style style:name="P255" style:parent-style-name="Standaard" style:family="paragraph">
      <style:text-properties fo:font-style="italic" style:font-style-asian="italic" style:font-style-complex="italic" fo:color="#00B0F0"/>
    </style:style>
    <style:style style:name="P256" style:parent-style-name="Standaard" style:family="paragraph">
      <style:text-properties fo:font-style="italic" style:font-style-asian="italic" style:font-style-complex="italic" fo:color="#00B0F0"/>
    </style:style>
    <style:style style:name="P257" style:parent-style-name="Lijstalinea" style:list-style-name="LFO17" style:family="paragraph">
      <style:text-properties fo:font-style="italic" style:font-style-asian="italic" style:font-style-complex="italic" fo:color="#00B0F0"/>
    </style:style>
    <style:style style:name="P258" style:parent-style-name="Lijstalinea" style:list-style-name="LFO17" style:family="paragraph">
      <style:text-properties fo:font-style="italic" style:font-style-asian="italic" style:font-style-complex="italic" fo:color="#00B0F0"/>
    </style:style>
    <style:style style:name="P259" style:parent-style-name="Lijstalinea" style:list-style-name="LFO17" style:family="paragraph">
      <style:text-properties fo:font-style="italic" style:font-style-asian="italic" style:font-style-complex="italic" fo:color="#00B0F0"/>
    </style:style>
    <style:style style:name="P260" style:parent-style-name="Lijstalinea" style:list-style-name="LFO17" style:family="paragraph">
      <style:text-properties fo:font-style="italic" style:font-style-asian="italic" style:font-style-complex="italic" fo:color="#00B0F0"/>
    </style:style>
    <style:style style:name="P261" style:parent-style-name="Lijstalinea" style:list-style-name="LFO17" style:family="paragraph">
      <style:text-properties fo:font-style="italic" style:font-style-asian="italic" style:font-style-complex="italic" fo:color="#00B0F0"/>
    </style:style>
    <style:style style:name="P262" style:parent-style-name="Standaard" style:family="paragraph">
      <style:text-properties fo:font-style="italic" style:font-style-asian="italic" style:font-style-complex="italic" fo:color="#00B0F0"/>
    </style:style>
    <style:style style:name="P263" style:parent-style-name="Lijstalinea" style:list-style-name="LFO17" style:family="paragraph">
      <style:text-properties fo:font-style="italic" style:font-style-asian="italic" style:font-style-complex="italic" fo:color="#00B0F0"/>
    </style:style>
    <style:style style:name="P264" style:parent-style-name="Lijstalinea" style:list-style-name="LFO17" style:family="paragraph">
      <style:text-properties fo:font-style="italic" style:font-style-asian="italic" style:font-style-complex="italic" fo:color="#00B0F0"/>
    </style:style>
    <style:style style:name="P265" style:parent-style-name="Lijstalinea" style:list-style-name="LFO17" style:family="paragraph">
      <style:text-properties fo:font-style="italic" style:font-style-asian="italic" style:font-style-complex="italic" fo:color="#00B0F0"/>
    </style:style>
    <style:style style:name="P266" style:parent-style-name="Lijstalinea" style:list-style-name="LFO17" style:family="paragraph">
      <style:text-properties fo:font-style="italic" style:font-style-asian="italic" style:font-style-complex="italic" fo:color="#00B0F0"/>
    </style:style>
    <style:style style:name="P267" style:parent-style-name="Lijstalinea" style:list-style-name="LFO17" style:family="paragraph">
      <style:text-properties fo:font-style="italic" style:font-style-asian="italic" style:font-style-complex="italic" fo:color="#00B0F0"/>
    </style:style>
    <style:style style:name="T268"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269" style:parent-style-name="Standaardalinea-lettertype" style:family="text">
      <style:text-properties fo:font-style="italic" style:font-style-asian="italic" style:font-style-complex="italic"/>
    </style:style>
    <style:style style:name="T270" style:parent-style-name="Standaardalinea-lettertype" style:family="text">
      <style:text-properties fo:font-style="italic" style:font-style-asian="italic" style:font-style-complex="italic"/>
    </style:style>
    <style:style style:name="T271" style:parent-style-name="Standaardalinea-lettertype" style:family="text">
      <style:text-properties fo:font-style="italic" style:font-style-asian="italic" style:font-style-complex="italic"/>
    </style:style>
    <style:style style:name="T272" style:parent-style-name="Standaardalinea-lettertype" style:family="text">
      <style:text-properties fo:font-style="italic" style:font-style-asian="italic" style:font-style-complex="italic"/>
    </style:style>
    <style:style style:name="T273" style:parent-style-name="Standaardalinea-lettertype" style:family="text">
      <style:text-properties fo:font-style="italic" style:font-style-asian="italic" style:font-style-complex="italic"/>
    </style:style>
    <style:style style:name="T274" style:parent-style-name="Standaardalinea-lettertype" style:family="text">
      <style:text-properties fo:font-style="italic" style:font-style-asian="italic" style:font-style-complex="italic"/>
    </style:style>
    <style:style style:name="T275" style:parent-style-name="Standaardalinea-lettertype" style:family="text">
      <style:text-properties fo:font-style="italic" style:font-style-asian="italic" style:font-style-complex="italic"/>
    </style:style>
    <style:style style:name="T276" style:parent-style-name="Standaardalinea-lettertype" style:family="text">
      <style:text-properties fo:font-style="italic" style:font-style-asian="italic" style:font-style-complex="italic"/>
    </style:style>
    <style:style style:name="T277" style:parent-style-name="Standaardalinea-lettertype" style:family="text">
      <style:text-properties fo:font-style="italic" style:font-style-asian="italic" style:font-style-complex="italic"/>
    </style:style>
    <style:style style:name="T278" style:parent-style-name="Standaardalinea-lettertype" style:family="text">
      <style:text-properties fo:font-style="italic" style:font-style-asian="italic" style:font-style-complex="italic"/>
    </style:style>
    <style:style style:name="T279" style:parent-style-name="Standaardalinea-lettertype" style:family="text">
      <style:text-properties fo:font-style="italic" style:font-style-asian="italic" style:font-style-complex="italic"/>
    </style:style>
    <style:style style:name="T280" style:parent-style-name="Standaardalinea-lettertype" style:family="text">
      <style:text-properties fo:font-style="italic" style:font-style-asian="italic" style:font-style-complex="italic"/>
    </style:style>
    <style:style style:name="T281" style:parent-style-name="Standaardalinea-lettertype" style:family="text">
      <style:text-properties fo:font-style="italic" style:font-style-asian="italic" style:font-style-complex="italic"/>
    </style:style>
    <style:style style:name="T282" style:parent-style-name="Standaardalinea-lettertype" style:family="text">
      <style:text-properties fo:font-style="italic" style:font-style-asian="italic" style:font-style-complex="italic"/>
    </style:style>
    <style:style style:name="T283" style:parent-style-name="Standaardalinea-lettertype" style:family="text">
      <style:text-properties fo:font-style="italic" style:font-style-asian="italic" style:font-style-complex="italic"/>
    </style:style>
    <style:style style:name="T284" style:parent-style-name="Standaardalinea-lettertype" style:family="text">
      <style:text-properties fo:font-style="italic" style:font-style-asian="italic" style:font-style-complex="italic"/>
    </style:style>
    <style:style style:name="T285" style:parent-style-name="Standaardalinea-lettertype" style:family="text">
      <style:text-properties fo:font-style="italic" style:font-style-asian="italic" style:font-style-complex="italic"/>
    </style:style>
    <style:style style:name="P286" style:parent-style-name="BasistekstRoyalFloraHolland" style:family="paragraph">
      <style:text-properties fo:font-style="italic" style:font-style-asian="italic" style:font-style-complex="italic"/>
    </style:style>
    <style:style style:name="P287" style:parent-style-name="BasistekstRoyalFloraHolland" style:family="paragraph">
      <style:text-properties fo:font-style="italic" style:font-style-asian="italic" style:font-style-complex="italic"/>
    </style:style>
    <style:style style:name="P288" style:parent-style-name="BasistekstRoyalFloraHolland" style:list-style-name="LFO19" style:family="paragraph">
      <style:text-properties fo:font-style="italic" style:font-style-asian="italic" style:font-style-complex="italic"/>
    </style:style>
    <style:style style:name="P289" style:parent-style-name="BasistekstRoyalFloraHolland" style:list-style-name="LFO19" style:family="paragraph">
      <style:text-properties fo:font-style="italic" style:font-style-asian="italic" style:font-style-complex="italic"/>
    </style:style>
    <style:style style:name="P290" style:parent-style-name="BasistekstRoyalFloraHolland" style:list-style-name="LFO19" style:family="paragraph">
      <style:text-properties fo:font-style="italic" style:font-style-asian="italic" style:font-style-complex="italic"/>
    </style:style>
    <style:style style:name="P291" style:parent-style-name="BasistekstRoyalFloraHolland" style:list-style-name="LFO19" style:family="paragraph">
      <style:text-properties fo:font-style="italic" style:font-style-asian="italic" style:font-style-complex="italic"/>
    </style:style>
    <style:style style:name="P292" style:parent-style-name="BasistekstRoyalFloraHolland" style:list-style-name="LFO19" style:family="paragraph">
      <style:text-properties fo:font-style="italic" style:font-style-asian="italic" style:font-style-complex="italic"/>
    </style:style>
    <style:style style:name="P293" style:parent-style-name="BasistekstRoyalFloraHolland" style:list-style-name="LFO19" style:family="paragraph">
      <style:text-properties fo:font-style="italic" style:font-style-asian="italic" style:font-style-complex="italic"/>
    </style:style>
    <style:style style:name="P294" style:parent-style-name="BasistekstRoyalFloraHolland" style:list-style-name="LFO19" style:family="paragraph">
      <style:text-properties fo:font-style="italic" style:font-style-asian="italic" style:font-style-complex="italic"/>
    </style:style>
    <style:style style:name="P295" style:parent-style-name="BasistekstRoyalFloraHolland" style:list-style-name="LFO19" style:family="paragraph">
      <style:text-properties fo:font-style="italic" style:font-style-asian="italic" style:font-style-complex="italic"/>
    </style:style>
    <style:style style:name="P296" style:parent-style-name="BasistekstRoyalFloraHolland" style:list-style-name="LFO19" style:family="paragraph">
      <style:text-properties fo:font-style="italic" style:font-style-asian="italic" style:font-style-complex="italic"/>
    </style:style>
    <style:style style:name="P297" style:parent-style-name="BasistekstRoyalFloraHolland" style:family="paragraph">
      <style:text-properties fo:font-style="italic" style:font-style-asian="italic" style:font-style-complex="italic"/>
    </style:style>
    <style:style style:name="P298" style:parent-style-name="BasistekstRoyalFloraHolland" style:family="paragraph">
      <style:text-properties fo:font-style="italic" style:font-style-asian="italic" style:font-style-complex="italic"/>
    </style:style>
    <style:style style:name="P299" style:parent-style-name="BasistekstRoyalFloraHolland" style:family="paragraph">
      <style:text-properties fo:font-style="italic" style:font-style-asian="italic" style:font-style-complex="italic"/>
    </style:style>
    <style:style style:name="P300" style:parent-style-name="BasistekstRoyalFloraHolland" style:family="paragraph">
      <style:text-properties fo:font-style="italic" style:font-style-asian="italic" style:font-style-complex="italic"/>
    </style:style>
    <style:style style:name="P301" style:parent-style-name="BasistekstRoyalFloraHolland" style:family="paragraph">
      <style:text-properties fo:font-style="italic" style:font-style-asian="italic" style:font-style-complex="italic"/>
    </style:style>
    <style:style style:name="P302" style:parent-style-name="BasistekstRoyalFloraHolland" style:family="paragraph">
      <style:text-properties fo:font-style="italic" style:font-style-asian="italic" style:font-style-complex="italic"/>
    </style:style>
    <style:style style:name="P303" style:parent-style-name="Standaard" style:family="paragraph">
      <style:text-properties fo:font-style="italic" style:font-style-asian="italic" style:font-style-complex="italic" fo:color="#00B0F0"/>
    </style:style>
    <style:style style:name="P304" style:parent-style-name="BasistekstRoyalFloraHolland" style:family="paragraph">
      <style:text-properties fo:font-weight="bold" style:font-weight-asian="bold" style:font-weight-complex="bold"/>
    </style:style>
    <style:style style:name="T305"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306" style:parent-style-name="Standaardalinea-lettertype" style:family="text">
      <style:text-properties fo:font-style="italic" style:font-style-asian="italic" style:font-style-complex="italic"/>
    </style:style>
    <style:style style:name="T307" style:parent-style-name="Standaardalinea-lettertype" style:family="text">
      <style:text-properties fo:font-style="italic" style:font-style-asian="italic" style:font-style-complex="italic"/>
    </style:style>
    <style:style style:name="T308" style:parent-style-name="Standaardalinea-lettertype" style:family="text">
      <style:text-properties fo:font-style="italic" style:font-style-asian="italic" style:font-style-complex="italic"/>
    </style:style>
    <style:style style:name="T309" style:parent-style-name="Standaardalinea-lettertype" style:family="text">
      <style:text-properties fo:font-style="italic" style:font-style-asian="italic" style:font-style-complex="italic"/>
    </style:style>
    <style:style style:name="T310" style:parent-style-name="Standaardalinea-lettertype" style:family="text">
      <style:text-properties fo:font-style="italic" style:font-style-asian="italic" style:font-style-complex="italic"/>
    </style:style>
    <style:style style:name="T311" style:parent-style-name="Standaardalinea-lettertype" style:family="text">
      <style:text-properties fo:font-style="italic" style:font-style-asian="italic" style:font-style-complex="italic"/>
    </style:style>
    <style:style style:name="T312" style:parent-style-name="Standaardalinea-lettertype" style:family="text">
      <style:text-properties fo:font-style="italic" style:font-style-asian="italic" style:font-style-complex="italic"/>
    </style:style>
    <style:style style:name="T313" style:parent-style-name="Standaardalinea-lettertype" style:family="text">
      <style:text-properties fo:font-style="italic" style:font-style-asian="italic" style:font-style-complex="italic"/>
    </style:style>
    <style:style style:name="T314" style:parent-style-name="Standaardalinea-lettertype" style:family="text">
      <style:text-properties fo:font-style="italic" style:font-style-asian="italic" style:font-style-complex="italic"/>
    </style:style>
    <style:style style:name="T315" style:parent-style-name="Standaardalinea-lettertype" style:family="text">
      <style:text-properties fo:font-style="italic" style:font-style-asian="italic" style:font-style-complex="italic"/>
    </style:style>
    <style:style style:name="T316" style:parent-style-name="Standaardalinea-lettertype" style:family="text">
      <style:text-properties fo:font-style="italic" style:font-style-asian="italic" style:font-style-complex="italic"/>
    </style:style>
    <style:style style:name="T317" style:parent-style-name="Standaardalinea-lettertype" style:family="text">
      <style:text-properties fo:font-style="italic" style:font-style-asian="italic" style:font-style-complex="italic"/>
    </style:style>
    <style:style style:name="T318" style:parent-style-name="Standaardalinea-lettertype" style:family="text">
      <style:text-properties fo:font-style="italic" style:font-style-asian="italic" style:font-style-complex="italic"/>
    </style:style>
    <style:style style:name="T319" style:parent-style-name="Standaardalinea-lettertype" style:family="text">
      <style:text-properties fo:font-style="italic" style:font-style-asian="italic" style:font-style-complex="italic"/>
    </style:style>
    <style:style style:name="T320" style:parent-style-name="Standaardalinea-lettertype" style:family="text">
      <style:text-properties fo:font-style="italic" style:font-style-asian="italic" style:font-style-complex="italic"/>
    </style:style>
    <style:style style:name="T321" style:parent-style-name="Standaardalinea-lettertype" style:family="text">
      <style:text-properties fo:font-style="italic" style:font-style-asian="italic" style:font-style-complex="italic"/>
    </style:style>
    <style:style style:name="T322" style:parent-style-name="Standaardalinea-lettertype" style:family="text">
      <style:text-properties fo:font-style="italic" style:font-style-asian="italic" style:font-style-complex="italic"/>
    </style:style>
    <style:style style:name="T323" style:parent-style-name="Standaardalinea-lettertype" style:family="text">
      <style:text-properties fo:font-style="italic" style:font-style-asian="italic" style:font-style-complex="italic"/>
    </style:style>
    <style:style style:name="T324" style:parent-style-name="Standaardalinea-lettertype" style:family="text">
      <style:text-properties fo:font-style="italic" style:font-style-asian="italic" style:font-style-complex="italic"/>
    </style:style>
    <style:style style:name="T325" style:parent-style-name="Standaardalinea-lettertype" style:family="text">
      <style:text-properties fo:font-style="italic" style:font-style-asian="italic" style:font-style-complex="italic"/>
    </style:style>
    <style:style style:name="T326" style:parent-style-name="Standaardalinea-lettertype" style:family="text">
      <style:text-properties fo:font-style="italic" style:font-style-asian="italic" style:font-style-complex="italic"/>
    </style:style>
    <style:style style:name="T327" style:parent-style-name="Standaardalinea-lettertype" style:family="text">
      <style:text-properties fo:font-style="italic" style:font-style-asian="italic" style:font-style-complex="italic"/>
    </style:style>
    <style:style style:name="T328" style:parent-style-name="Standaardalinea-lettertype" style:family="text">
      <style:text-properties fo:font-style="italic" style:font-style-asian="italic" style:font-style-complex="italic"/>
    </style:style>
    <style:style style:name="T329" style:parent-style-name="Standaardalinea-lettertype" style:family="text">
      <style:text-properties fo:font-style="italic" style:font-style-asian="italic" style:font-style-complex="italic"/>
    </style:style>
    <style:style style:name="T330" style:parent-style-name="Standaardalinea-lettertype" style:family="text">
      <style:text-properties fo:font-style="italic" style:font-style-asian="italic" style:font-style-complex="italic"/>
    </style:style>
    <style:style style:name="T331" style:parent-style-name="Standaardalinea-lettertype" style:family="text">
      <style:text-properties fo:font-style="italic" style:font-style-asian="italic" style:font-style-complex="italic"/>
    </style:style>
    <style:style style:name="T332" style:parent-style-name="Standaardalinea-lettertype" style:family="text">
      <style:text-properties fo:font-style="italic" style:font-style-asian="italic" style:font-style-complex="italic"/>
    </style:style>
    <style:style style:name="T333" style:parent-style-name="Standaardalinea-lettertype" style:family="text">
      <style:text-properties fo:font-style="italic" style:font-style-asian="italic" style:font-style-complex="italic"/>
    </style:style>
    <style:style style:name="T334" style:parent-style-name="Standaardalinea-lettertype" style:family="text">
      <style:text-properties fo:font-style="italic" style:font-style-asian="italic" style:font-style-complex="italic"/>
    </style:style>
    <style:style style:name="T335" style:parent-style-name="Standaardalinea-lettertype" style:family="text">
      <style:text-properties fo:font-style="italic" style:font-style-asian="italic" style:font-style-complex="italic"/>
    </style:style>
    <style:style style:name="T336" style:parent-style-name="Standaardalinea-lettertype" style:family="text">
      <style:text-properties fo:font-style="italic" style:font-style-asian="italic" style:font-style-complex="italic"/>
    </style:style>
    <style:style style:name="T337" style:parent-style-name="Standaardalinea-lettertype" style:family="text">
      <style:text-properties fo:font-style="italic" style:font-style-asian="italic" style:font-style-complex="italic"/>
    </style:style>
    <style:style style:name="P338" style:parent-style-name="BasistekstRoyalFloraHolland" style:family="paragraph">
      <style:text-properties fo:font-style="italic" style:font-style-asian="italic" style:font-style-complex="italic"/>
    </style:style>
    <style:style style:name="P339" style:parent-style-name="BasistekstRoyalFloraHolland" style:family="paragraph">
      <style:text-properties fo:font-style="italic" style:font-style-asian="italic" style:font-style-complex="italic"/>
    </style:style>
    <style:style style:name="P340" style:parent-style-name="Standaard" style:family="paragraph">
      <style:text-properties fo:font-style="italic" style:font-style-asian="italic" style:font-style-complex="italic" fo:color="#00B0F0"/>
    </style:style>
    <style:style style:name="P341" style:parent-style-name="BasistekstRoyalFloraHolland" style:family="paragraph">
      <style:text-properties fo:font-weight="bold" style:font-weight-asian="bold" style:font-weight-complex="bold"/>
    </style:style>
    <style:style style:name="T342"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343" style:parent-style-name="Standaardalinea-lettertype" style:family="text">
      <style:text-properties fo:font-style="italic" style:font-style-asian="italic" style:font-style-complex="italic"/>
    </style:style>
    <style:style style:name="T344" style:parent-style-name="Standaardalinea-lettertype" style:family="text">
      <style:text-properties fo:font-style="italic" style:font-style-asian="italic" style:font-style-complex="italic"/>
    </style:style>
    <style:style style:name="T345" style:parent-style-name="Standaardalinea-lettertype" style:family="text">
      <style:text-properties fo:font-style="italic" style:font-style-asian="italic" style:font-style-complex="italic"/>
    </style:style>
    <style:style style:name="P346" style:parent-style-name="BasistekstRoyalFloraHolland" style:family="paragraph">
      <style:text-properties fo:font-style="italic" style:font-style-asian="italic" style:font-style-complex="italic"/>
    </style:style>
    <style:style style:name="P347" style:parent-style-name="BasistekstRoyalFloraHolland" style:family="paragraph">
      <style:text-properties fo:font-style="italic" style:font-style-asian="italic" style:font-style-complex="italic"/>
    </style:style>
    <style:style style:name="P348" style:parent-style-name="BasistekstRoyalFloraHolland" style:family="paragraph">
      <style:text-properties fo:font-style="italic" style:font-style-asian="italic" style:font-style-complex="italic"/>
    </style:style>
    <style:style style:name="P349" style:parent-style-name="BasistekstRoyalFloraHolland" style:family="paragraph">
      <style:text-properties fo:font-style="italic" style:font-style-asian="italic" style:font-style-complex="italic"/>
    </style:style>
    <style:style style:name="P350" style:parent-style-name="Standaard" style:family="paragraph">
      <style:text-properties fo:font-style="italic" style:font-style-asian="italic" style:font-style-complex="italic" fo:color="#00B0F0"/>
    </style:style>
    <style:style style:name="P351" style:parent-style-name="BasistekstRoyalFloraHolland" style:family="paragraph">
      <style:text-properties fo:font-style="italic" style:font-style-asian="italic" style:font-style-complex="italic"/>
    </style:style>
    <style:style style:name="P352" style:parent-style-name="BasistekstRoyalFloraHolland" style:family="paragraph">
      <style:text-properties fo:font-weight="bold" style:font-weight-asian="bold" style:font-weight-complex="bold"/>
    </style:style>
    <style:style style:name="P353" style:parent-style-name="Standaard" style:family="paragraph">
      <style:text-properties fo:font-style="italic" style:font-style-asian="italic" style:font-style-complex="italic" fo:color="#00B0F0"/>
    </style:style>
    <style:style style:name="P354" style:parent-style-name="BasistekstRoyalFloraHolland" style:family="paragraph">
      <style:text-properties fo:font-weight="bold" style:font-weight-asian="bold" style:font-weight-complex="bold"/>
    </style:style>
    <style:style style:name="P355" style:parent-style-name="Standaard" style:family="paragraph">
      <style:text-properties fo:font-style="italic" style:font-style-asian="italic" style:font-style-complex="italic" fo:color="#00B0F0"/>
    </style:style>
    <style:style style:name="P356" style:parent-style-name="Standaard" style:family="paragraph">
      <style:text-properties fo:font-style="italic" style:font-style-asian="italic" style:font-style-complex="italic" fo:color="#00B0F0"/>
    </style:style>
    <style:style style:name="P357" style:parent-style-name="Standaard" style:family="paragraph">
      <style:text-properties fo:font-style="italic" style:font-style-asian="italic" style:font-style-complex="italic" fo:color="#00B0F0"/>
    </style:style>
    <style:style style:name="P358" style:parent-style-name="Standaard" style:family="paragraph">
      <style:text-properties fo:font-style="italic" style:font-style-asian="italic" style:font-style-complex="italic" fo:color="#00B0F0"/>
    </style:style>
    <style:style style:name="P359" style:parent-style-name="Standaard" style:family="paragraph">
      <style:text-properties fo:font-style="italic" style:font-style-asian="italic" style:font-style-complex="italic" fo:color="#00B0F0"/>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5b9bd5" draw:opacity="1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Format bedrijfsplan<text:s/>voor<text:s/>het uitvoeren van<text:s/>fytosanitaire<text:s/>bedrijfscontroles voor export van snijbloemen, groenten en fruit naar het VK</text:p>
      <text:p text:style-name="P3">Versie 1.0</text:p>
      <text:p text:style-name="BasistekstRoyalFloraHolland"/>
      <text:p text:style-name="BasistekstRoyalFloraHolland"><text:span text:style-name="T4">Toelichting</text:span></text:p>
      <text:p text:style-name="BasistekstRoyalFloraHolland"/>
      <text:p text:style-name="BasistekstRoyalFloraHolland">Bij het indienen van een aanvraag<text:s/>om als bedrijf te worden opgenomen in het<text:s/>NVWA-register<text:s/>fytosanitaire bedrijfscontrolesysteem<text:s/>dient u een bedrijfsplan<text:s/>toe te voegen. Dit bedrijfsplan is een uitwerking hoe u<text:s/>concreet<text:s/>aan de<text:s/>eisen<text:s/>voor<text:s/>erkenning<text:s/>zult voldoen.<text:s/></text:p>
      <text:p text:style-name="BasistekstRoyalFloraHolland"/>
      <text:p text:style-name="BasistekstRoyalFloraHolland">U dient het bedrijfsplan<text:s/>op te stellen volgens het onderstaande format,<text:s/>waar u bepaalde stukken bij kunt<text:s/>voegen.<text:s/>Deze aanpak<text:s/>zorgt ervoor dat u weet welke gegevens u moet aanleveren en borgt<text:s/>een<text:s/>uniforme beoordeling van alle aanvragen<text:s/>door de toezichthouder.</text:p>
      <text:p text:style-name="BasistekstRoyalFloraHolland"/>
      <text:p text:style-name="BasistekstRoyalFloraHolland">Uw bedrijfsplan bestaat uit het ingevulde formulier, samen met de door u<text:s/>toegevoegde<text:s/>bijlagen.</text:p>
      <text:p text:style-name="BasistekstRoyalFloraHolland"/>
      <text:p text:style-name="BasistekstRoyalFloraHolland"/>
      <text:p text:style-name="P5">1.<text:s/>Erkenningshouder</text:p>
      <text:p text:style-name="BasistekstRoyalFloraHolland"/>
      <text:p text:style-name="BasistekstRoyalFloraHolland">(a)<text:s/>Naam,<text:s/>adres<text:s/>en andere<text:s/>officiële<text:s/>gegevens<text:s/>van het bedrijf<text:s/>dat de erkenning aanvraagt</text:p>
      <text:p text:style-name="BasistekstRoyalFloraHolland"/>
      <text:p text:style-name="BasistekstRoyalFloraHolland"><text:span text:style-name="T6">Toelichting</text:span><text:span text:style-name="T7">:</text:span><text:span text:style-name="T8"><text:s/></text:span><text:span text:style-name="T9">de<text:s/></text:span><text:span text:style-name="T10">erkenningshouder<text:s/></text:span><text:span text:style-name="T11">kan een<text:s/></text:span><text:span text:style-name="T12">BV, NV of vergelijkbare rechtsvorm</text:span><text:span text:style-name="T13"><text:s/>zijn,<text:s/></text:span><text:span text:style-name="T14">dan wel een werkmaatschappij van</text:span><text:span text:style-name="T15"><text:s/>een holding</text:span><text:span text:style-name="T16">. Het gekozen niveau bepaalt</text:span><text:span text:style-name="T17"><text:s/>waar de verantwoordelijkheid wordt belegd voor<text:s/></text:span><text:span text:style-name="T18">alle fytosanitaire controles op<text:s/></text:span><text:span text:style-name="T19">de<text:s/></text:span><text:span text:style-name="T20">niveaus</text:span><text:span text:style-name="T21"><text:s/>daar</text:span><text:span text:style-name="T22">onder.</text:span><text:span text:style-name="T23"><text:s/></text:span><text:span text:style-name="T24">De aanvrager en de inspectielocaties moeten in Nederland<text:s/></text:span><text:span text:style-name="T25">gevestigd<text:s/></text:span><text:span text:style-name="T26">c.q</text:span><text:span text:style-name="T27">.</text:span><text:span text:style-name="T28"><text:s/></text:span><text:span text:style-name="T29">gelegen zijn.</text:span></text:p>
      <text:p text:style-name="BasistekstRoyalFloraHolland"/>
      <text:p text:style-name="P30">Naam<text:s/>bedrijf</text:p>
      <text:p text:style-name="BasistekstRoyalFloraHolland"><draw:custom-shape svg:x="0.01597in" svg:y="0.12431in" svg:width="6.24167in" svg:height="0.33333in" draw:z-index="251659264" draw:id="id0" draw:style-name="a0" draw:name="Rechthoek 1" text:anchor-type="paragraph"><svg:title/><svg:desc/><text:p text:style-name="P31">Statutaire naam van het bedrijf</text:p><draw:enhanced-geometry draw:type="non-primitive" svg:viewBox="0 0 21600 21600" draw:enhanced-path="M 0 0 L 21600 0 21600 21600 0 21600 Z N"/></draw:custom-shape></text:p>
      <text:p text:style-name="BasistekstRoyalFloraHolland"/>
      <text:p text:style-name="BasistekstRoyalFloraHolland"/>
      <text:p text:style-name="P32">Postadres</text:p>
      <text:p text:style-name="BasistekstRoyalFloraHolland"/>
      <text:p text:style-name="BasistekstRoyalFloraHolland"><draw:custom-shape svg:x="0in" svg:y="-0.00069in" svg:width="6.24167in" svg:height="0.33333in" draw:z-index="251661312" draw:id="id1" draw:style-name="a1" draw:name="Rechthoek 2" text:anchor-type="paragraph"><svg:title/><svg:desc/><text:p text:style-name="P33">Postadres van het bedrijf</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00069in" svg:width="6.24167in" svg:height="0.33333in" draw:z-index="251663360" draw:id="id2" draw:style-name="a2" draw:name="Rechthoek 3" text:anchor-type="paragraph"><svg:title/><svg:desc/><text:p text:style-name="P34">Postcode</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00069in" svg:width="6.24167in" svg:height="0.33333in" draw:z-index="251665408" draw:id="id3" draw:style-name="a3" draw:name="Rechthoek 4" text:anchor-type="paragraph"><svg:title/><svg:desc/><text:p text:style-name="P35">Plaats</text:p><draw:enhanced-geometry draw:type="non-primitive" svg:viewBox="0 0 21600 21600" draw:enhanced-path="M 0 0 L 21600 0 21600 21600 0 21600 Z N"/></draw:custom-shape></text:p>
      <text:p text:style-name="BasistekstRoyalFloraHolland"/>
      <text:p text:style-name="BasistekstRoyalFloraHolland"/>
      <text:p text:style-name="P36">Bezoekadres</text:p>
      <text:p text:style-name="BasistekstRoyalFloraHolland"/>
      <text:p text:style-name="BasistekstRoyalFloraHolland"><draw:custom-shape svg:x="0in" svg:y="-0.00069in" svg:width="6.24167in" svg:height="0.33333in" draw:z-index="251667456" draw:id="id4" draw:style-name="a4" draw:name="Rechthoek 5" text:anchor-type="paragraph"><svg:title/><svg:desc/><text:p text:style-name="P37">Bezoekadres van het bedrijf</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00069in" svg:width="6.24167in" svg:height="0.33333in" draw:z-index="251669504" draw:id="id5" draw:style-name="a5" draw:name="Rechthoek 6" text:anchor-type="paragraph"><svg:title/><svg:desc/><text:p text:style-name="P38">Postcode</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00069in" svg:width="6.24167in" svg:height="0.33333in" draw:z-index="251671552" draw:id="id6" draw:style-name="a6" draw:name="Rechthoek 7" text:anchor-type="paragraph"><svg:title/><svg:desc/><text:p text:style-name="P39">Plaats</text:p><draw:enhanced-geometry draw:type="non-primitive" svg:viewBox="0 0 21600 21600" draw:enhanced-path="M 0 0 L 21600 0 21600 21600 0 21600 Z N"/></draw:custom-shape></text:p>
      <text:p text:style-name="P40"/>
      <text:p text:style-name="P41"/>
      <text:soft-page-break/>
      <text:p text:style-name="P42">Nummer bij<text:s/>de<text:s/>Kamer van Koophandel</text:p>
      <text:p text:style-name="BasistekstRoyalFloraHolland"/>
      <text:p text:style-name="BasistekstRoyalFloraHolland"><draw:custom-shape svg:x="0in" svg:y="0in" svg:width="6.24167in" svg:height="0.33333in" draw:z-index="251673600" draw:id="id7" draw:style-name="a7" draw:name="Rechthoek 8" text:anchor-type="paragraph"><svg:title/><svg:desc/><text:p text:style-name="P43">KvK-nummer</text:p><draw:enhanced-geometry draw:type="non-primitive" svg:viewBox="0 0 21600 21600" draw:enhanced-path="M 0 0 L 21600 0 21600 21600 0 21600 Z N"/></draw:custom-shape></text:p>
      <text:p text:style-name="BasistekstRoyalFloraHolland"/>
      <text:p text:style-name="BasistekstRoyalFloraHolland"/>
      <text:p text:style-name="P44">Fytosanitair registratienummer<text:s/>bij<text:s/>de<text:s/>NVWA</text:p>
      <text:p text:style-name="BasistekstRoyalFloraHolland"/>
      <text:p text:style-name="BasistekstRoyalFloraHolland"><draw:custom-shape svg:x="0in" svg:y="0in" svg:width="6.24167in" svg:height="0.33333in" draw:z-index="251675648" draw:id="id8" draw:style-name="a8" draw:name="Rechthoek 9" text:anchor-type="paragraph"><svg:title/><svg:desc/><text:p text:style-name="P45">Fytosanitair registratienummer</text:p><draw:enhanced-geometry draw:type="non-primitive" svg:viewBox="0 0 21600 21600" draw:enhanced-path="M 0 0 L 21600 0 21600 21600 0 21600 Z N"/></draw:custom-shape></text:p>
      <text:p text:style-name="BasistekstRoyalFloraHolland"/>
      <text:p text:style-name="BasistekstRoyalFloraHolland"/>
      <text:p text:style-name="P46">Contactpersoon</text:p>
      <text:p text:style-name="BasistekstRoyalFloraHolland"/>
      <text:p text:style-name="P47"><draw:custom-shape svg:x="0in" svg:y="0in" svg:width="6.24167in" svg:height="0.33333in" draw:z-index="251679744" draw:id="id9" draw:style-name="a9" draw:name="Rechthoek 11" text:anchor-type="paragraph"><svg:title/><svg:desc/><text:p text:style-name="P48">Naam contactpersoo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681792" draw:id="id10" draw:style-name="a10" draw:name="Rechthoek 12" text:anchor-type="paragraph"><svg:title/><svg:desc/><text:p text:style-name="P49">E-mailadres contactpersoo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683840" draw:id="id11" draw:style-name="a11" draw:name="Rechthoek 13" text:anchor-type="paragraph"><svg:title/><svg:desc/><text:p text:style-name="P50">Mobiel telefoonnummer contactpersoon</text:p><draw:enhanced-geometry draw:type="non-primitive" svg:viewBox="0 0 21600 21600" draw:enhanced-path="M 0 0 L 21600 0 21600 21600 0 21600 Z N"/></draw:custom-shape></text:p>
      <text:p text:style-name="BasistekstRoyalFloraHolland"/>
      <text:p text:style-name="BasistekstRoyalFloraHolland"/>
      <text:p text:style-name="P51">Vervanger van<text:s/>contactpersoon</text:p>
      <text:p text:style-name="BasistekstRoyalFloraHolland"/>
      <text:p text:style-name="P52"><draw:custom-shape svg:x="0in" svg:y="0in" svg:width="6.24167in" svg:height="0.33333in" draw:z-index="251842560" draw:id="id12" draw:style-name="a12" draw:name="Rechthoek 10" text:anchor-type="paragraph"><svg:title/><svg:desc/><text:p text:style-name="P53">Naam vervanger van contactpersoo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843584" draw:id="id13" draw:style-name="a13" draw:name="Rechthoek 39" text:anchor-type="paragraph"><svg:title/><svg:desc/><text:p text:style-name="P54">E-mailadres vervanger van contactpersoo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844608" draw:id="id14" draw:style-name="a14" draw:name="Rechthoek 50" text:anchor-type="paragraph"><svg:title/><svg:desc/><text:p text:style-name="P55">Mobiel telefoonnummer vervanger van contactpersoo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b) Sector</text:p>
      <text:p text:style-name="BasistekstRoyalFloraHolland"><draw:custom-shape svg:x="-0.00326in" svg:y="0.18024in" svg:width="6.24167in" svg:height="0.82639in" draw:z-index="251685888" draw:id="id15" draw:style-name="a15" draw:name="Rechthoek 14" text:anchor-type="paragraph"><svg:title/><svg:desc/><text:p text:style-name="P56">Drop-downmenu met keuze tussen:</text:p><text:list text:style-name="LFO12" text:continue-numbering="true"><text:list-item><text:p text:style-name="P57">Groenten en fruit</text:p></text:list-item><text:list-item><text:p text:style-name="P58">Snijbloemen</text:p></text:list-item><text:list-item><text:p text:style-name="P59">Groenten en fruit zowel als snijbloemen</text:p></text:list-item></text:list><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c)<text:s/>Aard van de<text:s/>bedrijfsmatige activiteiten<text:s/>naast export naar het VK</text:p>
      <text:p text:style-name="BasistekstRoyalFloraHolland"><draw:custom-shape svg:x="0in" svg:y="0.18056in" svg:width="6.24167in" svg:height="1.22917in" draw:z-index="251687936" draw:id="id16" draw:style-name="a16" draw:name="Rechthoek 15" text:anchor-type="paragraph"><svg:title/><svg:desc/><text:p text:style-name="P60">Aanvinken wat van toepassing is (meer dan een keuze mogelijk):</text:p><text:list text:style-name="LFO13" text:continue-numbering="true"><text:list-item><text:p text:style-name="P61">Exporteur</text:p></text:list-item><text:list-item><text:p text:style-name="P62">Importeur</text:p></text:list-item><text:list-item><text:p text:style-name="P63">Producent</text:p></text:list-item><text:list-item><text:p text:style-name="P64">Telersvereniging / coöperatie<text:s/>/ veiling</text:p></text:list-item><text:list-item><text:p text:style-name="P65">Pakstation<text:s/>/ boeketterie</text:p></text:list-item></text:list><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d) Locatie van de activiteiten</text:p>
      <text:p text:style-name="BasistekstRoyalFloraHolland"/>
      <text:p text:style-name="P66">Activiteit 1</text:p>
      <text:p text:style-name="BasistekstRoyalFloraHolland"/>
      <text:soft-page-break/>
      <text:p text:style-name="BasistekstRoyalFloraHolland"><draw:custom-shape svg:x="0in" svg:y="0in" svg:width="6.24167in" svg:height="0.33333in" draw:z-index="251689984" draw:id="id17" draw:style-name="a17" draw:name="Rechthoek 16" text:anchor-type="paragraph"><svg:title/><svg:desc/><text:p text:style-name="P67">Aard van activiteit</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692032" draw:id="id18" draw:style-name="a18" draw:name="Rechthoek 17" text:anchor-type="paragraph"><svg:title/><svg:desc/><text:p text:style-name="P68">Adres van locatie van de activiteit</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694080" draw:id="id19" draw:style-name="a19" draw:name="Rechthoek 18" text:anchor-type="paragraph"><svg:title/><svg:desc/><text:p text:style-name="P69">Postcode</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696128" draw:id="id20" draw:style-name="a20" draw:name="Rechthoek 19" text:anchor-type="paragraph"><svg:title/><svg:desc/><text:p text:style-name="P70">Plaats</text:p><draw:enhanced-geometry draw:type="non-primitive" svg:viewBox="0 0 21600 21600" draw:enhanced-path="M 0 0 L 21600 0 21600 21600 0 21600 Z N"/></draw:custom-shape></text:p>
      <text:p text:style-name="BasistekstRoyalFloraHolland"/>
      <text:p text:style-name="BasistekstRoyalFloraHolland"/>
      <text:p text:style-name="P71">Activiteit<text:s/>2</text:p>
      <text:p text:style-name="BasistekstRoyalFloraHolland"/>
      <text:p text:style-name="BasistekstRoyalFloraHolland"><draw:custom-shape svg:x="0in" svg:y="0in" svg:width="6.24167in" svg:height="0.33333in" draw:z-index="251698176" draw:id="id21" draw:style-name="a21" draw:name="Rechthoek 20" text:anchor-type="paragraph"><svg:title/><svg:desc/><text:p text:style-name="P72">Aard van activiteit</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699200" draw:id="id22" draw:style-name="a22" draw:name="Rechthoek 21" text:anchor-type="paragraph"><svg:title/><svg:desc/><text:p text:style-name="P73">Adres van locatie van de activiteit</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700224" draw:id="id23" draw:style-name="a23" draw:name="Rechthoek 22" text:anchor-type="paragraph"><svg:title/><svg:desc/><text:p text:style-name="P74">Postcode</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701248" draw:id="id24" draw:style-name="a24" draw:name="Rechthoek 23" text:anchor-type="paragraph"><svg:title/><svg:desc/><text:p text:style-name="P75">Plaats</text:p><draw:enhanced-geometry draw:type="non-primitive" svg:viewBox="0 0 21600 21600" draw:enhanced-path="M 0 0 L 21600 0 21600 21600 0 21600 Z N"/></draw:custom-shape></text:p>
      <text:p text:style-name="BasistekstRoyalFloraHolland"/>
      <text:p text:style-name="BasistekstRoyalFloraHolland"/>
      <text:p text:style-name="P76">Activiteit<text:s/>3</text:p>
      <text:p text:style-name="BasistekstRoyalFloraHolland"/>
      <text:p text:style-name="BasistekstRoyalFloraHolland"><draw:custom-shape svg:x="0in" svg:y="0in" svg:width="6.24167in" svg:height="0.33333in" draw:z-index="251703296" draw:id="id25" draw:style-name="a25" draw:name="Rechthoek 24" text:anchor-type="paragraph"><svg:title/><svg:desc/><text:p text:style-name="P77">Aard van activiteit</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704320" draw:id="id26" draw:style-name="a26" draw:name="Rechthoek 25" text:anchor-type="paragraph"><svg:title/><svg:desc/><text:p text:style-name="P78">Adres van locatie van de activiteit</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705344" draw:id="id27" draw:style-name="a27" draw:name="Rechthoek 26" text:anchor-type="paragraph"><svg:title/><svg:desc/><text:p text:style-name="P79">Postcode</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706368" draw:id="id28" draw:style-name="a28" draw:name="Rechthoek 27" text:anchor-type="paragraph"><svg:title/><svg:desc/><text:p text:style-name="P80">Plaats</text:p><draw:enhanced-geometry draw:type="non-primitive" svg:viewBox="0 0 21600 21600" draw:enhanced-path="M 0 0 L 21600 0 21600 21600 0 21600 Z N"/></draw:custom-shape></text:p>
      <text:p text:style-name="BasistekstRoyalFloraHolland"/>
      <text:p text:style-name="BasistekstRoyalFloraHolland"/>
      <text:p text:style-name="P81">Hier<text:s/>in de<text:s/>finale<text:s/>versie<text:s/>de<text:s/>mogelijkheid bieden om extra activiteiten / locaties toe te voegen</text:p>
      <text:p text:style-name="BasistekstRoyalFloraHolland"/>
      <text:p text:style-name="BasistekstRoyalFloraHolland">(e) Producten<text:s/>die onder de erkenning zullen worden gecontroleerd en geëxporteerd</text:p>
      <text:p text:style-name="BasistekstRoyalFloraHolland"><draw:custom-shape svg:x="0in" svg:y="0.17703in" svg:width="6.24167in" svg:height="0.775in" draw:z-index="251708416" draw:id="id29" draw:style-name="a29" draw:name="Rechthoek 28" text:anchor-type="paragraph"><svg:title/><svg:desc/><text:p text:style-name="P82">Geef hier een globale beschrijving van de producten (soorten groenten en fruit, dan wel snijbloemen) in uw bedrijf, land(en) van herkomst<text:s/>(bij re-export: derde landen van herkomst)<text:s/>en voor welke daarvan u gebruik wilt maken van de erkenningsregeling<text:s/></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f) Locatie(s) waar de fytosanitaire<text:s/>inspecties<text:s/>zullen plaatsvinden</text:p>
      <text:p text:style-name="BasistekstRoyalFloraHolland"><draw:custom-shape svg:x="-0.00069in" svg:y="0.12431in" svg:width="6.24167in" svg:height="1.05in" draw:z-index="251710464" draw:id="id30" draw:style-name="a30" draw:name="Rechthoek 29" text:anchor-type="paragraph"><svg:title/><svg:desc/><text:p text:style-name="P83"><text:bookmark-start text:name="_Hlk91238125"/>Voeg hier een document bij<text:s/><text:bookmark-end text:name="_Hlk91238125"/>waarin u alle inspectielocaties op uw bedrijf opsomt, elk met hun adres en een gedetailleerde plattegrond waarop de inspectielocatie is ingetekend</text:p><text:p text:style-name="P84">Wanneer u nog geen inspectielocatie op uw bedrijf heeft kunt u in het document een voorstel doen waar u de inspectielocatie wilt inrichte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soft-page-break/>
      <text:p text:style-name="P85">2. Gekoppelde bedrijven</text:p>
      <text:p text:style-name="BasistekstRoyalFloraHolland"/>
      <text:p text:style-name="BasistekstRoyalFloraHolland"><text:span text:style-name="T86">Toelichting</text:span><text:span text:style-name="T87">: i</text:span><text:span text:style-name="T88">n uw aanvraag heeft u de mogelijkheid om</text:span><text:span text:style-name="T89"><text:s/>bedrijven<text:s/></text:span><text:span text:style-name="T90">(‘gekoppelde bedrijven’)<text:s/></text:span><text:span text:style-name="T91">toe te voegen die<text:s/></text:span><text:span text:style-name="T92">aan u<text:s/></text:span><text:span text:style-name="T93">producten<text:s/></text:span><text:span text:style-name="T94">zullen<text:s/></text:span><text:span text:style-name="T95">aanleveren<text:s/></text:span><text:span text:style-name="T96">voor export naar het Verenigd Koninkrijk<text:s/></text:span><text:span text:style-name="T97">die door hen<text:s/></text:span><text:span text:style-name="T98">zelf<text:s/></text:span><text:span text:style-name="T99">onder uw<text:s/></text:span><text:span text:style-name="T100">fytosanitaire<text:s/></text:span><text:span text:style-name="T101">verantwoordelijkheid</text:span><text:span text:style-name="T102"><text:s/></text:span><text:span text:style-name="T103">worden gecontroleerd<text:s/></text:span><text:span text:style-name="T104">en met wie u daartoe een zakelijke relatie aangaat</text:span><text:span text:style-name="T105">.<text:s/></text:span><text:span text:style-name="T106">Het gaat daarbij om<text:s/></text:span><text:span text:style-name="T107">importeurs, producenten</text:span><text:span text:style-name="T108">, telersverenigingen</text:span><text:span text:style-name="T109"><text:s/>/</text:span><text:span text:style-name="T110"><text:s/></text:span><text:span text:style-name="T111">coöperaties</text:span><text:span text:style-name="T112"><text:s/>en</text:span><text:span text:style-name="T113"><text:s/>p</text:span><text:span text:style-name="T114">akstations</text:span><text:span text:style-name="T115"><text:s/>/ boeketterieën</text:span><text:span text:style-name="T116">.</text:span><text:span text:style-name="T117"><text:s/></text:span><text:span text:style-name="T118">Gekoppelde bedrijven mogen gebruik maken van eigen<text:s/></text:span><text:span text:style-name="T119">fytosanitaire controlemedewerkers, onder uw verantwoordelijkheid.</text:span><text:span text:style-name="T120"><text:s/>Dat scheelt u werk en kan u helpen in de logistiek.</text:span><text:span text:style-name="T121"><text:s/></text:span><text:span text:style-name="T122">Daarnaast kunt u<text:s/></text:span><text:span text:style-name="T123">de<text:s/></text:span><text:span text:style-name="T124">benodigde<text:s/></text:span><text:span text:style-name="T125">controles<text:s/></text:span><text:span text:style-name="T126">altijd ook<text:s/></text:span><text:span text:style-name="T127">zelf uitvoeren<text:s/></text:span><text:span text:style-name="T128">op producten</text:span><text:span text:style-name="T129"><text:s/>van<text:s/></text:span><text:span text:style-name="T130">de</text:span><text:span text:style-name="T131"><text:s/></text:span><text:span text:style-name="T132">gekoppelde bedrijven</text:span><text:span text:style-name="T133">,</text:span><text:span text:style-name="T134"><text:s/></text:span><text:span text:style-name="T135">met<text:s/></text:span><text:span text:style-name="T136">uw<text:s/></text:span><text:span text:style-name="T137">eigen<text:s/></text:span><text:span text:style-name="T138">fytosanitaire controlemedewerkers</text:span><text:span text:style-name="T139"><text:s/></text:span><text:span text:style-name="T140">ofwel<text:s/></text:span><text:span text:style-name="T141">op<text:s/></text:span><text:span text:style-name="T142">uw<text:s/></text:span><text:span text:style-name="T143">eigen terrein</text:span><text:span text:style-name="T144"><text:s/></text:span><text:span text:style-name="T145">of</text:span><text:span text:style-name="T146">wel</text:span><text:span text:style-name="T147"><text:s/></text:span><text:span text:style-name="T148">op locatie<text:s/></text:span><text:span text:style-name="T149">bij d</text:span><text:span text:style-name="T150">e betreffende bedrijven</text:span><text:span text:style-name="T151">.</text:span><text:span text:style-name="T152"><text:s/>Er gelden regels over eigenaarschap van het gecontroleerde product</text:span><text:span text:style-name="T153">. Basisregel is dat fytosanitaire controlemedewerkers van gekoppelde bedrijven alleen controles mogen uitvoeren aan producten die het eigendom zijn van het eigen bedrijf. Daarop gelden uitzonderingen, zie daarvoor het document</text:span><text:span text:style-name="T154">:</text:span><text:span text:style-name="T155"><text:s/></text:span><text:span text:style-name="T156">Voorwaarden om</text:span><text:s/><text:span text:style-name="T157">erkend te worden voor het Bedrijfscontrolesysteem voor export van snijbloemen, groenten en fruit naar het VK</text:span><text:span text:style-name="T158">.<text:s/></text:span></text:p>
      <text:p text:style-name="P159"/>
      <text:p text:style-name="P160">Als erkend bedrijf bent u<text:s/>in alle gevallen<text:s/>verantwoordelijk<text:s/>dat<text:s/>elke zending waarvoor<text:s/>u in e-CertNL een fytosanitair certificaat aanvraagt, en elke partij binnen die zending,<text:s/>een<text:s/>fytosanitaire controle heeft ondergaan en is goedgekeurd voor export naar het VK.<text:s/>U dient daarom vooraf afspraken met de<text:s/>aan uw bedrijf gekoppelde<text:s/>bedrijven te maken over<text:s/>de juiste uitvoering van de fytosanitaire controles<text:s/>en zekerheden<text:s/>te verkrijgen<text:s/>over de identiteit en deugdelijkheid van<text:s/>de betreffende producten<text:s/>en de bedrijfsvoering in relatie tot<text:s/>uw erkenning.<text:s/>U draagt namelijk het risico.</text:p>
      <text:p text:style-name="P161"/>
      <text:p text:style-name="P162">U kunt nadat u door de NVWA bent erkend alleen extra bedrijven aan uw erkenning koppelen door een<text:s/>wijziging<text:s/>van het bedrijfsplan ter goedkeuring<text:s/>in te<text:s/>dienen<text:s/>(zie NVWA website).<text:s/>Na onderzoek en een aanvullende audit kan het KCB<text:s/>uw<text:s/>wijziging goedkeuren. Dit kost tijd. U wordt geadviseerd om<text:s/>bij het indienen van de<text:s/>huidige<text:s/>aanvraag<text:s/>te zorgen dat u de juiste bedrijven van meet af aan koppelt aan uw erkenning.<text:s/>Overigens kunt u producten<text:s/>van<text:s/>niet-gekoppelde bedrijven<text:s/>altijd nog<text:s/>met<text:s/>uw<text:s/>eigen<text:s/>fytosanitaire controlemedewerkers<text:s/>onderwerpen aan een fytosanitaire controle<text:s/>en na goedkeuring toevoegen aan<text:s/>een<text:s/>zending<text:s/>waarvoor<text:s/>in e-CertNL<text:s/>een fytosanitair certificaat wordt aangevraagd.<text:s/>U behoudt dus uw flexibiliteit.</text:p>
      <text:p text:style-name="P163"/>
      <text:p text:style-name="P164">Onder de erkenning is uitsluitend uw eigen bedrijf, dan wel een derde partij<text:s/>die namens u<text:s/>deze<text:s/>administratieve handelingen uitvoert,<text:s/>bevoegd om<text:s/>aanvragen in e-CertNL te doen voor een fytosanitair certificaat voor het<text:s/>VK.<text:s/>U kunt geen andere erkende bedrijven aan uw erkenning koppelen<text:s/>die ook aanvragen in e-CertNL doen.</text:p>
      <text:p text:style-name="BasistekstRoyalFloraHolland"/>
      <text:p text:style-name="BasistekstRoyalFloraHolland">(a)<text:s/>Naam, adres en andere officiële gegevens van het<text:s/>gekoppelde<text:s/>bedrijf</text:p>
      <text:p text:style-name="BasistekstRoyalFloraHolland"/>
      <text:p text:style-name="P165">Hier in de finale versie de mogelijkheid bieden om<text:s/>net zoveel gekoppelde bedrijven toe te voegen als nodig, met dezelfde velden als<text:s/>hieronder</text:p>
      <text:p text:style-name="BasistekstRoyalFloraHolland"/>
      <text:p text:style-name="P166">Naam<text:s/>bedrijf</text:p>
      <text:p text:style-name="BasistekstRoyalFloraHolland"><draw:custom-shape svg:x="0.01597in" svg:y="0.12431in" svg:width="6.24167in" svg:height="0.33333in" draw:z-index="251712512" draw:id="id31" draw:style-name="a31" draw:name="Rechthoek 30" text:anchor-type="paragraph"><svg:title/><svg:desc/><text:p text:style-name="P167">Statutaire naam van het bedrijf</text:p><draw:enhanced-geometry draw:type="non-primitive" svg:viewBox="0 0 21600 21600" draw:enhanced-path="M 0 0 L 21600 0 21600 21600 0 21600 Z N"/></draw:custom-shape></text:p>
      <text:p text:style-name="BasistekstRoyalFloraHolland"/>
      <text:p text:style-name="BasistekstRoyalFloraHolland"/>
      <text:p text:style-name="P168">Postadres</text:p>
      <text:p text:style-name="BasistekstRoyalFloraHolland"/>
      <text:p text:style-name="BasistekstRoyalFloraHolland"><draw:custom-shape svg:x="0in" svg:y="-0.00069in" svg:width="6.24167in" svg:height="0.33333in" draw:z-index="251713536" draw:id="id32" draw:style-name="a32" draw:name="Rechthoek 31" text:anchor-type="paragraph"><svg:title/><svg:desc/><text:p text:style-name="P169">Postadres van het bedrijf</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00069in" svg:width="6.24167in" svg:height="0.33333in" draw:z-index="251714560" draw:id="id33" draw:style-name="a33" draw:name="Rechthoek 32" text:anchor-type="paragraph"><svg:title/><svg:desc/><text:p text:style-name="P170">Postcode</text:p><draw:enhanced-geometry draw:type="non-primitive" svg:viewBox="0 0 21600 21600" draw:enhanced-path="M 0 0 L 21600 0 21600 21600 0 21600 Z N"/></draw:custom-shape></text:p>
      <text:p text:style-name="BasistekstRoyalFloraHolland"/>
      <text:p text:style-name="BasistekstRoyalFloraHolland"/>
      <text:soft-page-break/>
      <text:p text:style-name="BasistekstRoyalFloraHolland"><draw:custom-shape svg:x="0in" svg:y="-0.00069in" svg:width="6.24167in" svg:height="0.33333in" draw:z-index="251715584" draw:id="id34" draw:style-name="a34" draw:name="Rechthoek 33" text:anchor-type="paragraph"><svg:title/><svg:desc/><text:p text:style-name="P171">Plaats</text:p><draw:enhanced-geometry draw:type="non-primitive" svg:viewBox="0 0 21600 21600" draw:enhanced-path="M 0 0 L 21600 0 21600 21600 0 21600 Z N"/></draw:custom-shape></text:p>
      <text:p text:style-name="BasistekstRoyalFloraHolland"/>
      <text:p text:style-name="BasistekstRoyalFloraHolland"/>
      <text:p text:style-name="P172">Bezoekadres</text:p>
      <text:p text:style-name="BasistekstRoyalFloraHolland"/>
      <text:p text:style-name="BasistekstRoyalFloraHolland"><draw:custom-shape svg:x="0in" svg:y="-0.00069in" svg:width="6.24167in" svg:height="0.33333in" draw:z-index="251716608" draw:id="id35" draw:style-name="a35" draw:name="Rechthoek 34" text:anchor-type="paragraph"><svg:title/><svg:desc/><text:p text:style-name="P173">Bezoekadres van het bedrijf</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00069in" svg:width="6.24167in" svg:height="0.33333in" draw:z-index="251717632" draw:id="id36" draw:style-name="a36" draw:name="Rechthoek 35" text:anchor-type="paragraph"><svg:title/><svg:desc/><text:p text:style-name="P174">Postcode</text:p><draw:enhanced-geometry draw:type="non-primitive" svg:viewBox="0 0 21600 21600" draw:enhanced-path="M 0 0 L 21600 0 21600 21600 0 21600 Z N"/></draw:custom-shape></text:p>
      <text:p text:style-name="BasistekstRoyalFloraHolland"/>
      <text:p text:style-name="BasistekstRoyalFloraHolland"><draw:custom-shape svg:x="0in" svg:y="0.15556in" svg:width="6.24167in" svg:height="0.33333in" draw:z-index="251718656" draw:id="id37" draw:style-name="a37" draw:name="Rechthoek 36" text:anchor-type="paragraph"><svg:title/><svg:desc/><text:p text:style-name="P175">Plaats</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P176">Nummer bij de Kamer van Koophandel</text:p>
      <text:p text:style-name="BasistekstRoyalFloraHolland"/>
      <text:p text:style-name="BasistekstRoyalFloraHolland"><draw:custom-shape svg:x="0in" svg:y="0in" svg:width="6.24167in" svg:height="0.33333in" draw:z-index="251719680" draw:id="id38" draw:style-name="a38" draw:name="Rechthoek 37" text:anchor-type="paragraph"><svg:title/><svg:desc/><text:p text:style-name="P177">KvK-nummer</text:p><draw:enhanced-geometry draw:type="non-primitive" svg:viewBox="0 0 21600 21600" draw:enhanced-path="M 0 0 L 21600 0 21600 21600 0 21600 Z N"/></draw:custom-shape></text:p>
      <text:p text:style-name="BasistekstRoyalFloraHolland"/>
      <text:p text:style-name="BasistekstRoyalFloraHolland"/>
      <text:p text:style-name="P178">Fytosanitair registratienummer bij de NVWA</text:p>
      <text:p text:style-name="BasistekstRoyalFloraHolland"/>
      <text:p text:style-name="BasistekstRoyalFloraHolland"><draw:custom-shape svg:x="0in" svg:y="0in" svg:width="6.24167in" svg:height="0.33333in" draw:z-index="251720704" draw:id="id39" draw:style-name="a39" draw:name="Rechthoek 38" text:anchor-type="paragraph"><svg:title/><svg:desc/><text:p text:style-name="P179">Fytosanitair registratienummer</text:p><draw:enhanced-geometry draw:type="non-primitive" svg:viewBox="0 0 21600 21600" draw:enhanced-path="M 0 0 L 21600 0 21600 21600 0 21600 Z N"/></draw:custom-shape></text:p>
      <text:p text:style-name="BasistekstRoyalFloraHolland"/>
      <text:p text:style-name="BasistekstRoyalFloraHolland"/>
      <text:p text:style-name="P180">Contactpersoon</text:p>
      <text:p text:style-name="BasistekstRoyalFloraHolland"/>
      <text:p text:style-name="P181"><draw:custom-shape svg:x="0in" svg:y="0in" svg:width="6.24167in" svg:height="0.33333in" draw:z-index="251722752" draw:id="id40" draw:style-name="a40" draw:name="Rechthoek 40" text:anchor-type="paragraph"><svg:title/><svg:desc/><text:p text:style-name="P182">Naam contactpersoo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723776" draw:id="id41" draw:style-name="a41" draw:name="Rechthoek 41" text:anchor-type="paragraph"><svg:title/><svg:desc/><text:p text:style-name="P183">E-mailadres contactpersoo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724800" draw:id="id42" draw:style-name="a42" draw:name="Rechthoek 42" text:anchor-type="paragraph"><svg:title/><svg:desc/><text:p text:style-name="P184">Mobiel telefoonnummer contactpersoo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Aard van de<text:s/>activiteiten</text:p>
      <text:p text:style-name="BasistekstRoyalFloraHolland"/>
      <text:p text:style-name="BasistekstRoyalFloraHolland"><draw:custom-shape svg:x="-0.00069in" svg:y="0.00764in" svg:width="6.24167in" svg:height="1.05833in" draw:z-index="251726848" draw:id="id43" draw:style-name="a43" draw:name="Rechthoek 43" text:anchor-type="paragraph"><svg:title/><svg:desc/><text:p text:style-name="P185">Vink aan wat van toepassing is (meer dan één keuze mogelijk):</text:p><text:list text:style-name="LFO14" text:continue-numbering="true"><text:list-item><text:p text:style-name="P186">Importeur</text:p></text:list-item><text:list-item><text:p text:style-name="P187">Producent</text:p></text:list-item><text:list-item><text:p text:style-name="P188">Telersvereniging / coöperatie</text:p></text:list-item><text:list-item><text:p text:style-name="P189">Pakstation<text:s/>/ boeketterie</text:p></text:list-item></text:list><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Locatie van de activiteiten</text:p>
      <text:p text:style-name="BasistekstRoyalFloraHolland"/>
      <text:p text:style-name="BasistekstRoyalFloraHolland"><draw:custom-shape svg:x="0in" svg:y="0in" svg:width="6.24167in" svg:height="0.33333in" draw:z-index="251728896" draw:id="id44" draw:style-name="a44" draw:name="Rechthoek 45" text:anchor-type="paragraph"><svg:title/><svg:desc/><text:p text:style-name="P190">Adres</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729920" draw:id="id45" draw:style-name="a45" draw:name="Rechthoek 46" text:anchor-type="paragraph"><svg:title/><svg:desc/><text:p text:style-name="P191">Postcode</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raw:custom-shape svg:x="0in" svg:y="0in" svg:width="6.24167in" svg:height="0.33333in" draw:z-index="251730944" draw:id="id46" draw:style-name="a46" draw:name="Rechthoek 47" text:anchor-type="paragraph"><svg:title/><svg:desc/><text:p text:style-name="P192">Plaats</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Producten die onder de erkenning zullen worden gecontroleerd en geëxporteerd</text:p>
      <text:p text:style-name="BasistekstRoyalFloraHolland"/>
      <text:p text:style-name="BasistekstRoyalFloraHolland"><draw:custom-shape svg:x="0in" svg:y="0in" svg:width="6.24167in" svg:height="0.86042in" draw:z-index="251846656" draw:id="id47" draw:style-name="a47" draw:name="Rechthoek 48" text:anchor-type="paragraph"><svg:title/><svg:desc/><text:p text:style-name="P193">Geef hier een beschrijving van de producten (soorten groenten en fruit, dan wel snijbloemen) van het gekoppelde bedrijf, de landen van herkomst<text:s/><text:bookmark-start text:name="_Hlk88813283"/>(bij re-export: derde landen van herkomst)<text:s/><text:bookmark-end text:name="_Hlk88813283"/>en voor welke daarvan u gebruik wilt maken van de erkenningsregeling<text:s/></text:p><text:p text:style-name="P194"/><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P195"><draw:custom-shape svg:x="-0.00069in" svg:y="0.17847in" svg:width="6.24167in" svg:height="1.025in" draw:z-index="251734016" draw:id="id48" draw:style-name="a48" draw:name="Rechthoek 49" text:anchor-type="paragraph"><svg:title/><svg:desc/><text:p text:style-name="P196">Voeg hier een document bij waarin u alle inspectielocaties op het gekoppelde bedrijf opsomt, elk met hun adres en een gedetailleerde plattegrond waarop de inspectielocatie is ingetekend</text:p><text:p text:style-name="P197">Wanneer<text:s/>het gekoppelde bedrijf<text:s/>nog geen inspectielocatie heeft kunt u in het document een voorstel doen waar u de inspectielocatie wilt inrichten</text:p><text:p text:style-name="P198"/><draw:enhanced-geometry draw:type="non-primitive" svg:viewBox="0 0 21600 21600" draw:enhanced-path="M 0 0 L 21600 0 21600 21600 0 21600 Z N"/></draw:custom-shape>Locatie(s) waar<text:s/>de fytosanitaire<text:s/>inspecties<text:s/>zullen plaatsvinden</text:p>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b)<text:s/>Gemaakte afspraken<text:s/>met de gekoppelde bedrijven</text:p>
      <text:p text:style-name="BasistekstRoyalFloraHolland"/>
      <text:p text:style-name="BasistekstRoyalFloraHolland"><text:span text:style-name="T199">Toelichting</text:span><text:span text:style-name="T200">:<text:s/></text:span><text:span text:style-name="T201">werk hier uit<text:s/></text:span><text:span text:style-name="T202">hoe uw samenwerking met het gekoppelde bedrijf en andere ketenpartijen organisatorisch en praktisch is opgezet en<text:s/></text:span><text:span text:style-name="T203">welke afspraken u heeft gemaakt inzake:</text:span></text:p>
      <text:list text:style-name="LFO16" text:continue-numbering="true">
        <text:list-item>
          <text:p text:style-name="P204">Fytosanitaire preventie (hoe dringt het<text:s/>gekoppelde<text:s/>bedrijf fytosanitaire risico’s terug)</text:p>
        </text:list-item>
        <text:list-item>
          <text:p text:style-name="P205">Identificatie en traceerbaarheid van partijen</text:p>
        </text:list-item>
        <text:list-item>
          <text:p text:style-name="P206">In te zetten fytosanitaire controlemedewerkers<text:s/>(van u of van het gekoppeld bedrijf), hun positie<text:s/>binnen het bedrijf, hun opleiding en functioneren</text:p>
        </text:list-item>
        <text:list-item>
          <text:p text:style-name="P207">Uitvoering van de fytosanitaire controles</text:p>
        </text:list-item>
        <text:list-item>
          <text:p text:style-name="P208">Handelen ten<text:s/>aanzien van partijen die niet aan de landeneisen van het Verenigd Koninkrijk<text:s/>en/of de basisnorm<text:s/>voldoen</text:p>
        </text:list-item>
        <text:list-item>
          <text:p text:style-name="P209">Handelen bij vondsten van organismen die binnen de EU de quarantainestatus hebben</text:p>
        </text:list-item>
        <text:list-item>
          <text:p text:style-name="P210">Registratie van<text:s/>controles en controlebevindingen binnen het bedrijf</text:p>
        </text:list-item>
        <text:list-item>
          <text:p text:style-name="P211">Aanvragen in e-CertNL</text:p>
        </text:list-item>
        <text:list-item>
          <text:p text:style-name="P212">Communicatie tussen het<text:s/>gekoppelde<text:s/>bedrijf en uw bedrijf<text:s/>van de<text:s/>uitslagen van fytosanitaire controles en andere voor de erkenning relevante zaken</text:p>
        </text:list-item>
        <text:list-item>
          <text:p text:style-name="P213">Hoe te handelen bij verschil van inzicht of conflict</text:p>
        </text:list-item>
      </text:list>
      <text:p text:style-name="P214"/>
      <text:p text:style-name="P215">Bij de audit zal worden nagegaan<text:s/>of<text:s/>de opzet van de gemaakte afspraken aansluit bij de voorwaarden van de erkenningsregeling, of de afspraken realiteit zijn in de bedrijfsvoering van de gekoppelde bedrijven en of zij worden nageleefd.</text:p>
      <text:p text:style-name="BasistekstRoyalFloraHolland"><draw:custom-shape svg:x="-0.00069in" svg:y="0.17847in" svg:width="6.33333in" svg:height="0.81667in" draw:z-index="251805696" draw:id="id49" draw:style-name="a49" draw:name="Rechthoek 44" text:anchor-type="paragraph"><svg:title/><svg:desc/><text:p text:style-name="P216">Voeg hier een document bij<text:s/>waarin u beschrijft<text:s/>hoe uw samenwerking met de gekoppelde bedrijven en andere ketenpartijen organisatorisch en praktisch is opgezet en<text:s/>hoe u als aanvrager borgt dat de voorwaarden van de erkenning door de aan u gekoppelde bedrijven worden nageleefd</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P217">3. Bedrijfsvoering<text:s/>van de aanvrager</text:p>
      <text:p text:style-name="BasistekstRoyalFloraHolland"/>
      <text:p text:style-name="BasistekstRoyalFloraHolland">(a) Fytosanitaire preventie</text:p>
      <text:p text:style-name="BasistekstRoyalFloraHolland"/>
      <text:p text:style-name="BasistekstRoyalFloraHolland"><draw:custom-shape svg:x="0in" svg:y="0in" svg:width="6.24167in" svg:height="0.5125in" draw:z-index="251807744" draw:id="id50" draw:style-name="a50" draw:name="Rechthoek 54" text:anchor-type="paragraph"><svg:title/><svg:desc/><text:p text:style-name="P218">Werk hier uit hoe uw bedrijf fytosanitaire risico’s ten aanzien van export naar het Verenigd Koninkrijk terugdringt</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soft-page-break/>
      <text:p text:style-name="BasistekstRoyalFloraHolland">(b)<text:s/>Identificatie en traceerbaarheid van partijen</text:p>
      <text:p text:style-name="BasistekstRoyalFloraHolland"/>
      <text:p text:style-name="BasistekstRoyalFloraHolland"><draw:custom-shape svg:x="0in" svg:y="0in" svg:width="6.24167in" svg:height="0.5125in" draw:z-index="251809792" draw:id="id51" draw:style-name="a51" draw:name="Rechthoek 74" text:anchor-type="paragraph"><svg:title/><svg:desc/><text:p text:style-name="P219">Werk hier uit welk systeem u gebruikt om partijen en zendingen te identificeren en waar nodig te tracere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P220">(c)<text:s/>Fytosanitaire controlemedewerkers</text:p>
      <text:p text:style-name="BasistekstRoyalFloraHolland"><draw:custom-shape svg:x="0in" svg:y="0.18315in" svg:width="6.24167in" svg:height="3.11667in" draw:z-index="251822080" draw:id="id52" draw:style-name="a52" draw:name="Rechthoek 89" text:anchor-type="paragraph"><svg:title/><svg:desc/><text:p text:style-name="P221">Voeg hier een document bij waarin u alle bevoegde fytosanitaire controlemedewerkers onder uw erkenningsaanvraag opsomt, elk met hun naam, e-mailadres, mobiele telefoonnummer en het bedrijf (uw bedrijf als aanvrager dan wel een aan u gekoppeld bedrijf) waar zij bij in dienst zijn.</text:p><text:p text:style-name="BasistekstRoyalFloraHolland"/><text:p text:style-name="BasistekstRoyalFloraHolland"><text:span text:style-name="T222">Geef voor elk daarv</text:span><text:span text:style-name="T223">an aan op welke datum hij of zij de opleiding Fytosanitair controlemedewerker met goed gevolg heeft afgesloten (uitreiking opleidingscertificaat) en hoe u borgt dat betrokkene zijn kennis op peil houdt ten aanzien van de regelgeving en quarantaineorganismen en voldoende praktijkervaring opdoet en behoudt (‘vlieguren’).<text:s/></text:span><text:s/></text:p><text:p text:style-name="P224"/><text:p text:style-name="P225">Werk uit hoe u borgt<text:s/>dat<text:s/>alle<text:s/>fytosanitaire controlemedewerkers van<text:s/>u als<text:s/>aanvrager en van de aan<text:s/>u<text:s/>gekoppelde bedrijven hun controletaken onpartijdig zullen uitvoeren en zich daarbij uitsluitend zullen laten leiden door hun deskundigheid en de eisen van de regelgeving.</text:p><text:p text:style-name="P226"/><text:p text:style-name="P227">Zorg dat voor de audit<text:s/>het addendum<text:s/>op<text:s/>de arbeidsovereenkomst beschikbaar is ter verificatie van de opname van de clausule over de<text:s/>onafhankelijke positie<text:s/>van de medewerker, alsook (een kopie van) het opleidingscertificaat.</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d) Inspectielocatie</text:p>
      <text:p text:style-name="BasistekstRoyalFloraHolland"/>
      <text:p text:style-name="BasistekstRoyalFloraHolland"><text:span text:style-name="T228">Toelichting</text:span><text:span text:style-name="T229">:<text:s/></text:span><text:span text:style-name="T230">de inspectielocatie<text:s/></text:span><text:span text:style-name="T231">moet</text:span><text:span text:style-name="T232"><text:s/>beschikken over een tafel van tenminste 1 vierkante meter groot met een glad oppervlak, met voldoende verlichting (minimaal<text:s/></text:span><text:span text:style-name="T233">600Lx en tussen 3000 en 5000 K</text:span><text:span text:style-name="T234">), en de werkplek<text:s/></text:span><text:span text:style-name="T235">moet<text:s/></text:span><text:span text:style-name="T236">voldoen aan de ARBO-eisen en veilig zijn (onder meer buiten bereik van heftrucks)</text:span><text:span text:style-name="T237"><text:s/>(zie punten<text:s/></text:span><text:span text:style-name="T238">4.</text:span><text:span text:style-name="T239">20</text:span><text:span text:style-name="T240"><text:s/>en 4.</text:span><text:span text:style-name="T241">2</text:span><text:span text:style-name="T242">1</text:span><text:span text:style-name="T243"><text:s/>van de erkenningsregeling)</text:span><text:span text:style-name="T244">.</text:span><text:span text:style-name="T245"><text:s/></text:span><text:span text:style-name="T246">Op elke inspectielocatie moeten beschikbaar zijn:</text:span></text:p>
      <text:list text:style-name="LFO18" text:continue-numbering="true">
        <text:list-item>
          <text:p text:style-name="P247">Ontsmettingsmiddel</text:p>
        </text:list-item>
        <text:list-item>
          <text:p text:style-name="P248">Een afvalbak</text:p>
        </text:list-item>
        <text:list-item>
          <text:p text:style-name="P249">Mogelijkheid van afvoer geïnspecteerde eenheid en adequate assistentie, alvorens inspectie van de volgende eenheid begint</text:p>
        </text:list-item>
        <text:list-item>
          <text:p text:style-name="P250">Het bedrijfsplan met alle procedures op basis van deze erkenning<text:s/>Een uitdraai van de actuele fytosanitaire eisen van het Verenigd Koninkrijk en<text:s/>de basisnorm</text:p>
        </text:list-item>
      </text:list>
      <text:p text:style-name="P251">-<text:tab/>[Het cursusboek van de opleiding Fytosanitair bedrijfscontrolemedewerker, inclusief updates daarvan en aanvullingen daarop</text:p>
      <text:p text:style-name="P252">-<text:tab/>Elke fytosanitair controlemedewerker dient een loupe (10x), penseel, zakmes/fruitmes, alcohol 70%, afsluitbare kunststof busjes/potjes met schroefdeksel, afsluitbare plastic zakken<text:s/>en<text:s/>wegwerphandschoenen<text:s/>ter beschikking<text:s/>te hebben tijdens de inspectie.</text:p>
      <text:p text:style-name="BasistekstRoyalFloraHolland"><draw:custom-shape svg:x="-0.00069in" svg:y="0.17847in" svg:width="6.24167in" svg:height="0.375in" draw:z-index="251832320" draw:id="id53" draw:style-name="a53" draw:name="Rechthoek 97" text:anchor-type="paragraph"><svg:title/><svg:desc/><text:p text:style-name="P253">Werk hier uit hoe<text:s/>uw<text:s/>inspectielocaties zijn ingericht en welke hulpmiddelen daarbij aanwezig zijn</text:p><text:p text:style-name="P254"/><text:p text:style-name="P255"/><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e) Uitvoering van fytosanitaire controles</text:p>
      <text:p text:style-name="BasistekstRoyalFloraHolland"><draw:custom-shape svg:x="-0.00069in" svg:y="0.18056in" svg:width="6.24167in" svg:height="2.40833in" draw:z-index="251824128" draw:id="id54" draw:style-name="a54" draw:name="Rechthoek 95" text:anchor-type="paragraph"><svg:title/><svg:desc/><text:p text:style-name="P256">Werk hier uit:</text:p><text:list text:style-name="LFO17" text:continue-numbering="true"><text:list-item><text:p text:style-name="P257">De opzet van de fytosanitaire controles binnen uw bedrijf</text:p></text:list-item><text:list-item><text:p text:style-name="P258">Hoe u procedureel en materieel borgt dat alleen fytosanitaire controlemedewerkers uit uw erkenningsaanvraag de controles uitvoeren</text:p></text:list-item><text:list-item><text:p text:style-name="P259">Hoe u borgt dat u werkt met de actuele landeneisen van het Verenigd Koninkrijk</text:p></text:list-item><text:list-item><text:p text:style-name="P260">Hoe u borgt dat elke zending waarvoor u in e-CertNL een fytosanitair exportcertificaat voor het Verenigd Koninkrijk aanvraagt en elke onderliggende partij voldoet aan de landeneisen van het Verenigd Koninkrijk en de basisnorm (ofwel door bedrijfscontroles onder uw verantwoordelijkheid, ofwel door zicht- of voorraadkeuringen door de keuringsdienst)</text:p></text:list-item><text:list-item><text:p text:style-name="P261">Wie de bevindingen van fytosanitaire controles invoert in uw systemen en wie de aanvragen in e-CertNL voor een fytosanitair exportcertificaat doet</text:p></text:list-item></text:list><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f)<text:s/>Borgen van de fytosanitaire veiligheid van gekeurd product</text:p>
      <text:p text:style-name="BasistekstRoyalFloraHolland"><draw:custom-shape svg:x="-0.00069in" svg:y="0.18056in" svg:width="6.24167in" svg:height="1.99167in" draw:z-index="251830272" draw:id="id55" draw:style-name="a55" draw:name="Rechthoek 96" text:anchor-type="paragraph"><svg:title/><svg:desc/><text:p text:style-name="P262">Werk hier uit:</text:p><text:list text:style-name="LFO17" text:continue-numbering="true"><text:list-item><text:p text:style-name="P263">Hoe u de integriteit en fytosanitaire veiligheid borgt van goedgekeurde zendingen tot het moment van export</text:p></text:list-item><text:list-item><text:p text:style-name="P264">Hoe u handelt bij vondsten van quarantaineorganismen voor het Verenigd Koninkrijk<text:s/>(maar niet de EU) en<text:s/>in geval van twijfel</text:p></text:list-item><text:list-item><text:p text:style-name="P265">Hoe u handelt<text:s/>bij vondsten van quarantaineorganismen voor<text:s/>de Europese Unie<text:s/>en in geval van twijfel</text:p></text:list-item><text:list-item><text:p text:style-name="P266">Hoe u besmette en/of afgekeurde zendingen en partijen opslaat en besmetting voorkomt van ongekeurde en goedgekeurde zendingen</text:p></text:list-item><text:list-item><text:p text:style-name="P267">Hoe u dit alles vastlegt in uw ICT-systemen</text:p></text:list-item></text:list><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
      <text:p text:style-name="BasistekstRoyalFloraHolland">(g) Registratie van controlegegevens</text:p>
      <text:p text:style-name="BasistekstRoyalFloraHolland"/>
      <text:p text:style-name="BasistekstRoyalFloraHolland"><text:span text:style-name="T268">Toelichting</text:span><text:span text:style-name="T269">:<text:s/></text:span><text:span text:style-name="T270">de erkenningsregeling bevat concrete eisen ten aanzien van tijdige registratie van de bevindingen van<text:s/></text:span><text:span text:style-name="T271">fytosanitaire<text:s/></text:span><text:span text:style-name="T272">controles<text:s/></text:span><text:span text:style-name="T273">door de aanvrager en<text:s/></text:span><text:span text:style-name="T274">de<text:s/></text:span><text:span text:style-name="T275">gekoppelde bedrij</text:span><text:span text:style-name="T276">ven</text:span><text:span text:style-name="T277">.</text:span><text:span text:style-name="T278"><text:s/>D</text:span><text:span text:style-name="T279">e processen</text:span><text:span text:style-name="T280"><text:s/>van het bedrijf moeten borgen dat<text:s/></text:span><text:span text:style-name="T281">a</text:span><text:span text:style-name="T282">lle<text:s/></text:span><text:span text:style-name="T283">controle</text:span><text:span text:style-name="T284">s<text:s/></text:span><text:span text:style-name="T285">en resultaten daarvan systematisch en onmiddellijk (binnen 1 uur) zullen worden geregistreerd in een digitaal controleregister op het bedrijf van de aanvrager, dan wel het betreffende gekoppelde bedrijf (of het nu gaat om export via het bedrijf van de aanvrager of om een rechtstreekse levering door een gekoppeld bedrijf onder verantwoordelijkheid van de aanvrager).<text:s/></text:span></text:p>
      <text:p text:style-name="P286"/>
      <text:p text:style-name="P287">De aanvrager dient te<text:s/>borgen dat van elke controle in ieder geval de volgende gegevens worden vastgelegd:</text:p>
      <text:list text:style-name="LFO19" text:continue-numbering="true">
        <text:list-item>
          <text:p text:style-name="P288">Datum van de<text:s/>uitgevoerde<text:s/>controle</text:p>
        </text:list-item>
        <text:list-item>
          <text:p text:style-name="P289">Uniek partijnummer<text:s/></text:p>
        </text:list-item>
        <text:list-item>
          <text:p text:style-name="P290">Voor- en achternaam controlemedewerker</text:p>
        </text:list-item>
        <text:list-item>
          <text:p text:style-name="P291">Product (snijbloemen, groenten en<text:s/>fruit, waar van toepassing aangevuld met de aanduiding<text:s/>‘kruiden’) en herkomst (nationaal, Europese<text:s/>Unie<text:s/>of re-export);</text:p>
        </text:list-item>
        <text:list-item>
          <text:p text:style-name="P292">Eventueel aangetroffen organismen of verdenkingen daarvan<text:s/>met hun Latijnse naam<text:s/></text:p>
        </text:list-item>
        <text:list-item>
          <text:p text:style-name="P293">Uitslag van de controle (partij voldoet wel/niet aan landeneisen VK)<text:s/></text:p>
        </text:list-item>
        <text:list-item>
          <text:p text:style-name="P294">Eventuele<text:s/>herbestemming<text:s/>(<text:s/>land<text:s/>is<text:s/>voldoende (NL, DU, DK, BE etc.)), dient te worden ingevuld nadat dit bekend is;</text:p>
        </text:list-item>
        <text:list-item>
          <text:p text:style-name="P295">Waar van toepassing, de reden van<text:s/>afkeuring (bijv.<text:s/>Bemisia tabaci, niet praktisch vrij van<text:s/>organisme X)</text:p>
        </text:list-item>
        <text:list-item>
          <text:p text:style-name="P296">Opmerkingen (voor eigen gebruik)<text:s/></text:p>
        </text:list-item>
      </text:list>
      <text:p text:style-name="P297"/>
      <text:p text:style-name="P298">Met het oog op tracking en tracing<text:s/>moet<text:s/>elke uitslag van de fytosanitaire controles uniek herleidbaar zijn naar de zending en partij waarop de controle betrekking heeft.<text:s/></text:p>
      <text:p text:style-name="P299"/>
      <text:p text:style-name="P300">Van elke afgekeurde partij<text:s/>moet worden genoteerd<text:s/>waarom de partij is afgekeurd<text:s/>en dient naderhand<text:s/>het land van eventuele herbestemming van de zending / partij te worden vastgelegd<text:s/>.</text:p>
      <text:p text:style-name="P301"/>
      <text:p text:style-name="P302">Alle geregistreerde gegevens<text:s/>moeten<text:s/>minimaal 3 jaar bewaard worden en<text:s/>moeten<text:s/>desgevraagd binnen 1 dag beschikbaar worden gesteld aan de NVWA<text:s/>en/of de keuringsdienst.</text:p>
      <text:p text:style-name="BasistekstRoyalFloraHolland"><draw:custom-shape svg:x="-0.00069in" svg:y="0.17431in" svg:width="6.24167in" svg:height="0.50833in" draw:z-index="251834368" draw:id="id56" draw:style-name="a56" draw:name="Rechthoek 98" text:anchor-type="paragraph"><svg:title/><svg:desc/><text:p text:style-name="P303">Werk hier uit hoe uw bedrijf de controlegegevens zal registreren en borgen dat aan de eisen uit de erkenningsregeling wordt voldaa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BasistekstRoyalFloraHolland"/>
      <text:p text:style-name="P304">4.<text:s/>Audits</text:p>
      <text:p text:style-name="BasistekstRoyalFloraHolland"/>
      <text:p text:style-name="BasistekstRoyalFloraHolland"><text:span text:style-name="T305">Toelichting</text:span><text:span text:style-name="T306">: de<text:s/></text:span><text:span text:style-name="T307">aanvrager<text:s/></text:span><text:span text:style-name="T308">moet<text:s/></text:span><text:span text:style-name="T309">minimaal één</text:span><text:span text:style-name="T310">s</text:span><text:span text:style-name="T311"><text:s/>per jaar een interne audit uitvoer</text:span><text:span text:style-name="T312">en</text:span><text:span text:style-name="T313"><text:s/>om vast te stellen<text:s/></text:span><text:span text:style-name="T314">of</text:span><text:span text:style-name="T315"><text:s/>alle onderdelen van het bedrijfsplan doeltreffend zijn geïmplementeerd en de procedures worden nageleefd.</text:span><text:span text:style-name="T316"><text:s/></text:span><text:span text:style-name="T317">Daarnaast<text:s/></text:span><text:span text:style-name="T318">zal de toezichthouder audits uitvoeren</text:span><text:span text:style-name="T319"><text:s/>om na te gaan</text:span><text:span text:style-name="T320"><text:s/></text:span><text:span text:style-name="T321">of de opzet van<text:s/></text:span><text:span text:style-name="T322">de systemen en protocollen van het erkende bedrijf<text:s/></text:span><text:span text:style-name="T323">en de daaraan gekoppelde bedrijven<text:s/></text:span><text:span text:style-name="T324">aansluit</text:span><text:span text:style-name="T325">en</text:span><text:span text:style-name="T326"><text:s/>bij de voorwaarden van de erkenningsregeling, of d</text:span><text:span text:style-name="T327">i</text:span><text:span text:style-name="T328">e afspraken realiteit zijn in de bedrijfsvoering van de gekoppelde bedrijven en of zij worden nageleefd</text:span><text:span text:style-name="T329">.<text:s/></text:span><text:span text:style-name="T330">Ook wordt gekeken naar de opleiding en het bijhouden van de kennis van de fytosanitaire medewerkers.<text:s/></text:span><text:span text:style-name="T331">Daarnaast kunnen audits plaatsvinden<text:s/></text:span><text:span text:style-name="T332">naar aanleiding van notificaties<text:s/></text:span><text:span text:style-name="T333">door het VK<text:s/></text:span><text:span text:style-name="T334">van vondsten van quarantaineorganismen</text:span><text:span text:style-name="T335"><text:s/>in zendingen</text:span><text:span text:style-name="T336">.</text:span><text:span text:style-name="T337"><text:s/></text:span></text:p>
      <text:p text:style-name="P338"/>
      <text:p text:style-name="P339">Bij geconstateerde afwijkingen tijdens een audit<text:s/>dient<text:s/>onderzoek<text:s/>door de aanvrager<text:s/>plaats te vinden<text:s/>naar de oorzaak van de afwijkingen<text:s/>en moeten<text:s/>corrigerende maatregelen<text:s/>worden<text:s/>getroffen om deze afwijkingen en hun oorzaken op te heffen. Vervolgens<text:s/>dient het erkende bedrijf een<text:s/>verificatie<text:s/>uit te voeren<text:s/>van de genomen maatregel(en). Dit alles<text:s/>moet<text:s/>worden<text:s/>gedocumenteerd, waarbij minimaal wordt<text:s/>genoteerd: datum, persoon die de audit uitvoert, geconstateerde afwijkingen, de corrigerende maatregelen, datum en persoon die verificatie heeft uitgevoerd.</text:p>
      <text:p text:style-name="BasistekstRoyalFloraHolland"><draw:custom-shape svg:x="-0.00069in" svg:y="0.11597in" svg:width="6.24167in" svg:height="0.33333in" draw:z-index="251836416" draw:id="id57" draw:style-name="a57" draw:name="Rechthoek 99" text:anchor-type="paragraph"><svg:title/><svg:desc/><text:p text:style-name="P340">Werk hier uit hoe u de interne audits zal organiseren en de externe audits facilitere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P341">5.<text:s/>Onderhoud van het bedrijfsplan</text:p>
      <text:p text:style-name="BasistekstRoyalFloraHolland"/>
      <text:p text:style-name="BasistekstRoyalFloraHolland"><text:span text:style-name="T342">Toelichting</text:span><text:span text:style-name="T343">:<text:s/></text:span><text:span text:style-name="T344">het erkende bedrijf dient het bedrijfsplan te onderhouden</text:span><text:span text:style-name="T345">.</text:span></text:p>
      <text:p text:style-name="P346"/>
      <text:p text:style-name="P347"><text:bookmark-start text:name="_Hlk91089473"/>Wijzigingen in het bedrijfsplan ten aanzien van aan de aanvrager gekoppelde bedrijven, de aard en locatie van activiteiten en<text:s/>inspectielocaties behoeven goedkeuring vooraf door<text:s/>de toezichthouder.<text:s/></text:p>
      <text:p text:style-name="P348"><text:bookmark-end text:name="_Hlk91089473"/></text:p>
      <text:p text:style-name="P349"><text:bookmark-start text:name="_Hlk91089675"/>Wijzigingen in het bedrijfsplan ten aanzien van fytosanitaire controlemedewerkers dienen onverwijld te worden gemeld aan<text:s/>de toezichthouder, maar behoeven geen goedkeuring vooraf.<text:bookmark-end text:name="_Hlk91089675"/><text:s/>Dit laat onverlet dat<text:s/>nieuwe fytosanitaire controlemedewerkers in dienst moeten zijn bij de aanvrager of een aan de aanvrager gekoppeld bedrijf.</text:p>
      <text:p text:style-name="BasistekstRoyalFloraHolland"><draw:custom-shape svg:x="-0.00069in" svg:y="0.18056in" svg:width="6.24167in" svg:height="0.325in" draw:z-index="251838464" draw:id="id58" draw:style-name="a58" draw:name="Rechthoek 100" text:anchor-type="paragraph"><svg:title/><svg:desc/><text:p text:style-name="P350">Beschrijf hier uw<text:s/>interne procedures ten aanzien van onderhoud en beheer van het bedrijfsplan</text:p><draw:enhanced-geometry draw:type="non-primitive" svg:viewBox="0 0 21600 21600" draw:enhanced-path="M 0 0 L 21600 0 21600 21600 0 21600 Z N"/></draw:custom-shape></text:p>
      <text:p text:style-name="P351"/>
      <text:p text:style-name="BasistekstRoyalFloraHolland"/>
      <text:p text:style-name="BasistekstRoyalFloraHolland"/>
      <text:p text:style-name="P352">6. Overige stukken</text:p>
      <text:soft-page-break/>
      <text:p text:style-name="BasistekstRoyalFloraHolland"><draw:custom-shape svg:x="-0.00069in" svg:y="0.14097in" svg:width="6.24167in" svg:height="0.33333in" draw:z-index="251840512" draw:id="id59" draw:style-name="a59" draw:name="Rechthoek 101" text:anchor-type="paragraph"><svg:title/><svg:desc/><text:p text:style-name="P353">Desgewenst kunt u hier aanvullende stukken bijvoegen</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
      <text:p text:style-name="P354">7. Ondertekening</text:p>
      <text:p text:style-name="BasistekstRoyalFloraHolland"/>
      <text:p text:style-name="BasistekstRoyalFloraHolland">Aanvrager<text:s/>verklaart<text:s/>bevoegd te zijn om dit bedrijfsplan<text:s/>in te dienen namens zijn bedrijf en het bovenstaande naar waarheid te hebben ingevuld<text:s/>en<text:s/>gedocumenteerd.</text:p>
      <text:p text:style-name="Standaard"/>
      <text:p text:style-name="BasistekstRoyalFloraHolland">Naam aanvrager</text:p>
      <text:p text:style-name="BasistekstRoyalFloraHolland"><draw:custom-shape svg:x="0in" svg:y="0.05833in" svg:width="6.24167in" svg:height="0.33333in" draw:z-index="251795456" draw:id="id60" draw:style-name="a60" draw:name="Rechthoek 83" text:anchor-type="paragraph"><svg:title/><svg:desc/><text:p text:style-name="P355">Naam aanvrager voluit</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Functie aanvrager</text:p>
      <text:p text:style-name="BasistekstRoyalFloraHolland"><draw:custom-shape svg:x="0in" svg:y="0.05833in" svg:width="6.24167in" svg:height="0.33333in" draw:z-index="251797504" draw:id="id61" draw:style-name="a61" draw:name="Rechthoek 84" text:anchor-type="paragraph"><svg:title/><svg:desc/><text:p text:style-name="P356">Functie in bedrijf</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Plaats</text:p>
      <text:p text:style-name="BasistekstRoyalFloraHolland"><draw:custom-shape svg:x="0in" svg:y="0.06042in" svg:width="6.24167in" svg:height="0.33333in" draw:z-index="251793408" draw:id="id62" draw:style-name="a62" draw:name="Rechthoek 82" text:anchor-type="paragraph"><svg:title/><svg:desc/><text:p text:style-name="P357">Plaats</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Datum</text:p>
      <text:p text:style-name="BasistekstRoyalFloraHolland"><draw:custom-shape svg:x="0in" svg:y="0.06042in" svg:width="6.24167in" svg:height="0.33333in" draw:z-index="251799552" draw:id="id63" draw:style-name="a63" draw:name="Rechthoek 85" text:anchor-type="paragraph"><svg:title/><svg:desc/><text:p text:style-name="P358">Datum</text:p><draw:enhanced-geometry draw:type="non-primitive" svg:viewBox="0 0 21600 21600" draw:enhanced-path="M 0 0 L 21600 0 21600 21600 0 21600 Z N"/></draw:custom-shape></text:p>
      <text:p text:style-name="BasistekstRoyalFloraHolland"/>
      <text:p text:style-name="BasistekstRoyalFloraHolland"/>
      <text:p text:style-name="BasistekstRoyalFloraHolland">Handtekening</text:p>
      <text:p text:style-name="BasistekstRoyalFloraHolland"><draw:custom-shape svg:x="0in" svg:y="0.075in" svg:width="6.24167in" svg:height="0.33333in" draw:z-index="251801600" draw:id="id64" draw:style-name="a64" draw:name="Rechthoek 86" text:anchor-type="paragraph"><svg:title/><svg:desc/><text:p text:style-name="P359">Digitale handtekening</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next-style-name="BasistekstRoyalFloraHolland">
      <style:paragraph-properties fo:margin-bottom="0in" style:line-height-at-least="0.177in"/>
      <style:text-properties style:font-name="Arial" style:font-name-asian="Times New Roman" style:font-name-complex="Arial" fo:font-size="10pt" style:font-size-asian="10pt" style:font-size-complex="9pt" style:language-asian="nl" style:country-asian="NL" fo:hyphenate="false"/>
    </style:style>
    <style:style style:name="Standaardalinea-lettertype" style:display-name="Standaardalinea-lettertype" style:family="text"/>
    <style:style style:name="BasistekstRoyalFloraHolland" style:display-name="Basistekst Royal Flora Holland" style:family="paragraph" style:parent-style-name="Standaard">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false"/>
    </style:style>
    <style:style style:name="TekstopmerkingChar" style:display-name="Tekst opmerking Char" style:family="text" style:parent-style-name="Standaardalinea-lettertype">
      <style:text-properties style:font-name="Arial" style:font-name-asian="Times New Roman" style:font-name-complex="Arial"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Revisie" style:display-name="Revisie" style:family="paragraph">
      <style:paragraph-properties fo:margin-bottom="0in" fo:line-height="100%"/>
      <style:text-properties style:font-name="Arial" style:font-name-asian="Times New Roman" style:font-name-complex="Arial" fo:font-size="10pt" style:font-size-asian="10pt" style:font-size-complex="9pt" style:language-asian="nl" style:country-asian="NL" fo:hyphenate="false"/>
    </style:style>
    <style:style style:name="Ballontekst" style:display-name="Ballontekst" style:family="paragraph" style:parent-style-name="Standaard">
      <style:paragraph-properties fo:line-height="100%"/>
      <style:text-properties style:font-name="Segoe UI" style:font-name-complex="Segoe UI" fo:font-size="9pt" style:font-size-asian="9pt" fo:hyphenate="false"/>
    </style:style>
    <style:style style:name="BallontekstChar" style:display-name="Ballontekst Char" style:family="text" style:parent-style-name="Standaardalinea-lettertype">
      <style:text-properties style:font-name="Segoe UI" style:font-name-asian="Times New Roman" style:font-name-complex="Segoe UI" fo:font-size="9pt" style:font-size-asian="9pt" style:font-size-complex="9pt" style:language-asian="nl" style:country-asian="NL"/>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style:font-name-asian="Times New Roman" style:font-name-complex="Arial" fo:font-size="10pt" style:font-size-asian="10pt" style:font-size-complex="9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style:font-name-asian="Times New Roman" style:font-name-complex="Arial" fo:font-size="10pt" style:font-size-asian="10pt" style:font-size-complex="9pt"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5">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a" style:num-letter-sync="true">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3" style:num-suffix="." style:num-format="i">
        <style:list-level-properties fo:text-align="end" text:space-before="1.8687in" text:min-label-width="0.125in" text:list-level-position-and-space-mode="label-alignment">
          <style:list-level-label-alignment text:label-followed-by="listtab" fo:margin-left="1.9937in" fo:text-indent="-0.125in"/>
        </style:list-level-properties>
      </text:list-level-style-number>
      <text:list-level-style-number text:level="4" style:num-suffix="." style:num-format="1">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5" style:num-suffix="." style:num-format="a" style:num-letter-sync="true">
        <style:list-level-properties text:space-before="2.7437in" text:min-label-width="0.25in" text:list-level-position-and-space-mode="label-alignment">
          <style:list-level-label-alignment text:label-followed-by="listtab" fo:margin-left="2.9937in" fo:text-indent="-0.25in"/>
        </style:list-level-properties>
      </text:list-level-style-number>
      <text:list-level-style-number text:level="6" style:num-suffix="." style:num-format="i">
        <style:list-level-properties fo:text-align="end" text:space-before="3.3687in" text:min-label-width="0.125in" text:list-level-position-and-space-mode="label-alignment">
          <style:list-level-label-alignment text:label-followed-by="listtab" fo:margin-left="3.4937in" fo:text-indent="-0.125in"/>
        </style:list-level-properties>
      </text:list-level-style-number>
      <text:list-level-style-number text:level="7" style:num-suffix="." style:num-format="1">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8" style:num-suffix="." style:num-format="a" style:num-letter-sync="true">
        <style:list-level-properties text:space-before="4.2437in" text:min-label-width="0.25in" text:list-level-position-and-space-mode="label-alignment">
          <style:list-level-label-alignment text:label-followed-by="listtab" fo:margin-left="4.4937in" fo:text-indent="-0.25in"/>
        </style:list-level-properties>
      </text:list-level-style-number>
      <text:list-level-style-number text:level="9" style:num-suffix="." style:num-format="i">
        <style:list-level-properties fo:text-align="end" text:space-before="4.8687in" text:min-label-width="0.125in" text:list-level-position-and-space-mode="label-alignment">
          <style:list-level-label-alignment text:label-followed-by="listtab" fo:margin-left="4.9937in" fo:text-indent="-0.125in"/>
        </style:list-level-properties>
      </text:list-level-style-number>
    </text:list-style>
    <text:list-style style:name="LFO6">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a" style:num-letter-sync="true">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3" style:num-suffix="." style:num-format="i">
        <style:list-level-properties fo:text-align="end" text:space-before="2.1458in" text:min-label-width="0.125in" text:list-level-position-and-space-mode="label-alignment">
          <style:list-level-label-alignment text:label-followed-by="listtab" fo:margin-left="2.2708in" fo:text-indent="-0.125in"/>
        </style:list-level-properties>
      </text:list-level-style-number>
      <text:list-level-style-number text:level="4" style:num-suffix="." style:num-format="1">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5" style:num-suffix="." style:num-format="a" style:num-letter-sync="true">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6" style:num-suffix="." style:num-format="i">
        <style:list-level-properties fo:text-align="end" text:space-before="3.6458in" text:min-label-width="0.125in" text:list-level-position-and-space-mode="label-alignment">
          <style:list-level-label-alignment text:label-followed-by="listtab" fo:margin-left="3.7708in" fo:text-indent="-0.125in"/>
        </style:list-level-properties>
      </text:list-level-style-number>
      <text:list-level-style-number text:level="7" style:num-suffix="." style:num-format="1">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8" style:num-suffix="." style:num-format="a" style:num-letter-sync="true">
        <style:list-level-properties text:space-before="4.5208in" text:min-label-width="0.25in" text:list-level-position-and-space-mode="label-alignment">
          <style:list-level-label-alignment text:label-followed-by="listtab" fo:margin-left="4.7708in" fo:text-indent="-0.25in"/>
        </style:list-level-properties>
      </text:list-level-style-number>
      <text:list-level-style-number text:level="9" style:num-suffix="." style:num-format="i">
        <style:list-level-properties fo:text-align="end" text:space-before="5.1458in" text:min-label-width="0.125in" text:list-level-position-and-space-mode="label-alignment">
          <style:list-level-label-alignment text:label-followed-by="listtab" fo:margin-left="5.2708in" fo:text-indent="-0.125in"/>
        </style:list-level-properties>
      </text:list-level-style-number>
    </text:list-style>
    <text:list-style style:name="LFO7">
      <text:list-level-style-bullet text:level="1" text:style-name="WW_CharLFO7LVL1" text:bullet-char="-">
        <style:list-level-properties text:space-before="0.5in" text:min-label-width="0.9791in" text:list-level-position-and-space-mode="label-alignment">
          <style:list-level-label-alignment text:label-followed-by="listtab" fo:margin-left="1.4791in" fo:text-indent="-0.9791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1.9743in" text:min-label-width="0.9791in" text:list-level-position-and-space-mode="label-alignment">
          <style:list-level-label-alignment text:label-followed-by="listtab" fo:margin-left="2.9534in" fo:text-indent="-0.9791in"/>
        </style:list-level-properties>
        <style:text-properties style:font-name="Arial"/>
      </text:list-level-style-bullet>
      <text:list-level-style-bullet text:level="2" text:style-name="WW_CharLFO8LVL2" text:bullet-char="o">
        <style:list-level-properties text:space-before="2.2243in" text:min-label-width="0.25in" text:list-level-position-and-space-mode="label-alignment">
          <style:list-level-label-alignment text:label-followed-by="listtab" fo:margin-left="2.4743in" fo:text-indent="-0.25in"/>
        </style:list-level-properties>
        <style:text-properties style:font-name="Courier New"/>
      </text:list-level-style-bullet>
      <text:list-level-style-bullet text:level="3" text:style-name="WW_CharLFO8LVL3" text:bullet-char="">
        <style:list-level-properties text:space-before="2.7243in" text:min-label-width="0.25in" text:list-level-position-and-space-mode="label-alignment">
          <style:list-level-label-alignment text:label-followed-by="listtab" fo:margin-left="2.9743in" fo:text-indent="-0.25in"/>
        </style:list-level-properties>
        <style:text-properties style:font-name="Wingdings"/>
      </text:list-level-style-bullet>
      <text:list-level-style-bullet text:level="4" text:style-name="WW_CharLFO8LVL4" text:bullet-char="">
        <style:list-level-properties text:space-before="3.2243in" text:min-label-width="0.25in" text:list-level-position-and-space-mode="label-alignment">
          <style:list-level-label-alignment text:label-followed-by="listtab" fo:margin-left="3.4743in" fo:text-indent="-0.25in"/>
        </style:list-level-properties>
        <style:text-properties style:font-name="Symbol"/>
      </text:list-level-style-bullet>
      <text:list-level-style-bullet text:level="5" text:style-name="WW_CharLFO8LVL5" text:bullet-char="o">
        <style:list-level-properties text:space-before="3.7243in" text:min-label-width="0.25in" text:list-level-position-and-space-mode="label-alignment">
          <style:list-level-label-alignment text:label-followed-by="listtab" fo:margin-left="3.9743in" fo:text-indent="-0.25in"/>
        </style:list-level-properties>
        <style:text-properties style:font-name="Courier New"/>
      </text:list-level-style-bullet>
      <text:list-level-style-bullet text:level="6" text:style-name="WW_CharLFO8LVL6" text:bullet-char="">
        <style:list-level-properties text:space-before="4.2243in" text:min-label-width="0.25in" text:list-level-position-and-space-mode="label-alignment">
          <style:list-level-label-alignment text:label-followed-by="listtab" fo:margin-left="4.4743in" fo:text-indent="-0.25in"/>
        </style:list-level-properties>
        <style:text-properties style:font-name="Wingdings"/>
      </text:list-level-style-bullet>
      <text:list-level-style-bullet text:level="7" text:style-name="WW_CharLFO8LVL7" text:bullet-char="">
        <style:list-level-properties text:space-before="4.7243in" text:min-label-width="0.25in" text:list-level-position-and-space-mode="label-alignment">
          <style:list-level-label-alignment text:label-followed-by="listtab" fo:margin-left="4.9743in" fo:text-indent="-0.25in"/>
        </style:list-level-properties>
        <style:text-properties style:font-name="Symbol"/>
      </text:list-level-style-bullet>
      <text:list-level-style-bullet text:level="8" text:style-name="WW_CharLFO8LVL8" text:bullet-char="o">
        <style:list-level-properties text:space-before="5.2243in" text:min-label-width="0.25in" text:list-level-position-and-space-mode="label-alignment">
          <style:list-level-label-alignment text:label-followed-by="listtab" fo:margin-left="5.4743in" fo:text-indent="-0.25in"/>
        </style:list-level-properties>
        <style:text-properties style:font-name="Courier New"/>
      </text:list-level-style-bullet>
      <text:list-level-style-bullet text:level="9" text:style-name="WW_CharLFO8LVL9" text:bullet-char="">
        <style:list-level-properties text:space-before="5.7243in" text:min-label-width="0.25in" text:list-level-position-and-space-mode="label-alignment">
          <style:list-level-label-alignment text:label-followed-by="listtab" fo:margin-left="5.974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center"/>
    </style:style>
  </office:automatic-styles>
  <office:master-styles>
    <style:master-page style:name="MP0" style:page-layout-name="PL0">
      <style:header>
        <text:p text:style-name="P2"><text:page-number text:fixed="false">2</text:page-number></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eterbroek, R</meta:initial-creator>
    <dc:creator>Baars, drs. S. (Staese)</dc:creator>
    <meta:creation-date>2022-02-01T14:38:00Z</meta:creation-date>
    <dc:date>2022-02-01T14:38:00Z</dc:date>
    <meta:template xlink:href="normal" xlink:type="simple"/>
    <meta:editing-cycles>2</meta:editing-cycles>
    <meta:editing-duration>PT60S</meta:editing-duration>
    <meta:document-statistic meta:page-count="10" meta:paragraph-count="24" meta:word-count="1906" meta:character-count="12365" meta:row-count="87" meta:non-whitespace-character-count="10483"/>
  </office:meta>
</office:document-meta>
</file>