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grofont" svg:font-family="Agrofont"/>
    <style:font-face style:name="Agrofont1" svg:font-family="Agrofont" style:font-family-generic="swiss"/>
    <style:font-face style:name="Arial" svg:font-family="Arial" style:font-family-generic="swiss" style:font-pitch="variable"/>
    <style:font-face style:name="Arial1" svg:font-family="Arial1"/>
    <style:font-face style:name="Calibri" svg:font-family="Calibri"/>
    <style:font-face style:name="Calibri1" svg:font-family="Calibri" style:font-family-generic="swiss"/>
    <style:font-face style:name="Cambria" svg:font-family="Cambria" style:font-family-generic="roman"/>
    <style:font-face style:name="Cambria1" svg:font-family="Cambria"/>
    <style:font-face style:name="F" svg:font-family="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1.589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1.341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Standaard_20_7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Standaard_20_7_20_2" style:data-style-name="N0">
      <style:table-cell-properties fo:background-color="#ffff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Standaard_20_7_20_2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/>
    </style:style>
    <style:style style:name="ce29" style:family="table-cell" style:parent-style-name="Standaard_20_7_20_2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  <style:map style:condition="is-true-formula(AND(COUNTIF([.$A$258:.$A$267]; [.A258])&gt;1;NOT(ISBLANK([.A258]))))" style:apply-style-name="cf1" style:base-cell-address="Op_Naktuinbouw_nr_.A258"/>
    </style:style>
    <style:style style:name="ce30" style:family="table-cell" style:parent-style-name="Standaard_20_7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  <style:map style:condition="is-true-formula(AND(COUNTIF([.$A$258:.$A$267]; [.A258])&gt;1;NOT(ISBLANK([.A258]))))" style:apply-style-name="cf1" style:base-cell-address="Op_Naktuinbouw_nr_.A258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/>
      <style:map style:condition="is-true-formula(AND(COUNTIF([.$A$258:.$A$267]; [.A258])&gt;1;NOT(ISBLANK([.A258]))))" style:apply-style-name="cf1" style:base-cell-address="Op_Naktuinbouw_nr_.A258"/>
    </style:style>
    <style:style style:name="ce32" style:family="table-cell" style:parent-style-name="Standaard_20_7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  <style:map style:condition="is-true-formula(AND(COUNTIF([.$A$270:.$A$272]; [.A270])&gt;1;NOT(ISBLANK([.A270]))))" style:apply-style-name="cf1" style:base-cell-address="Op_Naktuinbouw_nr_.A270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b0f0" style:font-name="Verdana" style:font-name-asian="Verdana" style:font-name-complex="Verdana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weight="bold" style:font-name-asian="Verdana" style:font-weight-asian="bold" style:font-name-complex="Verdana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Verdana" fo:font-weight="bold" style:font-name-asian="Verdana" style:font-weight-asian="bold" style:font-name-complex="Verdana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" fo:font-weight="bold" style:font-name-asian="Verdana" style:font-weight-asian="bold" style:font-name-complex="Verdana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b0f0" style:font-name="Verdana" style:font-name-asian="Verdana" style:font-name-complex="Verdana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font-independent-line-spacing="false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italic" style:text-outline="false" fo:text-shadow="none" style:font-name-asian="F" style:font-name-complex="F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F" fo:font-size="12pt" fo:font-weight="bold" style:text-underline-style="none" style:text-underline-color="font-color" style:text-line-through-type="none" fo:font-style="italic" style:text-outline="false" fo:text-shadow="none" style:font-name-asian="F" style:font-name-complex="F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_Naktuinbouw_nr_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0"/>
        <table:table-column table:style-name="co4" table:number-columns-repeated="16381" table:default-cell-style-name="ce5"/>
        <table:table-row table:style-name="ro1">
          <table:table-cell table:style-name="ce2"/>
          <table:table-cell table:style-name="ce3"/>
          <table:table-cell table:style-name="ce4" office:value-type="string" calcext:value-type="string">
            <text:p>Nederlandse Voedsel- en Warenautoriteit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6" office:value-type="string" calcext:value-type="string">
            <text:p>Register: Overzicht leveranciers waardplanten <text:span text:style-name="T1">P. ramorum</text:span> Verenigd Koninkrijk</text:p>
          </table:table-cell>
          <table:table-cell table:style-name="ce7"/>
          <table:table-cell table:style-name="ce8" office:value-type="string" calcext:value-type="string">
            <text:p>Tab 13 06-6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Overzicht leveranciers waardplanten <text:span text:style-name="T2">P. ramorum</text:span> Verenigd Koninkrijk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2" office:value-type="string" calcext:value-type="string">
            <text:p>(Register actief in gebruik per 1-10-2022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table:style-name="ce23" office:value-type="string" calcext:value-type="string">
            <text:p>Naktuinbouw nr.</text:p>
          </table:table-cell>
          <table:table-cell table:style-name="ce37" office:value-type="string" calcext:value-type="string">
            <text:p>Bedrijfsnaam</text:p>
          </table:table-cell>
          <table:table-cell table:style-name="ce41" office:value-type="string" calcext:value-type="string">
            <text:p>Fytosanitair registratie-nummer: NL-</text:p>
          </table:table-cell>
          <table:table-cell table:number-columns-repeated="16381"/>
        </table:table-row>
        <table:table-row table:style-name="ro1">
          <table:table-cell table:style-name="ce15" office:value-type="float" office:value="20048" calcext:value-type="float">
            <text:p>20048</text:p>
          </table:table-cell>
          <table:table-cell table:style-name="ce15" office:value-type="string" calcext:value-type="string">
            <text:p>Faassen Plants</text:p>
          </table:table-cell>
          <table:table-cell table:style-name="ce15" office:value-type="float" office:value="578758776" calcext:value-type="float">
            <text:p>578758776</text:p>
          </table:table-cell>
          <table:table-cell table:number-columns-repeated="16381"/>
        </table:table-row>
        <table:table-row table:style-name="ro1">
          <table:table-cell table:style-name="ce15" office:value-type="float" office:value="20102" calcext:value-type="float">
            <text:p>20102</text:p>
          </table:table-cell>
          <table:table-cell table:style-name="ce15" office:value-type="string" calcext:value-type="string">
            <text:p>Piet Vergeldt Boomkwekerijen B.V.</text:p>
          </table:table-cell>
          <table:table-cell table:style-name="ce15" office:value-type="float" office:value="986984566" calcext:value-type="float">
            <text:p>986984566</text:p>
          </table:table-cell>
          <table:table-cell table:number-columns-repeated="16381"/>
        </table:table-row>
        <table:table-row table:style-name="ro1">
          <table:table-cell table:style-name="ce15" office:value-type="float" office:value="20138" calcext:value-type="float">
            <text:p>20138</text:p>
          </table:table-cell>
          <table:table-cell table:style-name="ce15" office:value-type="string" calcext:value-type="string">
            <text:p>Boomkwekerijen R.H.M.P. Lenssen</text:p>
          </table:table-cell>
          <table:table-cell table:style-name="ce15" office:value-type="float" office:value="942001168" calcext:value-type="float">
            <text:p>942001168</text:p>
          </table:table-cell>
          <table:table-cell table:number-columns-repeated="16381"/>
        </table:table-row>
        <table:table-row table:style-name="ro1">
          <table:table-cell table:style-name="ce15" office:value-type="float" office:value="20155" calcext:value-type="float">
            <text:p>20155</text:p>
          </table:table-cell>
          <table:table-cell table:style-name="ce15" office:value-type="string" calcext:value-type="string">
            <text:p>Boomkwekerij A.J. van Klaveren V.O.F.</text:p>
          </table:table-cell>
          <table:table-cell table:style-name="ce15" office:value-type="float" office:value="137616317" calcext:value-type="float">
            <text:p>137616317</text:p>
          </table:table-cell>
          <table:table-cell table:number-columns-repeated="16381"/>
        </table:table-row>
        <table:table-row table:style-name="ro1">
          <table:table-cell table:style-name="ce15" office:value-type="float" office:value="20192" calcext:value-type="float">
            <text:p>20192</text:p>
          </table:table-cell>
          <table:table-cell table:style-name="ce15" office:value-type="string" calcext:value-type="string">
            <text:p>IBN-Productie B.V.</text:p>
          </table:table-cell>
          <table:table-cell table:style-name="ce15" office:value-type="float" office:value="452135567" calcext:value-type="float">
            <text:p>452135567</text:p>
          </table:table-cell>
          <table:table-cell table:number-columns-repeated="16381"/>
        </table:table-row>
        <table:table-row table:style-name="ro1">
          <table:table-cell table:style-name="ce15" office:value-type="float" office:value="20194" calcext:value-type="float">
            <text:p>20194</text:p>
          </table:table-cell>
          <table:table-cell table:style-name="ce15" office:value-type="string" calcext:value-type="string">
            <text:p>Rob van Deelen Boom- en Sierteeltkwekerij</text:p>
          </table:table-cell>
          <table:table-cell table:style-name="ce15" office:value-type="float" office:value="811529924" calcext:value-type="float">
            <text:p>811529924</text:p>
          </table:table-cell>
          <table:table-cell table:number-columns-repeated="16381"/>
        </table:table-row>
        <table:table-row table:style-name="ro1">
          <table:table-cell table:style-name="ce15" office:value-type="float" office:value="20209" calcext:value-type="float">
            <text:p>20209</text:p>
          </table:table-cell>
          <table:table-cell table:style-name="ce15" office:value-type="string" calcext:value-type="string">
            <text:p>Boomkwekerij Antonissen</text:p>
          </table:table-cell>
          <table:table-cell table:style-name="ce15" office:value-type="float" office:value="940193132" calcext:value-type="float">
            <text:p>940193132</text:p>
          </table:table-cell>
          <table:table-cell table:number-columns-repeated="16381"/>
        </table:table-row>
        <table:table-row table:style-name="ro1">
          <table:table-cell table:style-name="ce15" office:value-type="float" office:value="20234" calcext:value-type="float">
            <text:p>20234</text:p>
          </table:table-cell>
          <table:table-cell table:style-name="ce15" office:value-type="string" calcext:value-type="string">
            <text:p>Boomkwekerij A. van Ostaaijen</text:p>
          </table:table-cell>
          <table:table-cell table:style-name="ce15" office:value-type="float" office:value="213750309" calcext:value-type="float">
            <text:p>213750309</text:p>
          </table:table-cell>
          <table:table-cell table:number-columns-repeated="16381"/>
        </table:table-row>
        <table:table-row table:style-name="ro1">
          <table:table-cell table:style-name="ce15" office:value-type="float" office:value="20248" calcext:value-type="float">
            <text:p>20248</text:p>
          </table:table-cell>
          <table:table-cell table:style-name="ce15" office:value-type="string" calcext:value-type="string">
            <text:p>Roelands Boomkwekerij B.V.</text:p>
          </table:table-cell>
          <table:table-cell table:style-name="ce15" office:value-type="float" office:value="678064075" calcext:value-type="float">
            <text:p>678064075</text:p>
          </table:table-cell>
          <table:table-cell table:number-columns-repeated="16381"/>
        </table:table-row>
        <table:table-row table:style-name="ro1">
          <table:table-cell table:style-name="ce15" office:value-type="float" office:value="20255" calcext:value-type="float">
            <text:p>20255</text:p>
          </table:table-cell>
          <table:table-cell table:style-name="ce15" office:value-type="string" calcext:value-type="string">
            <text:p>Maatschap Dictus-Havermans</text:p>
          </table:table-cell>
          <table:table-cell table:style-name="ce15" office:value-type="float" office:value="891726667" calcext:value-type="float">
            <text:p>891726667</text:p>
          </table:table-cell>
          <table:table-cell table:number-columns-repeated="16381"/>
        </table:table-row>
        <table:table-row table:style-name="ro1">
          <table:table-cell table:style-name="ce15" office:value-type="float" office:value="20256" calcext:value-type="float">
            <text:p>20256</text:p>
          </table:table-cell>
          <table:table-cell table:style-name="ce15" office:value-type="string" calcext:value-type="string">
            <text:p>A.J. le Clercq B.V.</text:p>
          </table:table-cell>
          <table:table-cell table:style-name="ce15" office:value-type="float" office:value="283140380" calcext:value-type="float">
            <text:p>283140380</text:p>
          </table:table-cell>
          <table:table-cell table:number-columns-repeated="16381"/>
        </table:table-row>
        <table:table-row table:style-name="ro1">
          <table:table-cell table:style-name="ce15" office:value-type="float" office:value="20270" calcext:value-type="float">
            <text:p>20270</text:p>
          </table:table-cell>
          <table:table-cell table:style-name="ce15" office:value-type="string" calcext:value-type="string">
            <text:p>Boomkwekerij Coonen B.V.</text:p>
          </table:table-cell>
          <table:table-cell table:style-name="ce15" office:value-type="float" office:value="338742662" calcext:value-type="float">
            <text:p>338742662</text:p>
          </table:table-cell>
          <table:table-cell table:number-columns-repeated="16381"/>
        </table:table-row>
        <table:table-row table:style-name="ro1">
          <table:table-cell table:style-name="ce20" office:value-type="float" office:value="20284" calcext:value-type="float">
            <text:p>20284</text:p>
          </table:table-cell>
          <table:table-cell table:style-name="ce20" office:value-type="string" calcext:value-type="string">
            <text:p>Roestenburg Kwekerijen B.V.</text:p>
          </table:table-cell>
          <table:table-cell table:style-name="ce20" office:value-type="float" office:value="771611145" calcext:value-type="float">
            <text:p>771611145</text:p>
          </table:table-cell>
          <table:table-cell table:number-columns-repeated="16381"/>
        </table:table-row>
        <table:table-row table:style-name="ro1">
          <table:table-cell table:style-name="ce15" office:value-type="float" office:value="20292" calcext:value-type="float">
            <text:p>20292</text:p>
          </table:table-cell>
          <table:table-cell table:style-name="ce15" office:value-type="string" calcext:value-type="string">
            <text:p>Boomkwekerij de Rutven Leon Domen &amp; Zoon. B.V.</text:p>
          </table:table-cell>
          <table:table-cell table:style-name="ce15" office:value-type="float" office:value="995049289" calcext:value-type="float">
            <text:p>995049289</text:p>
          </table:table-cell>
          <table:table-cell table:number-columns-repeated="16381"/>
        </table:table-row>
        <table:table-row table:style-name="ro1">
          <table:table-cell table:style-name="ce17" office:value-type="float" office:value="20295" calcext:value-type="float">
            <text:p>20295</text:p>
          </table:table-cell>
          <table:table-cell table:style-name="ce17" office:value-type="string" calcext:value-type="string">
            <text:p>Boomkwekerij Stefan Jongenelen B.V.</text:p>
          </table:table-cell>
          <table:table-cell table:style-name="ce17" office:value-type="float" office:value="368034151" calcext:value-type="float">
            <text:p>368034151</text:p>
          </table:table-cell>
          <table:table-cell table:number-columns-repeated="16381"/>
        </table:table-row>
        <table:table-row table:style-name="ro1">
          <table:table-cell table:style-name="ce15" office:value-type="float" office:value="20312" calcext:value-type="float">
            <text:p>20312</text:p>
          </table:table-cell>
          <table:table-cell table:style-name="ce15" office:value-type="string" calcext:value-type="string">
            <text:p>Boomkwekerij Gebr. Van den Berk B.V.</text:p>
          </table:table-cell>
          <table:table-cell table:style-name="ce15" office:value-type="float" office:value="861040619" calcext:value-type="float">
            <text:p>861040619</text:p>
          </table:table-cell>
          <table:table-cell table:number-columns-repeated="16381"/>
        </table:table-row>
        <table:table-row table:style-name="ro1">
          <table:table-cell table:style-name="ce15" office:value-type="float" office:value="20317" calcext:value-type="float">
            <text:p>20317</text:p>
          </table:table-cell>
          <table:table-cell table:style-name="ce15" office:value-type="string" calcext:value-type="string">
            <text:p>Boomkwekerij Barry van Aert B.V.</text:p>
          </table:table-cell>
          <table:table-cell table:style-name="ce15" office:value-type="float" office:value="758204310" calcext:value-type="float">
            <text:p>758204310</text:p>
          </table:table-cell>
          <table:table-cell table:number-columns-repeated="16381"/>
        </table:table-row>
        <table:table-row table:style-name="ro1">
          <table:table-cell table:style-name="ce15" office:value-type="float" office:value="20324" calcext:value-type="float">
            <text:p>20324</text:p>
          </table:table-cell>
          <table:table-cell table:style-name="ce15" office:value-type="string" calcext:value-type="string">
            <text:p>Boomkwekerijen Zundert B.V.</text:p>
          </table:table-cell>
          <table:table-cell table:style-name="ce15" office:value-type="float" office:value="987457365" calcext:value-type="float">
            <text:p>987457365</text:p>
          </table:table-cell>
          <table:table-cell table:number-columns-repeated="16381"/>
        </table:table-row>
        <table:table-row table:style-name="ro1">
          <table:table-cell table:style-name="ce15" office:value-type="float" office:value="20327" calcext:value-type="float">
            <text:p>20327</text:p>
          </table:table-cell>
          <table:table-cell table:style-name="ce15" office:value-type="string" calcext:value-type="string">
            <text:p>Boomkwekerij Leenaerts B.V.</text:p>
          </table:table-cell>
          <table:table-cell table:style-name="ce15" office:value-type="float" office:value="843950870" calcext:value-type="float">
            <text:p>843950870</text:p>
          </table:table-cell>
          <table:table-cell table:number-columns-repeated="16381"/>
        </table:table-row>
        <table:table-row table:style-name="ro1">
          <table:table-cell table:style-name="ce15" office:value-type="float" office:value="20338" calcext:value-type="float">
            <text:p>20338</text:p>
          </table:table-cell>
          <table:table-cell table:style-name="ce15" office:value-type="string" calcext:value-type="string">
            <text:p>Martin Kraan B.V.</text:p>
          </table:table-cell>
          <table:table-cell table:style-name="ce15" office:value-type="float" office:value="192149962" calcext:value-type="float">
            <text:p>192149962</text:p>
          </table:table-cell>
          <table:table-cell table:number-columns-repeated="16381"/>
        </table:table-row>
        <table:table-row table:style-name="ro1">
          <table:table-cell table:style-name="ce5" office:value-type="float" office:value="20339" calcext:value-type="float">
            <text:p>20339</text:p>
          </table:table-cell>
          <table:table-cell table:style-name="ce5" office:value-type="string" calcext:value-type="string">
            <text:p>André Ebben Boomteelt B.V.</text:p>
          </table:table-cell>
          <table:table-cell table:style-name="ce5" office:value-type="float" office:value="378227912" calcext:value-type="float">
            <text:p>378227912</text:p>
          </table:table-cell>
          <table:table-cell table:number-columns-repeated="16381"/>
        </table:table-row>
        <table:table-row table:style-name="ro1">
          <table:table-cell table:style-name="ce15" office:value-type="float" office:value="20342" calcext:value-type="float">
            <text:p>20342</text:p>
          </table:table-cell>
          <table:table-cell table:style-name="ce15" office:value-type="string" calcext:value-type="string">
            <text:p>Boomkwekerij Verpaalen-Herijgers V.O.F.</text:p>
          </table:table-cell>
          <table:table-cell table:style-name="ce15" office:value-type="float" office:value="341622494" calcext:value-type="float">
            <text:p>341622494</text:p>
          </table:table-cell>
          <table:table-cell table:number-columns-repeated="16381"/>
        </table:table-row>
        <table:table-row table:style-name="ro1">
          <table:table-cell table:style-name="ce15" office:value-type="float" office:value="20356" calcext:value-type="float">
            <text:p>20356</text:p>
          </table:table-cell>
          <table:table-cell table:style-name="ce15" office:value-type="string" calcext:value-type="string">
            <text:p>Mart van Dijk Boomkwekerijen B.V.</text:p>
          </table:table-cell>
          <table:table-cell table:style-name="ce15" office:value-type="float" office:value="356938689" calcext:value-type="float">
            <text:p>356938689</text:p>
          </table:table-cell>
          <table:table-cell table:number-columns-repeated="16381"/>
        </table:table-row>
        <table:table-row table:style-name="ro1">
          <table:table-cell table:style-name="ce15" office:value-type="float" office:value="20378" calcext:value-type="float">
            <text:p>20378</text:p>
          </table:table-cell>
          <table:table-cell table:style-name="ce15" office:value-type="string" calcext:value-type="string">
            <text:p>Boomkwekerij André van Nijnatten en Zonen V.O.F.</text:p>
          </table:table-cell>
          <table:table-cell table:style-name="ce15" office:value-type="float" office:value="526036303" calcext:value-type="float">
            <text:p>526036303</text:p>
          </table:table-cell>
          <table:table-cell table:number-columns-repeated="16381"/>
        </table:table-row>
        <table:table-row table:style-name="ro1">
          <table:table-cell table:style-name="ce15" office:value-type="float" office:value="20409" calcext:value-type="float">
            <text:p>20409</text:p>
          </table:table-cell>
          <table:table-cell table:style-name="ce15" office:value-type="string" calcext:value-type="string">
            <text:p>Rötjes Young Plants B.V.</text:p>
          </table:table-cell>
          <table:table-cell table:style-name="ce15" office:value-type="float" office:value="441661750" calcext:value-type="float">
            <text:p>441661750</text:p>
          </table:table-cell>
          <table:table-cell table:number-columns-repeated="16381"/>
        </table:table-row>
        <table:table-row table:style-name="ro1">
          <table:table-cell table:style-name="ce15" office:value-type="float" office:value="20419" calcext:value-type="float">
            <text:p>20419</text:p>
          </table:table-cell>
          <table:table-cell table:style-name="ce15" office:value-type="string" calcext:value-type="string">
            <text:p>Handelskwekerij J. van Rulo V.O.F.</text:p>
          </table:table-cell>
          <table:table-cell table:style-name="ce15" office:value-type="float" office:value="341159549" calcext:value-type="float">
            <text:p>341159549</text:p>
          </table:table-cell>
          <table:table-cell table:number-columns-repeated="16381"/>
        </table:table-row>
        <table:table-row table:style-name="ro1">
          <table:table-cell table:style-name="ce15" office:value-type="float" office:value="20449" calcext:value-type="float">
            <text:p>20449</text:p>
          </table:table-cell>
          <table:table-cell table:style-name="ce15" office:value-type="string" calcext:value-type="string">
            <text:p>Boomkwekerij Isidoor van Hassel B.V.</text:p>
          </table:table-cell>
          <table:table-cell table:style-name="ce15" office:value-type="float" office:value="904032094" calcext:value-type="float">
            <text:p>904032094</text:p>
          </table:table-cell>
          <table:table-cell table:number-columns-repeated="16381"/>
        </table:table-row>
        <table:table-row table:style-name="ro1">
          <table:table-cell table:style-name="ce15" office:value-type="float" office:value="20465" calcext:value-type="float">
            <text:p>20465</text:p>
          </table:table-cell>
          <table:table-cell table:style-name="ce15" office:value-type="string" calcext:value-type="string">
            <text:p>Boomkwekerij van Sprundel C.V.</text:p>
          </table:table-cell>
          <table:table-cell table:style-name="ce15" office:value-type="float" office:value="510572669" calcext:value-type="float">
            <text:p>510572669</text:p>
          </table:table-cell>
          <table:table-cell table:number-columns-repeated="16381"/>
        </table:table-row>
        <table:table-row table:style-name="ro1">
          <table:table-cell table:style-name="ce15" office:value-type="float" office:value="20468" calcext:value-type="float">
            <text:p>20468</text:p>
          </table:table-cell>
          <table:table-cell table:style-name="ce15" office:value-type="string" calcext:value-type="string">
            <text:p>Green-One</text:p>
          </table:table-cell>
          <table:table-cell table:style-name="ce15" office:value-type="float" office:value="847682307" calcext:value-type="float">
            <text:p>847682307</text:p>
          </table:table-cell>
          <table:table-cell table:number-columns-repeated="16381"/>
        </table:table-row>
        <table:table-row table:style-name="ro1">
          <table:table-cell table:style-name="ce15" office:value-type="float" office:value="20491" calcext:value-type="float">
            <text:p>20491</text:p>
          </table:table-cell>
          <table:table-cell table:style-name="ce15" office:value-type="string" calcext:value-type="string">
            <text:p>Langenhuizen Plant B.V.</text:p>
          </table:table-cell>
          <table:table-cell table:style-name="ce15" office:value-type="float" office:value="364310553" calcext:value-type="float">
            <text:p>364310553</text:p>
          </table:table-cell>
          <table:table-cell table:number-columns-repeated="16381"/>
        </table:table-row>
        <table:table-row table:style-name="ro1">
          <table:table-cell table:style-name="ce15" office:value-type="float" office:value="20560" calcext:value-type="float">
            <text:p>20560</text:p>
          </table:table-cell>
          <table:table-cell table:style-name="ce15" office:value-type="string" calcext:value-type="string">
            <text:p>Maatschap Daems van Wijk</text:p>
          </table:table-cell>
          <table:table-cell table:style-name="ce15" office:value-type="float" office:value="824781783" calcext:value-type="float">
            <text:p>824781783</text:p>
          </table:table-cell>
          <table:table-cell table:number-columns-repeated="16381"/>
        </table:table-row>
        <table:table-row table:style-name="ro1">
          <table:table-cell table:style-name="ce15" office:value-type="float" office:value="20581" calcext:value-type="float">
            <text:p>20581</text:p>
          </table:table-cell>
          <table:table-cell table:style-name="ce15" office:value-type="string" calcext:value-type="string">
            <text:p>Maatschap Wouters-Broekhuis</text:p>
          </table:table-cell>
          <table:table-cell table:style-name="ce15" office:value-type="float" office:value="591488191" calcext:value-type="float">
            <text:p>591488191</text:p>
          </table:table-cell>
          <table:table-cell table:number-columns-repeated="16381"/>
        </table:table-row>
        <table:table-row table:style-name="ro1">
          <table:table-cell table:style-name="ce15" office:value-type="float" office:value="20588" calcext:value-type="float">
            <text:p>20588</text:p>
          </table:table-cell>
          <table:table-cell table:style-name="ce15" office:value-type="string" calcext:value-type="string">
            <text:p>Maatschap Pinxteren</text:p>
          </table:table-cell>
          <table:table-cell table:style-name="ce15" office:value-type="float" office:value="673199975" calcext:value-type="float">
            <text:p>673199975</text:p>
          </table:table-cell>
          <table:table-cell table:number-columns-repeated="16381"/>
        </table:table-row>
        <table:table-row table:style-name="ro1">
          <table:table-cell table:style-name="ce15" office:value-type="float" office:value="20593" calcext:value-type="float">
            <text:p>20593</text:p>
          </table:table-cell>
          <table:table-cell table:style-name="ce15" office:value-type="string" calcext:value-type="string">
            <text:p>Boomkwekerij Dams B.V.</text:p>
          </table:table-cell>
          <table:table-cell table:style-name="ce15" office:value-type="float" office:value="377399345" calcext:value-type="float">
            <text:p>377399345</text:p>
          </table:table-cell>
          <table:table-cell table:number-columns-repeated="16381"/>
        </table:table-row>
        <table:table-row table:style-name="ro4">
          <table:table-cell table:style-name="ce15" office:value-type="float" office:value="20600" calcext:value-type="float">
            <text:p>20600</text:p>
          </table:table-cell>
          <table:table-cell table:style-name="ce15" office:value-type="string" calcext:value-type="string">
            <text:p>Boomkwekerij Domen-Elst</text:p>
          </table:table-cell>
          <table:table-cell table:style-name="ce15" office:value-type="float" office:value="966614887" calcext:value-type="float">
            <text:p>966614887</text:p>
          </table:table-cell>
          <table:table-cell table:number-columns-repeated="16381"/>
        </table:table-row>
        <table:table-row table:style-name="ro1">
          <table:table-cell table:style-name="ce15" office:value-type="float" office:value="20612" calcext:value-type="float">
            <text:p>20612</text:p>
          </table:table-cell>
          <table:table-cell table:style-name="ce15" office:value-type="string" calcext:value-type="string">
            <text:p>Betuwe Plant B.V.</text:p>
          </table:table-cell>
          <table:table-cell table:style-name="ce15" office:value-type="float" office:value="847323420" calcext:value-type="float">
            <text:p>847323420</text:p>
          </table:table-cell>
          <table:table-cell table:number-columns-repeated="16381"/>
        </table:table-row>
        <table:table-row table:style-name="ro1">
          <table:table-cell table:style-name="ce15" office:value-type="float" office:value="20613" calcext:value-type="float">
            <text:p>20613</text:p>
          </table:table-cell>
          <table:table-cell table:style-name="ce15" office:value-type="string" calcext:value-type="string">
            <text:p>Boomkwekerij E. van de Sande</text:p>
          </table:table-cell>
          <table:table-cell table:style-name="ce15" office:value-type="float" office:value="305227580" calcext:value-type="float">
            <text:p>305227580</text:p>
          </table:table-cell>
          <table:table-cell table:number-columns-repeated="16381"/>
        </table:table-row>
        <table:table-row table:style-name="ro1">
          <table:table-cell table:style-name="ce17" office:value-type="float" office:value="20643" calcext:value-type="float">
            <text:p>20643</text:p>
          </table:table-cell>
          <table:table-cell table:style-name="ce17" office:value-type="string" calcext:value-type="string">
            <text:p>B.V. Kwekerij Gooi en Eemlust </text:p>
          </table:table-cell>
          <table:table-cell table:style-name="ce17" office:value-type="float" office:value="916827925" calcext:value-type="float">
            <text:p>916827925</text:p>
          </table:table-cell>
          <table:table-cell table:number-columns-repeated="16381"/>
        </table:table-row>
        <table:table-row table:style-name="ro1">
          <table:table-cell table:style-name="ce15" office:value-type="float" office:value="20657" calcext:value-type="float">
            <text:p>20657</text:p>
          </table:table-cell>
          <table:table-cell table:style-name="ce15" office:value-type="string" calcext:value-type="string">
            <text:p>Verlimex B.V.</text:p>
          </table:table-cell>
          <table:table-cell table:style-name="ce15" office:value-type="float" office:value="263985040" calcext:value-type="float">
            <text:p>263985040</text:p>
          </table:table-cell>
          <table:table-cell table:number-columns-repeated="16381"/>
        </table:table-row>
        <table:table-row table:style-name="ro1">
          <table:table-cell table:style-name="ce15" office:value-type="float" office:value="20679" calcext:value-type="float">
            <text:p>20679</text:p>
          </table:table-cell>
          <table:table-cell table:style-name="ce15" office:value-type="string" calcext:value-type="string">
            <text:p>Huverba B.V.</text:p>
          </table:table-cell>
          <table:table-cell table:style-name="ce15" office:value-type="float" office:value="286353032" calcext:value-type="float">
            <text:p>286353032</text:p>
          </table:table-cell>
          <table:table-cell table:number-columns-repeated="16381"/>
        </table:table-row>
        <table:table-row table:style-name="ro1">
          <table:table-cell table:style-name="ce15" office:value-type="float" office:value="20684" calcext:value-type="float">
            <text:p>20684</text:p>
          </table:table-cell>
          <table:table-cell table:style-name="ce15" office:value-type="string" calcext:value-type="string">
            <text:p>D.J. Hendriksen en Zn. B.V.</text:p>
          </table:table-cell>
          <table:table-cell table:style-name="ce15" office:value-type="float" office:value="459619284" calcext:value-type="float">
            <text:p>459619284</text:p>
          </table:table-cell>
          <table:table-cell table:number-columns-repeated="16381"/>
        </table:table-row>
        <table:table-row table:style-name="ro1">
          <table:table-cell table:style-name="ce15" office:value-type="float" office:value="20693" calcext:value-type="float">
            <text:p>20693</text:p>
          </table:table-cell>
          <table:table-cell table:style-name="ce15" office:value-type="string" calcext:value-type="string">
            <text:p>Kwekerij Plantloon B.V.</text:p>
          </table:table-cell>
          <table:table-cell table:style-name="ce15" office:value-type="float" office:value="442969805" calcext:value-type="float">
            <text:p>442969805</text:p>
          </table:table-cell>
          <table:table-cell table:number-columns-repeated="16381"/>
        </table:table-row>
        <table:table-row table:style-name="ro1">
          <table:table-cell table:style-name="ce15" office:value-type="float" office:value="20696" calcext:value-type="float">
            <text:p>20696</text:p>
          </table:table-cell>
          <table:table-cell table:style-name="ce15" office:value-type="string" calcext:value-type="string">
            <text:p>Van Son &amp; Koot B.V.</text:p>
          </table:table-cell>
          <table:table-cell table:style-name="ce15" office:value-type="float" office:value="428901336" calcext:value-type="float">
            <text:p>428901336</text:p>
          </table:table-cell>
          <table:table-cell table:number-columns-repeated="16381"/>
        </table:table-row>
        <table:table-row table:style-name="ro1">
          <table:table-cell table:style-name="ce15" office:value-type="float" office:value="20778" calcext:value-type="float">
            <text:p>20778</text:p>
          </table:table-cell>
          <table:table-cell table:style-name="ce15" office:value-type="string" calcext:value-type="string">
            <text:p>Kortmann Miniplant B.V.</text:p>
          </table:table-cell>
          <table:table-cell table:style-name="ce15" office:value-type="float" office:value="938293540" calcext:value-type="float">
            <text:p>938293540</text:p>
          </table:table-cell>
          <table:table-cell table:number-columns-repeated="16381"/>
        </table:table-row>
        <table:table-row table:style-name="ro1">
          <table:table-cell table:style-name="ce19" office:value-type="float" office:value="20817" calcext:value-type="float">
            <text:p>20817</text:p>
          </table:table-cell>
          <table:table-cell table:style-name="ce19" office:value-type="string" calcext:value-type="string">
            <text:p>M. Willemsen &amp; Zn. B.V.</text:p>
          </table:table-cell>
          <table:table-cell table:style-name="ce19" office:value-type="float" office:value="282018395" calcext:value-type="float">
            <text:p>282018395</text:p>
          </table:table-cell>
          <table:table-cell table:number-columns-repeated="16381"/>
        </table:table-row>
        <table:table-row table:style-name="ro1">
          <table:table-cell table:style-name="ce15" office:value-type="float" office:value="20896" calcext:value-type="float">
            <text:p>20896</text:p>
          </table:table-cell>
          <table:table-cell table:style-name="ce15" office:value-type="string" calcext:value-type="string">
            <text:p>Joh. Stolwijk &amp; Zonen Boomkwekerijen B.V.</text:p>
          </table:table-cell>
          <table:table-cell table:style-name="ce15" office:value-type="float" office:value="338461310" calcext:value-type="float">
            <text:p>338461310</text:p>
          </table:table-cell>
          <table:table-cell table:number-columns-repeated="16381"/>
        </table:table-row>
        <table:table-row table:style-name="ro1">
          <table:table-cell table:style-name="ce15" office:value-type="float" office:value="20937" calcext:value-type="float">
            <text:p>20937</text:p>
          </table:table-cell>
          <table:table-cell table:style-name="ce15" office:value-type="string" calcext:value-type="string">
            <text:p>Arie en Erwin Maaijen Vof</text:p>
          </table:table-cell>
          <table:table-cell table:style-name="ce15" office:value-type="float" office:value="378147706" calcext:value-type="float">
            <text:p>378147706</text:p>
          </table:table-cell>
          <table:table-cell table:number-columns-repeated="16381"/>
        </table:table-row>
        <table:table-row table:style-name="ro1">
          <table:table-cell table:style-name="ce15" office:value-type="float" office:value="21016" calcext:value-type="float">
            <text:p>21016</text:p>
          </table:table-cell>
          <table:table-cell table:style-name="ce15" office:value-type="string" calcext:value-type="string">
            <text:p>Brand &amp; Co.</text:p>
          </table:table-cell>
          <table:table-cell table:style-name="ce15" office:value-type="float" office:value="286090325" calcext:value-type="float">
            <text:p>286090325</text:p>
          </table:table-cell>
          <table:table-cell table:number-columns-repeated="16381"/>
        </table:table-row>
        <table:table-row table:style-name="ro1">
          <table:table-cell table:style-name="ce15" office:value-type="float" office:value="21024" calcext:value-type="float">
            <text:p>21024</text:p>
          </table:table-cell>
          <table:table-cell table:style-name="ce15" office:value-type="string" calcext:value-type="string">
            <text:p>D. Guldemond &amp; Zn.</text:p>
          </table:table-cell>
          <table:table-cell table:style-name="ce15" office:value-type="float" office:value="586544682" calcext:value-type="float">
            <text:p>586544682</text:p>
          </table:table-cell>
          <table:table-cell table:number-columns-repeated="16381"/>
        </table:table-row>
        <table:table-row table:style-name="ro1">
          <table:table-cell table:style-name="ce15" office:value-type="float" office:value="21045" calcext:value-type="float">
            <text:p>21045</text:p>
          </table:table-cell>
          <table:table-cell table:style-name="ce15" office:value-type="string" calcext:value-type="string">
            <text:p>B.P. van Echtelt &amp; Zn.</text:p>
          </table:table-cell>
          <table:table-cell table:style-name="ce15" office:value-type="float" office:value="546592597" calcext:value-type="float">
            <text:p>546592597</text:p>
          </table:table-cell>
          <table:table-cell table:number-columns-repeated="16381"/>
        </table:table-row>
        <table:table-row table:style-name="ro1">
          <table:table-cell table:style-name="ce15" office:value-type="float" office:value="21062" calcext:value-type="float">
            <text:p>21062</text:p>
          </table:table-cell>
          <table:table-cell table:style-name="ce15" office:value-type="string" calcext:value-type="string">
            <text:p>Kromhout B.V.</text:p>
          </table:table-cell>
          <table:table-cell table:style-name="ce15" office:value-type="float" office:value="700672966" calcext:value-type="float">
            <text:p>700672966</text:p>
          </table:table-cell>
          <table:table-cell table:number-columns-repeated="16381"/>
        </table:table-row>
        <table:table-row table:style-name="ro1">
          <table:table-cell table:style-name="ce15" office:value-type="float" office:value="21075" calcext:value-type="float">
            <text:p>21075</text:p>
          </table:table-cell>
          <table:table-cell table:style-name="ce15" office:value-type="string" calcext:value-type="string">
            <text:p>Le Feber B.V.</text:p>
          </table:table-cell>
          <table:table-cell table:style-name="ce15" office:value-type="float" office:value="543767272" calcext:value-type="float">
            <text:p>543767272</text:p>
          </table:table-cell>
          <table:table-cell table:number-columns-repeated="16381"/>
        </table:table-row>
        <table:table-row table:style-name="ro1">
          <table:table-cell table:style-name="ce15" office:value-type="float" office:value="21077" calcext:value-type="float">
            <text:p>21077</text:p>
          </table:table-cell>
          <table:table-cell table:style-name="ce15" office:value-type="string" calcext:value-type="string">
            <text:p>W. van der Poel &amp; Zoon B.V.</text:p>
          </table:table-cell>
          <table:table-cell table:style-name="ce15" office:value-type="float" office:value="867168250" calcext:value-type="float">
            <text:p>867168250</text:p>
          </table:table-cell>
          <table:table-cell table:number-columns-repeated="16381"/>
        </table:table-row>
        <table:table-row table:style-name="ro1">
          <table:table-cell table:style-name="ce15" office:value-type="float" office:value="21088" calcext:value-type="float">
            <text:p>21088</text:p>
          </table:table-cell>
          <table:table-cell table:style-name="ce15" office:value-type="string" calcext:value-type="string">
            <text:p>V/d Lockant Potcultuur</text:p>
          </table:table-cell>
          <table:table-cell table:style-name="ce15" office:value-type="float" office:value="926884026" calcext:value-type="float">
            <text:p>926884026</text:p>
          </table:table-cell>
          <table:table-cell table:number-columns-repeated="16381"/>
        </table:table-row>
        <table:table-row table:style-name="ro1">
          <table:table-cell table:style-name="ce15" office:value-type="float" office:value="21092" calcext:value-type="float">
            <text:p>21092</text:p>
          </table:table-cell>
          <table:table-cell table:style-name="ce15" office:value-type="string" calcext:value-type="string">
            <text:p>Geurkink Tuinplanten B.V.</text:p>
          </table:table-cell>
          <table:table-cell table:style-name="ce15" office:value-type="float" office:value="820751189" calcext:value-type="float">
            <text:p>820751189</text:p>
          </table:table-cell>
          <table:table-cell table:number-columns-repeated="16381"/>
        </table:table-row>
        <table:table-row table:style-name="ro1">
          <table:table-cell table:style-name="ce17" office:value-type="float" office:value="21099" calcext:value-type="float">
            <text:p>21099</text:p>
          </table:table-cell>
          <table:table-cell table:style-name="ce17" office:value-type="string" calcext:value-type="string">
            <text:p>Containerteelt Elst-Bevers B.V.</text:p>
          </table:table-cell>
          <table:table-cell table:style-name="ce17" office:value-type="float" office:value="386427410" calcext:value-type="float">
            <text:p>386427410</text:p>
          </table:table-cell>
          <table:table-cell table:number-columns-repeated="16381"/>
        </table:table-row>
        <table:table-row table:style-name="ro1">
          <table:table-cell table:style-name="ce15" office:value-type="float" office:value="21118" calcext:value-type="float">
            <text:p>21118</text:p>
          </table:table-cell>
          <table:table-cell table:style-name="ce15" office:value-type="string" calcext:value-type="string">
            <text:p>Jan Willem Wezelenburg V.O.F.</text:p>
          </table:table-cell>
          <table:table-cell table:style-name="ce15" office:value-type="float" office:value="544647416" calcext:value-type="float">
            <text:p>544647416</text:p>
          </table:table-cell>
          <table:table-cell table:number-columns-repeated="16381"/>
        </table:table-row>
        <table:table-row table:style-name="ro1">
          <table:table-cell table:style-name="ce15" office:value-type="float" office:value="21137" calcext:value-type="float">
            <text:p>21137</text:p>
          </table:table-cell>
          <table:table-cell table:style-name="ce15" office:value-type="string" calcext:value-type="string">
            <text:p>T. Wezelenburg Handelskwekerij B.V.</text:p>
          </table:table-cell>
          <table:table-cell table:style-name="ce15" office:value-type="float" office:value="272416789" calcext:value-type="float">
            <text:p>272416789</text:p>
          </table:table-cell>
          <table:table-cell table:number-columns-repeated="16381"/>
        </table:table-row>
        <table:table-row table:style-name="ro1">
          <table:table-cell table:style-name="ce15" office:value-type="float" office:value="21145" calcext:value-type="float">
            <text:p>21145</text:p>
          </table:table-cell>
          <table:table-cell table:style-name="ce15" office:value-type="string" calcext:value-type="string">
            <text:p>Boomkwekerij Sprenkels B.V.</text:p>
          </table:table-cell>
          <table:table-cell table:style-name="ce15" office:value-type="float" office:value="521404665" calcext:value-type="float">
            <text:p>521404665</text:p>
          </table:table-cell>
          <table:table-cell table:number-columns-repeated="16381"/>
        </table:table-row>
        <table:table-row table:style-name="ro1">
          <table:table-cell table:style-name="ce15" office:value-type="float" office:value="21147" calcext:value-type="float">
            <text:p>21147</text:p>
          </table:table-cell>
          <table:table-cell table:style-name="ce15" office:value-type="string" calcext:value-type="string">
            <text:p>Firma C. Esveld</text:p>
          </table:table-cell>
          <table:table-cell table:style-name="ce15" office:value-type="float" office:value="784298580" calcext:value-type="float">
            <text:p>784298580</text:p>
          </table:table-cell>
          <table:table-cell table:number-columns-repeated="16381"/>
        </table:table-row>
        <table:table-row table:style-name="ro1">
          <table:table-cell table:style-name="ce15" office:value-type="float" office:value="21150" calcext:value-type="float">
            <text:p>21150</text:p>
          </table:table-cell>
          <table:table-cell table:style-name="ce15" office:value-type="string" calcext:value-type="string">
            <text:p>W. de Jong &amp; Zonen B.V.</text:p>
          </table:table-cell>
          <table:table-cell table:style-name="ce15" office:value-type="float" office:value="676732623" calcext:value-type="float">
            <text:p>676732623</text:p>
          </table:table-cell>
          <table:table-cell table:number-columns-repeated="16381"/>
        </table:table-row>
        <table:table-row table:style-name="ro1">
          <table:table-cell table:style-name="ce17" office:value-type="float" office:value="21154" calcext:value-type="float">
            <text:p>21154</text:p>
          </table:table-cell>
          <table:table-cell table:style-name="ce17" office:value-type="string" calcext:value-type="string">
            <text:p>Pannebakker &amp; Co. B.V.</text:p>
          </table:table-cell>
          <table:table-cell table:style-name="ce17" office:value-type="float" office:value="841138214" calcext:value-type="float">
            <text:p>841138214</text:p>
          </table:table-cell>
          <table:table-cell table:number-columns-repeated="16381"/>
        </table:table-row>
        <table:table-row table:style-name="ro1">
          <table:table-cell table:style-name="ce15" office:value-type="float" office:value="21155" calcext:value-type="float">
            <text:p>21155</text:p>
          </table:table-cell>
          <table:table-cell table:style-name="ce15" office:value-type="string" calcext:value-type="string">
            <text:p>W.S. Venema B.V.</text:p>
          </table:table-cell>
          <table:table-cell table:style-name="ce15" office:value-type="float" office:value="973862335" calcext:value-type="float">
            <text:p>973862335</text:p>
          </table:table-cell>
          <table:table-cell table:number-columns-repeated="16381"/>
        </table:table-row>
        <table:table-row table:style-name="ro1">
          <table:table-cell table:style-name="ce15" office:value-type="float" office:value="21167" calcext:value-type="float">
            <text:p>21167</text:p>
          </table:table-cell>
          <table:table-cell table:style-name="ce15" office:value-type="string" calcext:value-type="string">
            <text:p>Felix &amp; Dykhuis B.V.</text:p>
          </table:table-cell>
          <table:table-cell table:style-name="ce15" office:value-type="float" office:value="558747345" calcext:value-type="float">
            <text:p>558747345</text:p>
          </table:table-cell>
          <table:table-cell table:number-columns-repeated="16381"/>
        </table:table-row>
        <table:table-row table:style-name="ro1">
          <table:table-cell table:style-name="ce15" office:value-type="float" office:value="21175" calcext:value-type="float">
            <text:p>21175</text:p>
          </table:table-cell>
          <table:table-cell table:style-name="ce15" office:value-type="string" calcext:value-type="string">
            <text:p>W.J. Spaargaren B.V.</text:p>
          </table:table-cell>
          <table:table-cell table:style-name="ce15" office:value-type="float" office:value="825829070" calcext:value-type="float">
            <text:p>825829070</text:p>
          </table:table-cell>
          <table:table-cell table:number-columns-repeated="16381"/>
        </table:table-row>
        <table:table-row table:style-name="ro1">
          <table:table-cell table:style-name="ce15" office:value-type="float" office:value="21195" calcext:value-type="float">
            <text:p>21195</text:p>
          </table:table-cell>
          <table:table-cell table:style-name="ce15" office:value-type="string" calcext:value-type="string">
            <text:p>Jan Nieuwesteeg B.V.</text:p>
          </table:table-cell>
          <table:table-cell table:style-name="ce15" office:value-type="float" office:value="879784474" calcext:value-type="float">
            <text:p>879784474</text:p>
          </table:table-cell>
          <table:table-cell table:number-columns-repeated="16381"/>
        </table:table-row>
        <table:table-row table:style-name="ro1">
          <table:table-cell table:style-name="ce15" office:value-type="float" office:value="21199" calcext:value-type="float">
            <text:p>21199</text:p>
          </table:table-cell>
          <table:table-cell table:style-name="ce15" office:value-type="string" calcext:value-type="string">
            <text:p>L. Rentes &amp; Zn.</text:p>
          </table:table-cell>
          <table:table-cell table:style-name="ce15" office:value-type="float" office:value="124280897" calcext:value-type="float">
            <text:p>124280897</text:p>
          </table:table-cell>
          <table:table-cell table:number-columns-repeated="16381"/>
        </table:table-row>
        <table:table-row table:style-name="ro1">
          <table:table-cell table:style-name="ce15" office:value-type="float" office:value="21243" calcext:value-type="float">
            <text:p>21243</text:p>
          </table:table-cell>
          <table:table-cell table:style-name="ce15" office:value-type="string" calcext:value-type="string">
            <text:p>Kwekerij Grolleman V.O.F.</text:p>
          </table:table-cell>
          <table:table-cell table:style-name="ce15" office:value-type="float" office:value="356252752" calcext:value-type="float">
            <text:p>356252752</text:p>
          </table:table-cell>
          <table:table-cell table:number-columns-repeated="16381"/>
        </table:table-row>
        <table:table-row table:style-name="ro1">
          <table:table-cell table:style-name="ce15" office:value-type="float" office:value="21245" calcext:value-type="float">
            <text:p>21245</text:p>
          </table:table-cell>
          <table:table-cell table:style-name="ce15" office:value-type="string" calcext:value-type="string">
            <text:p>Vitro Bio Plant Holland B.V.</text:p>
          </table:table-cell>
          <table:table-cell table:style-name="ce15" office:value-type="float" office:value="751222909" calcext:value-type="float">
            <text:p>751222909</text:p>
          </table:table-cell>
          <table:table-cell table:number-columns-repeated="16381"/>
        </table:table-row>
        <table:table-row table:style-name="ro1">
          <table:table-cell table:style-name="ce15" office:value-type="float" office:value="21325" calcext:value-type="float">
            <text:p>21325</text:p>
          </table:table-cell>
          <table:table-cell table:style-name="ce15" office:value-type="string" calcext:value-type="string">
            <text:p>Boom- en Rozenkwekerijen Jan H. Kloosterhuis en <text:s/>Z</text:p>
          </table:table-cell>
          <table:table-cell table:style-name="ce15" office:value-type="float" office:value="785217533" calcext:value-type="float">
            <text:p>785217533</text:p>
          </table:table-cell>
          <table:table-cell table:number-columns-repeated="16381"/>
        </table:table-row>
        <table:table-row table:style-name="ro1">
          <table:table-cell table:style-name="ce15" office:value-type="float" office:value="21373" calcext:value-type="float">
            <text:p>21373</text:p>
          </table:table-cell>
          <table:table-cell table:style-name="ce15" office:value-type="string" calcext:value-type="string">
            <text:p>Boomkwekerij H. van Vliet</text:p>
          </table:table-cell>
          <table:table-cell table:style-name="ce15" office:value-type="float" office:value="274686902" calcext:value-type="float">
            <text:p>274686902</text:p>
          </table:table-cell>
          <table:table-cell table:number-columns-repeated="16381"/>
        </table:table-row>
        <table:table-row table:style-name="ro1">
          <table:table-cell table:style-name="ce15" office:value-type="float" office:value="21406" calcext:value-type="float">
            <text:p>21406</text:p>
          </table:table-cell>
          <table:table-cell table:style-name="ce15" office:value-type="string" calcext:value-type="string">
            <text:p>Boomkwekerij Pieter Heijnen</text:p>
          </table:table-cell>
          <table:table-cell table:style-name="ce15" office:value-type="float" office:value="921988737" calcext:value-type="float">
            <text:p>921988737</text:p>
          </table:table-cell>
          <table:table-cell table:number-columns-repeated="16381"/>
        </table:table-row>
        <table:table-row table:style-name="ro1">
          <table:table-cell table:style-name="ce15" office:value-type="float" office:value="21421" calcext:value-type="float">
            <text:p>21421</text:p>
          </table:table-cell>
          <table:table-cell table:style-name="ce15" office:value-type="string" calcext:value-type="string">
            <text:p>Boomkwekerij Jochems van Opstal B.V.</text:p>
          </table:table-cell>
          <table:table-cell table:style-name="ce15" office:value-type="float" office:value="535486987" calcext:value-type="float">
            <text:p>535486987</text:p>
          </table:table-cell>
          <table:table-cell table:number-columns-repeated="16381"/>
        </table:table-row>
        <table:table-row table:style-name="ro1">
          <table:table-cell table:style-name="ce15" office:value-type="float" office:value="21443" calcext:value-type="float">
            <text:p>21443</text:p>
          </table:table-cell>
          <table:table-cell table:style-name="ce15" office:value-type="string" calcext:value-type="string">
            <text:p>Nouver Plant</text:p>
          </table:table-cell>
          <table:table-cell table:style-name="ce15" office:value-type="float" office:value="656599014" calcext:value-type="float">
            <text:p>656599014</text:p>
          </table:table-cell>
          <table:table-cell table:number-columns-repeated="16381"/>
        </table:table-row>
        <table:table-row table:style-name="ro1">
          <table:table-cell table:style-name="ce15" office:value-type="float" office:value="21517" calcext:value-type="float">
            <text:p>21517</text:p>
          </table:table-cell>
          <table:table-cell table:style-name="ce15" office:value-type="string" calcext:value-type="string">
            <text:p>Boomkwekerij Verbro</text:p>
          </table:table-cell>
          <table:table-cell table:style-name="ce15" office:value-type="float" office:value="816668183" calcext:value-type="float">
            <text:p>816668183</text:p>
          </table:table-cell>
          <table:table-cell table:number-columns-repeated="16381"/>
        </table:table-row>
        <table:table-row table:style-name="ro1">
          <table:table-cell table:style-name="ce15" office:value-type="float" office:value="21558" calcext:value-type="float">
            <text:p>21558</text:p>
          </table:table-cell>
          <table:table-cell table:style-name="ce15" office:value-type="string" calcext:value-type="string">
            <text:p>Maatschap Rombouts-Jochems</text:p>
          </table:table-cell>
          <table:table-cell table:style-name="ce15" office:value-type="float" office:value="579841049" calcext:value-type="float">
            <text:p>579841049</text:p>
          </table:table-cell>
          <table:table-cell table:number-columns-repeated="16381"/>
        </table:table-row>
        <table:table-row table:style-name="ro1">
          <table:table-cell table:style-name="ce17" office:value-type="float" office:value="21586" calcext:value-type="float">
            <text:p>21586</text:p>
          </table:table-cell>
          <table:table-cell table:style-name="ce17" office:value-type="string" calcext:value-type="string">
            <text:p>Fa. J.C. Niesing</text:p>
          </table:table-cell>
          <table:table-cell table:style-name="ce17" office:value-type="float" office:value="786550384" calcext:value-type="float">
            <text:p>786550384</text:p>
          </table:table-cell>
          <table:table-cell table:number-columns-repeated="16381"/>
        </table:table-row>
        <table:table-row table:style-name="ro1">
          <table:table-cell table:style-name="ce15" office:value-type="float" office:value="21592" calcext:value-type="float">
            <text:p>21592</text:p>
          </table:table-cell>
          <table:table-cell table:style-name="ce15" office:value-type="string" calcext:value-type="string">
            <text:p>Boomkwekerij Ronald Dictus B.V.</text:p>
          </table:table-cell>
          <table:table-cell table:style-name="ce15" office:value-type="float" office:value="843513721" calcext:value-type="float">
            <text:p>843513721</text:p>
          </table:table-cell>
          <table:table-cell table:number-columns-repeated="16381"/>
        </table:table-row>
        <table:table-row table:style-name="ro1">
          <table:table-cell table:style-name="ce15" office:value-type="float" office:value="21652" calcext:value-type="float">
            <text:p>21652</text:p>
          </table:table-cell>
          <table:table-cell table:style-name="ce15" office:value-type="string" calcext:value-type="string">
            <text:p>Mts. Kerstens-Oostvogels</text:p>
          </table:table-cell>
          <table:table-cell table:style-name="ce15" office:value-type="float" office:value="391842668" calcext:value-type="float">
            <text:p>391842668</text:p>
          </table:table-cell>
          <table:table-cell table:number-columns-repeated="16381"/>
        </table:table-row>
        <table:table-row table:style-name="ro1">
          <table:table-cell table:style-name="ce15" office:value-type="float" office:value="21661" calcext:value-type="float">
            <text:p>21661</text:p>
          </table:table-cell>
          <table:table-cell table:style-name="ce15" office:value-type="string" calcext:value-type="string">
            <text:p>G. van der Akker Vof</text:p>
          </table:table-cell>
          <table:table-cell table:style-name="ce15" office:value-type="float" office:value="168996995" calcext:value-type="float">
            <text:p>168996995</text:p>
          </table:table-cell>
          <table:table-cell table:number-columns-repeated="16381"/>
        </table:table-row>
        <table:table-row table:style-name="ro1">
          <table:table-cell table:style-name="ce15" office:value-type="float" office:value="21668" calcext:value-type="float">
            <text:p>21668</text:p>
          </table:table-cell>
          <table:table-cell table:style-name="ce15" office:value-type="string" calcext:value-type="string">
            <text:p>Fa. W. Qualm</text:p>
          </table:table-cell>
          <table:table-cell table:style-name="ce15" office:value-type="float" office:value="600974057" calcext:value-type="float">
            <text:p>600974057</text:p>
          </table:table-cell>
          <table:table-cell table:number-columns-repeated="16381"/>
        </table:table-row>
        <table:table-row table:style-name="ro1">
          <table:table-cell table:style-name="ce15" office:value-type="float" office:value="21672" calcext:value-type="float">
            <text:p>21672</text:p>
          </table:table-cell>
          <table:table-cell table:style-name="ce15" office:value-type="string" calcext:value-type="string">
            <text:p>Boomkwekerij M. Broos</text:p>
          </table:table-cell>
          <table:table-cell table:style-name="ce15" office:value-type="float" office:value="244043191" calcext:value-type="float">
            <text:p>244043191</text:p>
          </table:table-cell>
          <table:table-cell table:number-columns-repeated="16381"/>
        </table:table-row>
        <table:table-row table:style-name="ro1">
          <table:table-cell table:style-name="ce15" office:value-type="float" office:value="21730" calcext:value-type="float">
            <text:p>21730</text:p>
          </table:table-cell>
          <table:table-cell table:style-name="ce15" office:value-type="string" calcext:value-type="string">
            <text:p>Boomkwekerij Out B.V.</text:p>
          </table:table-cell>
          <table:table-cell table:style-name="ce15" office:value-type="float" office:value="740252852" calcext:value-type="float">
            <text:p>740252852</text:p>
          </table:table-cell>
          <table:table-cell table:number-columns-repeated="16381"/>
        </table:table-row>
        <table:table-row table:style-name="ro1">
          <table:table-cell table:style-name="ce15" office:value-type="float" office:value="21823" calcext:value-type="float">
            <text:p>21823</text:p>
          </table:table-cell>
          <table:table-cell table:style-name="ce15" office:value-type="string" calcext:value-type="string">
            <text:p>Joost Geene Boomkwekerij V.O.F.</text:p>
          </table:table-cell>
          <table:table-cell table:style-name="ce15" office:value-type="float" office:value="178864374" calcext:value-type="float">
            <text:p>178864374</text:p>
          </table:table-cell>
          <table:table-cell table:number-columns-repeated="16381"/>
        </table:table-row>
        <table:table-row table:style-name="ro1">
          <table:table-cell table:style-name="ce15" office:value-type="float" office:value="21836" calcext:value-type="float">
            <text:p>21836</text:p>
          </table:table-cell>
          <table:table-cell table:style-name="ce15" office:value-type="string" calcext:value-type="string">
            <text:p>V.O.F. Boomkwekerij Leo Veelenturf <text:s/></text:p>
          </table:table-cell>
          <table:table-cell table:style-name="ce15" office:value-type="float" office:value="120311852" calcext:value-type="float">
            <text:p>120311852</text:p>
          </table:table-cell>
          <table:table-cell table:number-columns-repeated="16381"/>
        </table:table-row>
        <table:table-row table:style-name="ro1">
          <table:table-cell table:style-name="ce15" office:value-type="float" office:value="21878" calcext:value-type="float">
            <text:p>21878</text:p>
          </table:table-cell>
          <table:table-cell table:style-name="ce15" office:value-type="string" calcext:value-type="string">
            <text:p>Handelskwekerij de Buurte B.V.</text:p>
          </table:table-cell>
          <table:table-cell table:style-name="ce15" office:value-type="float" office:value="779204301" calcext:value-type="float">
            <text:p>779204301</text:p>
          </table:table-cell>
          <table:table-cell table:number-columns-repeated="16381"/>
        </table:table-row>
        <table:table-row table:style-name="ro1">
          <table:table-cell table:style-name="ce15" office:value-type="float" office:value="21880" calcext:value-type="float">
            <text:p>21880</text:p>
          </table:table-cell>
          <table:table-cell table:style-name="ce15" office:value-type="string" calcext:value-type="string">
            <text:p>Boomkwekerij A.P. Vuyk Vof</text:p>
          </table:table-cell>
          <table:table-cell table:style-name="ce15" office:value-type="float" office:value="723269807" calcext:value-type="float">
            <text:p>723269807</text:p>
          </table:table-cell>
          <table:table-cell table:number-columns-repeated="16381"/>
        </table:table-row>
        <table:table-row table:style-name="ro1">
          <table:table-cell table:style-name="ce15" office:value-type="float" office:value="21894" calcext:value-type="float">
            <text:p>21894</text:p>
          </table:table-cell>
          <table:table-cell table:style-name="ce15" office:value-type="string" calcext:value-type="string">
            <text:p>De Oude Aa B.V.</text:p>
          </table:table-cell>
          <table:table-cell table:style-name="ce15" office:value-type="float" office:value="132421674" calcext:value-type="float">
            <text:p>132421674</text:p>
          </table:table-cell>
          <table:table-cell table:number-columns-repeated="16381"/>
        </table:table-row>
        <table:table-row table:style-name="ro1">
          <table:table-cell table:style-name="ce15" office:value-type="float" office:value="21926" calcext:value-type="float">
            <text:p>21926</text:p>
          </table:table-cell>
          <table:table-cell table:style-name="ce15" office:value-type="string" calcext:value-type="string">
            <text:p>De heer H. van Klaveren</text:p>
          </table:table-cell>
          <table:table-cell table:style-name="ce15" office:value-type="float" office:value="112554180" calcext:value-type="float">
            <text:p>112554180</text:p>
          </table:table-cell>
          <table:table-cell table:number-columns-repeated="16381"/>
        </table:table-row>
        <table:table-row table:style-name="ro1">
          <table:table-cell table:style-name="ce15" office:value-type="float" office:value="21948" calcext:value-type="float">
            <text:p>21948</text:p>
          </table:table-cell>
          <table:table-cell table:style-name="ce15" office:value-type="string" calcext:value-type="string">
            <text:p>Boomkwekerij Aantjes</text:p>
          </table:table-cell>
          <table:table-cell table:style-name="ce15" office:value-type="float" office:value="969778368" calcext:value-type="float">
            <text:p>969778368</text:p>
          </table:table-cell>
          <table:table-cell table:number-columns-repeated="16381"/>
        </table:table-row>
        <table:table-row table:style-name="ro1">
          <table:table-cell table:style-name="ce15" office:value-type="float" office:value="22014" calcext:value-type="float">
            <text:p>22014</text:p>
          </table:table-cell>
          <table:table-cell table:style-name="ce15" office:value-type="string" calcext:value-type="string">
            <text:p>Sneijers Boomkwekerij B.V.</text:p>
          </table:table-cell>
          <table:table-cell table:style-name="ce15" office:value-type="float" office:value="364738456" calcext:value-type="float">
            <text:p>364738456</text:p>
          </table:table-cell>
          <table:table-cell table:number-columns-repeated="16381"/>
        </table:table-row>
        <table:table-row table:style-name="ro1">
          <table:table-cell table:style-name="ce15" office:value-type="float" office:value="22041" calcext:value-type="float">
            <text:p>22041</text:p>
          </table:table-cell>
          <table:table-cell table:style-name="ce15" office:value-type="string" calcext:value-type="string">
            <text:p>Ergon</text:p>
          </table:table-cell>
          <table:table-cell table:style-name="ce15" office:value-type="float" office:value="341888494" calcext:value-type="float">
            <text:p>341888494</text:p>
          </table:table-cell>
          <table:table-cell table:number-columns-repeated="16381"/>
        </table:table-row>
        <table:table-row table:style-name="ro1">
          <table:table-cell table:style-name="ce15" office:value-type="float" office:value="22052" calcext:value-type="float">
            <text:p>22052</text:p>
          </table:table-cell>
          <table:table-cell table:style-name="ce15" office:value-type="string" calcext:value-type="string">
            <text:p>Boomkwekerij Dick Hoogeveen</text:p>
          </table:table-cell>
          <table:table-cell table:style-name="ce15" office:value-type="float" office:value="385055374" calcext:value-type="float">
            <text:p>385055374</text:p>
          </table:table-cell>
          <table:table-cell table:number-columns-repeated="16381"/>
        </table:table-row>
        <table:table-row table:style-name="ro1">
          <table:table-cell table:style-name="ce15" office:value-type="float" office:value="22054" calcext:value-type="float">
            <text:p>22054</text:p>
          </table:table-cell>
          <table:table-cell table:style-name="ce15" office:value-type="string" calcext:value-type="string">
            <text:p>N. van Tol Boomkwekerij</text:p>
          </table:table-cell>
          <table:table-cell table:style-name="ce15" office:value-type="float" office:value="272240672" calcext:value-type="float">
            <text:p>272240672</text:p>
          </table:table-cell>
          <table:table-cell table:number-columns-repeated="16381"/>
        </table:table-row>
        <table:table-row table:style-name="ro1">
          <table:table-cell table:style-name="ce15" office:value-type="float" office:value="22055" calcext:value-type="float">
            <text:p>22055</text:p>
          </table:table-cell>
          <table:table-cell table:style-name="ce15" office:value-type="string" calcext:value-type="string">
            <text:p>De Kuil Nurseries B.V.</text:p>
          </table:table-cell>
          <table:table-cell table:style-name="ce15" office:value-type="float" office:value="224426001" calcext:value-type="float">
            <text:p>224426001</text:p>
          </table:table-cell>
          <table:table-cell table:number-columns-repeated="16381"/>
        </table:table-row>
        <table:table-row table:style-name="ro1">
          <table:table-cell table:style-name="ce15" office:value-type="float" office:value="22072" calcext:value-type="float">
            <text:p>22072</text:p>
          </table:table-cell>
          <table:table-cell table:style-name="ce15" office:value-type="string" calcext:value-type="string">
            <text:p>Boomkwekerij Leune</text:p>
          </table:table-cell>
          <table:table-cell table:style-name="ce17" office:value-type="float" office:value="553382977" calcext:value-type="float">
            <text:p>553382977</text:p>
          </table:table-cell>
          <table:table-cell table:number-columns-repeated="16381"/>
        </table:table-row>
        <table:table-row table:style-name="ro1">
          <table:table-cell table:style-name="ce15" office:value-type="float" office:value="22084" calcext:value-type="float">
            <text:p>22084</text:p>
          </table:table-cell>
          <table:table-cell table:style-name="ce15" office:value-type="string" calcext:value-type="string">
            <text:p>Kolster B.V.</text:p>
          </table:table-cell>
          <table:table-cell table:style-name="ce15" office:value-type="float" office:value="573414890" calcext:value-type="float">
            <text:p>573414890</text:p>
          </table:table-cell>
          <table:table-cell table:number-columns-repeated="16381"/>
        </table:table-row>
        <table:table-row table:style-name="ro1">
          <table:table-cell table:style-name="ce15" office:value-type="float" office:value="22137" calcext:value-type="float">
            <text:p>22137</text:p>
          </table:table-cell>
          <table:table-cell table:style-name="ce15" office:value-type="string" calcext:value-type="string">
            <text:p>Stolwijk Plants B.V.</text:p>
          </table:table-cell>
          <table:table-cell table:style-name="ce15" office:value-type="float" office:value="124934234" calcext:value-type="float">
            <text:p>124934234</text:p>
          </table:table-cell>
          <table:table-cell table:number-columns-repeated="16381"/>
        </table:table-row>
        <table:table-row table:style-name="ro1">
          <table:table-cell table:style-name="ce15" office:value-type="float" office:value="22144" calcext:value-type="float">
            <text:p>22144</text:p>
          </table:table-cell>
          <table:table-cell table:style-name="ce15" office:value-type="string" calcext:value-type="string">
            <text:p>Vromans Kwekerijen B.V.</text:p>
          </table:table-cell>
          <table:table-cell table:style-name="ce15" office:value-type="float" office:value="357115023" calcext:value-type="float">
            <text:p>357115023</text:p>
          </table:table-cell>
          <table:table-cell table:number-columns-repeated="16381"/>
        </table:table-row>
        <table:table-row table:style-name="ro1">
          <table:table-cell table:style-name="ce15" office:value-type="float" office:value="22146" calcext:value-type="float">
            <text:p>22146</text:p>
          </table:table-cell>
          <table:table-cell table:style-name="ce15" office:value-type="string" calcext:value-type="string">
            <text:p>Boomkwekerij Cor Huibers B.V.</text:p>
          </table:table-cell>
          <table:table-cell table:style-name="ce15" office:value-type="float" office:value="655782206" calcext:value-type="float">
            <text:p>655782206</text:p>
          </table:table-cell>
          <table:table-cell table:number-columns-repeated="16381"/>
        </table:table-row>
        <table:table-row table:style-name="ro1">
          <table:table-cell table:style-name="ce15" office:value-type="float" office:value="22147" calcext:value-type="float">
            <text:p>22147</text:p>
          </table:table-cell>
          <table:table-cell table:style-name="ce15" office:value-type="string" calcext:value-type="string">
            <text:p>Jac. van Aalst &amp; Zoon</text:p>
          </table:table-cell>
          <table:table-cell table:style-name="ce15" office:value-type="float" office:value="852816022" calcext:value-type="float">
            <text:p>852816022</text:p>
          </table:table-cell>
          <table:table-cell table:number-columns-repeated="16381"/>
        </table:table-row>
        <table:table-row table:style-name="ro1">
          <table:table-cell table:style-name="ce15" office:value-type="float" office:value="22162" calcext:value-type="float">
            <text:p>22162</text:p>
          </table:table-cell>
          <table:table-cell table:style-name="ce15" office:value-type="string" calcext:value-type="string">
            <text:p>Boomkwekerij Piet Louwers B.V.</text:p>
          </table:table-cell>
          <table:table-cell table:style-name="ce15" office:value-type="float" office:value="255316240" calcext:value-type="float">
            <text:p>255316240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7" office:value-type="float" office:value="22184" calcext:value-type="float">
            <text:p>22184</text:p>
          </table:table-cell>
          <table:table-cell table:style-name="ce17" office:value-type="string" calcext:value-type="string">
            <text:p>De Kooter &amp; Co</text:p>
          </table:table-cell>
          <table:table-cell table:style-name="ce17" office:value-type="float" office:value="506363090" calcext:value-type="float">
            <text:p>506363090</text:p>
          </table:table-cell>
          <table:table-cell table:number-columns-repeated="16381"/>
        </table:table-row>
        <table:table-row table:style-name="ro1">
          <table:table-cell table:style-name="ce15" office:value-type="float" office:value="22224" calcext:value-type="float">
            <text:p>22224</text:p>
          </table:table-cell>
          <table:table-cell table:style-name="ce15" office:value-type="string" calcext:value-type="string">
            <text:p>B&amp;B Plant B.V.</text:p>
          </table:table-cell>
          <table:table-cell table:style-name="ce15" office:value-type="float" office:value="305124374" calcext:value-type="float">
            <text:p>305124374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22324" calcext:value-type="float">
            <text:p>22324</text:p>
          </table:table-cell>
          <table:table-cell table:style-name="ce15" office:value-type="string" calcext:value-type="string">
            <text:p>Stekbedrijf Bergs B.V.</text:p>
          </table:table-cell>
          <table:table-cell table:style-name="ce15" office:value-type="float" office:value="133254062" calcext:value-type="float">
            <text:p>133254062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7" office:value-type="float" office:value="22348" calcext:value-type="float">
            <text:p>22348</text:p>
          </table:table-cell>
          <table:table-cell table:style-name="ce17" office:value-type="string" calcext:value-type="string">
            <text:p>M. van den Oever B.V.</text:p>
          </table:table-cell>
          <table:table-cell table:style-name="ce17" office:value-type="float" office:value="169898776" calcext:value-type="float">
            <text:p>169898776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22369" calcext:value-type="float">
            <text:p>22369</text:p>
          </table:table-cell>
          <table:table-cell table:style-name="ce15" office:value-type="string" calcext:value-type="string">
            <text:p>V.O.F. L.C.M. Gordijn</text:p>
          </table:table-cell>
          <table:table-cell table:style-name="ce15" office:value-type="float" office:value="594519144" calcext:value-type="float">
            <text:p>594519144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22371" calcext:value-type="float">
            <text:p>22371</text:p>
          </table:table-cell>
          <table:table-cell table:style-name="ce15" office:value-type="string" calcext:value-type="string">
            <text:p>A. Nieuwesteeg Boomkwekerij V.O.F.</text:p>
          </table:table-cell>
          <table:table-cell table:style-name="ce15" office:value-type="float" office:value="991122542" calcext:value-type="float">
            <text:p>991122542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22428" calcext:value-type="float">
            <text:p>22428</text:p>
          </table:table-cell>
          <table:table-cell table:style-name="ce15" office:value-type="string" calcext:value-type="string">
            <text:p>Boomkwekerij Hans de Jong</text:p>
          </table:table-cell>
          <table:table-cell table:style-name="ce15" office:value-type="float" office:value="905517709" calcext:value-type="float">
            <text:p>905517709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22450" calcext:value-type="float">
            <text:p>22450</text:p>
          </table:table-cell>
          <table:table-cell table:style-name="ce15" office:value-type="string" calcext:value-type="string">
            <text:p>Tuinplantenkwekerij Joost Schellekens</text:p>
          </table:table-cell>
          <table:table-cell table:style-name="ce17" office:value-type="float" office:value="843490292" calcext:value-type="float">
            <text:p>843490292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22454" calcext:value-type="float">
            <text:p>22454</text:p>
          </table:table-cell>
          <table:table-cell table:style-name="ce15" office:value-type="string" calcext:value-type="string">
            <text:p>Agrarisch Loonwerker J. Breedijk</text:p>
          </table:table-cell>
          <table:table-cell table:style-name="ce15" office:value-type="float" office:value="899332544" calcext:value-type="float">
            <text:p>899332544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22478" calcext:value-type="float">
            <text:p>22478</text:p>
          </table:table-cell>
          <table:table-cell table:style-name="ce15" office:value-type="string" calcext:value-type="string">
            <text:p>Van den Dool Cultures B.V</text:p>
          </table:table-cell>
          <table:table-cell table:style-name="ce15" office:value-type="float" office:value="959930469" calcext:value-type="float">
            <text:p>959930469</text:p>
          </table:table-cell>
          <table:table-cell table:number-columns-repeated="16381"/>
        </table:table-row>
        <table:table-row table:style-name="ro1">
          <table:table-cell table:style-name="ce15" office:value-type="float" office:value="22484" calcext:value-type="float">
            <text:p>22484</text:p>
          </table:table-cell>
          <table:table-cell table:style-name="ce15" office:value-type="string" calcext:value-type="string">
            <text:p>Boomkwekerij C.J. Dorresteyn</text:p>
          </table:table-cell>
          <table:table-cell table:style-name="ce15" office:value-type="float" office:value="721601863" calcext:value-type="float">
            <text:p>721601863</text:p>
          </table:table-cell>
          <table:table-cell table:number-columns-repeated="16381"/>
        </table:table-row>
        <table:table-row table:style-name="ro1">
          <table:table-cell table:style-name="ce15" office:value-type="float" office:value="22516" calcext:value-type="float">
            <text:p>22516</text:p>
          </table:table-cell>
          <table:table-cell table:style-name="ce15" office:value-type="string" calcext:value-type="string">
            <text:p>Kwekerij Collendoorn Vof</text:p>
          </table:table-cell>
          <table:table-cell table:style-name="ce15" office:value-type="float" office:value="190255374" calcext:value-type="float">
            <text:p>190255374</text:p>
          </table:table-cell>
          <table:table-cell table:number-columns-repeated="16381"/>
        </table:table-row>
        <table:table-row table:style-name="ro1">
          <table:table-cell table:style-name="ce15" office:value-type="float" office:value="22561" calcext:value-type="float">
            <text:p>22561</text:p>
          </table:table-cell>
          <table:table-cell table:style-name="ce15" office:value-type="string" calcext:value-type="string">
            <text:p>Avres SW B.V. vestiging de Landsinghof</text:p>
          </table:table-cell>
          <table:table-cell table:style-name="ce15" office:value-type="float" office:value="745619312" calcext:value-type="float">
            <text:p>745619312</text:p>
          </table:table-cell>
          <table:table-cell table:number-columns-repeated="16381"/>
        </table:table-row>
        <table:table-row table:style-name="ro1">
          <table:table-cell table:style-name="ce15" office:value-type="float" office:value="22570" calcext:value-type="float">
            <text:p>22570</text:p>
          </table:table-cell>
          <table:table-cell table:style-name="ce15" office:value-type="string" calcext:value-type="string">
            <text:p>P.H.J.A. van Leeuwen V.O.F.</text:p>
          </table:table-cell>
          <table:table-cell table:style-name="ce15" office:value-type="float" office:value="239808916" calcext:value-type="float">
            <text:p>239808916</text:p>
          </table:table-cell>
          <table:table-cell table:number-columns-repeated="16381"/>
        </table:table-row>
        <table:table-row table:style-name="ro1">
          <table:table-cell table:style-name="ce17" office:value-type="float" office:value="22610" calcext:value-type="float">
            <text:p>22610</text:p>
          </table:table-cell>
          <table:table-cell table:style-name="ce17" office:value-type="string" calcext:value-type="string">
            <text:p>Boomkwekerij Johan Pijnenburg B.V.</text:p>
          </table:table-cell>
          <table:table-cell table:style-name="ce17" office:value-type="float" office:value="233368035" calcext:value-type="float">
            <text:p>233368035</text:p>
          </table:table-cell>
          <table:table-cell table:number-columns-repeated="16381"/>
        </table:table-row>
        <table:table-row table:style-name="ro1">
          <table:table-cell table:style-name="ce15" office:value-type="float" office:value="22627" calcext:value-type="float">
            <text:p>22627</text:p>
          </table:table-cell>
          <table:table-cell table:style-name="ce15" office:value-type="string" calcext:value-type="string">
            <text:p>Fa. W.L. Scholten &amp; Zn.</text:p>
          </table:table-cell>
          <table:table-cell table:style-name="ce15" office:value-type="float" office:value="439494192" calcext:value-type="float">
            <text:p>439494192</text:p>
          </table:table-cell>
          <table:table-cell table:number-columns-repeated="16381"/>
        </table:table-row>
        <table:table-row table:style-name="ro1">
          <table:table-cell table:style-name="ce15" office:value-type="float" office:value="22640" calcext:value-type="float">
            <text:p>22640</text:p>
          </table:table-cell>
          <table:table-cell table:style-name="ce15" office:value-type="string" calcext:value-type="string">
            <text:p>V.O.F. Boomkwekerij Het Slagmoer</text:p>
          </table:table-cell>
          <table:table-cell table:style-name="ce15" office:value-type="float" office:value="868982644" calcext:value-type="float">
            <text:p>868982644</text:p>
          </table:table-cell>
          <table:table-cell table:number-columns-repeated="16381"/>
        </table:table-row>
        <table:table-row table:style-name="ro1">
          <table:table-cell table:style-name="ce15" office:value-type="float" office:value="22653" calcext:value-type="float">
            <text:p>22653</text:p>
          </table:table-cell>
          <table:table-cell table:style-name="ce15" office:value-type="string" calcext:value-type="string">
            <text:p>M.C. Stolker Boomkwekerijen</text:p>
          </table:table-cell>
          <table:table-cell table:style-name="ce15" office:value-type="float" office:value="500547149" calcext:value-type="float">
            <text:p>500547149</text:p>
          </table:table-cell>
          <table:table-cell table:number-columns-repeated="16381"/>
        </table:table-row>
        <table:table-row table:style-name="ro1">
          <table:table-cell table:style-name="ce15" office:value-type="float" office:value="22657" calcext:value-type="float">
            <text:p>22657</text:p>
          </table:table-cell>
          <table:table-cell table:style-name="ce15" office:value-type="string" calcext:value-type="string">
            <text:p>Plantgoedkwekerij G.J. Straver</text:p>
          </table:table-cell>
          <table:table-cell table:style-name="ce15" office:value-type="float" office:value="349039968" calcext:value-type="float">
            <text:p>349039968</text:p>
          </table:table-cell>
          <table:table-cell table:number-columns-repeated="16381"/>
        </table:table-row>
        <table:table-row table:style-name="ro1">
          <table:table-cell table:style-name="ce15" office:value-type="float" office:value="22663" calcext:value-type="float">
            <text:p>22663</text:p>
          </table:table-cell>
          <table:table-cell table:style-name="ce15" office:value-type="string" calcext:value-type="string">
            <text:p>van Tilburg boomkwekerij</text:p>
          </table:table-cell>
          <table:table-cell table:style-name="ce15" office:value-type="float" office:value="938701894" calcext:value-type="float">
            <text:p>938701894</text:p>
          </table:table-cell>
          <table:table-cell table:number-columns-repeated="16381"/>
        </table:table-row>
        <table:table-row table:style-name="ro1">
          <table:table-cell table:style-name="ce15" office:value-type="float" office:value="22718" calcext:value-type="float">
            <text:p>22718</text:p>
          </table:table-cell>
          <table:table-cell table:style-name="ce15" office:value-type="string" calcext:value-type="string">
            <text:p>Boomkwekerij Theo Wouters B.V.</text:p>
          </table:table-cell>
          <table:table-cell table:style-name="ce15" office:value-type="float" office:value="532738462" calcext:value-type="float">
            <text:p>532738462</text:p>
          </table:table-cell>
          <table:table-cell table:number-columns-repeated="16381"/>
        </table:table-row>
        <table:table-row table:style-name="ro1">
          <table:table-cell table:style-name="ce15" office:value-type="float" office:value="22730" calcext:value-type="float">
            <text:p>22730</text:p>
          </table:table-cell>
          <table:table-cell table:style-name="ce15" office:value-type="string" calcext:value-type="string">
            <text:p>Boomkwekerijen André Braspenning B.V.</text:p>
          </table:table-cell>
          <table:table-cell table:style-name="ce15" office:value-type="float" office:value="407428143" calcext:value-type="float">
            <text:p>407428143</text:p>
          </table:table-cell>
          <table:table-cell table:number-columns-repeated="16381"/>
        </table:table-row>
        <table:table-row table:style-name="ro1">
          <table:table-cell table:style-name="ce15" office:value-type="float" office:value="22737" calcext:value-type="float">
            <text:p>22737</text:p>
          </table:table-cell>
          <table:table-cell table:style-name="ce15" office:value-type="string" calcext:value-type="string">
            <text:p>Boom- en Rozenkwekerij Deckers</text:p>
          </table:table-cell>
          <table:table-cell table:style-name="ce15" office:value-type="float" office:value="491602723" calcext:value-type="float">
            <text:p>491602723</text:p>
          </table:table-cell>
          <table:table-cell table:number-columns-repeated="16381"/>
        </table:table-row>
        <table:table-row table:style-name="ro1">
          <table:table-cell table:style-name="ce15" office:value-type="float" office:value="22810" calcext:value-type="float">
            <text:p>22810</text:p>
          </table:table-cell>
          <table:table-cell table:style-name="ce15" office:value-type="string" calcext:value-type="string">
            <text:p>Maatschap E.W. van Voskuilen</text:p>
          </table:table-cell>
          <table:table-cell table:style-name="ce15" office:value-type="float" office:value="491042930" calcext:value-type="float">
            <text:p>491042930</text:p>
          </table:table-cell>
          <table:table-cell table:number-columns-repeated="16381"/>
        </table:table-row>
        <table:table-row table:style-name="ro1">
          <table:table-cell table:style-name="ce15" office:value-type="float" office:value="22848" calcext:value-type="float">
            <text:p>22848</text:p>
          </table:table-cell>
          <table:table-cell table:style-name="ce15" office:value-type="string" calcext:value-type="string">
            <text:p>Kwekerij Jacobshoek B.V.</text:p>
          </table:table-cell>
          <table:table-cell table:style-name="ce15" office:value-type="float" office:value="923776516" calcext:value-type="float">
            <text:p>923776516</text:p>
          </table:table-cell>
          <table:table-cell table:number-columns-repeated="16381"/>
        </table:table-row>
        <table:table-row table:style-name="ro1">
          <table:table-cell table:style-name="ce15" office:value-type="float" office:value="22864" calcext:value-type="float">
            <text:p>22864</text:p>
          </table:table-cell>
          <table:table-cell table:style-name="ce15" office:value-type="string" calcext:value-type="string">
            <text:p>Van der Peijl Tuinplanten B.V.</text:p>
          </table:table-cell>
          <table:table-cell table:style-name="ce15" office:value-type="float" office:value="313382727" calcext:value-type="float">
            <text:p>313382727</text:p>
          </table:table-cell>
          <table:table-cell table:number-columns-repeated="16381"/>
        </table:table-row>
        <table:table-row table:style-name="ro1">
          <table:table-cell table:style-name="ce15" office:value-type="float" office:value="22901" calcext:value-type="float">
            <text:p>22901</text:p>
          </table:table-cell>
          <table:table-cell table:style-name="ce15" office:value-type="string" calcext:value-type="string">
            <text:p>Plantenkwekerij Gerard Dekkers</text:p>
          </table:table-cell>
          <table:table-cell table:style-name="ce15" office:value-type="float" office:value="103370951" calcext:value-type="float">
            <text:p>103370951</text:p>
          </table:table-cell>
          <table:table-cell table:number-columns-repeated="16381"/>
        </table:table-row>
        <table:table-row table:style-name="ro1">
          <table:table-cell table:style-name="ce15" office:value-type="float" office:value="22936" calcext:value-type="float">
            <text:p>22936</text:p>
          </table:table-cell>
          <table:table-cell table:style-name="ce15" office:value-type="string" calcext:value-type="string">
            <text:p>Heco Stekcultures B.V.</text:p>
          </table:table-cell>
          <table:table-cell table:style-name="ce15" office:value-type="float" office:value="719569273" calcext:value-type="float">
            <text:p>719569273</text:p>
          </table:table-cell>
          <table:table-cell table:number-columns-repeated="16381"/>
        </table:table-row>
        <table:table-row table:style-name="ro1">
          <table:table-cell table:style-name="ce15" office:value-type="float" office:value="23290" calcext:value-type="float">
            <text:p>23290</text:p>
          </table:table-cell>
          <table:table-cell table:style-name="ce15" office:value-type="string" calcext:value-type="string">
            <text:p>Boomkwekerij Guus Nouws V.O.F.</text:p>
          </table:table-cell>
          <table:table-cell table:style-name="ce15" office:value-type="float" office:value="395596807" calcext:value-type="float">
            <text:p>395596807</text:p>
          </table:table-cell>
          <table:table-cell table:number-columns-repeated="16381"/>
        </table:table-row>
        <table:table-row table:style-name="ro1">
          <table:table-cell table:style-name="ce15" office:value-type="float" office:value="23333" calcext:value-type="float">
            <text:p>23333</text:p>
          </table:table-cell>
          <table:table-cell table:style-name="ce15" office:value-type="string" calcext:value-type="string">
            <text:p>Boomkwekerij A.J.P. Rombouts</text:p>
          </table:table-cell>
          <table:table-cell table:style-name="ce15" office:value-type="float" office:value="945554818" calcext:value-type="float">
            <text:p>945554818</text:p>
          </table:table-cell>
          <table:table-cell table:number-columns-repeated="16381"/>
        </table:table-row>
        <table:table-row table:style-name="ro1">
          <table:table-cell table:style-name="ce15" office:value-type="float" office:value="23342" calcext:value-type="float">
            <text:p>23342</text:p>
          </table:table-cell>
          <table:table-cell table:style-name="ce15" office:value-type="string" calcext:value-type="string">
            <text:p>V.O.F. Esri Potcultuur</text:p>
          </table:table-cell>
          <table:table-cell table:style-name="ce15" office:value-type="float" office:value="841407029" calcext:value-type="float">
            <text:p>841407029</text:p>
          </table:table-cell>
          <table:table-cell table:number-columns-repeated="16381"/>
        </table:table-row>
        <table:table-row table:style-name="ro1">
          <table:table-cell table:style-name="ce15" office:value-type="float" office:value="23753" calcext:value-type="float">
            <text:p>23753</text:p>
          </table:table-cell>
          <table:table-cell table:style-name="ce15" office:value-type="string" calcext:value-type="string">
            <text:p>Boomkwekerij Peeters-Bernacka</text:p>
          </table:table-cell>
          <table:table-cell table:style-name="ce15" office:value-type="float" office:value="421886706" calcext:value-type="float">
            <text:p>421886706</text:p>
          </table:table-cell>
          <table:table-cell table:number-columns-repeated="16381"/>
        </table:table-row>
        <table:table-row table:style-name="ro1">
          <table:table-cell table:style-name="ce15" office:value-type="float" office:value="23756" calcext:value-type="float">
            <text:p>23756</text:p>
          </table:table-cell>
          <table:table-cell table:style-name="ce15" office:value-type="string" calcext:value-type="string">
            <text:p>Boomkwekerij de Minoor</text:p>
          </table:table-cell>
          <table:table-cell table:style-name="ce15" office:value-type="float" office:value="901706396" calcext:value-type="float">
            <text:p>901706396</text:p>
          </table:table-cell>
          <table:table-cell table:number-columns-repeated="16381"/>
        </table:table-row>
        <table:table-row table:style-name="ro1">
          <table:table-cell table:style-name="ce15" office:value-type="float" office:value="24191" calcext:value-type="float">
            <text:p>24191</text:p>
          </table:table-cell>
          <table:table-cell table:style-name="ce15" office:value-type="string" calcext:value-type="string">
            <text:p>Boomkwekerij Itea B.V.</text:p>
          </table:table-cell>
          <table:table-cell table:style-name="ce15" office:value-type="float" office:value="826276113" calcext:value-type="float">
            <text:p>826276113</text:p>
          </table:table-cell>
          <table:table-cell table:number-columns-repeated="16381"/>
        </table:table-row>
        <table:table-row table:style-name="ro1">
          <table:table-cell table:style-name="ce15" office:value-type="float" office:value="24208" calcext:value-type="float">
            <text:p>24208</text:p>
          </table:table-cell>
          <table:table-cell table:style-name="ce15" office:value-type="string" calcext:value-type="string">
            <text:p>Boomkwekerij Ron van Opstal B.V.</text:p>
          </table:table-cell>
          <table:table-cell table:style-name="ce15" office:value-type="float" office:value="299880583" calcext:value-type="float">
            <text:p>299880583</text:p>
          </table:table-cell>
          <table:table-cell table:number-columns-repeated="16381"/>
        </table:table-row>
        <table:table-row table:style-name="ro1">
          <table:table-cell table:style-name="ce15" office:value-type="float" office:value="24284" calcext:value-type="float">
            <text:p>24284</text:p>
          </table:table-cell>
          <table:table-cell table:style-name="ce15" office:value-type="string" calcext:value-type="string">
            <text:p>V.O.F. Handelskwekerij Arend Oudijk</text:p>
          </table:table-cell>
          <table:table-cell table:style-name="ce15" office:value-type="float" office:value="332661997" calcext:value-type="float">
            <text:p>332661997</text:p>
          </table:table-cell>
          <table:table-cell table:number-columns-repeated="16381"/>
        </table:table-row>
        <table:table-row table:style-name="ro1">
          <table:table-cell table:style-name="ce15" office:value-type="float" office:value="24345" calcext:value-type="float">
            <text:p>24345</text:p>
          </table:table-cell>
          <table:table-cell table:style-name="ce15" office:value-type="string" calcext:value-type="string">
            <text:p>Maatschap Toorn</text:p>
          </table:table-cell>
          <table:table-cell table:style-name="ce15" office:value-type="float" office:value="575516186" calcext:value-type="float">
            <text:p>575516186</text:p>
          </table:table-cell>
          <table:table-cell table:number-columns-repeated="16381"/>
        </table:table-row>
        <table:table-row table:style-name="ro1">
          <table:table-cell table:style-name="ce15" office:value-type="float" office:value="24370" calcext:value-type="float">
            <text:p>24370</text:p>
          </table:table-cell>
          <table:table-cell table:style-name="ce15" office:value-type="string" calcext:value-type="string">
            <text:p>EuroTree Boomkwekerijen Horst B.V.</text:p>
          </table:table-cell>
          <table:table-cell table:style-name="ce15" office:value-type="float" office:value="229556450" calcext:value-type="float">
            <text:p>229556450</text:p>
          </table:table-cell>
          <table:table-cell table:number-columns-repeated="16381"/>
        </table:table-row>
        <table:table-row table:style-name="ro1">
          <table:table-cell table:style-name="ce15" office:value-type="float" office:value="24633" calcext:value-type="float">
            <text:p>24633</text:p>
          </table:table-cell>
          <table:table-cell table:style-name="ce15" office:value-type="string" calcext:value-type="string">
            <text:p>De Raamberg V.o.f</text:p>
          </table:table-cell>
          <table:table-cell table:style-name="ce15" office:value-type="float" office:value="629780579" calcext:value-type="float">
            <text:p>629780579</text:p>
          </table:table-cell>
          <table:table-cell table:number-columns-repeated="16381"/>
        </table:table-row>
        <table:table-row table:style-name="ro1">
          <table:table-cell table:style-name="ce15" office:value-type="float" office:value="24696" calcext:value-type="float">
            <text:p>24696</text:p>
          </table:table-cell>
          <table:table-cell table:style-name="ce15" office:value-type="string" calcext:value-type="string">
            <text:p>Handelskwekerij Johan Smits B.V.</text:p>
          </table:table-cell>
          <table:table-cell table:style-name="ce15" office:value-type="float" office:value="633430110" calcext:value-type="float">
            <text:p>633430110</text:p>
          </table:table-cell>
          <table:table-cell table:number-columns-repeated="16381"/>
        </table:table-row>
        <table:table-row table:style-name="ro1">
          <table:table-cell table:style-name="ce15" office:value-type="float" office:value="24834" calcext:value-type="float">
            <text:p>24834</text:p>
          </table:table-cell>
          <table:table-cell table:style-name="ce15" office:value-type="string" calcext:value-type="string">
            <text:p>Boomkamp Boomkwekerijen B.V.</text:p>
          </table:table-cell>
          <table:table-cell table:style-name="ce15" office:value-type="float" office:value="662629353" calcext:value-type="float">
            <text:p>662629353</text:p>
          </table:table-cell>
          <table:table-cell table:number-columns-repeated="16381"/>
        </table:table-row>
        <table:table-row table:style-name="ro1">
          <table:table-cell table:style-name="ce15" office:value-type="float" office:value="24887" calcext:value-type="float">
            <text:p>24887</text:p>
          </table:table-cell>
          <table:table-cell table:style-name="ce15" office:value-type="string" calcext:value-type="string">
            <text:p>Boomkwekerij Jeroen Scholten B.V.</text:p>
          </table:table-cell>
          <table:table-cell table:style-name="ce15" office:value-type="float" office:value="809788055" calcext:value-type="float">
            <text:p>809788055</text:p>
          </table:table-cell>
          <table:table-cell table:number-columns-repeated="16381"/>
        </table:table-row>
        <table:table-row table:style-name="ro1">
          <table:table-cell table:style-name="ce15" office:value-type="float" office:value="24976" calcext:value-type="float">
            <text:p>24976</text:p>
          </table:table-cell>
          <table:table-cell table:style-name="ce15" office:value-type="string" calcext:value-type="string">
            <text:p>Boomkwekerij André Rijkaart</text:p>
          </table:table-cell>
          <table:table-cell table:style-name="ce15" office:value-type="float" office:value="655201297" calcext:value-type="float">
            <text:p>655201297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24999" calcext:value-type="float">
            <text:p>24999</text:p>
          </table:table-cell>
          <table:table-cell table:style-name="ce15" office:value-type="string" calcext:value-type="string">
            <text:p>Boomkwekerij J. M. Bakker</text:p>
          </table:table-cell>
          <table:table-cell table:style-name="ce17" office:value-type="float" office:value="715161865" calcext:value-type="float">
            <text:p>715161865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25021" calcext:value-type="float">
            <text:p>25021</text:p>
          </table:table-cell>
          <table:table-cell table:style-name="ce15" office:value-type="string" calcext:value-type="string">
            <text:p>De heer G.J. Vermeulen</text:p>
          </table:table-cell>
          <table:table-cell table:style-name="ce15" office:value-type="float" office:value="275197573" calcext:value-type="float">
            <text:p>275197573</text:p>
          </table:table-cell>
          <table:table-cell table:number-columns-repeated="16381"/>
        </table:table-row>
        <table:table-row table:style-name="ro1">
          <table:table-cell table:style-name="ce15" office:value-type="float" office:value="25189" calcext:value-type="float">
            <text:p>25189</text:p>
          </table:table-cell>
          <table:table-cell table:style-name="ce15" office:value-type="string" calcext:value-type="string">
            <text:p>M.G. de Boer C.V.</text:p>
          </table:table-cell>
          <table:table-cell table:style-name="ce15" office:value-type="float" office:value="655270280" calcext:value-type="float">
            <text:p>655270280</text:p>
          </table:table-cell>
          <table:table-cell table:number-columns-repeated="16381"/>
        </table:table-row>
        <table:table-row table:style-name="ro1">
          <table:table-cell table:style-name="ce15" office:value-type="float" office:value="25266" calcext:value-type="float">
            <text:p>25266</text:p>
          </table:table-cell>
          <table:table-cell table:style-name="ce15" office:value-type="string" calcext:value-type="string">
            <text:p>Leena Plant Boomkwekerijen B.V.</text:p>
          </table:table-cell>
          <table:table-cell table:style-name="ce15" office:value-type="float" office:value="535500637" calcext:value-type="float">
            <text:p>535500637</text:p>
          </table:table-cell>
          <table:table-cell table:number-columns-repeated="16381"/>
        </table:table-row>
        <table:table-row table:style-name="ro1">
          <table:table-cell table:style-name="ce15" office:value-type="float" office:value="25287" calcext:value-type="float">
            <text:p>25287</text:p>
          </table:table-cell>
          <table:table-cell table:style-name="ce15" office:value-type="string" calcext:value-type="string">
            <text:p>Mts. J.W.C. Aerts en J.E.M. Aerts-Rombouts</text:p>
          </table:table-cell>
          <table:table-cell table:style-name="ce15" office:value-type="float" office:value="428767109" calcext:value-type="float">
            <text:p>428767109</text:p>
          </table:table-cell>
          <table:table-cell table:number-columns-repeated="16381"/>
        </table:table-row>
        <table:table-row table:style-name="ro1">
          <table:table-cell table:style-name="ce15" office:value-type="float" office:value="25305" calcext:value-type="float">
            <text:p>25305</text:p>
          </table:table-cell>
          <table:table-cell table:style-name="ce15" office:value-type="string" calcext:value-type="string">
            <text:p>Mts Quirijnen-Gommers</text:p>
          </table:table-cell>
          <table:table-cell table:style-name="ce15" office:value-type="float" office:value="374071764" calcext:value-type="float">
            <text:p>374071764</text:p>
          </table:table-cell>
          <table:table-cell table:number-columns-repeated="16381"/>
        </table:table-row>
        <table:table-row table:style-name="ro1">
          <table:table-cell table:style-name="ce15" office:value-type="float" office:value="25311" calcext:value-type="float">
            <text:p>25311</text:p>
          </table:table-cell>
          <table:table-cell table:style-name="ce15" office:value-type="string" calcext:value-type="string">
            <text:p>Boomkwekerij Jos Selten</text:p>
          </table:table-cell>
          <table:table-cell table:style-name="ce17" office:value-type="float" office:value="943795311" calcext:value-type="float">
            <text:p>943795311</text:p>
          </table:table-cell>
          <table:table-cell table:number-columns-repeated="16381"/>
        </table:table-row>
        <table:table-row table:style-name="ro1">
          <table:table-cell table:style-name="ce15" office:value-type="float" office:value="25406" calcext:value-type="float">
            <text:p>25406</text:p>
          </table:table-cell>
          <table:table-cell table:style-name="ce15" office:value-type="string" calcext:value-type="string">
            <text:p>Boomkwekerij Antens Domen B.V.</text:p>
          </table:table-cell>
          <table:table-cell table:style-name="ce15" office:value-type="float" office:value="270410554" calcext:value-type="float">
            <text:p>270410554</text:p>
          </table:table-cell>
          <table:table-cell table:number-columns-repeated="16381"/>
        </table:table-row>
        <table:table-row table:style-name="ro1">
          <table:table-cell table:style-name="ce15" office:value-type="float" office:value="25428" calcext:value-type="float">
            <text:p>25428</text:p>
          </table:table-cell>
          <table:table-cell table:style-name="ce15" office:value-type="string" calcext:value-type="string">
            <text:p>Bert Verhoef Boomkwekerij</text:p>
          </table:table-cell>
          <table:table-cell table:style-name="ce15" office:value-type="float" office:value="401788288" calcext:value-type="float">
            <text:p>401788288</text:p>
          </table:table-cell>
          <table:table-cell table:number-columns-repeated="16381"/>
        </table:table-row>
        <table:table-row table:style-name="ro1">
          <table:table-cell table:style-name="ce15" office:value-type="float" office:value="25476" calcext:value-type="float">
            <text:p>25476</text:p>
          </table:table-cell>
          <table:table-cell table:style-name="ce15" office:value-type="string" calcext:value-type="string">
            <text:p>Boomkwekerij Richard Dorst B.V.</text:p>
          </table:table-cell>
          <table:table-cell table:style-name="ce15" office:value-type="float" office:value="630759138" calcext:value-type="float">
            <text:p>630759138</text:p>
          </table:table-cell>
          <table:table-cell table:number-columns-repeated="16381"/>
        </table:table-row>
        <table:table-row table:style-name="ro1">
          <table:table-cell table:style-name="ce15" office:value-type="float" office:value="25506" calcext:value-type="float">
            <text:p>25506</text:p>
          </table:table-cell>
          <table:table-cell table:style-name="ce15" office:value-type="string" calcext:value-type="string">
            <text:p>Aardam Planten B.V.</text:p>
          </table:table-cell>
          <table:table-cell table:style-name="ce15" office:value-type="float" office:value="224128965" calcext:value-type="float">
            <text:p>224128965</text:p>
          </table:table-cell>
          <table:table-cell table:number-columns-repeated="16381"/>
        </table:table-row>
        <table:table-row table:style-name="ro1">
          <table:table-cell table:style-name="ce15" office:value-type="float" office:value="25555" calcext:value-type="float">
            <text:p>25555</text:p>
          </table:table-cell>
          <table:table-cell table:style-name="ce15" office:value-type="string" calcext:value-type="string">
            <text:p>Marcel Brand Boomkwekerijen B.V.</text:p>
          </table:table-cell>
          <table:table-cell table:style-name="ce15" office:value-type="float" office:value="745441386" calcext:value-type="float">
            <text:p>745441386</text:p>
          </table:table-cell>
          <table:table-cell table:number-columns-repeated="16381"/>
        </table:table-row>
        <table:table-row table:style-name="ro1">
          <table:table-cell table:style-name="ce15" office:value-type="float" office:value="25633" calcext:value-type="float">
            <text:p>25633</text:p>
          </table:table-cell>
          <table:table-cell table:style-name="ce15" office:value-type="string" calcext:value-type="string">
            <text:p>V.O.F. Gebr. Versteeg</text:p>
          </table:table-cell>
          <table:table-cell table:style-name="ce15" office:value-type="float" office:value="348133952" calcext:value-type="float">
            <text:p>348133952</text:p>
          </table:table-cell>
          <table:table-cell table:number-columns-repeated="16381"/>
        </table:table-row>
        <table:table-row table:style-name="ro1">
          <table:table-cell table:style-name="ce15" office:value-type="float" office:value="25658" calcext:value-type="float">
            <text:p>25658</text:p>
          </table:table-cell>
          <table:table-cell table:style-name="ce15" office:value-type="string" calcext:value-type="string">
            <text:p>Potcultures van der Kloot-Antonissen</text:p>
          </table:table-cell>
          <table:table-cell table:style-name="ce15" office:value-type="float" office:value="592137546" calcext:value-type="float">
            <text:p>592137546</text:p>
          </table:table-cell>
          <table:table-cell table:number-columns-repeated="16381"/>
        </table:table-row>
        <table:table-row table:style-name="ro1">
          <table:table-cell table:style-name="ce15" office:value-type="float" office:value="29973" calcext:value-type="float">
            <text:p>29973</text:p>
          </table:table-cell>
          <table:table-cell table:style-name="ce15" office:value-type="string" calcext:value-type="string">
            <text:p>De Zonnebloem Jonge Planten B.V.</text:p>
          </table:table-cell>
          <table:table-cell table:style-name="ce15" office:value-type="float" office:value="674757238" calcext:value-type="float">
            <text:p>674757238</text:p>
          </table:table-cell>
          <table:table-cell table:number-columns-repeated="16381"/>
        </table:table-row>
        <table:table-row table:style-name="ro1">
          <table:table-cell table:style-name="ce15" office:value-type="float" office:value="29979" calcext:value-type="float">
            <text:p>29979</text:p>
          </table:table-cell>
          <table:table-cell table:style-name="ce15" office:value-type="string" calcext:value-type="string">
            <text:p>Van der Valk B.V.</text:p>
          </table:table-cell>
          <table:table-cell table:style-name="ce15" office:value-type="float" office:value="661761711" calcext:value-type="float">
            <text:p>661761711</text:p>
          </table:table-cell>
          <table:table-cell table:number-columns-repeated="16381"/>
        </table:table-row>
        <table:table-row table:style-name="ro1">
          <table:table-cell table:style-name="ce15" office:value-type="float" office:value="32003" calcext:value-type="float">
            <text:p>32003</text:p>
          </table:table-cell>
          <table:table-cell table:style-name="ce15" office:value-type="string" calcext:value-type="string">
            <text:p>Boomkwekerij Dictus-Hereijgers</text:p>
          </table:table-cell>
          <table:table-cell table:style-name="ce15" office:value-type="float" office:value="276864859" calcext:value-type="float">
            <text:p>276864859</text:p>
          </table:table-cell>
          <table:table-cell table:number-columns-repeated="16381"/>
        </table:table-row>
        <table:table-row table:style-name="ro1">
          <table:table-cell table:style-name="ce15" office:value-type="float" office:value="32084" calcext:value-type="float">
            <text:p>32084</text:p>
          </table:table-cell>
          <table:table-cell table:style-name="ce15" office:value-type="string" calcext:value-type="string">
            <text:p>Nederhoff-Plants B.V.</text:p>
          </table:table-cell>
          <table:table-cell table:style-name="ce15" office:value-type="float" office:value="943735203" calcext:value-type="float">
            <text:p>943735203</text:p>
          </table:table-cell>
          <table:table-cell table:number-columns-repeated="16381"/>
        </table:table-row>
        <table:table-row table:style-name="ro1">
          <table:table-cell table:style-name="ce15" office:value-type="float" office:value="32086" calcext:value-type="float">
            <text:p>32086</text:p>
          </table:table-cell>
          <table:table-cell table:style-name="ce15" office:value-type="string" calcext:value-type="string">
            <text:p>Interplant Roses B.V.</text:p>
          </table:table-cell>
          <table:table-cell table:style-name="ce15" office:value-type="float" office:value="739747045" calcext:value-type="float">
            <text:p>739747045</text:p>
          </table:table-cell>
          <table:table-cell table:number-columns-repeated="16381"/>
        </table:table-row>
        <table:table-row table:style-name="ro1">
          <table:table-cell table:style-name="ce17" office:value-type="float" office:value="32149" calcext:value-type="float">
            <text:p>32149</text:p>
          </table:table-cell>
          <table:table-cell table:style-name="ce17" office:value-type="string" calcext:value-type="string">
            <text:p>Hendrikx Boomkwekerij V.O.F.</text:p>
          </table:table-cell>
          <table:table-cell table:style-name="ce17" office:value-type="float" office:value="617454590" calcext:value-type="float">
            <text:p>617454590</text:p>
          </table:table-cell>
          <table:table-cell table:number-columns-repeated="16381"/>
        </table:table-row>
        <table:table-row table:style-name="ro1">
          <table:table-cell table:style-name="ce15" office:value-type="float" office:value="32150" calcext:value-type="float">
            <text:p>32150</text:p>
          </table:table-cell>
          <table:table-cell table:style-name="ce15" office:value-type="string" calcext:value-type="string">
            <text:p>D. Veerman jr. B.V.</text:p>
          </table:table-cell>
          <table:table-cell table:style-name="ce15" office:value-type="float" office:value="721525881" calcext:value-type="float">
            <text:p>721525881</text:p>
          </table:table-cell>
          <table:table-cell table:number-columns-repeated="16381"/>
        </table:table-row>
        <table:table-row table:style-name="ro1">
          <table:table-cell table:style-name="ce15" office:value-type="float" office:value="32186" calcext:value-type="float">
            <text:p>32186</text:p>
          </table:table-cell>
          <table:table-cell table:style-name="ce15" office:value-type="string" calcext:value-type="string">
            <text:p>Boomkwekerij Jochems-Milbou B.V.</text:p>
          </table:table-cell>
          <table:table-cell table:style-name="ce15" office:value-type="float" office:value="423783173" calcext:value-type="float">
            <text:p>423783173</text:p>
          </table:table-cell>
          <table:table-cell table:number-columns-repeated="16381"/>
        </table:table-row>
        <table:table-row table:style-name="ro1">
          <table:table-cell table:style-name="ce17" office:value-type="float" office:value="32344" calcext:value-type="float">
            <text:p>32344</text:p>
          </table:table-cell>
          <table:table-cell table:style-name="ce17" office:value-type="string" calcext:value-type="string">
            <text:p>Boomkwekerij Peter Verhoeven B.V.</text:p>
          </table:table-cell>
          <table:table-cell table:style-name="ce17" office:value-type="float" office:value="437842193" calcext:value-type="float">
            <text:p>437842193</text:p>
          </table:table-cell>
          <table:table-cell table:number-columns-repeated="16381"/>
        </table:table-row>
        <table:table-row table:style-name="ro1">
          <table:table-cell table:style-name="ce15" office:value-type="float" office:value="32397" calcext:value-type="float">
            <text:p>32397</text:p>
          </table:table-cell>
          <table:table-cell table:style-name="ce15" office:value-type="string" calcext:value-type="string">
            <text:p>Plantaz B.V.</text:p>
          </table:table-cell>
          <table:table-cell table:style-name="ce15" office:value-type="float" office:value="950297941" calcext:value-type="float">
            <text:p>950297941</text:p>
          </table:table-cell>
          <table:table-cell table:number-columns-repeated="16381"/>
        </table:table-row>
        <table:table-row table:style-name="ro1">
          <table:table-cell table:style-name="ce15" office:value-type="float" office:value="32429" calcext:value-type="float">
            <text:p>32429</text:p>
          </table:table-cell>
          <table:table-cell table:style-name="ce15" office:value-type="string" calcext:value-type="string">
            <text:p>Bloemen Young Plants B.V.</text:p>
          </table:table-cell>
          <table:table-cell table:style-name="ce15" office:value-type="float" office:value="839098871" calcext:value-type="float">
            <text:p>839098871</text:p>
          </table:table-cell>
          <table:table-cell table:number-columns-repeated="16381"/>
        </table:table-row>
        <table:table-row table:style-name="ro1">
          <table:table-cell table:style-name="ce15" office:value-type="float" office:value="32441" calcext:value-type="float">
            <text:p>32441</text:p>
          </table:table-cell>
          <table:table-cell table:style-name="ce15" office:value-type="string" calcext:value-type="string">
            <text:p>Kortenhorst Boomkwekerij</text:p>
          </table:table-cell>
          <table:table-cell table:style-name="ce15" office:value-type="float" office:value="333651200" calcext:value-type="float">
            <text:p>333651200</text:p>
          </table:table-cell>
          <table:table-cell table:number-columns-repeated="16381"/>
        </table:table-row>
        <table:table-row table:style-name="ro1">
          <table:table-cell table:style-name="ce15" office:value-type="float" office:value="32571" calcext:value-type="float">
            <text:p>32571</text:p>
          </table:table-cell>
          <table:table-cell table:style-name="ce15" office:value-type="string" calcext:value-type="string">
            <text:p>Crasborn Containerplanten</text:p>
          </table:table-cell>
          <table:table-cell table:style-name="ce15" office:value-type="float" office:value="255515588" calcext:value-type="float">
            <text:p>255515588</text:p>
          </table:table-cell>
          <table:table-cell table:number-columns-repeated="16381"/>
        </table:table-row>
        <table:table-row table:style-name="ro1">
          <table:table-cell table:style-name="ce15" office:value-type="float" office:value="32688" calcext:value-type="float">
            <text:p>32688</text:p>
          </table:table-cell>
          <table:table-cell table:style-name="ce15" office:value-type="string" calcext:value-type="string">
            <text:p>Nieuwelaar-Van der Mee</text:p>
          </table:table-cell>
          <table:table-cell table:style-name="ce15" office:value-type="float" office:value="598319964" calcext:value-type="float">
            <text:p>598319964</text:p>
          </table:table-cell>
          <table:table-cell table:number-columns-repeated="16381"/>
        </table:table-row>
        <table:table-row table:style-name="ro1">
          <table:table-cell table:style-name="ce15" office:value-type="float" office:value="32691" calcext:value-type="float">
            <text:p>32691</text:p>
          </table:table-cell>
          <table:table-cell table:style-name="ce15" office:value-type="string" calcext:value-type="string">
            <text:p>Mts. Christianen</text:p>
          </table:table-cell>
          <table:table-cell table:style-name="ce15" office:value-type="float" office:value="774857579" calcext:value-type="float">
            <text:p>774857579</text:p>
          </table:table-cell>
          <table:table-cell table:number-columns-repeated="16381"/>
        </table:table-row>
        <table:table-row table:style-name="ro1">
          <table:table-cell table:style-name="ce15" office:value-type="float" office:value="32696" calcext:value-type="float">
            <text:p>32696</text:p>
          </table:table-cell>
          <table:table-cell table:style-name="ce15" office:value-type="string" calcext:value-type="string">
            <text:p>Boomkwekerij L.A. Oostvogels</text:p>
          </table:table-cell>
          <table:table-cell table:style-name="ce15" office:value-type="float" office:value="519328094" calcext:value-type="float">
            <text:p>519328094</text:p>
          </table:table-cell>
          <table:table-cell table:number-columns-repeated="16381"/>
        </table:table-row>
        <table:table-row table:style-name="ro1">
          <table:table-cell table:style-name="ce15" office:value-type="float" office:value="32699" calcext:value-type="float">
            <text:p>32699</text:p>
          </table:table-cell>
          <table:table-cell table:style-name="ce15" office:value-type="string" calcext:value-type="string">
            <text:p>Kwekerij Th. Verhagen Vof</text:p>
          </table:table-cell>
          <table:table-cell table:style-name="ce15" office:value-type="float" office:value="709075715" calcext:value-type="float">
            <text:p>709075715</text:p>
          </table:table-cell>
          <table:table-cell table:number-columns-repeated="16381"/>
        </table:table-row>
        <table:table-row table:style-name="ro1">
          <table:table-cell table:style-name="ce15" office:value-type="float" office:value="32721" calcext:value-type="float">
            <text:p>32721</text:p>
          </table:table-cell>
          <table:table-cell table:style-name="ce15" office:value-type="string" calcext:value-type="string">
            <text:p>Hooftman Boomkwekerij B.V.</text:p>
          </table:table-cell>
          <table:table-cell table:style-name="ce15" office:value-type="float" office:value="235482471" calcext:value-type="float">
            <text:p>235482471</text:p>
          </table:table-cell>
          <table:table-cell table:number-columns-repeated="16381"/>
        </table:table-row>
        <table:table-row table:style-name="ro1">
          <table:table-cell table:style-name="ce15" office:value-type="float" office:value="32746" calcext:value-type="float">
            <text:p>32746</text:p>
          </table:table-cell>
          <table:table-cell table:style-name="ce15" office:value-type="string" calcext:value-type="string">
            <text:p>Boomkwekerij Elst- van Bergen Mts.</text:p>
          </table:table-cell>
          <table:table-cell table:style-name="ce15" office:value-type="float" office:value="661725472" calcext:value-type="float">
            <text:p>661725472</text:p>
          </table:table-cell>
          <table:table-cell table:number-columns-repeated="16381"/>
        </table:table-row>
        <table:table-row table:style-name="ro1">
          <table:table-cell table:style-name="ce15" office:value-type="float" office:value="32763" calcext:value-type="float">
            <text:p>32763</text:p>
          </table:table-cell>
          <table:table-cell table:style-name="ce15" office:value-type="string" calcext:value-type="string">
            <text:p>Boomkwekerij A. Blanken Heesters en Siertakken</text:p>
          </table:table-cell>
          <table:table-cell table:style-name="ce15" office:value-type="float" office:value="443594643" calcext:value-type="float">
            <text:p>443594643</text:p>
          </table:table-cell>
          <table:table-cell table:number-columns-repeated="16381"/>
        </table:table-row>
        <table:table-row table:style-name="ro1">
          <table:table-cell table:style-name="ce20" office:value-type="float" office:value="32763" calcext:value-type="float">
            <text:p>32763</text:p>
          </table:table-cell>
          <table:table-cell table:style-name="ce20" office:value-type="string" calcext:value-type="string">
            <text:p>Boomkwekerij A. Blanken Heesters en Siertakken</text:p>
          </table:table-cell>
          <table:table-cell table:style-name="ce20" office:value-type="float" office:value="969979436" calcext:value-type="float">
            <text:p>969979436</text:p>
          </table:table-cell>
          <table:table-cell table:number-columns-repeated="16381"/>
        </table:table-row>
        <table:table-row table:style-name="ro1">
          <table:table-cell table:style-name="ce15" office:value-type="float" office:value="32764" calcext:value-type="float">
            <text:p>32764</text:p>
          </table:table-cell>
          <table:table-cell table:style-name="ce15" office:value-type="string" calcext:value-type="string">
            <text:p>Boomkwekerij Ron Blonk</text:p>
          </table:table-cell>
          <table:table-cell table:style-name="ce15" office:value-type="float" office:value="250779919" calcext:value-type="float">
            <text:p>250779919</text:p>
          </table:table-cell>
          <table:table-cell table:number-columns-repeated="16381"/>
        </table:table-row>
        <table:table-row table:style-name="ro1">
          <table:table-cell table:style-name="ce15" office:value-type="float" office:value="32770" calcext:value-type="float">
            <text:p>32770</text:p>
          </table:table-cell>
          <table:table-cell table:style-name="ce15" office:value-type="string" calcext:value-type="string">
            <text:p>Boomkwekerij N. Bouter</text:p>
          </table:table-cell>
          <table:table-cell table:style-name="ce15" office:value-type="float" office:value="323649971" calcext:value-type="float">
            <text:p>323649971</text:p>
          </table:table-cell>
          <table:table-cell table:number-columns-repeated="16381"/>
        </table:table-row>
        <table:table-row table:style-name="ro1">
          <table:table-cell table:style-name="ce15" office:value-type="float" office:value="32783" calcext:value-type="float">
            <text:p>32783</text:p>
          </table:table-cell>
          <table:table-cell table:style-name="ce15" office:value-type="string" calcext:value-type="string">
            <text:p>De heer P.J.W. Kuijf</text:p>
          </table:table-cell>
          <table:table-cell table:style-name="ce15" office:value-type="float" office:value="609350552" calcext:value-type="float">
            <text:p>609350552</text:p>
          </table:table-cell>
          <table:table-cell table:number-columns-repeated="16381"/>
        </table:table-row>
        <table:table-row table:style-name="ro1">
          <table:table-cell table:style-name="ce15" office:value-type="float" office:value="32790" calcext:value-type="float">
            <text:p>32790</text:p>
          </table:table-cell>
          <table:table-cell table:style-name="ce15" office:value-type="string" calcext:value-type="string">
            <text:p>Noordman Young Plants</text:p>
          </table:table-cell>
          <table:table-cell table:style-name="ce15" office:value-type="float" office:value="334848660" calcext:value-type="float">
            <text:p>334848660</text:p>
          </table:table-cell>
          <table:table-cell table:number-columns-repeated="16381"/>
        </table:table-row>
        <table:table-row table:style-name="ro1">
          <table:table-cell table:style-name="ce15" office:value-type="float" office:value="32791" calcext:value-type="float">
            <text:p>32791</text:p>
          </table:table-cell>
          <table:table-cell table:style-name="ce15" office:value-type="string" calcext:value-type="string">
            <text:p>Boomkwekerij A. Nouws</text:p>
          </table:table-cell>
          <table:table-cell table:style-name="ce15" office:value-type="float" office:value="804335095" calcext:value-type="float">
            <text:p>804335095</text:p>
          </table:table-cell>
          <table:table-cell table:number-columns-repeated="16381"/>
        </table:table-row>
        <table:table-row table:style-name="ro1">
          <table:table-cell table:style-name="ce15" office:value-type="float" office:value="32798" calcext:value-type="float">
            <text:p>32798</text:p>
          </table:table-cell>
          <table:table-cell table:style-name="ce15" office:value-type="string" calcext:value-type="string">
            <text:p>Boomkwekerij Jos Kolster</text:p>
          </table:table-cell>
          <table:table-cell table:style-name="ce15" office:value-type="float" office:value="821524917" calcext:value-type="float">
            <text:p>821524917</text:p>
          </table:table-cell>
          <table:table-cell table:number-columns-repeated="16381"/>
        </table:table-row>
        <table:table-row table:style-name="ro1">
          <table:table-cell table:style-name="ce15" office:value-type="float" office:value="32829" calcext:value-type="float">
            <text:p>32829</text:p>
          </table:table-cell>
          <table:table-cell table:style-name="ce15" office:value-type="string" calcext:value-type="string">
            <text:p>Kwekerij Bulk</text:p>
          </table:table-cell>
          <table:table-cell table:style-name="ce15" office:value-type="float" office:value="980971047" calcext:value-type="float">
            <text:p>980971047</text:p>
          </table:table-cell>
          <table:table-cell table:number-columns-repeated="16381"/>
        </table:table-row>
        <table:table-row table:style-name="ro1">
          <table:table-cell table:style-name="ce15" office:value-type="float" office:value="32847" calcext:value-type="float">
            <text:p>32847</text:p>
          </table:table-cell>
          <table:table-cell table:style-name="ce15" office:value-type="string" calcext:value-type="string">
            <text:p>W. Schuddebeurs</text:p>
          </table:table-cell>
          <table:table-cell table:style-name="ce15" office:value-type="float" office:value="926485571" calcext:value-type="float">
            <text:p>926485571</text:p>
          </table:table-cell>
          <table:table-cell table:number-columns-repeated="16381"/>
        </table:table-row>
        <table:table-row table:style-name="ro1">
          <table:table-cell table:style-name="ce15" office:value-type="float" office:value="32864" calcext:value-type="float">
            <text:p>32864</text:p>
          </table:table-cell>
          <table:table-cell table:style-name="ce15" office:value-type="string" calcext:value-type="string">
            <text:p>Rhododendroncentrum De Valouwe B.V.</text:p>
          </table:table-cell>
          <table:table-cell table:style-name="ce15" office:value-type="float" office:value="338441794" calcext:value-type="float">
            <text:p>338441794</text:p>
          </table:table-cell>
          <table:table-cell table:number-columns-repeated="16381"/>
        </table:table-row>
        <table:table-row table:style-name="ro1">
          <table:table-cell table:style-name="ce15" office:value-type="float" office:value="32870" calcext:value-type="float">
            <text:p>32870</text:p>
          </table:table-cell>
          <table:table-cell table:style-name="ce15" office:value-type="string" calcext:value-type="string">
            <text:p>P.J. Rijkaart</text:p>
          </table:table-cell>
          <table:table-cell table:style-name="ce15" office:value-type="float" office:value="493062106" calcext:value-type="float">
            <text:p>493062106</text:p>
          </table:table-cell>
          <table:table-cell table:number-columns-repeated="16381"/>
        </table:table-row>
        <table:table-row table:style-name="ro1">
          <table:table-cell table:style-name="ce15" office:value-type="float" office:value="32943" calcext:value-type="float">
            <text:p>32943</text:p>
          </table:table-cell>
          <table:table-cell table:style-name="ce15" office:value-type="string" calcext:value-type="string">
            <text:p>Boomkwekerij J. Mouws B.V.</text:p>
          </table:table-cell>
          <table:table-cell table:style-name="ce15" office:value-type="float" office:value="226861538" calcext:value-type="float">
            <text:p>226861538</text:p>
          </table:table-cell>
          <table:table-cell table:number-columns-repeated="16381"/>
        </table:table-row>
        <table:table-row table:style-name="ro1">
          <table:table-cell table:style-name="ce15" office:value-type="float" office:value="32945" calcext:value-type="float">
            <text:p>32945</text:p>
          </table:table-cell>
          <table:table-cell table:style-name="ce15" office:value-type="string" calcext:value-type="string">
            <text:p>Boomkwekerij de Witte Moeren B.V.</text:p>
          </table:table-cell>
          <table:table-cell table:style-name="ce15" office:value-type="float" office:value="655484272" calcext:value-type="float">
            <text:p>655484272</text:p>
          </table:table-cell>
          <table:table-cell table:number-columns-repeated="16381"/>
        </table:table-row>
        <table:table-row table:style-name="ro1">
          <table:table-cell table:style-name="ce15" office:value-type="float" office:value="33022" calcext:value-type="float">
            <text:p>33022</text:p>
          </table:table-cell>
          <table:table-cell table:style-name="ce15" office:value-type="string" calcext:value-type="string">
            <text:p>B. van Roessel Tuinplanten B.V.</text:p>
          </table:table-cell>
          <table:table-cell table:style-name="ce15" office:value-type="float" office:value="668890509" calcext:value-type="float">
            <text:p>668890509</text:p>
          </table:table-cell>
          <table:table-cell table:number-columns-repeated="16381"/>
        </table:table-row>
        <table:table-row table:style-name="ro1">
          <table:table-cell table:style-name="ce15" office:value-type="float" office:value="33035" calcext:value-type="float">
            <text:p>33035</text:p>
          </table:table-cell>
          <table:table-cell table:style-name="ce15" office:value-type="string" calcext:value-type="string">
            <text:p>Rhododendronkwekerij Kerperin V.O.F.</text:p>
          </table:table-cell>
          <table:table-cell table:style-name="ce15" office:value-type="float" office:value="522948499" calcext:value-type="float">
            <text:p>522948499</text:p>
          </table:table-cell>
          <table:table-cell table:number-columns-repeated="16381"/>
        </table:table-row>
        <table:table-row table:style-name="ro1">
          <table:table-cell table:style-name="ce17" office:value-type="float" office:value="33085" calcext:value-type="float">
            <text:p>33085</text:p>
          </table:table-cell>
          <table:table-cell table:style-name="ce17" office:value-type="string" calcext:value-type="string">
            <text:p>Snepvangers Tuinplanten B.V</text:p>
          </table:table-cell>
          <table:table-cell table:style-name="ce17" office:value-type="float" office:value="620805145" calcext:value-type="float">
            <text:p>620805145</text:p>
          </table:table-cell>
          <table:table-cell table:number-columns-repeated="16381"/>
        </table:table-row>
        <table:table-row table:style-name="ro1">
          <table:table-cell table:style-name="ce15" office:value-type="float" office:value="33126" calcext:value-type="float">
            <text:p>33126</text:p>
          </table:table-cell>
          <table:table-cell table:style-name="ce15" office:value-type="string" calcext:value-type="string">
            <text:p>Van Acht Potcultures</text:p>
          </table:table-cell>
          <table:table-cell table:style-name="ce15" office:value-type="float" office:value="710718756" calcext:value-type="float">
            <text:p>710718756</text:p>
          </table:table-cell>
          <table:table-cell table:number-columns-repeated="16381"/>
        </table:table-row>
        <table:table-row table:style-name="ro1">
          <table:table-cell table:style-name="ce15" office:value-type="float" office:value="33157" calcext:value-type="float">
            <text:p>33157</text:p>
          </table:table-cell>
          <table:table-cell table:style-name="ce15" office:value-type="string" calcext:value-type="string">
            <text:p>Kwekerij Gebroeders Jonkers Elshout B.V.</text:p>
          </table:table-cell>
          <table:table-cell table:style-name="ce15" office:value-type="float" office:value="728141086" calcext:value-type="float">
            <text:p>728141086</text:p>
          </table:table-cell>
          <table:table-cell table:number-columns-repeated="16381"/>
        </table:table-row>
        <table:table-row table:style-name="ro1">
          <table:table-cell table:style-name="ce15" office:value-type="float" office:value="33160" calcext:value-type="float">
            <text:p>33160</text:p>
          </table:table-cell>
          <table:table-cell table:style-name="ce15" office:value-type="string" calcext:value-type="string">
            <text:p>Kwekerij van Lankveld B.V.</text:p>
          </table:table-cell>
          <table:table-cell table:style-name="ce15" office:value-type="float" office:value="628837682" calcext:value-type="float">
            <text:p>628837682</text:p>
          </table:table-cell>
          <table:table-cell table:number-columns-repeated="16381"/>
        </table:table-row>
        <table:table-row table:style-name="ro1">
          <table:table-cell table:style-name="ce15" office:value-type="float" office:value="33194" calcext:value-type="float">
            <text:p>33194</text:p>
          </table:table-cell>
          <table:table-cell table:style-name="ce15" office:value-type="string" calcext:value-type="string">
            <text:p>J. Breedijk V.O.F.</text:p>
          </table:table-cell>
          <table:table-cell table:style-name="ce15" office:value-type="float" office:value="464921457" calcext:value-type="float">
            <text:p>464921457</text:p>
          </table:table-cell>
          <table:table-cell table:number-columns-repeated="16381"/>
        </table:table-row>
        <table:table-row table:style-name="ro1">
          <table:table-cell table:style-name="ce15" office:value-type="float" office:value="63770" calcext:value-type="float">
            <text:p>63770</text:p>
          </table:table-cell>
          <table:table-cell table:style-name="ce15" office:value-type="string" calcext:value-type="string">
            <text:p>ProfiGreen B.V.</text:p>
          </table:table-cell>
          <table:table-cell table:style-name="ce15" office:value-type="float" office:value="396507611" calcext:value-type="float">
            <text:p>396507611</text:p>
          </table:table-cell>
          <table:table-cell table:number-columns-repeated="16381"/>
        </table:table-row>
        <table:table-row table:style-name="ro1">
          <table:table-cell table:style-name="ce15" office:value-type="float" office:value="63811" calcext:value-type="float">
            <text:p>63811</text:p>
          </table:table-cell>
          <table:table-cell table:style-name="ce15" office:value-type="string" calcext:value-type="string">
            <text:p>Handelskwekerij Veenplant B.V.</text:p>
          </table:table-cell>
          <table:table-cell table:style-name="ce15" office:value-type="float" office:value="495978264" calcext:value-type="float">
            <text:p>495978264</text:p>
          </table:table-cell>
          <table:table-cell table:number-columns-repeated="16381"/>
        </table:table-row>
        <table:table-row table:style-name="ro1">
          <table:table-cell table:style-name="ce15" office:value-type="float" office:value="64047" calcext:value-type="float">
            <text:p>64047</text:p>
          </table:table-cell>
          <table:table-cell table:style-name="ce15" office:value-type="string" calcext:value-type="string">
            <text:p>Kwekerij Rhodos Hapert B.V.</text:p>
          </table:table-cell>
          <table:table-cell table:style-name="ce15" office:value-type="float" office:value="544948912" calcext:value-type="float">
            <text:p>544948912</text:p>
          </table:table-cell>
          <table:table-cell table:number-columns-repeated="16381"/>
        </table:table-row>
        <table:table-row table:style-name="ro1">
          <table:table-cell table:style-name="ce17" office:value-type="float" office:value="64389" calcext:value-type="float">
            <text:p>64389</text:p>
          </table:table-cell>
          <table:table-cell table:style-name="ce17" office:value-type="string" calcext:value-type="string">
            <text:p>Boomkwekerij van de Plas</text:p>
          </table:table-cell>
          <table:table-cell table:style-name="ce17" office:value-type="float" office:value="113696477" calcext:value-type="float">
            <text:p>113696477</text:p>
          </table:table-cell>
          <table:table-cell table:number-columns-repeated="16381"/>
        </table:table-row>
        <table:table-row table:style-name="ro1">
          <table:table-cell table:style-name="ce15" office:value-type="float" office:value="64703" calcext:value-type="float">
            <text:p>64703</text:p>
          </table:table-cell>
          <table:table-cell table:style-name="ce15" office:value-type="string" calcext:value-type="string">
            <text:p>JAC Cuttings B.V.</text:p>
          </table:table-cell>
          <table:table-cell table:style-name="ce15" office:value-type="float" office:value="241367506" calcext:value-type="float">
            <text:p>241367506</text:p>
          </table:table-cell>
          <table:table-cell table:number-columns-repeated="16381"/>
        </table:table-row>
        <table:table-row table:style-name="ro1">
          <table:table-cell table:style-name="ce15" office:value-type="float" office:value="65669" calcext:value-type="float">
            <text:p>65669</text:p>
          </table:table-cell>
          <table:table-cell table:style-name="ce15" office:value-type="string" calcext:value-type="string">
            <text:p>Kwekerij Torenzicht B.V.</text:p>
          </table:table-cell>
          <table:table-cell table:style-name="ce15" office:value-type="float" office:value="929104277" calcext:value-type="float">
            <text:p>929104277</text:p>
          </table:table-cell>
          <table:table-cell table:number-columns-repeated="16381"/>
        </table:table-row>
        <table:table-row table:style-name="ro1">
          <table:table-cell table:style-name="ce15" office:value-type="float" office:value="65670" calcext:value-type="float">
            <text:p>65670</text:p>
          </table:table-cell>
          <table:table-cell table:style-name="ce15" office:value-type="string" calcext:value-type="string">
            <text:p>Beauty Plants</text:p>
          </table:table-cell>
          <table:table-cell table:style-name="ce15" office:value-type="float" office:value="487102193" calcext:value-type="float">
            <text:p>487102193</text:p>
          </table:table-cell>
          <table:table-cell table:number-columns-repeated="16381"/>
        </table:table-row>
        <table:table-row table:style-name="ro1">
          <table:table-cell table:style-name="ce17" office:value-type="float" office:value="65701" calcext:value-type="float">
            <text:p>65701</text:p>
          </table:table-cell>
          <table:table-cell table:style-name="ce17" office:value-type="string" calcext:value-type="string">
            <text:p>Plantenkwekerij Kees Burgmans B.V.</text:p>
          </table:table-cell>
          <table:table-cell table:style-name="ce17" office:value-type="float" office:value="119139561" calcext:value-type="float">
            <text:p>119139561</text:p>
          </table:table-cell>
          <table:table-cell table:number-columns-repeated="16381"/>
        </table:table-row>
        <table:table-row table:style-name="ro1">
          <table:table-cell table:style-name="ce15" office:value-type="float" office:value="65736" calcext:value-type="float">
            <text:p>65736</text:p>
          </table:table-cell>
          <table:table-cell table:style-name="ce15" office:value-type="string" calcext:value-type="string">
            <text:p>J. Goeijenbier C.V.</text:p>
          </table:table-cell>
          <table:table-cell table:style-name="ce15" office:value-type="float" office:value="827438028" calcext:value-type="float">
            <text:p>827438028</text:p>
          </table:table-cell>
          <table:table-cell table:number-columns-repeated="16381"/>
        </table:table-row>
        <table:table-row table:style-name="ro1">
          <table:table-cell table:style-name="ce15" office:value-type="float" office:value="65752" calcext:value-type="float">
            <text:p>65752</text:p>
          </table:table-cell>
          <table:table-cell table:style-name="ce15" office:value-type="string" calcext:value-type="string">
            <text:p>Kevin Kools</text:p>
          </table:table-cell>
          <table:table-cell table:style-name="ce15" office:value-type="float" office:value="796050481" calcext:value-type="float">
            <text:p>796050481</text:p>
          </table:table-cell>
          <table:table-cell table:number-columns-repeated="16381"/>
        </table:table-row>
        <table:table-row table:style-name="ro1">
          <table:table-cell table:style-name="ce15" office:value-type="float" office:value="66368" calcext:value-type="float">
            <text:p>66368</text:p>
          </table:table-cell>
          <table:table-cell table:style-name="ce15" office:value-type="string" calcext:value-type="string">
            <text:p>Boomkwekerij ChrisUytdewilligen</text:p>
          </table:table-cell>
          <table:table-cell table:style-name="ce15" office:value-type="float" office:value="830586792" calcext:value-type="float">
            <text:p>830586792</text:p>
          </table:table-cell>
          <table:table-cell table:number-columns-repeated="16381"/>
        </table:table-row>
        <table:table-row table:style-name="ro1">
          <table:table-cell table:style-name="ce15" office:value-type="float" office:value="66368" calcext:value-type="float">
            <text:p>66368</text:p>
          </table:table-cell>
          <table:table-cell table:style-name="ce15" office:value-type="string" calcext:value-type="string">
            <text:p>Boomkwekerij Chris Uijtdewilligen B.V.</text:p>
          </table:table-cell>
          <table:table-cell table:style-name="ce15" office:value-type="float" office:value="659643898" calcext:value-type="float">
            <text:p>659643898</text:p>
          </table:table-cell>
          <table:table-cell table:number-columns-repeated="16381"/>
        </table:table-row>
        <table:table-row table:style-name="ro1">
          <table:table-cell table:style-name="ce15" office:value-type="float" office:value="66780" calcext:value-type="float">
            <text:p>66780</text:p>
          </table:table-cell>
          <table:table-cell table:style-name="ce15" office:value-type="string" calcext:value-type="string">
            <text:p>Boomkwekerij van Hasselt- van den Broek</text:p>
          </table:table-cell>
          <table:table-cell table:style-name="ce15" office:value-type="float" office:value="722418825" calcext:value-type="float">
            <text:p>722418825</text:p>
          </table:table-cell>
          <table:table-cell table:number-columns-repeated="16381"/>
        </table:table-row>
        <table:table-row table:style-name="ro1">
          <table:table-cell table:style-name="ce15" office:value-type="float" office:value="66806" calcext:value-type="float">
            <text:p>66806</text:p>
          </table:table-cell>
          <table:table-cell table:style-name="ce15" office:value-type="string" calcext:value-type="string">
            <text:p>Boomkwekerij Koomans van den Dries</text:p>
          </table:table-cell>
          <table:table-cell table:style-name="ce15" office:value-type="float" office:value="329244159" calcext:value-type="float">
            <text:p>329244159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66875" calcext:value-type="float">
            <text:p>66875</text:p>
          </table:table-cell>
          <table:table-cell table:style-name="ce15" office:value-type="string" calcext:value-type="string">
            <text:p>Gebr. Vugts tuinplanten</text:p>
          </table:table-cell>
          <table:table-cell table:style-name="ce15" office:value-type="float" office:value="237189844" calcext:value-type="float">
            <text:p>237189844</text:p>
          </table:table-cell>
          <table:table-cell/>
          <table:table-cell table:style-name="ce1" table:number-columns-repeated="16380"/>
        </table:table-row>
        <table:table-row table:style-name="ro1">
          <table:table-cell table:style-name="ce15" office:value-type="float" office:value="67148" calcext:value-type="float">
            <text:p>67148</text:p>
          </table:table-cell>
          <table:table-cell table:style-name="ce15" office:value-type="string" calcext:value-type="string">
            <text:p>Batouwe Boomkwekerijen B.V.</text:p>
          </table:table-cell>
          <table:table-cell table:style-name="ce15" office:value-type="float" office:value="136242782" calcext:value-type="float">
            <text:p>136242782</text:p>
          </table:table-cell>
          <table:table-cell table:number-columns-repeated="16381"/>
        </table:table-row>
        <table:table-row table:style-name="ro1">
          <table:table-cell table:style-name="ce15" office:value-type="float" office:value="67183" calcext:value-type="float">
            <text:p>67183</text:p>
          </table:table-cell>
          <table:table-cell table:style-name="ce15" office:value-type="string" calcext:value-type="string">
            <text:p>Jan Harkes Jac.Zn</text:p>
          </table:table-cell>
          <table:table-cell table:style-name="ce15" office:value-type="float" office:value="382242343" calcext:value-type="float">
            <text:p>382242343</text:p>
          </table:table-cell>
          <table:table-cell table:number-columns-repeated="16381"/>
        </table:table-row>
        <table:table-row table:style-name="ro1">
          <table:table-cell table:style-name="ce15" office:value-type="float" office:value="68878" calcext:value-type="float">
            <text:p>68878</text:p>
          </table:table-cell>
          <table:table-cell table:style-name="ce15" office:value-type="string" calcext:value-type="string">
            <text:p>Kennis Plants B.V.</text:p>
          </table:table-cell>
          <table:table-cell table:style-name="ce15" office:value-type="float" office:value="907995616" calcext:value-type="float">
            <text:p>907995616</text:p>
          </table:table-cell>
          <table:table-cell table:number-columns-repeated="16381"/>
        </table:table-row>
        <table:table-row table:style-name="ro1">
          <table:table-cell table:style-name="ce15" office:value-type="float" office:value="69163" calcext:value-type="float">
            <text:p>69163</text:p>
          </table:table-cell>
          <table:table-cell table:style-name="ce15" office:value-type="string" calcext:value-type="string">
            <text:p>Quinterra B.V.</text:p>
          </table:table-cell>
          <table:table-cell table:style-name="ce15" office:value-type="float" office:value="636621545" calcext:value-type="float">
            <text:p>636621545</text:p>
          </table:table-cell>
          <table:table-cell table:number-columns-repeated="16381"/>
        </table:table-row>
        <table:table-row table:style-name="ro1">
          <table:table-cell table:style-name="ce15" office:value-type="float" office:value="69711" calcext:value-type="float">
            <text:p>69711</text:p>
          </table:table-cell>
          <table:table-cell table:style-name="ce15" office:value-type="string" calcext:value-type="string">
            <text:p>Lodder Bonsai B.V.</text:p>
          </table:table-cell>
          <table:table-cell table:style-name="ce15" office:value-type="float" office:value="613498283" calcext:value-type="float">
            <text:p>613498283</text:p>
          </table:table-cell>
          <table:table-cell table:number-columns-repeated="16381"/>
        </table:table-row>
        <table:table-row table:style-name="ro1">
          <table:table-cell table:style-name="ce15" office:value-type="float" office:value="69757" calcext:value-type="float">
            <text:p>69757</text:p>
          </table:table-cell>
          <table:table-cell table:style-name="ce15" office:value-type="string" calcext:value-type="string">
            <text:p>Vriends Boomkwekerijen</text:p>
          </table:table-cell>
          <table:table-cell table:style-name="ce15" office:value-type="float" office:value="773163344" calcext:value-type="float">
            <text:p>773163344</text:p>
          </table:table-cell>
          <table:table-cell table:number-columns-repeated="16381"/>
        </table:table-row>
        <table:table-row table:style-name="ro1">
          <table:table-cell table:style-name="ce15" office:value-type="float" office:value="70934" calcext:value-type="float">
            <text:p>70934</text:p>
          </table:table-cell>
          <table:table-cell table:style-name="ce15" office:value-type="string" calcext:value-type="string">
            <text:p>Johan Nouws Beworteld Stek Vof</text:p>
          </table:table-cell>
          <table:table-cell table:style-name="ce15" office:value-type="float" office:value="830164715" calcext:value-type="float">
            <text:p>830164715</text:p>
          </table:table-cell>
          <table:table-cell table:number-columns-repeated="16381"/>
        </table:table-row>
        <table:table-row table:style-name="ro1">
          <table:table-cell table:style-name="ce15" office:value-type="float" office:value="71334" calcext:value-type="float">
            <text:p>71334</text:p>
          </table:table-cell>
          <table:table-cell table:style-name="ce15" office:value-type="string" calcext:value-type="string">
            <text:p>Van Voorthuijsen V.O.F.</text:p>
          </table:table-cell>
          <table:table-cell table:style-name="ce15" office:value-type="float" office:value="454910827" calcext:value-type="float">
            <text:p>454910827</text:p>
          </table:table-cell>
          <table:table-cell table:number-columns-repeated="16381"/>
        </table:table-row>
        <table:table-row table:style-name="ro1">
          <table:table-cell table:style-name="ce15" office:value-type="float" office:value="71387" calcext:value-type="float">
            <text:p>71387</text:p>
          </table:table-cell>
          <table:table-cell table:style-name="ce15" office:value-type="string" calcext:value-type="string">
            <text:p>Top Rhododendrons B.V.</text:p>
          </table:table-cell>
          <table:table-cell table:style-name="ce15" office:value-type="float" office:value="222337621" calcext:value-type="float">
            <text:p>222337621</text:p>
          </table:table-cell>
          <table:table-cell table:number-columns-repeated="16381"/>
        </table:table-row>
        <table:table-row table:style-name="ro1">
          <table:table-cell table:style-name="ce17" office:value-type="float" office:value="71920" calcext:value-type="float">
            <text:p>71920</text:p>
          </table:table-cell>
          <table:table-cell table:style-name="ce17" office:value-type="string" calcext:value-type="string">
            <text:p>Special Plant Zundert B.V.</text:p>
          </table:table-cell>
          <table:table-cell table:style-name="ce17" office:value-type="float" office:value="297175491" calcext:value-type="float">
            <text:p>297175491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72245" calcext:value-type="float">
            <text:p>72245</text:p>
          </table:table-cell>
          <table:table-cell table:style-name="ce15" office:value-type="string" calcext:value-type="string">
            <text:p>Boomkwekerij Dirven</text:p>
          </table:table-cell>
          <table:table-cell table:style-name="ce15" office:value-type="float" office:value="260082732" calcext:value-type="float">
            <text:p>260082732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73057" calcext:value-type="float">
            <text:p>73057</text:p>
          </table:table-cell>
          <table:table-cell table:style-name="ce15" office:value-type="string" calcext:value-type="string">
            <text:p>VDA Tuinbouw B.V.</text:p>
          </table:table-cell>
          <table:table-cell table:style-name="ce15" office:value-type="float" office:value="290884039" calcext:value-type="float">
            <text:p>290884039</text:p>
          </table:table-cell>
          <table:table-cell table:number-columns-repeated="16381"/>
        </table:table-row>
        <table:table-row table:style-name="ro1">
          <table:table-cell table:style-name="ce15" office:value-type="float" office:value="73189" calcext:value-type="float">
            <text:p>73189</text:p>
          </table:table-cell>
          <table:table-cell table:style-name="ce15" office:value-type="string" calcext:value-type="string">
            <text:p>Boomkwekerij Stefan Bartelen B.V.</text:p>
          </table:table-cell>
          <table:table-cell table:style-name="ce15" office:value-type="float" office:value="473097664" calcext:value-type="float">
            <text:p>473097664</text:p>
          </table:table-cell>
          <table:table-cell table:number-columns-repeated="16381"/>
        </table:table-row>
        <table:table-row table:style-name="ro1">
          <table:table-cell table:style-name="ce15" office:value-type="float" office:value="73227" calcext:value-type="float">
            <text:p>73227</text:p>
          </table:table-cell>
          <table:table-cell table:style-name="ce15" office:value-type="string" calcext:value-type="string">
            <text:p>Boomkwekerij René Nieuwesteeg B.V.</text:p>
          </table:table-cell>
          <table:table-cell table:style-name="ce15" office:value-type="float" office:value="808220551" calcext:value-type="float">
            <text:p>808220551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73855" calcext:value-type="float">
            <text:p>73855</text:p>
          </table:table-cell>
          <table:table-cell table:style-name="ce15" office:value-type="string" calcext:value-type="string">
            <text:p>Boomkwekerij Groenenberg</text:p>
          </table:table-cell>
          <table:table-cell table:style-name="ce15" office:value-type="float" office:value="866148841" calcext:value-type="float">
            <text:p>866148841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77800" calcext:value-type="float">
            <text:p>77800</text:p>
          </table:table-cell>
          <table:table-cell table:style-name="ce15" office:value-type="string" calcext:value-type="string">
            <text:p>Innove Plants</text:p>
          </table:table-cell>
          <table:table-cell table:style-name="ce15" office:value-type="float" office:value="311970052" calcext:value-type="float">
            <text:p>311970052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79033" calcext:value-type="float">
            <text:p>79033</text:p>
          </table:table-cell>
          <table:table-cell table:style-name="ce15" office:value-type="string" calcext:value-type="string">
            <text:p>Daems-Damen Boomkwekerijen V.O.F.</text:p>
          </table:table-cell>
          <table:table-cell table:style-name="ce15" office:value-type="float" office:value="329558528" calcext:value-type="float">
            <text:p>329558528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79052" calcext:value-type="float">
            <text:p>79052</text:p>
          </table:table-cell>
          <table:table-cell table:style-name="ce15" office:value-type="string" calcext:value-type="string">
            <text:p>Boomkwekerij Leenaerts - Halters en Zn.</text:p>
          </table:table-cell>
          <table:table-cell table:style-name="ce15" office:value-type="float" office:value="534814581" calcext:value-type="float">
            <text:p>534814581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79053" calcext:value-type="float">
            <text:p>79053</text:p>
          </table:table-cell>
          <table:table-cell table:style-name="ce15" office:value-type="string" calcext:value-type="string">
            <text:p>Boomkwekerij H. den Dunnen</text:p>
          </table:table-cell>
          <table:table-cell table:style-name="ce15" office:value-type="float" office:value="860102750" calcext:value-type="float">
            <text:p>860102750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80339" calcext:value-type="float">
            <text:p>80339</text:p>
          </table:table-cell>
          <table:table-cell table:style-name="ce15" office:value-type="string" calcext:value-type="string">
            <text:p>FNK Young Plants B.V.</text:p>
          </table:table-cell>
          <table:table-cell table:style-name="ce15" office:value-type="float" office:value="700669647" calcext:value-type="float">
            <text:p>700669647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80936" calcext:value-type="float">
            <text:p>80936</text:p>
          </table:table-cell>
          <table:table-cell table:style-name="ce15" office:value-type="string" calcext:value-type="string">
            <text:p>Tricolor Plant V.O.F.</text:p>
          </table:table-cell>
          <table:table-cell table:style-name="ce15" office:value-type="float" office:value="525132341" calcext:value-type="float">
            <text:p>525132341</text:p>
          </table:table-cell>
          <table:table-cell table:style-name="ce1" table:number-columns-repeated="16381"/>
        </table:table-row>
        <table:table-row table:style-name="ro1">
          <table:table-cell table:style-name="ce17" office:value-type="float" office:value="81361" calcext:value-type="float">
            <text:p>81361</text:p>
          </table:table-cell>
          <table:table-cell table:style-name="ce17" office:value-type="string" calcext:value-type="string">
            <text:p>Jeroen Sterenborg Rhododendrons</text:p>
          </table:table-cell>
          <table:table-cell table:style-name="ce17" office:value-type="float" office:value="886403545" calcext:value-type="float">
            <text:p>886403545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82429" calcext:value-type="float">
            <text:p>82429</text:p>
          </table:table-cell>
          <table:table-cell table:style-name="ce15" office:value-type="string" calcext:value-type="string">
            <text:p>Jiamei Garden Europe B.V.</text:p>
          </table:table-cell>
          <table:table-cell table:style-name="ce15" office:value-type="float" office:value="242533426" calcext:value-type="float">
            <text:p>242533426</text:p>
          </table:table-cell>
          <table:table-cell table:style-name="ce1" table:number-columns-repeated="16381"/>
        </table:table-row>
        <table:table-row table:style-name="ro1">
          <table:table-cell table:style-name="ce5" office:value-type="float" office:value="83756" calcext:value-type="float">
            <text:p>83756</text:p>
          </table:table-cell>
          <table:table-cell table:style-name="ce5" office:value-type="string" calcext:value-type="string">
            <text:p>Kwekerij de Westerbouwing B.V.</text:p>
          </table:table-cell>
          <table:table-cell table:style-name="ce5" office:value-type="float" office:value="833968165" calcext:value-type="float">
            <text:p>833968165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84026" calcext:value-type="float">
            <text:p>84026</text:p>
          </table:table-cell>
          <table:table-cell table:style-name="ce15" office:value-type="string" calcext:value-type="string">
            <text:p>Boomkwekerij A.V.A.</text:p>
          </table:table-cell>
          <table:table-cell table:style-name="ce15" office:value-type="float" office:value="932974090" calcext:value-type="float">
            <text:p>932974090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84098" calcext:value-type="float">
            <text:p>84098</text:p>
          </table:table-cell>
          <table:table-cell table:style-name="ce15" office:value-type="string" calcext:value-type="string">
            <text:p>Van Kaam Tuinplanten B.V.</text:p>
          </table:table-cell>
          <table:table-cell table:style-name="ce15" office:value-type="float" office:value="758116810" calcext:value-type="float">
            <text:p>758116810</text:p>
          </table:table-cell>
          <table:table-cell table:style-name="ce1" table:number-columns-repeated="16381"/>
        </table:table-row>
        <table:table-row table:style-name="ro1">
          <table:table-cell table:style-name="ce15" office:value-type="float" office:value="84469" calcext:value-type="float">
            <text:p>84469</text:p>
          </table:table-cell>
          <table:table-cell table:style-name="ce15" office:value-type="string" calcext:value-type="string">
            <text:p>Boomkwekerij Rendering Aalten B.V.</text:p>
          </table:table-cell>
          <table:table-cell table:style-name="ce15" office:value-type="float" office:value="778497550" calcext:value-type="float">
            <text:p>778497550</text:p>
          </table:table-cell>
          <table:table-cell table:number-columns-repeated="16381"/>
        </table:table-row>
        <table:table-row table:style-name="ro1">
          <table:table-cell table:style-name="ce15" office:value-type="float" office:value="84470" calcext:value-type="float">
            <text:p>84470</text:p>
          </table:table-cell>
          <table:table-cell table:style-name="ce15" office:value-type="string" calcext:value-type="string">
            <text:p>Pielanen Planten</text:p>
          </table:table-cell>
          <table:table-cell table:style-name="ce15" office:value-type="float" office:value="533431484" calcext:value-type="float">
            <text:p>533431484</text:p>
          </table:table-cell>
          <table:table-cell table:number-columns-repeated="16381"/>
        </table:table-row>
        <table:table-row table:style-name="ro1">
          <table:table-cell table:style-name="ce15" office:value-type="float" office:value="85476" calcext:value-type="float">
            <text:p>85476</text:p>
          </table:table-cell>
          <table:table-cell table:style-name="ce15" office:value-type="string" calcext:value-type="string">
            <text:p>Empho B.V.         </text:p>
          </table:table-cell>
          <table:table-cell table:style-name="ce15" office:value-type="float" office:value="988539209" calcext:value-type="float">
            <text:p>988539209</text:p>
          </table:table-cell>
          <table:table-cell table:number-columns-repeated="16381"/>
        </table:table-row>
        <table:table-row table:style-name="ro1">
          <table:table-cell table:style-name="ce15" office:value-type="float" office:value="85488" calcext:value-type="float">
            <text:p>85488</text:p>
          </table:table-cell>
          <table:table-cell table:style-name="ce15" office:value-type="string" calcext:value-type="string">
            <text:p>Batouwe Plant B.V.</text:p>
          </table:table-cell>
          <table:table-cell table:style-name="ce15" office:value-type="float" office:value="440845254" calcext:value-type="float">
            <text:p>440845254</text:p>
          </table:table-cell>
          <table:table-cell table:number-columns-repeated="16381"/>
        </table:table-row>
        <table:table-row table:style-name="ro1">
          <table:table-cell table:style-name="ce5" office:value-type="float" office:value="87520" calcext:value-type="float">
            <text:p>87520</text:p>
          </table:table-cell>
          <table:table-cell table:style-name="ce5" office:value-type="string" calcext:value-type="string">
            <text:p>Van Iersel Holding B.V.</text:p>
          </table:table-cell>
          <table:table-cell table:style-name="ce5" office:value-type="float" office:value="655704507" calcext:value-type="float">
            <text:p>655704507</text:p>
          </table:table-cell>
          <table:table-cell table:number-columns-repeated="16381"/>
        </table:table-row>
        <table:table-row table:style-name="ro1">
          <table:table-cell table:style-name="ce15" office:value-type="float" office:value="88359" calcext:value-type="float">
            <text:p>88359</text:p>
          </table:table-cell>
          <table:table-cell table:style-name="ce15" office:value-type="string" calcext:value-type="string">
            <text:p>Boomkwekerij Niels Dams</text:p>
          </table:table-cell>
          <table:table-cell table:style-name="ce15" office:value-type="float" office:value="758282974" calcext:value-type="float">
            <text:p>758282974</text:p>
          </table:table-cell>
          <table:table-cell table:number-columns-repeated="16381"/>
        </table:table-row>
        <table:table-row table:style-name="ro1">
          <table:table-cell table:style-name="ce17" office:value-type="float" office:value="88825" calcext:value-type="float">
            <text:p>88825</text:p>
          </table:table-cell>
          <table:table-cell table:style-name="ce17" office:value-type="string" calcext:value-type="string">
            <text:p>Boot &amp; Dart Boomkwekerijen B.V.</text:p>
          </table:table-cell>
          <table:table-cell table:style-name="ce17" office:value-type="float" office:value="511912307" calcext:value-type="float">
            <text:p>511912307</text:p>
          </table:table-cell>
          <table:table-cell table:number-columns-repeated="16381"/>
        </table:table-row>
        <table:table-row table:style-name="ro1">
          <table:table-cell table:style-name="ce15" office:value-type="float" office:value="89889" calcext:value-type="float">
            <text:p>89889</text:p>
          </table:table-cell>
          <table:table-cell table:style-name="ce15" office:value-type="string" calcext:value-type="string">
            <text:p>Hedge to go B.V.</text:p>
          </table:table-cell>
          <table:table-cell table:style-name="ce15" office:value-type="float" office:value="741213443" calcext:value-type="float">
            <text:p>741213443</text:p>
          </table:table-cell>
          <table:table-cell table:number-columns-repeated="16381"/>
        </table:table-row>
        <table:table-row table:style-name="ro1">
          <table:table-cell table:style-name="ce17" office:value-type="float" office:value="89889" calcext:value-type="float">
            <text:p>89889</text:p>
          </table:table-cell>
          <table:table-cell table:style-name="ce17" office:value-type="string" calcext:value-type="string">
            <text:p>Hedge to go B.V.</text:p>
          </table:table-cell>
          <table:table-cell table:style-name="ce17" office:value-type="float" office:value="493999051" calcext:value-type="float">
            <text:p>493999051</text:p>
          </table:table-cell>
          <table:table-cell table:number-columns-repeated="16381"/>
        </table:table-row>
        <table:table-row table:style-name="ro1">
          <table:table-cell table:style-name="ce15" office:value-type="float" office:value="90053" calcext:value-type="float">
            <text:p>90053</text:p>
          </table:table-cell>
          <table:table-cell table:style-name="ce15" office:value-type="string" calcext:value-type="string">
            <text:p>Bonsai Plaza</text:p>
          </table:table-cell>
          <table:table-cell table:style-name="ce15" office:value-type="float" office:value="175951616" calcext:value-type="float">
            <text:p>175951616</text:p>
          </table:table-cell>
          <table:table-cell table:number-columns-repeated="16381"/>
        </table:table-row>
        <table:table-row table:style-name="ro1">
          <table:table-cell table:style-name="ce29" office:value-type="float" office:value="90053" calcext:value-type="float">
            <text:p>90053</text:p>
          </table:table-cell>
          <table:table-cell table:style-name="ce17" office:value-type="string" calcext:value-type="string">
            <text:p>Bonsai Plaza B.V.</text:p>
          </table:table-cell>
          <table:table-cell table:style-name="ce17" office:value-type="float" office:value="591817446" calcext:value-type="float">
            <text:p>591817446</text:p>
          </table:table-cell>
          <table:table-cell table:number-columns-repeated="16381"/>
        </table:table-row>
        <table:table-row table:style-name="ro1">
          <table:table-cell table:style-name="ce30" office:value-type="float" office:value="90324" calcext:value-type="float">
            <text:p>90324</text:p>
          </table:table-cell>
          <table:table-cell table:style-name="ce15" office:value-type="string" calcext:value-type="string">
            <text:p>JS Tuinplanten</text:p>
          </table:table-cell>
          <table:table-cell table:style-name="ce15" office:value-type="float" office:value="822256525" calcext:value-type="float">
            <text:p>822256525</text:p>
          </table:table-cell>
          <table:table-cell table:number-columns-repeated="16381"/>
        </table:table-row>
        <table:table-row table:style-name="ro1">
          <table:table-cell table:style-name="ce30" office:value-type="float" office:value="90511" calcext:value-type="float">
            <text:p>90511</text:p>
          </table:table-cell>
          <table:table-cell table:style-name="ce15" office:value-type="string" calcext:value-type="string">
            <text:p>Antoon Rijnbeek Handelskwekerij B.V.</text:p>
          </table:table-cell>
          <table:table-cell table:style-name="ce15" office:value-type="float" office:value="516362062" calcext:value-type="float">
            <text:p>516362062</text:p>
          </table:table-cell>
          <table:table-cell table:number-columns-repeated="16381"/>
        </table:table-row>
        <table:table-row table:style-name="ro1">
          <table:table-cell table:style-name="ce30" office:value-type="float" office:value="91168" calcext:value-type="float">
            <text:p>91168</text:p>
          </table:table-cell>
          <table:table-cell table:style-name="ce15" office:value-type="string" calcext:value-type="string">
            <text:p>Boomkwekerij Achtmaalseweg B.V.</text:p>
          </table:table-cell>
          <table:table-cell table:style-name="ce15" office:value-type="float" office:value="781369533" calcext:value-type="float">
            <text:p>781369533</text:p>
          </table:table-cell>
          <table:table-cell table:number-columns-repeated="16381"/>
        </table:table-row>
        <table:table-row table:style-name="ro1">
          <table:table-cell table:style-name="ce30" office:value-type="float" office:value="91211" calcext:value-type="float">
            <text:p>91211</text:p>
          </table:table-cell>
          <table:table-cell table:style-name="ce15" office:value-type="string" calcext:value-type="string">
            <text:p>J.P. Blakenburg</text:p>
          </table:table-cell>
          <table:table-cell table:style-name="ce15" office:value-type="float" office:value="802284868" calcext:value-type="float">
            <text:p>802284868</text:p>
          </table:table-cell>
          <table:table-cell table:number-columns-repeated="16381"/>
        </table:table-row>
        <table:table-row table:style-name="ro1">
          <table:table-cell table:style-name="ce30" office:value-type="float" office:value="91838" calcext:value-type="float">
            <text:p>91838</text:p>
          </table:table-cell>
          <table:table-cell table:style-name="ce15" office:value-type="string" calcext:value-type="string">
            <text:p>Betuwe Boomkwekerij B.V.</text:p>
          </table:table-cell>
          <table:table-cell table:style-name="ce15" office:value-type="float" office:value="840836023" calcext:value-type="float">
            <text:p>840836023</text:p>
          </table:table-cell>
          <table:table-cell table:number-columns-repeated="16381"/>
        </table:table-row>
        <table:table-row table:style-name="ro1">
          <table:table-cell table:style-name="ce30" office:value-type="float" office:value="91992" calcext:value-type="float">
            <text:p>91992</text:p>
          </table:table-cell>
          <table:table-cell table:style-name="ce15" office:value-type="string" calcext:value-type="string">
            <text:p>Van den Dool Boskoop B.V.</text:p>
          </table:table-cell>
          <table:table-cell table:style-name="ce15" office:value-type="float" office:value="625006615" calcext:value-type="float">
            <text:p>625006615</text:p>
          </table:table-cell>
          <table:table-cell table:number-columns-repeated="16381"/>
        </table:table-row>
        <table:table-row table:style-name="ro1">
          <table:table-cell table:style-name="ce31" office:value-type="float" office:value="92060" calcext:value-type="float">
            <text:p>92060</text:p>
            <draw:frame draw:z-index="0" draw:name="Tekstvak 1" draw:style-name="gr1" draw:text-style-name="P1" svg:width="0.513cm" svg:height="1.193cm" svg:x="2.858cm" svg:y="0cm">
              <draw:text-box>
                <text:p/>
              </draw:text-box>
            </draw:frame>
          </table:table-cell>
          <table:table-cell table:style-name="ce19" office:value-type="string" calcext:value-type="string">
            <text:p>Kwekerij Meerrust</text:p>
          </table:table-cell>
          <table:table-cell table:style-name="ce19" office:value-type="float" office:value="615021247" calcext:value-type="float">
            <text:p>615021247</text:p>
          </table:table-cell>
          <table:table-cell table:number-columns-repeated="16381"/>
        </table:table-row>
        <table:table-row table:style-name="ro1">
          <table:table-cell table:style-name="ce30" office:value-type="float" office:value="92091" calcext:value-type="float">
            <text:p>92091</text:p>
          </table:table-cell>
          <table:table-cell table:style-name="ce15" office:value-type="string" calcext:value-type="string">
            <text:p>Niek Hendrickx onbeworteld stek</text:p>
          </table:table-cell>
          <table:table-cell table:style-name="ce15" office:value-type="float" office:value="111189128" calcext:value-type="float">
            <text:p>111189128</text:p>
          </table:table-cell>
          <table:table-cell table:number-columns-repeated="16381"/>
        </table:table-row>
        <table:table-row table:style-name="ro1">
          <table:table-cell table:style-name="ce30" office:value-type="float" office:value="92309" calcext:value-type="float">
            <text:p>92309</text:p>
          </table:table-cell>
          <table:table-cell table:style-name="ce15" office:value-type="string" calcext:value-type="string">
            <text:p>Braspenning &amp; Co Tuinplanten B.V.</text:p>
          </table:table-cell>
          <table:table-cell table:style-name="ce15" office:value-type="float" office:value="870577093" calcext:value-type="float">
            <text:p>870577093</text:p>
          </table:table-cell>
          <table:table-cell table:number-columns-repeated="16381"/>
        </table:table-row>
        <table:table-row table:style-name="ro1">
          <table:table-cell table:style-name="ce15" office:value-type="float" office:value="93093" calcext:value-type="float">
            <text:p>93093</text:p>
          </table:table-cell>
          <table:table-cell table:style-name="ce15" office:value-type="string" calcext:value-type="string">
            <text:p>t Veengat</text:p>
          </table:table-cell>
          <table:table-cell table:style-name="ce15" office:value-type="float" office:value="951470965" calcext:value-type="float">
            <text:p>951470965</text:p>
          </table:table-cell>
          <table:table-cell table:number-columns-repeated="16381"/>
        </table:table-row>
        <table:table-row table:style-name="ro1">
          <table:table-cell table:style-name="ce15" office:value-type="float" office:value="93671" calcext:value-type="float">
            <text:p>93671</text:p>
          </table:table-cell>
          <table:table-cell table:style-name="ce15" office:value-type="string" calcext:value-type="string">
            <text:p>Boomkwekerij Den Eldert B.V.</text:p>
          </table:table-cell>
          <table:table-cell table:style-name="ce15" office:value-type="float" office:value="652612008" calcext:value-type="float">
            <text:p>652612008</text:p>
          </table:table-cell>
          <table:table-cell table:number-columns-repeated="16381"/>
        </table:table-row>
        <table:table-row table:style-name="ro1">
          <table:table-cell table:style-name="ce32" office:value-type="float" office:value="93730" calcext:value-type="float">
            <text:p>93730</text:p>
          </table:table-cell>
          <table:table-cell table:style-name="ce15" office:value-type="string" calcext:value-type="string">
            <text:p>Van Schaijk Boomkwekerij</text:p>
          </table:table-cell>
          <table:table-cell table:style-name="ce15" office:value-type="float" office:value="269574468" calcext:value-type="float">
            <text:p>269574468</text:p>
          </table:table-cell>
          <table:table-cell table:number-columns-repeated="16381"/>
        </table:table-row>
        <table:table-row table:style-name="ro1">
          <table:table-cell table:style-name="ce32" office:value-type="float" office:value="94838" calcext:value-type="float">
            <text:p>94838</text:p>
          </table:table-cell>
          <table:table-cell table:style-name="ce15" office:value-type="string" calcext:value-type="string">
            <text:p>Boomkwekerij Laurens van Haperen</text:p>
          </table:table-cell>
          <table:table-cell table:style-name="ce15" office:value-type="float" office:value="746719086" calcext:value-type="float">
            <text:p>746719086</text:p>
          </table:table-cell>
          <table:table-cell table:number-columns-repeated="16381"/>
        </table:table-row>
        <table:table-row table:style-name="ro1">
          <table:table-cell table:style-name="ce32" office:value-type="float" office:value="95189" calcext:value-type="float">
            <text:p>95189</text:p>
          </table:table-cell>
          <table:table-cell table:style-name="ce15" office:value-type="string" calcext:value-type="string">
            <text:p>Zundert Plant B.V.</text:p>
          </table:table-cell>
          <table:table-cell table:style-name="ce15" office:value-type="float" office:value="575539666" calcext:value-type="float">
            <text:p>575539666</text:p>
          </table:table-cell>
          <table:table-cell table:number-columns-repeated="16381"/>
        </table:table-row>
        <table:table-row table:style-name="ro1">
          <table:table-cell table:style-name="ce15" office:value-type="float" office:value="95255" calcext:value-type="float">
            <text:p>95255</text:p>
          </table:table-cell>
          <table:table-cell table:style-name="ce15" office:value-type="string" calcext:value-type="string">
            <text:p>Smart Plants</text:p>
          </table:table-cell>
          <table:table-cell table:style-name="ce15" office:value-type="float" office:value="274786656" calcext:value-type="float">
            <text:p>274786656</text:p>
          </table:table-cell>
          <table:table-cell table:number-columns-repeated="16381"/>
        </table:table-row>
        <table:table-row table:style-name="ro1">
          <table:table-cell table:style-name="ce15" office:value-type="float" office:value="95297" calcext:value-type="float">
            <text:p>95297</text:p>
          </table:table-cell>
          <table:table-cell table:style-name="ce15" office:value-type="string" calcext:value-type="string">
            <text:p>Plantenkwekerij Joost Sterke B.V.</text:p>
          </table:table-cell>
          <table:table-cell table:style-name="ce15" office:value-type="float" office:value="746719841" calcext:value-type="float">
            <text:p>746719841</text:p>
          </table:table-cell>
          <table:table-cell table:number-columns-repeated="16381"/>
        </table:table-row>
        <table:table-row table:style-name="ro1">
          <table:table-cell table:style-name="ce15" office:value-type="float" office:value="95719" calcext:value-type="float">
            <text:p>95719</text:p>
          </table:table-cell>
          <table:table-cell table:style-name="ce15" office:value-type="string" calcext:value-type="string">
            <text:p>NL Plants B.V.</text:p>
          </table:table-cell>
          <table:table-cell table:style-name="ce15" office:value-type="float" office:value="890576297" calcext:value-type="float">
            <text:p>890576297</text:p>
          </table:table-cell>
          <table:table-cell table:number-columns-repeated="16381"/>
        </table:table-row>
        <table:table-row table:style-name="ro1">
          <table:table-cell table:style-name="ce15" office:value-type="float" office:value="95958" calcext:value-type="float">
            <text:p>95958</text:p>
          </table:table-cell>
          <table:table-cell table:style-name="ce15" office:value-type="string" calcext:value-type="string">
            <text:p>Rhododendronwal.nl</text:p>
          </table:table-cell>
          <table:table-cell table:style-name="ce15" office:value-type="float" office:value="584212119" calcext:value-type="float">
            <text:p>584212119</text:p>
          </table:table-cell>
          <table:table-cell table:number-columns-repeated="16381"/>
        </table:table-row>
        <table:table-row table:style-name="ro1">
          <table:table-cell table:style-name="ce15" office:value-type="float" office:value="96283" calcext:value-type="float">
            <text:p>96283</text:p>
          </table:table-cell>
          <table:table-cell table:style-name="ce15" office:value-type="string" calcext:value-type="string">
            <text:p>Florabomen</text:p>
          </table:table-cell>
          <table:table-cell table:style-name="ce15" office:value-type="float" office:value="159274486" calcext:value-type="float">
            <text:p>159274486</text:p>
          </table:table-cell>
          <table:table-cell table:number-columns-repeated="16381"/>
        </table:table-row>
        <table:table-row table:style-name="ro1">
          <table:table-cell table:style-name="ce15" office:value-type="float" office:value="96747" calcext:value-type="float">
            <text:p>96747</text:p>
          </table:table-cell>
          <table:table-cell table:style-name="ce15" office:value-type="string" calcext:value-type="string">
            <text:p>Van Gool &amp; Rombouts</text:p>
          </table:table-cell>
          <table:table-cell table:style-name="ce15" office:value-type="float" office:value="660233398" calcext:value-type="float">
            <text:p>660233398</text:p>
          </table:table-cell>
          <table:table-cell table:number-columns-repeated="16381"/>
        </table:table-row>
        <table:table-row table:style-name="ro1">
          <table:table-cell table:style-name="ce15" office:value-type="float" office:value="97414" calcext:value-type="float">
            <text:p>97414</text:p>
          </table:table-cell>
          <table:table-cell table:style-name="ce15" office:value-type="string" calcext:value-type="string">
            <text:p>Plantmarket Productie B.V.</text:p>
          </table:table-cell>
          <table:table-cell table:style-name="ce15" office:value-type="float" office:value="718140303" calcext:value-type="float">
            <text:p>718140303</text:p>
          </table:table-cell>
          <table:table-cell table:number-columns-repeated="16381"/>
        </table:table-row>
        <table:table-row table:style-name="ro1">
          <table:table-cell table:style-name="ce17" office:value-type="float" office:value="97630" calcext:value-type="float">
            <text:p>97630</text:p>
          </table:table-cell>
          <table:table-cell table:style-name="ce17" office:value-type="string" calcext:value-type="string">
            <text:p>Hortiscape B.V.</text:p>
          </table:table-cell>
          <table:table-cell table:style-name="ce17" office:value-type="float" office:value="430133022" calcext:value-type="float">
            <text:p>430133022</text:p>
          </table:table-cell>
          <table:table-cell table:number-columns-repeated="16381"/>
        </table:table-row>
        <table:table-row table:style-name="ro1">
          <table:table-cell table:style-name="ce15" office:value-type="float" office:value="97872" calcext:value-type="float">
            <text:p>97872</text:p>
          </table:table-cell>
          <table:table-cell table:style-name="ce15" office:value-type="string" calcext:value-type="string">
            <text:p>Bloemendaal Young Plants</text:p>
          </table:table-cell>
          <table:table-cell table:style-name="ce15" office:value-type="float" office:value="412388537" calcext:value-type="float">
            <text:p>412388537</text:p>
          </table:table-cell>
          <table:table-cell table:number-columns-repeated="16381"/>
        </table:table-row>
        <table:table-row table:style-name="ro1">
          <table:table-cell table:style-name="ce19" office:value-type="float" office:value="98034" calcext:value-type="float">
            <text:p>98034</text:p>
          </table:table-cell>
          <table:table-cell table:style-name="ce19" office:value-type="string" calcext:value-type="string">
            <text:p>EuroTree Green For Life B.V</text:p>
          </table:table-cell>
          <table:table-cell table:style-name="ce19" office:value-type="float" office:value="512344434" calcext:value-type="float">
            <text:p>512344434</text:p>
          </table:table-cell>
          <table:table-cell table:number-columns-repeated="16381"/>
        </table:table-row>
        <table:table-row table:style-name="ro1" table:number-rows-repeated="104829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Op_Naktuinbouw_nr_.$A$1" table:cell-range-address="Op_Naktuinbouw_nr_.$A$1:Op_Naktuinbouw_nr_.$C$282"/>
          <table:named-expression table:name="Print_Titles" table:base-cell-address="$Op_Naktuinbouw_nr_.$A$1" table:expression="&quot;Op_Naktuinbouw_nr_.#REF!&quot;"/>
        </table:named-expressions>
        <calcext:conditional-formats>
          <calcext:conditional-format calcext:target-range-address="Op_Naktuinbouw_nr_.A258:Op_Naktuinbouw_nr_.A267">
            <calcext:condition calcext:apply-style-name="cf1" calcext:value="formula-is(AND(COUNTIF([.$A$258:.$A$267]; [.A258])&gt;1;NOT(ISBLANK([.A258]))))" calcext:base-cell-address="Op_Naktuinbouw_nr_.A258"/>
          </calcext:conditional-format>
          <calcext:conditional-format calcext:target-range-address="Op_Naktuinbouw_nr_.A270:Op_Naktuinbouw_nr_.A272">
            <calcext:condition calcext:apply-style-name="cf1" calcext:value="formula-is(AND(COUNTIF([.$A$270:.$A$272]; [.A270])&gt;1;NOT(ISBLANK([.A270]))))" calcext:base-cell-address="Op_Naktuinbouw_nr_.A270"/>
          </calcext:conditional-format>
        </calcext:conditional-formats>
      </table:table>
      <table:table table:name="Blad2" table:style-name="ta2">
        <table:table-column table:style-name="co4" table:number-columns-repeated="16384" table:default-cell-style-name="ce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1" table:style-name="ta3">
        <table:table-column table:style-name="co4" table:number-columns-repeated="16384" table:default-cell-style-name="ce5"/>
        <table:table-row table:style-name="ro1" table:number-rows-repeated="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Op_Naktuinbouw_nr_.A7:Op_Naktuinbouw_nr_.C28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grofont" svg:font-family="Agrofont"/>
    <style:font-face style:name="Agrofont1" svg:font-family="Agrofont" style:font-family-generic="swiss"/>
    <style:font-face style:name="Arial" svg:font-family="Arial" style:font-family-generic="swiss" style:font-pitch="variable"/>
    <style:font-face style:name="Arial1" svg:font-family="Arial1"/>
    <style:font-face style:name="Calibri" svg:font-family="Calibri"/>
    <style:font-face style:name="Calibri1" svg:font-family="Calibri" style:font-family-generic="swiss"/>
    <style:font-face style:name="Cambria" svg:font-family="Cambria" style:font-family-generic="roman"/>
    <style:font-face style:name="Cambria1" svg:font-family="Cambria"/>
    <style:font-face style:name="F" svg:font-family="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grofont" fo:font-family="Agrofont" fo:font-size="10pt" style:font-name-asian="Agrofont" style:font-family-asian="Agrofont" style:font-size-asian="10pt" style:font-name-complex="Agrofont" style:font-family-complex="Agrofon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0" style:display-name="20% - Accent1 10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0_20_2" style:display-name="20% - Accent1 10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1" style:display-name="20% - Accent1 11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1_20_2" style:display-name="20% - Accent1 11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2" style:display-name="20% - Accent1 1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2_20_2" style:display-name="20% - Accent1 12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3" style:display-name="20% - Accent1 13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3_20_2" style:display-name="20% - Accent1 13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4" style:display-name="20% - Accent1 14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4_20_2" style:display-name="20% - Accent1 14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5" style:display-name="20% - Accent1 15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5_20_2" style:display-name="20% - Accent1 15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6" style:display-name="20% - Accent1 16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6_20_2" style:display-name="20% - Accent1 16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7" style:display-name="20% - Accent1 17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7_20_2" style:display-name="20% - Accent1 17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8" style:display-name="20% - Accent1 18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8_20_2" style:display-name="20% - Accent1 18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9" style:display-name="20% - Accent1 19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19_20_2" style:display-name="20% - Accent1 19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0" style:display-name="20% - Accent1 20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0_20_2" style:display-name="20% - Accent1 20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1" style:display-name="20% - Accent1 21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1_20_2" style:display-name="20% - Accent1 21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2" style:display-name="20% - Accent1 2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2_20_2" style:display-name="20% - Accent1 22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3" style:display-name="20% - Accent1 23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3_20_2" style:display-name="20% - Accent1 23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4" style:display-name="20% - Accent1 24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4_20_2" style:display-name="20% - Accent1 24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5" style:display-name="20% - Accent1 25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5_20_2" style:display-name="20% - Accent1 25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26" style:display-name="20% - Accent1 26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3_20_2" style:display-name="20% - Accent1 3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4_20_2" style:display-name="20% - Accent1 4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5" style:display-name="20% - Accent1 5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5_20_2" style:display-name="20% - Accent1 5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6" style:display-name="20% - Accent1 6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6_20_2" style:display-name="20% - Accent1 6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7" style:display-name="20% - Accent1 7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7_20_2" style:display-name="20% - Accent1 7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8" style:display-name="20% - Accent1 8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8_20_2" style:display-name="20% - Accent1 8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9" style:display-name="20% - Accent1 9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_20_9_20_2" style:display-name="20% - Accent1 9 2" style:family="table-cell" style:parent-style-name="Default" style:data-style-name="N0">
      <style:table-cell-properties fo:background-color="#dce6f1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0" style:display-name="20% - Accent2 10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0_20_2" style:display-name="20% - Accent2 10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1" style:display-name="20% - Accent2 11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1_20_2" style:display-name="20% - Accent2 11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2" style:display-name="20% - Accent2 1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2_20_2" style:display-name="20% - Accent2 12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3" style:display-name="20% - Accent2 13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3_20_2" style:display-name="20% - Accent2 13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4" style:display-name="20% - Accent2 14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4_20_2" style:display-name="20% - Accent2 14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5" style:display-name="20% - Accent2 15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5_20_2" style:display-name="20% - Accent2 15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6" style:display-name="20% - Accent2 16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6_20_2" style:display-name="20% - Accent2 16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7" style:display-name="20% - Accent2 17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7_20_2" style:display-name="20% - Accent2 17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8" style:display-name="20% - Accent2 18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8_20_2" style:display-name="20% - Accent2 18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9" style:display-name="20% - Accent2 19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19_20_2" style:display-name="20% - Accent2 19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0" style:display-name="20% - Accent2 20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0_20_2" style:display-name="20% - Accent2 20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1" style:display-name="20% - Accent2 21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1_20_2" style:display-name="20% - Accent2 21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2" style:display-name="20% - Accent2 2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2_20_2" style:display-name="20% - Accent2 22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3" style:display-name="20% - Accent2 23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3_20_2" style:display-name="20% - Accent2 23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4" style:display-name="20% - Accent2 24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4_20_2" style:display-name="20% - Accent2 24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5" style:display-name="20% - Accent2 25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5_20_2" style:display-name="20% - Accent2 25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26" style:display-name="20% - Accent2 26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3_20_2" style:display-name="20% - Accent2 3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4_20_2" style:display-name="20% - Accent2 4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5" style:display-name="20% - Accent2 5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5_20_2" style:display-name="20% - Accent2 5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6" style:display-name="20% - Accent2 6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6_20_2" style:display-name="20% - Accent2 6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7" style:display-name="20% - Accent2 7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7_20_2" style:display-name="20% - Accent2 7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8" style:display-name="20% - Accent2 8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8_20_2" style:display-name="20% - Accent2 8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9" style:display-name="20% - Accent2 9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_20_9_20_2" style:display-name="20% - Accent2 9 2" style:family="table-cell" style:parent-style-name="Default" style:data-style-name="N0">
      <style:table-cell-properties fo:background-color="#f2dcd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0" style:display-name="20% - Accent3 10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0_20_2" style:display-name="20% - Accent3 10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1" style:display-name="20% - Accent3 11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1_20_2" style:display-name="20% - Accent3 11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2" style:display-name="20% - Accent3 1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2_20_2" style:display-name="20% - Accent3 12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3" style:display-name="20% - Accent3 13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3_20_2" style:display-name="20% - Accent3 13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4" style:display-name="20% - Accent3 14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4_20_2" style:display-name="20% - Accent3 14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5" style:display-name="20% - Accent3 15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5_20_2" style:display-name="20% - Accent3 15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6" style:display-name="20% - Accent3 16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6_20_2" style:display-name="20% - Accent3 16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7" style:display-name="20% - Accent3 17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7_20_2" style:display-name="20% - Accent3 17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8" style:display-name="20% - Accent3 18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8_20_2" style:display-name="20% - Accent3 18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9" style:display-name="20% - Accent3 19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19_20_2" style:display-name="20% - Accent3 19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0" style:display-name="20% - Accent3 20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0_20_2" style:display-name="20% - Accent3 20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1" style:display-name="20% - Accent3 21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1_20_2" style:display-name="20% - Accent3 21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2" style:display-name="20% - Accent3 2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2_20_2" style:display-name="20% - Accent3 22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3" style:display-name="20% - Accent3 23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3_20_2" style:display-name="20% - Accent3 23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4" style:display-name="20% - Accent3 24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4_20_2" style:display-name="20% - Accent3 24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5" style:display-name="20% - Accent3 25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5_20_2" style:display-name="20% - Accent3 25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26" style:display-name="20% - Accent3 26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3_20_2" style:display-name="20% - Accent3 3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4_20_2" style:display-name="20% - Accent3 4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5" style:display-name="20% - Accent3 5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5_20_2" style:display-name="20% - Accent3 5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6" style:display-name="20% - Accent3 6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6_20_2" style:display-name="20% - Accent3 6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7" style:display-name="20% - Accent3 7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7_20_2" style:display-name="20% - Accent3 7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8" style:display-name="20% - Accent3 8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8_20_2" style:display-name="20% - Accent3 8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9" style:display-name="20% - Accent3 9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_20_9_20_2" style:display-name="20% - Accent3 9 2" style:family="table-cell" style:parent-style-name="Default" style:data-style-name="N0">
      <style:table-cell-properties fo:background-color="#ebf1de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0" style:display-name="20% - Accent4 10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0_20_2" style:display-name="20% - Accent4 10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1" style:display-name="20% - Accent4 11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1_20_2" style:display-name="20% - Accent4 11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2" style:display-name="20% - Accent4 1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2_20_2" style:display-name="20% - Accent4 12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3" style:display-name="20% - Accent4 13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3_20_2" style:display-name="20% - Accent4 13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4" style:display-name="20% - Accent4 14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4_20_2" style:display-name="20% - Accent4 14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5" style:display-name="20% - Accent4 15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5_20_2" style:display-name="20% - Accent4 15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6" style:display-name="20% - Accent4 16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6_20_2" style:display-name="20% - Accent4 16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7" style:display-name="20% - Accent4 17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7_20_2" style:display-name="20% - Accent4 17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8" style:display-name="20% - Accent4 18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8_20_2" style:display-name="20% - Accent4 18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9" style:display-name="20% - Accent4 19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19_20_2" style:display-name="20% - Accent4 19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0" style:display-name="20% - Accent4 20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0_20_2" style:display-name="20% - Accent4 20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1" style:display-name="20% - Accent4 21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1_20_2" style:display-name="20% - Accent4 21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2" style:display-name="20% - Accent4 2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2_20_2" style:display-name="20% - Accent4 22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3" style:display-name="20% - Accent4 23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3_20_2" style:display-name="20% - Accent4 23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4" style:display-name="20% - Accent4 24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4_20_2" style:display-name="20% - Accent4 24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5" style:display-name="20% - Accent4 25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5_20_2" style:display-name="20% - Accent4 25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26" style:display-name="20% - Accent4 26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3_20_2" style:display-name="20% - Accent4 3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4_20_2" style:display-name="20% - Accent4 4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5" style:display-name="20% - Accent4 5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5_20_2" style:display-name="20% - Accent4 5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6" style:display-name="20% - Accent4 6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6_20_2" style:display-name="20% - Accent4 6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7" style:display-name="20% - Accent4 7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7_20_2" style:display-name="20% - Accent4 7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8" style:display-name="20% - Accent4 8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8_20_2" style:display-name="20% - Accent4 8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9" style:display-name="20% - Accent4 9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_20_9_20_2" style:display-name="20% - Accent4 9 2" style:family="table-cell" style:parent-style-name="Default" style:data-style-name="N0">
      <style:table-cell-properties fo:background-color="#e4dfe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0" style:display-name="20% - Accent5 10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0_20_2" style:display-name="20% - Accent5 10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1" style:display-name="20% - Accent5 11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1_20_2" style:display-name="20% - Accent5 11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2" style:display-name="20% - Accent5 1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2_20_2" style:display-name="20% - Accent5 12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3" style:display-name="20% - Accent5 13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3_20_2" style:display-name="20% - Accent5 13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4" style:display-name="20% - Accent5 14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4_20_2" style:display-name="20% - Accent5 14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5" style:display-name="20% - Accent5 15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5_20_2" style:display-name="20% - Accent5 15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6" style:display-name="20% - Accent5 16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6_20_2" style:display-name="20% - Accent5 16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7" style:display-name="20% - Accent5 17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7_20_2" style:display-name="20% - Accent5 17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8" style:display-name="20% - Accent5 18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8_20_2" style:display-name="20% - Accent5 18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9" style:display-name="20% - Accent5 19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19_20_2" style:display-name="20% - Accent5 19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0" style:display-name="20% - Accent5 20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0_20_2" style:display-name="20% - Accent5 20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1" style:display-name="20% - Accent5 21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1_20_2" style:display-name="20% - Accent5 21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2" style:display-name="20% - Accent5 2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2_20_2" style:display-name="20% - Accent5 22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3" style:display-name="20% - Accent5 23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3_20_2" style:display-name="20% - Accent5 23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4" style:display-name="20% - Accent5 24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4_20_2" style:display-name="20% - Accent5 24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5" style:display-name="20% - Accent5 25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5_20_2" style:display-name="20% - Accent5 25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26" style:display-name="20% - Accent5 26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3_20_2" style:display-name="20% - Accent5 3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4_20_2" style:display-name="20% - Accent5 4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5" style:display-name="20% - Accent5 5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5_20_2" style:display-name="20% - Accent5 5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6" style:display-name="20% - Accent5 6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6_20_2" style:display-name="20% - Accent5 6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7" style:display-name="20% - Accent5 7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7_20_2" style:display-name="20% - Accent5 7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8" style:display-name="20% - Accent5 8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8_20_2" style:display-name="20% - Accent5 8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9" style:display-name="20% - Accent5 9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_20_9_20_2" style:display-name="20% - Accent5 9 2" style:family="table-cell" style:parent-style-name="Default" style:data-style-name="N0">
      <style:table-cell-properties fo:background-color="#daeef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0" style:display-name="20% - Accent6 10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0_20_2" style:display-name="20% - Accent6 10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1" style:display-name="20% - Accent6 11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1_20_2" style:display-name="20% - Accent6 11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2" style:display-name="20% - Accent6 1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2_20_2" style:display-name="20% - Accent6 12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3" style:display-name="20% - Accent6 13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3_20_2" style:display-name="20% - Accent6 13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4" style:display-name="20% - Accent6 14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4_20_2" style:display-name="20% - Accent6 14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5" style:display-name="20% - Accent6 15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5_20_2" style:display-name="20% - Accent6 15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6" style:display-name="20% - Accent6 16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6_20_2" style:display-name="20% - Accent6 16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7" style:display-name="20% - Accent6 17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7_20_2" style:display-name="20% - Accent6 17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8" style:display-name="20% - Accent6 18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8_20_2" style:display-name="20% - Accent6 18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9" style:display-name="20% - Accent6 19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19_20_2" style:display-name="20% - Accent6 19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0" style:display-name="20% - Accent6 20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0_20_2" style:display-name="20% - Accent6 20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1" style:display-name="20% - Accent6 21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1_20_2" style:display-name="20% - Accent6 21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2" style:display-name="20% - Accent6 2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2_20_2" style:display-name="20% - Accent6 22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3" style:display-name="20% - Accent6 23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3_20_2" style:display-name="20% - Accent6 23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4" style:display-name="20% - Accent6 24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4_20_2" style:display-name="20% - Accent6 24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5" style:display-name="20% - Accent6 25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5_20_2" style:display-name="20% - Accent6 25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26" style:display-name="20% - Accent6 26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3_20_2" style:display-name="20% - Accent6 3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4_20_2" style:display-name="20% - Accent6 4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5" style:display-name="20% - Accent6 5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5_20_2" style:display-name="20% - Accent6 5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6" style:display-name="20% - Accent6 6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6_20_2" style:display-name="20% - Accent6 6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7" style:display-name="20% - Accent6 7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7_20_2" style:display-name="20% - Accent6 7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8" style:display-name="20% - Accent6 8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8_20_2" style:display-name="20% - Accent6 8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9" style:display-name="20% - Accent6 9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_20_9_20_2" style:display-name="20% - Accent6 9 2" style:family="table-cell" style:parent-style-name="Default" style:data-style-name="N0">
      <style:table-cell-properties fo:background-color="#fde9d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0" style:display-name="40% - Accent1 10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0_20_2" style:display-name="40% - Accent1 10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1" style:display-name="40% - Accent1 11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1_20_2" style:display-name="40% - Accent1 11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2" style:display-name="40% - Accent1 1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2_20_2" style:display-name="40% - Accent1 12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3" style:display-name="40% - Accent1 13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3_20_2" style:display-name="40% - Accent1 13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4" style:display-name="40% - Accent1 14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4_20_2" style:display-name="40% - Accent1 14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5" style:display-name="40% - Accent1 15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5_20_2" style:display-name="40% - Accent1 15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6" style:display-name="40% - Accent1 16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6_20_2" style:display-name="40% - Accent1 16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7" style:display-name="40% - Accent1 17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7_20_2" style:display-name="40% - Accent1 17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8" style:display-name="40% - Accent1 18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8_20_2" style:display-name="40% - Accent1 18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9" style:display-name="40% - Accent1 19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19_20_2" style:display-name="40% - Accent1 19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0" style:display-name="40% - Accent1 20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0_20_2" style:display-name="40% - Accent1 20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1" style:display-name="40% - Accent1 21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1_20_2" style:display-name="40% - Accent1 21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2" style:display-name="40% - Accent1 2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2_20_2" style:display-name="40% - Accent1 22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3" style:display-name="40% - Accent1 23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3_20_2" style:display-name="40% - Accent1 23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4" style:display-name="40% - Accent1 24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4_20_2" style:display-name="40% - Accent1 24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5" style:display-name="40% - Accent1 25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5_20_2" style:display-name="40% - Accent1 25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26" style:display-name="40% - Accent1 26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3_20_2" style:display-name="40% - Accent1 3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4_20_2" style:display-name="40% - Accent1 4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5" style:display-name="40% - Accent1 5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5_20_2" style:display-name="40% - Accent1 5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6" style:display-name="40% - Accent1 6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6_20_2" style:display-name="40% - Accent1 6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7" style:display-name="40% - Accent1 7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7_20_2" style:display-name="40% - Accent1 7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8" style:display-name="40% - Accent1 8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8_20_2" style:display-name="40% - Accent1 8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9" style:display-name="40% - Accent1 9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_20_9_20_2" style:display-name="40% - Accent1 9 2" style:family="table-cell" style:parent-style-name="Default" style:data-style-name="N0">
      <style:table-cell-properties fo:background-color="#b8cce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0" style:display-name="40% - Accent2 10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0_20_2" style:display-name="40% - Accent2 10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1" style:display-name="40% - Accent2 11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1_20_2" style:display-name="40% - Accent2 11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2" style:display-name="40% - Accent2 1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2_20_2" style:display-name="40% - Accent2 12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3" style:display-name="40% - Accent2 13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3_20_2" style:display-name="40% - Accent2 13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4" style:display-name="40% - Accent2 14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4_20_2" style:display-name="40% - Accent2 14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5" style:display-name="40% - Accent2 15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5_20_2" style:display-name="40% - Accent2 15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6" style:display-name="40% - Accent2 16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6_20_2" style:display-name="40% - Accent2 16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7" style:display-name="40% - Accent2 17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7_20_2" style:display-name="40% - Accent2 17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8" style:display-name="40% - Accent2 18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8_20_2" style:display-name="40% - Accent2 18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9" style:display-name="40% - Accent2 19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19_20_2" style:display-name="40% - Accent2 19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0" style:display-name="40% - Accent2 20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0_20_2" style:display-name="40% - Accent2 20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1" style:display-name="40% - Accent2 21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1_20_2" style:display-name="40% - Accent2 21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2" style:display-name="40% - Accent2 2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2_20_2" style:display-name="40% - Accent2 22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3" style:display-name="40% - Accent2 23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3_20_2" style:display-name="40% - Accent2 23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4" style:display-name="40% - Accent2 24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4_20_2" style:display-name="40% - Accent2 24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5" style:display-name="40% - Accent2 25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5_20_2" style:display-name="40% - Accent2 25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26" style:display-name="40% - Accent2 26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3_20_2" style:display-name="40% - Accent2 3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4_20_2" style:display-name="40% - Accent2 4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5" style:display-name="40% - Accent2 5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5_20_2" style:display-name="40% - Accent2 5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6" style:display-name="40% - Accent2 6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6_20_2" style:display-name="40% - Accent2 6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7" style:display-name="40% - Accent2 7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7_20_2" style:display-name="40% - Accent2 7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8" style:display-name="40% - Accent2 8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8_20_2" style:display-name="40% - Accent2 8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9" style:display-name="40% - Accent2 9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_20_9_20_2" style:display-name="40% - Accent2 9 2" style:family="table-cell" style:parent-style-name="Default" style:data-style-name="N0">
      <style:table-cell-properties fo:background-color="#e6b8b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0" style:display-name="40% - Accent3 10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0_20_2" style:display-name="40% - Accent3 10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1" style:display-name="40% - Accent3 11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1_20_2" style:display-name="40% - Accent3 11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2" style:display-name="40% - Accent3 1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2_20_2" style:display-name="40% - Accent3 12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3" style:display-name="40% - Accent3 13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3_20_2" style:display-name="40% - Accent3 13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4" style:display-name="40% - Accent3 14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4_20_2" style:display-name="40% - Accent3 14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5" style:display-name="40% - Accent3 15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5_20_2" style:display-name="40% - Accent3 15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6" style:display-name="40% - Accent3 16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6_20_2" style:display-name="40% - Accent3 16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7" style:display-name="40% - Accent3 17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7_20_2" style:display-name="40% - Accent3 17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8" style:display-name="40% - Accent3 18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8_20_2" style:display-name="40% - Accent3 18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9" style:display-name="40% - Accent3 19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19_20_2" style:display-name="40% - Accent3 19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0" style:display-name="40% - Accent3 20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0_20_2" style:display-name="40% - Accent3 20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1" style:display-name="40% - Accent3 21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1_20_2" style:display-name="40% - Accent3 21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2" style:display-name="40% - Accent3 2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2_20_2" style:display-name="40% - Accent3 22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3" style:display-name="40% - Accent3 23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3_20_2" style:display-name="40% - Accent3 23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4" style:display-name="40% - Accent3 24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4_20_2" style:display-name="40% - Accent3 24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5" style:display-name="40% - Accent3 25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5_20_2" style:display-name="40% - Accent3 25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26" style:display-name="40% - Accent3 26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3_20_2" style:display-name="40% - Accent3 3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4_20_2" style:display-name="40% - Accent3 4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5" style:display-name="40% - Accent3 5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5_20_2" style:display-name="40% - Accent3 5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6" style:display-name="40% - Accent3 6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6_20_2" style:display-name="40% - Accent3 6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7" style:display-name="40% - Accent3 7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7_20_2" style:display-name="40% - Accent3 7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8" style:display-name="40% - Accent3 8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8_20_2" style:display-name="40% - Accent3 8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9" style:display-name="40% - Accent3 9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_20_9_20_2" style:display-name="40% - Accent3 9 2" style:family="table-cell" style:parent-style-name="Default" style:data-style-name="N0">
      <style:table-cell-properties fo:background-color="#d8e4b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0" style:display-name="40% - Accent4 10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0_20_2" style:display-name="40% - Accent4 10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1" style:display-name="40% - Accent4 11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1_20_2" style:display-name="40% - Accent4 11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2" style:display-name="40% - Accent4 1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2_20_2" style:display-name="40% - Accent4 12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3" style:display-name="40% - Accent4 13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3_20_2" style:display-name="40% - Accent4 13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4" style:display-name="40% - Accent4 14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4_20_2" style:display-name="40% - Accent4 14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5" style:display-name="40% - Accent4 15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5_20_2" style:display-name="40% - Accent4 15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6" style:display-name="40% - Accent4 16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6_20_2" style:display-name="40% - Accent4 16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7" style:display-name="40% - Accent4 17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7_20_2" style:display-name="40% - Accent4 17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8" style:display-name="40% - Accent4 18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8_20_2" style:display-name="40% - Accent4 18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9" style:display-name="40% - Accent4 19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19_20_2" style:display-name="40% - Accent4 19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0" style:display-name="40% - Accent4 20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0_20_2" style:display-name="40% - Accent4 20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1" style:display-name="40% - Accent4 21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1_20_2" style:display-name="40% - Accent4 21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2" style:display-name="40% - Accent4 2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2_20_2" style:display-name="40% - Accent4 22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3" style:display-name="40% - Accent4 23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3_20_2" style:display-name="40% - Accent4 23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4" style:display-name="40% - Accent4 24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4_20_2" style:display-name="40% - Accent4 24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5" style:display-name="40% - Accent4 25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5_20_2" style:display-name="40% - Accent4 25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26" style:display-name="40% - Accent4 26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3_20_2" style:display-name="40% - Accent4 3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4_20_2" style:display-name="40% - Accent4 4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5" style:display-name="40% - Accent4 5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5_20_2" style:display-name="40% - Accent4 5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6" style:display-name="40% - Accent4 6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6_20_2" style:display-name="40% - Accent4 6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7" style:display-name="40% - Accent4 7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7_20_2" style:display-name="40% - Accent4 7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8" style:display-name="40% - Accent4 8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8_20_2" style:display-name="40% - Accent4 8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9" style:display-name="40% - Accent4 9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_20_9_20_2" style:display-name="40% - Accent4 9 2" style:family="table-cell" style:parent-style-name="Default" style:data-style-name="N0">
      <style:table-cell-properties fo:background-color="#ccc0da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0" style:display-name="40% - Accent5 10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0_20_2" style:display-name="40% - Accent5 10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1" style:display-name="40% - Accent5 11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1_20_2" style:display-name="40% - Accent5 11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2" style:display-name="40% - Accent5 1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2_20_2" style:display-name="40% - Accent5 12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3" style:display-name="40% - Accent5 13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3_20_2" style:display-name="40% - Accent5 13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4" style:display-name="40% - Accent5 14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4_20_2" style:display-name="40% - Accent5 14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5" style:display-name="40% - Accent5 15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5_20_2" style:display-name="40% - Accent5 15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6" style:display-name="40% - Accent5 16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6_20_2" style:display-name="40% - Accent5 16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7" style:display-name="40% - Accent5 17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7_20_2" style:display-name="40% - Accent5 17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8" style:display-name="40% - Accent5 18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8_20_2" style:display-name="40% - Accent5 18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9" style:display-name="40% - Accent5 19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19_20_2" style:display-name="40% - Accent5 19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0" style:display-name="40% - Accent5 20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0_20_2" style:display-name="40% - Accent5 20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1" style:display-name="40% - Accent5 21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1_20_2" style:display-name="40% - Accent5 21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2" style:display-name="40% - Accent5 2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2_20_2" style:display-name="40% - Accent5 22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3" style:display-name="40% - Accent5 23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3_20_2" style:display-name="40% - Accent5 23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4" style:display-name="40% - Accent5 24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4_20_2" style:display-name="40% - Accent5 24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5" style:display-name="40% - Accent5 25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5_20_2" style:display-name="40% - Accent5 25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26" style:display-name="40% - Accent5 26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3_20_2" style:display-name="40% - Accent5 3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4_20_2" style:display-name="40% - Accent5 4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5" style:display-name="40% - Accent5 5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5_20_2" style:display-name="40% - Accent5 5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6" style:display-name="40% - Accent5 6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6_20_2" style:display-name="40% - Accent5 6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7" style:display-name="40% - Accent5 7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7_20_2" style:display-name="40% - Accent5 7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8" style:display-name="40% - Accent5 8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8_20_2" style:display-name="40% - Accent5 8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9" style:display-name="40% - Accent5 9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_20_9_20_2" style:display-name="40% - Accent5 9 2" style:family="table-cell" style:parent-style-name="Default" style:data-style-name="N0">
      <style:table-cell-properties fo:background-color="#b7dee8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0" style:display-name="40% - Accent6 10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0_20_2" style:display-name="40% - Accent6 10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1" style:display-name="40% - Accent6 11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1_20_2" style:display-name="40% - Accent6 11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2" style:display-name="40% - Accent6 1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2_20_2" style:display-name="40% - Accent6 12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3" style:display-name="40% - Accent6 13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3_20_2" style:display-name="40% - Accent6 13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4" style:display-name="40% - Accent6 14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4_20_2" style:display-name="40% - Accent6 14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5" style:display-name="40% - Accent6 15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5_20_2" style:display-name="40% - Accent6 15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6" style:display-name="40% - Accent6 16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6_20_2" style:display-name="40% - Accent6 16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7" style:display-name="40% - Accent6 17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7_20_2" style:display-name="40% - Accent6 17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8" style:display-name="40% - Accent6 18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8_20_2" style:display-name="40% - Accent6 18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9" style:display-name="40% - Accent6 19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19_20_2" style:display-name="40% - Accent6 19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0" style:display-name="40% - Accent6 20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0_20_2" style:display-name="40% - Accent6 20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1" style:display-name="40% - Accent6 21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1_20_2" style:display-name="40% - Accent6 21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2" style:display-name="40% - Accent6 2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2_20_2" style:display-name="40% - Accent6 22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3" style:display-name="40% - Accent6 23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3_20_2" style:display-name="40% - Accent6 23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4" style:display-name="40% - Accent6 24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4_20_2" style:display-name="40% - Accent6 24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5" style:display-name="40% - Accent6 25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5_20_2" style:display-name="40% - Accent6 25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26" style:display-name="40% - Accent6 26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3_20_2" style:display-name="40% - Accent6 3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4_20_2" style:display-name="40% - Accent6 4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5" style:display-name="40% - Accent6 5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5_20_2" style:display-name="40% - Accent6 5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6" style:display-name="40% - Accent6 6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6_20_2" style:display-name="40% - Accent6 6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7" style:display-name="40% - Accent6 7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7_20_2" style:display-name="40% - Accent6 7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8" style:display-name="40% - Accent6 8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8_20_2" style:display-name="40% - Accent6 8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9" style:display-name="40% - Accent6 9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_20_9_20_2" style:display-name="40% - Accent6 9 2" style:family="table-cell" style:parent-style-name="Default" style:data-style-name="N0">
      <style:table-cell-properties fo:background-color="#fcd5b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0" style:display-name="60% - Accent1 10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0_20_2" style:display-name="60% - Accent1 10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1" style:display-name="60% - Accent1 11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1_20_2" style:display-name="60% - Accent1 11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2" style:display-name="60% - Accent1 1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2_20_2" style:display-name="60% - Accent1 12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3" style:display-name="60% - Accent1 13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3_20_2" style:display-name="60% - Accent1 13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4" style:display-name="60% - Accent1 14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4_20_2" style:display-name="60% - Accent1 14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5" style:display-name="60% - Accent1 15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5_20_2" style:display-name="60% - Accent1 15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6" style:display-name="60% - Accent1 16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6_20_2" style:display-name="60% - Accent1 16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7" style:display-name="60% - Accent1 17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7_20_2" style:display-name="60% - Accent1 17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8" style:display-name="60% - Accent1 18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8_20_2" style:display-name="60% - Accent1 18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9" style:display-name="60% - Accent1 19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19_20_2" style:display-name="60% - Accent1 19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" style:display-name="60% - Accent1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_20_2" style:display-name="60% - Accent1 2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0" style:display-name="60% - Accent1 20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0_20_2" style:display-name="60% - Accent1 20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1" style:display-name="60% - Accent1 21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1_20_2" style:display-name="60% - Accent1 21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2" style:display-name="60% - Accent1 2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2_20_2" style:display-name="60% - Accent1 22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3" style:display-name="60% - Accent1 23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3_20_2" style:display-name="60% - Accent1 23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4" style:display-name="60% - Accent1 24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4_20_2" style:display-name="60% - Accent1 24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5" style:display-name="60% - Accent1 25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5_20_2" style:display-name="60% - Accent1 25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26" style:display-name="60% - Accent1 26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3" style:display-name="60% - Accent1 3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3_20_2" style:display-name="60% - Accent1 3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4" style:display-name="60% - Accent1 4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4_20_2" style:display-name="60% - Accent1 4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5" style:display-name="60% - Accent1 5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5_20_2" style:display-name="60% - Accent1 5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6" style:display-name="60% - Accent1 6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6_20_2" style:display-name="60% - Accent1 6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7" style:display-name="60% - Accent1 7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7_20_2" style:display-name="60% - Accent1 7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8" style:display-name="60% - Accent1 8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8_20_2" style:display-name="60% - Accent1 8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9" style:display-name="60% - Accent1 9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_20_9_20_2" style:display-name="60% - Accent1 9 2" style:family="table-cell" style:parent-style-name="Default" style:data-style-name="N0">
      <style:table-cell-properties fo:background-color="#95b3d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0" style:display-name="60% - Accent2 10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0_20_2" style:display-name="60% - Accent2 10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1" style:display-name="60% - Accent2 11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1_20_2" style:display-name="60% - Accent2 11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2" style:display-name="60% - Accent2 1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2_20_2" style:display-name="60% - Accent2 12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3" style:display-name="60% - Accent2 13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3_20_2" style:display-name="60% - Accent2 13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4" style:display-name="60% - Accent2 14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4_20_2" style:display-name="60% - Accent2 14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5" style:display-name="60% - Accent2 15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5_20_2" style:display-name="60% - Accent2 15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6" style:display-name="60% - Accent2 16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6_20_2" style:display-name="60% - Accent2 16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7" style:display-name="60% - Accent2 17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7_20_2" style:display-name="60% - Accent2 17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8" style:display-name="60% - Accent2 18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8_20_2" style:display-name="60% - Accent2 18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9" style:display-name="60% - Accent2 19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19_20_2" style:display-name="60% - Accent2 19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" style:display-name="60% - Accent2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_20_2" style:display-name="60% - Accent2 2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0" style:display-name="60% - Accent2 20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0_20_2" style:display-name="60% - Accent2 20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1" style:display-name="60% - Accent2 21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1_20_2" style:display-name="60% - Accent2 21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2" style:display-name="60% - Accent2 2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2_20_2" style:display-name="60% - Accent2 22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3" style:display-name="60% - Accent2 23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3_20_2" style:display-name="60% - Accent2 23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4" style:display-name="60% - Accent2 24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4_20_2" style:display-name="60% - Accent2 24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5" style:display-name="60% - Accent2 25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5_20_2" style:display-name="60% - Accent2 25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26" style:display-name="60% - Accent2 26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3" style:display-name="60% - Accent2 3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3_20_2" style:display-name="60% - Accent2 3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4" style:display-name="60% - Accent2 4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4_20_2" style:display-name="60% - Accent2 4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5" style:display-name="60% - Accent2 5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5_20_2" style:display-name="60% - Accent2 5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6" style:display-name="60% - Accent2 6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6_20_2" style:display-name="60% - Accent2 6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7" style:display-name="60% - Accent2 7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7_20_2" style:display-name="60% - Accent2 7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8" style:display-name="60% - Accent2 8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8_20_2" style:display-name="60% - Accent2 8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9" style:display-name="60% - Accent2 9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_20_9_20_2" style:display-name="60% - Accent2 9 2" style:family="table-cell" style:parent-style-name="Default" style:data-style-name="N0">
      <style:table-cell-properties fo:background-color="#da9694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0" style:display-name="60% - Accent3 10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0_20_2" style:display-name="60% - Accent3 10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1" style:display-name="60% - Accent3 11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1_20_2" style:display-name="60% - Accent3 11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2" style:display-name="60% - Accent3 1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2_20_2" style:display-name="60% - Accent3 12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3" style:display-name="60% - Accent3 13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3_20_2" style:display-name="60% - Accent3 13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4" style:display-name="60% - Accent3 14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4_20_2" style:display-name="60% - Accent3 14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5" style:display-name="60% - Accent3 15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5_20_2" style:display-name="60% - Accent3 15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6" style:display-name="60% - Accent3 16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6_20_2" style:display-name="60% - Accent3 16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7" style:display-name="60% - Accent3 17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7_20_2" style:display-name="60% - Accent3 17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8" style:display-name="60% - Accent3 18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8_20_2" style:display-name="60% - Accent3 18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9" style:display-name="60% - Accent3 19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19_20_2" style:display-name="60% - Accent3 19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" style:display-name="60% - Accent3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_20_2" style:display-name="60% - Accent3 2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0" style:display-name="60% - Accent3 20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0_20_2" style:display-name="60% - Accent3 20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1" style:display-name="60% - Accent3 21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1_20_2" style:display-name="60% - Accent3 21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2" style:display-name="60% - Accent3 2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2_20_2" style:display-name="60% - Accent3 22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3" style:display-name="60% - Accent3 23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3_20_2" style:display-name="60% - Accent3 23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4" style:display-name="60% - Accent3 24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4_20_2" style:display-name="60% - Accent3 24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5" style:display-name="60% - Accent3 25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5_20_2" style:display-name="60% - Accent3 25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26" style:display-name="60% - Accent3 26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3" style:display-name="60% - Accent3 3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3_20_2" style:display-name="60% - Accent3 3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4" style:display-name="60% - Accent3 4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4_20_2" style:display-name="60% - Accent3 4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5" style:display-name="60% - Accent3 5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5_20_2" style:display-name="60% - Accent3 5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6" style:display-name="60% - Accent3 6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6_20_2" style:display-name="60% - Accent3 6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7" style:display-name="60% - Accent3 7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7_20_2" style:display-name="60% - Accent3 7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8" style:display-name="60% - Accent3 8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8_20_2" style:display-name="60% - Accent3 8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9" style:display-name="60% - Accent3 9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_20_9_20_2" style:display-name="60% - Accent3 9 2" style:family="table-cell" style:parent-style-name="Default" style:data-style-name="N0">
      <style:table-cell-properties fo:background-color="#c4d79b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0" style:display-name="60% - Accent4 10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0_20_2" style:display-name="60% - Accent4 10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1" style:display-name="60% - Accent4 11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1_20_2" style:display-name="60% - Accent4 11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2" style:display-name="60% - Accent4 1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2_20_2" style:display-name="60% - Accent4 12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3" style:display-name="60% - Accent4 13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3_20_2" style:display-name="60% - Accent4 13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4" style:display-name="60% - Accent4 14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4_20_2" style:display-name="60% - Accent4 14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5" style:display-name="60% - Accent4 15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5_20_2" style:display-name="60% - Accent4 15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6" style:display-name="60% - Accent4 16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6_20_2" style:display-name="60% - Accent4 16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7" style:display-name="60% - Accent4 17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7_20_2" style:display-name="60% - Accent4 17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8" style:display-name="60% - Accent4 18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8_20_2" style:display-name="60% - Accent4 18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9" style:display-name="60% - Accent4 19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19_20_2" style:display-name="60% - Accent4 19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" style:display-name="60% - Accent4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_20_2" style:display-name="60% - Accent4 2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0" style:display-name="60% - Accent4 20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0_20_2" style:display-name="60% - Accent4 20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1" style:display-name="60% - Accent4 21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1_20_2" style:display-name="60% - Accent4 21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2" style:display-name="60% - Accent4 2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2_20_2" style:display-name="60% - Accent4 22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3" style:display-name="60% - Accent4 23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3_20_2" style:display-name="60% - Accent4 23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4" style:display-name="60% - Accent4 24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4_20_2" style:display-name="60% - Accent4 24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5" style:display-name="60% - Accent4 25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5_20_2" style:display-name="60% - Accent4 25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26" style:display-name="60% - Accent4 26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3" style:display-name="60% - Accent4 3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3_20_2" style:display-name="60% - Accent4 3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4" style:display-name="60% - Accent4 4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4_20_2" style:display-name="60% - Accent4 4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5" style:display-name="60% - Accent4 5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5_20_2" style:display-name="60% - Accent4 5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6" style:display-name="60% - Accent4 6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6_20_2" style:display-name="60% - Accent4 6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7" style:display-name="60% - Accent4 7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7_20_2" style:display-name="60% - Accent4 7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8" style:display-name="60% - Accent4 8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8_20_2" style:display-name="60% - Accent4 8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9" style:display-name="60% - Accent4 9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_20_9_20_2" style:display-name="60% - Accent4 9 2" style:family="table-cell" style:parent-style-name="Default" style:data-style-name="N0">
      <style:table-cell-properties fo:background-color="#b1a0c7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0" style:display-name="60% - Accent5 10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0_20_2" style:display-name="60% - Accent5 10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1" style:display-name="60% - Accent5 11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1_20_2" style:display-name="60% - Accent5 11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2" style:display-name="60% - Accent5 1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2_20_2" style:display-name="60% - Accent5 12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3" style:display-name="60% - Accent5 13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3_20_2" style:display-name="60% - Accent5 13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4" style:display-name="60% - Accent5 14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4_20_2" style:display-name="60% - Accent5 14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5" style:display-name="60% - Accent5 15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5_20_2" style:display-name="60% - Accent5 15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6" style:display-name="60% - Accent5 16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6_20_2" style:display-name="60% - Accent5 16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7" style:display-name="60% - Accent5 17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7_20_2" style:display-name="60% - Accent5 17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8" style:display-name="60% - Accent5 18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8_20_2" style:display-name="60% - Accent5 18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9" style:display-name="60% - Accent5 19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19_20_2" style:display-name="60% - Accent5 19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" style:display-name="60% - Accent5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_20_2" style:display-name="60% - Accent5 2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0" style:display-name="60% - Accent5 20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0_20_2" style:display-name="60% - Accent5 20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1" style:display-name="60% - Accent5 21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1_20_2" style:display-name="60% - Accent5 21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2" style:display-name="60% - Accent5 2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2_20_2" style:display-name="60% - Accent5 22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3" style:display-name="60% - Accent5 23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3_20_2" style:display-name="60% - Accent5 23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4" style:display-name="60% - Accent5 24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4_20_2" style:display-name="60% - Accent5 24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5" style:display-name="60% - Accent5 25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5_20_2" style:display-name="60% - Accent5 25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26" style:display-name="60% - Accent5 26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3" style:display-name="60% - Accent5 3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3_20_2" style:display-name="60% - Accent5 3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4" style:display-name="60% - Accent5 4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4_20_2" style:display-name="60% - Accent5 4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5" style:display-name="60% - Accent5 5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5_20_2" style:display-name="60% - Accent5 5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6" style:display-name="60% - Accent5 6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6_20_2" style:display-name="60% - Accent5 6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7" style:display-name="60% - Accent5 7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7_20_2" style:display-name="60% - Accent5 7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8" style:display-name="60% - Accent5 8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8_20_2" style:display-name="60% - Accent5 8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9" style:display-name="60% - Accent5 9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_20_9_20_2" style:display-name="60% - Accent5 9 2" style:family="table-cell" style:parent-style-name="Default" style:data-style-name="N0">
      <style:table-cell-properties fo:background-color="#92cdd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0" style:display-name="60% - Accent6 10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0_20_2" style:display-name="60% - Accent6 10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1" style:display-name="60% - Accent6 11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1_20_2" style:display-name="60% - Accent6 11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2" style:display-name="60% - Accent6 1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2_20_2" style:display-name="60% - Accent6 12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3" style:display-name="60% - Accent6 13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3_20_2" style:display-name="60% - Accent6 13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4" style:display-name="60% - Accent6 14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4_20_2" style:display-name="60% - Accent6 14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5" style:display-name="60% - Accent6 15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5_20_2" style:display-name="60% - Accent6 15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6" style:display-name="60% - Accent6 16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6_20_2" style:display-name="60% - Accent6 16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7" style:display-name="60% - Accent6 17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7_20_2" style:display-name="60% - Accent6 17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8" style:display-name="60% - Accent6 18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8_20_2" style:display-name="60% - Accent6 18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9" style:display-name="60% - Accent6 19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19_20_2" style:display-name="60% - Accent6 19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" style:display-name="60% - Accent6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_20_2" style:display-name="60% - Accent6 2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0" style:display-name="60% - Accent6 20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0_20_2" style:display-name="60% - Accent6 20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1" style:display-name="60% - Accent6 21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1_20_2" style:display-name="60% - Accent6 21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2" style:display-name="60% - Accent6 2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2_20_2" style:display-name="60% - Accent6 22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3" style:display-name="60% - Accent6 23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3_20_2" style:display-name="60% - Accent6 23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4" style:display-name="60% - Accent6 24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4_20_2" style:display-name="60% - Accent6 24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5" style:display-name="60% - Accent6 25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5_20_2" style:display-name="60% - Accent6 25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26" style:display-name="60% - Accent6 26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3" style:display-name="60% - Accent6 3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3_20_2" style:display-name="60% - Accent6 3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4" style:display-name="60% - Accent6 4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4_20_2" style:display-name="60% - Accent6 4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5" style:display-name="60% - Accent6 5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5_20_2" style:display-name="60% - Accent6 5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6" style:display-name="60% - Accent6 6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6_20_2" style:display-name="60% - Accent6 6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7" style:display-name="60% - Accent6 7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7_20_2" style:display-name="60% - Accent6 7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8" style:display-name="60% - Accent6 8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8_20_2" style:display-name="60% - Accent6 8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9" style:display-name="60% - Accent6 9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_20_9_20_2" style:display-name="60% - Accent6 9 2" style:family="table-cell" style:parent-style-name="Default" style:data-style-name="N0">
      <style:table-cell-properties fo:background-color="#fabf8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1" style:family="table-cell" style:parent-style-name="Default" style:data-style-name="N0">
      <style:table-cell-properties fo:background-color="#4f81bd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_20_2" style:display-name="Accent1 2" style:family="table-cell" style:parent-style-name="Default" style:data-style-name="N0">
      <style:table-cell-properties fo:background-color="#4f81bd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c0504d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_20_2" style:display-name="Accent2 2" style:family="table-cell" style:parent-style-name="Default" style:data-style-name="N0">
      <style:table-cell-properties fo:background-color="#c0504d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9bbb5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_20_2" style:display-name="Accent3 2" style:family="table-cell" style:parent-style-name="Default" style:data-style-name="N0">
      <style:table-cell-properties fo:background-color="#9bbb5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64a2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_20_2" style:display-name="Accent4 2" style:family="table-cell" style:parent-style-name="Default" style:data-style-name="N0">
      <style:table-cell-properties fo:background-color="#8064a2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4bacc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_20_2" style:display-name="Accent5 2" style:family="table-cell" style:parent-style-name="Default" style:data-style-name="N0">
      <style:table-cell-properties fo:background-color="#4bacc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7964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_20_2" style:display-name="Accent6 2" style:family="table-cell" style:parent-style-name="Default" style:data-style-name="N0">
      <style:table-cell-properties fo:background-color="#f7964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erekening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Berekening_20_2" style:display-name="Berekening 2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ntrolecel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ntrolecel_20_2" style:display-name="Controlecel 2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ekoppelde_20_cel" style:display-name="Gekoppelde ce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ekoppelde_20_cel_20_2" style:display-name="Gekoppelde cel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_20_2" style:display-name="Good 2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1_20_2" style:display-name="Heading 1 2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voer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voer_20_2" style:display-name="Invoer 2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p_20_3" style:display-name="Kop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Kop_20_3_20_2" style:display-name="Kop 3 2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Kop_20_4" style:display-name="Kop 4" style:family="table-cell" style:parent-style-name="Default" style:data-style-name="N0">
      <style:table-cell-properties fo:background-color="transparent" style:vertical-align="automatic"/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Kop_20_4_20_2" style:display-name="Kop 4 2" style:family="table-cell" style:parent-style-name="Default" style:data-style-name="N0">
      <style:table-cell-properties fo:background-color="transparent" style:vertical-align="automatic"/>
      <style:text-properties fo:color="#1f497d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Neutral_20_2" style:display-name="Neutral 2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itie_20_2" style:display-name="Notitie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0" style:display-name="Notitie 2 10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0_20_2" style:display-name="Notitie 2 10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1" style:display-name="Notitie 2 11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1_20_2" style:display-name="Notitie 2 11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2" style:display-name="Notitie 2 1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2_20_2" style:display-name="Notitie 2 12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3" style:display-name="Notitie 2 13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3_20_2" style:display-name="Notitie 2 13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4" style:display-name="Notitie 2 14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4_20_2" style:display-name="Notitie 2 14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5" style:display-name="Notitie 2 15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5_20_2" style:display-name="Notitie 2 15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6" style:display-name="Notitie 2 16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6_20_2" style:display-name="Notitie 2 16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7" style:display-name="Notitie 2 17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7_20_2" style:display-name="Notitie 2 17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8" style:display-name="Notitie 2 18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8_20_2" style:display-name="Notitie 2 18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9" style:display-name="Notitie 2 19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19_20_2" style:display-name="Notitie 2 19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" style:display-name="Notitie 2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_20_2" style:display-name="Notitie 2 2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0" style:display-name="Notitie 2 20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0_20_2" style:display-name="Notitie 2 20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1" style:display-name="Notitie 2 21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1_20_2" style:display-name="Notitie 2 21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2" style:display-name="Notitie 2 2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2_20_2" style:display-name="Notitie 2 22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3" style:display-name="Notitie 2 23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3_20_2" style:display-name="Notitie 2 23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4" style:display-name="Notitie 2 24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4_20_2" style:display-name="Notitie 2 24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5" style:display-name="Notitie 2 25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5_20_2" style:display-name="Notitie 2 25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26" style:display-name="Notitie 2 26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3" style:display-name="Notitie 2 3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3_20_2" style:display-name="Notitie 2 3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4" style:display-name="Notitie 2 4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4_20_2" style:display-name="Notitie 2 4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5" style:display-name="Notitie 2 5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5_20_2" style:display-name="Notitie 2 5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6" style:display-name="Notitie 2 6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6_20_2" style:display-name="Notitie 2 6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7" style:display-name="Notitie 2 7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7_20_2" style:display-name="Notitie 2 7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8" style:display-name="Notitie 2 8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8_20_2" style:display-name="Notitie 2 8 2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9" style:display-name="Notitie 2 9" style:family="table-cell" style:parent-style-name="Default" style:data-style-name="N0">
      <style:table-cell-properties fo:background-color="#ffffcc" fo:border="0.06pt solid #b2b2b2" style:vertical-align="automatic"/>
    </style:style>
    <style:style style:name="Notitie_20_2_20_9_20_2" style:display-name="Notitie 2 9 2" style:family="table-cell" style:parent-style-name="Default" style:data-style-name="N0">
      <style:table-cell-properties fo:background-color="#ffffcc" fo:border="0.06pt solid #b2b2b2" style:vertical-align="automatic"/>
    </style:style>
    <style:style style:name="Ongeldig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ngeldig_20_2" style:display-name="Ongeldig 2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ard_20_10" style:display-name="Standaard 10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0_20_2" style:display-name="Standaard 10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1" style:display-name="Standaard 1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1_20_2" style:display-name="Standaard 11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2" style:display-name="Standaard 12" style:family="table-cell" style:parent-style-name="Default" style:data-style-name="N0">
      <style:table-cell-properties fo:background-color="transparent" style:vertical-align="automatic"/>
    </style:style>
    <style:style style:name="Standaard_20_13" style:display-name="Standaard 1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4" style:display-name="Standaard 1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Standaard_20_15" style:display-name="Standaard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6" style:display-name="Standaard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7" style:display-name="Standaard 1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8" style:display-name="Standaard 1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19" style:display-name="Standaard 1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2" style:display-name="Standaard 2" style:family="table-cell" style:parent-style-name="Default" style:data-style-name="N0">
      <style:table-cell-properties fo:background-color="transparent" style:vertical-align="automatic"/>
    </style:style>
    <style:style style:name="Standaard_20_2_20_2" style:display-name="Standaard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2_20_2_20_2" style:display-name="Standaard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2_20_3" style:display-name="Standaard 2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Standaard_20_2_20_3_20_2" style:display-name="Standaard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Standaard_20_2_20_4" style:display-name="Standaard 2 4" style:family="table-cell" style:parent-style-name="Default" style:data-style-name="N0">
      <style:table-cell-properties fo:background-color="transparent" style:vertical-align="automatic"/>
    </style:style>
    <style:style style:name="Standaard_20_20" style:display-name="Standaard 2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" style:display-name="Standaard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0" style:display-name="Standaard 3 10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0_20_2" style:display-name="Standaard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1" style:display-name="Standaard 3 1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1_20_2" style:display-name="Standaard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2" style:display-name="Standaard 3 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2_20_2" style:display-name="Standaard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3" style:display-name="Standaard 3 1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3_20_2" style:display-name="Standaard 3 1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4" style:display-name="Standaard 3 1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4_20_2" style:display-name="Standaard 3 14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5" style:display-name="Standaard 3 1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5_20_2" style:display-name="Standaard 3 15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6" style:display-name="Standaard 3 1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6_20_2" style:display-name="Standaard 3 16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7" style:display-name="Standaard 3 1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7_20_2" style:display-name="Standaard 3 17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8" style:display-name="Standaard 3 1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8_20_2" style:display-name="Standaard 3 18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9" style:display-name="Standaard 3 19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19_20_2" style:display-name="Standaard 3 19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" style:display-name="Standaard 3 2" style:family="table-cell" style:parent-style-name="Default" style:data-style-name="N0">
      <style:table-cell-properties fo:background-color="transparent" style:vertical-align="automatic"/>
    </style:style>
    <style:style style:name="Standaard_20_3_20_2_20_2" style:display-name="Standaard 3 2 2" style:family="table-cell" style:parent-style-name="Default" style:data-style-name="N0">
      <style:table-cell-properties fo:background-color="transparent" style:vertical-align="automatic"/>
    </style:style>
    <style:style style:name="Standaard_20_3_20_20" style:display-name="Standaard 3 20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0_20_2" style:display-name="Standaard 3 20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1" style:display-name="Standaard 3 2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1_20_2" style:display-name="Standaard 3 21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2" style:display-name="Standaard 3 2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2_20_2" style:display-name="Standaard 3 2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3" style:display-name="Standaard 3 2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3_20_2" style:display-name="Standaard 3 2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4" style:display-name="Standaard 3 2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4_20_2" style:display-name="Standaard 3 24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5" style:display-name="Standaard 3 2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5_20_2" style:display-name="Standaard 3 25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6" style:display-name="Standaard 3 2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6_20_2" style:display-name="Standaard 3 26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7" style:display-name="Standaard 3 2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7_20_2" style:display-name="Standaard 3 27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8" style:display-name="Standaard 3 2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8_20_2" style:display-name="Standaard 3 28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9" style:display-name="Standaard 3 29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29_20_2" style:display-name="Standaard 3 29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" style:display-name="Standaard 3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_20_2" style:display-name="Standaard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0" style:display-name="Standaard 3 30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0_20_2" style:display-name="Standaard 3 30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1" style:display-name="Standaard 3 3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1_20_2" style:display-name="Standaard 3 31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2" style:display-name="Standaard 3 3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2_20_2" style:display-name="Standaard 3 3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3" style:display-name="Standaard 3 3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3_20_2" style:display-name="Standaard 3 3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4" style:display-name="Standaard 3 3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4_20_2" style:display-name="Standaard 3 34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35" style:display-name="Standaard 3 3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Standaard_20_3_20_36" style:display-name="Standaard 3 3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4" style:display-name="Standaard 3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4_20_2" style:display-name="Standaard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5" style:display-name="Standaard 3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5_20_2" style:display-name="Standaard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6" style:display-name="Standaard 3 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6_20_2" style:display-name="Standaard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7" style:display-name="Standaard 3 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7_20_2" style:display-name="Standaard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8" style:display-name="Standaard 3 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8_20_2" style:display-name="Standaard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9" style:display-name="Standaard 3 9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3_20_9_20_2" style:display-name="Standaard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4" style:display-name="Standaard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4_20_2" style:display-name="Standaard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Standaard_20_4_20_2_20_2" style:display-name="Standaard 4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Standaard_20_4_20_3" style:display-name="Standaard 4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Standaard_20_4_20_3_20_2" style:display-name="Standaard 4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Standaard_20_4_20_4" style:display-name="Standaard 4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5" style:display-name="Standaard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5_20_2" style:display-name="Standaard 5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6" style:display-name="Standaard 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6_20_2" style:display-name="Standaard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6_20_2_20_2" style:display-name="Standaard 6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6_20_2_20_3" style:display-name="Standaard 6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6_20_2_20_4" style:display-name="Standaard 6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6_20_2_20_5" style:display-name="Standaard 6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6_20_2_20_6" style:display-name="Standaard 6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6_20_3" style:display-name="Standaard 6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7" style:display-name="Standaard 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7_20_2" style:display-name="Standaard 7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7_20_3" style:display-name="Standaard 7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8" style:display-name="Standaard 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8_20_2" style:display-name="Standaard 8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9" style:display-name="Standaard 9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ndaard_20_9_20_2" style:display-name="Standaard 9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itel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  <style:style style:name="Titel_20_2" style:display-name="Titel 2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  <style:style style:name="Tota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al_20_2" style:display-name="Totaal 2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Uitvoer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Uitvoer_20_2" style:display-name="Uitvoer 2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erklarende_20_tekst" style:display-name="Verklarende teks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Verklarende_20_tekst_20_2" style:display-name="Verklarende tekst 2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Waarschuwingsteks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arschuwingstekst_20_2" style:display-name="Waarschuwingsteks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cf1" style:family="table-cell" style:parent-style-name="Default">
      <style:table-cell-properties fo:background-color="#8ea9db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.7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Verdana1" fo:font-size="8pt" style:font-name-asian="Verdana" style:font-size-asian="8pt" style:font-name-complex="Verdana" style:font-size-complex="8pt"/>
    </style:style>
    <style:style style:name="MT2" style:family="text">
      <style:text-properties fo:color="#000000" loext:opacity="100%" style:font-name="Verdana1" fo:font-size="1pt" style:font-name-asian="Verdana" style:font-size-asian="1pt" style:font-name-complex="Verdana" style:font-size-complex="1pt"/>
    </style:style>
    <style:style style:name="MT3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  <style:style style:name="MT4" style:family="text">
      <style:text-properties fo:color="#000000" loext:opacity="100%" style:font-name="Agrofont1" fo:font-size="8pt" style:font-name-asian="Agrofont" style:font-size-asian="8pt" style:font-name-complex="Agrofont" style:font-size-complex="8pt"/>
    </style:style>
    <style:style style:name="MT5" style:family="text">
      <style:text-properties fo:color="#000000" loext:opacity="100%" style:font-name="Agrofont1" fo:font-size="1pt" style:font-name-asian="Agrofont" style:font-size-asian="1pt" style:font-name-complex="Agrofont" style:font-size-complex="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><text:span text:style-name="MT1">Versie: 1.38</text:span></text:p>
          <text:p><text:span text:style-name="MT1">Datum: 26-6-2024</text:span></text:p>
          <text:p><text:span text:style-name="MT2">#</text:span><text:span text:style-name="MT3"> Intern gebruik</text:span></text:p>
        </style:region-left>
        <style:region-center>
          <text:p/>
          <text:p/>
        </style:region-center>
        <style:region-right>
          <text:p><text:span text:style-name="MT4"><text:page-number>1</text:page-number></text:span><text:span text:style-name="MT4"><text:s/>van <text:s/></text:span><text:span text:style-name="MT4"><text:page-count>99</text:page-count></text:span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>
        <style:region-left>
          <text:p/>
          <text:p><text:span text:style-name="MT5">#</text:span><text:span text:style-name="MT3"> Intern gebruik</text:span></text:p>
        </style:region-left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>
        <style:region-left>
          <text:p/>
          <text:p><text:span text:style-name="MT5">#</text:span><text:span text:style-name="MT3"> Intern 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Overzicht leveranciers waardplanten P. ramorum Verenigd Koninkrijk</dc:title>
    <meta:initial-creator>Ministerie van Economische Zaken, Landbouw en Innovatie</meta:initial-creator>
    <dc:creator>Smid, ing. A.A. (Dolf)</dc:creator>
    <meta:creation-date>2005-01-10T12:15:05Z</meta:creation-date>
    <dc:date>2024-06-26T06:25:13Z</dc:date>
    <meta:print-date>2024-06-26T06:24:40Z</meta:print-date>
    <meta:document-statistic meta:table-count="3" meta:cell-count="833" meta:object-count="1"/>
  </office:meta>
</office:document-meta>
</file>