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T18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Standaardalinea-lettertype" style:family="text">
      <style:text-properties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T22" style:parent-style-name="Standaardalinea-lettertype" style:family="text">
      <style:text-properties fo:font-size="10pt" style:font-size-asian="10pt" style:font-size-complex="10pt"/>
    </style:style>
    <style:style style:name="T23" style:parent-style-name="Standaardalinea-lettertype" style:family="text">
      <style:text-properties fo:font-size="10pt" style:font-size-asian="10pt" style:font-size-complex="10pt"/>
    </style:style>
    <style:style style:name="T24" style:parent-style-name="Standaardalinea-lettertype" style:family="text">
      <style:text-properties fo:font-size="10pt" style:font-size-asian="10pt" style:font-size-complex="10pt"/>
    </style:style>
    <style:style style:name="T25" style:parent-style-name="Standaardalinea-lettertype" style:family="text">
      <style:text-properties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T27" style:parent-style-name="Standaardalinea-lettertype" style:family="text">
      <style:text-properties fo:font-size="10pt" style:font-size-asian="10pt" style:font-size-complex="10pt"/>
    </style:style>
    <style:style style:name="T28" style:parent-style-name="Standaardalinea-lettertype" style:family="text">
      <style:text-properties fo:font-size="10pt" style:font-size-asian="10pt" style:font-size-complex="10pt"/>
    </style:style>
    <style:style style:name="P29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2784in"/>
    </style:style>
    <style:style style:name="TableColumn33" style:family="table-column">
      <style:table-column-properties style:column-width="4.9701in"/>
    </style:style>
    <style:style style:name="Table30" style:family="table">
      <style:table-properties style:width="6.9375in" fo:margin-left="-0.3159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6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8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40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4013in"/>
    </style:style>
    <style:style style:name="TableCell42" style:family="table-cell">
      <style:table-cell-properties fo:border="0.0069in solid #BFBFBF" style:writing-mode="lr-tb" fo:padding-top="0.0826in" fo:padding-left="0in" fo:padding-bottom="0in" fo:padding-right="0in"/>
    </style:style>
    <style:style style:name="P43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.0826in" fo:padding-left="0in" fo:padding-bottom="0in" fo:padding-right="0in"/>
    </style:style>
    <style:style style:name="P45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BFBFBF" style:writing-mode="lr-tb" fo:padding-top="0.0826in" fo:padding-left="0in" fo:padding-bottom="0in" fo:padding-right="0in"/>
    </style:style>
    <style:style style:name="P47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="0.0069in solid #BFBFBF" style:writing-mode="lr-tb" fo:padding-top="0.0826in" fo:padding-left="0in" fo:padding-bottom="0in" fo:padding-right="0in"/>
    </style:style>
    <style:style style:name="P50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.0826in" fo:padding-left="0in" fo:padding-bottom="0in" fo:padding-right="0in"/>
    </style:style>
    <style:style style:name="P52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BFBFBF" style:writing-mode="lr-tb" fo:padding-top="0.0826in" fo:padding-left="0in" fo:padding-bottom="0in" fo:padding-right="0in"/>
    </style:style>
    <style:style style:name="P54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style:line-height-at-least="0.1666in" fo:margin-left="0.0347in">
        <style:tab-stops/>
      </style:paragraph-properties>
    </style:style>
    <style:style style:name="T56" style:parent-style-name="Standaardalinea-lettertype" style:family="text">
      <style:text-properties fo:font-size="11pt" style:font-size-asian="11pt" style:font-size-complex="11pt"/>
    </style:style>
    <style:style style:name="T57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Standaardalinea-lettertype" style:family="text">
      <style:text-properties fo:font-size="11pt" style:font-size-asian="11pt" style:font-size-complex="11pt"/>
    </style:style>
    <style:style style:name="P59" style:parent-style-name="Default" style:family="paragraph">
      <style:paragraph-properties style:line-height-at-least="0.1666in" fo:margin-left="0.0347in">
        <style:tab-stops/>
      </style:paragraph-properties>
    </style:style>
    <style:style style:name="T60" style:parent-style-name="Standaardalinea-lettertype" style:family="text">
      <style:text-properties fo:font-size="11pt" style:font-size-asian="11pt" style:font-size-complex="11pt"/>
    </style:style>
    <style:style style:name="T6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ardalinea-lettertype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64" style:parent-style-name="Default" style:family="paragraph">
      <style:paragraph-properties style:line-height-at-least="0.1666in"/>
    </style:style>
    <style:style style:name="T65" style:parent-style-name="Standaardalinea-lettertype" style:family="text">
      <style:text-properties fo:font-size="11pt" style:font-size-asian="11pt" style:font-size-complex="11pt"/>
    </style:style>
    <style:style style:name="T66" style:parent-style-name="Standaardalinea-lettertype" style:family="text">
      <style:text-properties style:text-position="super 63.6%" fo:font-size="11pt" style:font-size-asian="11pt" style:font-size-complex="11pt"/>
    </style:style>
    <style:style style:name="T67" style:parent-style-name="Standaardalinea-lettertype" style:family="text">
      <style:text-properties fo:font-size="11pt" style:font-size-asian="11pt" style:font-size-complex="11pt"/>
    </style:style>
    <style:style style:name="T68" style:parent-style-name="Standaardalinea-lettertype" style:family="text">
      <style:text-properties style:text-position="super 63.6%" fo:font-size="11pt" style:font-size-asian="11pt" style:font-size-complex="11pt"/>
    </style:style>
    <style:style style:name="T69" style:parent-style-name="Standaardalinea-lettertyp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style:line-height-at-least="0.1666in" fo:margin-left="0.0319in">
        <style:tab-stops/>
      </style:paragraph-properties>
    </style:style>
    <style:style style:name="T71" style:parent-style-name="Standaardalinea-lettertype" style:family="text">
      <style:text-properties fo:font-size="11pt" style:font-size-asian="11pt" style:font-size-complex="11pt"/>
    </style:style>
    <style:style style:name="T7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74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75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76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77" style:parent-style-name="Standaard" style:family="paragraph">
      <style:paragraph-properties fo:break-before="page" fo:line-height="100%"/>
      <style:text-properties fo:font-size="10pt" style:font-size-asian="10pt" style:font-size-complex="10pt"/>
    </style:style>
    <style:style style:name="P78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80" style:family="table-column">
      <style:table-column-properties style:column-width="0.9694in"/>
    </style:style>
    <style:style style:name="TableColumn81" style:family="table-column">
      <style:table-column-properties style:column-width="1.5291in"/>
    </style:style>
    <style:style style:name="TableColumn82" style:family="table-column">
      <style:table-column-properties style:column-width="0.9861in"/>
    </style:style>
    <style:style style:name="TableColumn83" style:family="table-column">
      <style:table-column-properties style:column-width="1.2805in"/>
    </style:style>
    <style:style style:name="TableColumn84" style:family="table-column">
      <style:table-column-properties style:column-width="1.827in"/>
    </style:style>
    <style:style style:name="Table79" style:family="table">
      <style:table-properties style:width="6.5923in" style:rel-width="104.76%" fo:margin-left="-0.2993in" table:align="left"/>
    </style:style>
    <style:style style:name="TableRow85" style:family="table-row">
      <style:table-row-properties style:min-row-height="0.0395in" fo:keep-together="always"/>
    </style:style>
    <style:style style:name="TableCell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8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8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9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0395in" fo:keep-together="always"/>
    </style:style>
    <style:style style:name="TableCell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9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0395in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0" style:family="table-row">
      <style:table-row-properties style:min-row-height="0.0395in"/>
    </style:style>
    <style:style style:name="TableCell1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7" style:family="table-row">
      <style:table-row-properties style:min-row-height="0.0395in"/>
    </style:style>
    <style:style style:name="TableCell1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0395in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ard" style:family="paragraph">
      <style:text-properties fo:font-size="11pt" style:font-size-asian="11pt" style:font-size-complex="11pt"/>
    </style:style>
    <style:style style:name="T15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weight-complex="bold" fo:font-size="11pt" style:font-size-asian="11pt" style:font-size-complex="11pt"/>
    </style:style>
    <style:style style:name="T15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9" style:parent-style-name="Standaardalinea-lettertype" style:family="text">
      <style:text-properties style:font-weight-complex="bold" fo:font-size="11pt" style:font-size-asian="11pt" style:font-size-complex="11pt"/>
    </style:style>
    <style:style style:name="T160" style:parent-style-name="Standaardalinea-lettertype" style:family="text">
      <style:text-properties style:font-weight-complex="bold" fo:font-size="11pt" style:font-size-asian="11pt" style:font-size-complex="11pt"/>
    </style:style>
    <style:style style:name="T1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2" style:parent-style-name="Standaardalinea-lettertype" style:family="text">
      <style:text-properties style:font-weight-complex="bold" fo:font-size="11pt" style:font-size-asian="11pt" style:font-size-complex="11pt"/>
    </style:style>
    <style:style style:name="T163" style:parent-style-name="Standaardalinea-lettertype" style:family="text">
      <style:text-properties style:font-weight-complex="bold" fo:font-size="11pt" style:font-size-asian="11pt" style:font-size-complex="11pt"/>
    </style:style>
    <style:style style:name="T16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5" style:parent-style-name="Standaardalinea-lettertype" style:family="text">
      <style:text-properties style:font-weight-complex="bold" fo:font-size="11pt" style:font-size-asian="11pt" style:font-size-complex="11pt"/>
    </style:style>
    <style:style style:name="T166" style:parent-style-name="Standaardalinea-lettertype" style:family="text">
      <style:text-properties style:font-weight-complex="bold" fo:font-size="11pt" style:font-size-asian="11pt" style:font-size-complex="11pt"/>
    </style:style>
    <style:style style:name="T167" style:parent-style-name="Standaardalinea-lettertype" style:family="text">
      <style:text-properties style:font-weight-complex="bold" fo:font-size="11pt" style:font-size-asian="11pt" style:font-size-complex="11pt"/>
    </style:style>
    <style:style style:name="T16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9" style:parent-style-name="Standaardalinea-lettertype" style:family="text">
      <style:text-properties style:font-weight-complex="bold" fo:font-size="11pt" style:font-size-asian="11pt" style:font-size-complex="11pt"/>
    </style:style>
    <style:style style:name="T170" style:parent-style-name="Standaardalinea-lettertype" style:family="text">
      <style:text-properties style:font-weight-complex="bold" fo:font-size="11pt" style:font-size-asian="11pt" style:font-size-complex="11pt"/>
    </style:style>
    <style:style style:name="T171" style:parent-style-name="Standaardalinea-lettertype" style:family="text">
      <style:text-properties style:font-weight-complex="bold" fo:font-size="11pt" style:font-size-asian="11pt" style:font-size-complex="11pt"/>
    </style:style>
    <style:style style:name="T172" style:parent-style-name="Standaardalinea-lettertype" style:family="text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0395in" fo:keep-together="always"/>
    </style:style>
    <style:style style:name="TableCell1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5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0395in" fo:keep-together="always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P181" style:parent-style-name="Standaard" style:family="paragraph">
      <style:text-properties style:font-weight-complex="bold" fo:font-size="11pt" style:font-size-asian="11pt" style:font-size-complex="11pt"/>
    </style:style>
    <style:style style:name="P182" style:parent-style-name="Standaard" style:family="paragraph">
      <style:text-properties style:font-weight-complex="bold" fo:font-size="11pt" style:font-size-asian="11pt" style:font-size-complex="11pt"/>
    </style:style>
    <style:style style:name="P183" style:parent-style-name="Standaard" style:family="paragraph">
      <style:text-properties style:font-weight-complex="bold" fo:font-size="11pt" style:font-size-asian="11pt" style:font-size-complex="11pt"/>
    </style:style>
    <style:style style:name="P184" style:parent-style-name="Standaard" style:family="paragraph">
      <style:text-properties style:font-weight-complex="bold" fo:font-size="11pt" style:font-size-asian="11pt" style:font-size-complex="11pt"/>
    </style:style>
    <style:style style:name="P185" style:parent-style-name="Standaard" style:family="paragraph">
      <style:text-properties style:font-weight-complex="bold" fo:font-size="11pt" style:font-size-asian="11pt" style:font-size-complex="11pt"/>
    </style:style>
    <style:style style:name="P186" style:parent-style-name="Standaard" style:family="paragraph">
      <style:text-properties style:font-weight-complex="bold" fo:font-size="11pt" style:font-size-asian="11pt" style:font-size-complex="11pt"/>
    </style:style>
    <style:style style:name="P187" style:parent-style-name="Standaard" style:family="paragraph">
      <style:text-properties style:font-weight-complex="bold" fo:font-size="11pt" style:font-size-asian="11pt" style:font-size-complex="11pt"/>
    </style:style>
    <style:style style:name="P188" style:parent-style-name="Standaard" style:family="paragraph">
      <style:text-properties style:font-weight-complex="bold" fo:font-size="11pt" style:font-size-asian="11pt" style:font-size-complex="11pt"/>
    </style:style>
    <style:style style:name="P189" style:parent-style-name="Standaard" style:family="paragraph">
      <style:text-properties style:font-weight-complex="bold" fo:font-size="11pt" style:font-size-asian="11pt" style:font-size-complex="11pt"/>
    </style:style>
    <style:style style:name="P190" style:parent-style-name="Standaard" style:family="paragraph">
      <style:text-properties style:font-weight-complex="bold" fo:font-size="11pt" style:font-size-asian="11pt" style:font-size-complex="11pt"/>
    </style:style>
    <style:style style:name="P191" style:parent-style-name="Standaard" style:family="paragraph">
      <style:text-properties style:font-weight-complex="bold" fo:font-size="11pt" style:font-size-asian="11pt" style:font-size-complex="11pt"/>
    </style:style>
    <style:style style:name="P192" style:parent-style-name="Standaard" style:family="paragraph">
      <style:text-properties style:font-weight-complex="bold" fo:font-size="11pt" style:font-size-asian="11pt" style:font-size-complex="11pt"/>
    </style:style>
    <style:style style:name="P193" style:parent-style-name="Standaard" style:family="paragraph">
      <style:text-properties style:font-weight-complex="bold" fo:font-size="11pt" style:font-size-asian="11pt" style:font-size-complex="11pt"/>
    </style:style>
    <style:style style:name="P194" style:parent-style-name="Standaard" style:family="paragraph">
      <style:text-properties style:font-weight-complex="bold" fo:font-size="11pt" style:font-size-asian="11pt" style:font-size-complex="11pt"/>
    </style:style>
    <style:style style:name="P195" style:parent-style-name="Standaard" style:family="paragraph">
      <style:text-properties style:font-weight-complex="bold" fo:font-size="11pt" style:font-size-asian="11pt" style:font-size-complex="11pt"/>
    </style:style>
    <style:style style:name="P196" style:parent-style-name="Standaard" style:family="paragraph">
      <style:text-properties style:font-weight-complex="bold" fo:font-size="11pt" style:font-size-asian="11pt" style:font-size-complex="11pt"/>
    </style:style>
    <style:style style:name="P197" style:parent-style-name="Standaard" style:family="paragraph">
      <style:text-properties style:font-weight-complex="bold" fo:font-size="11pt" style:font-size-asian="11pt" style:font-size-complex="11pt"/>
    </style:style>
    <style:style style:name="TableRow198" style:family="table-row">
      <style:table-row-properties style:min-row-height="3.0243in" fo:keep-together="always"/>
    </style:style>
    <style:style style:name="TableCell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02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04" style:parent-style-name="Standaard" style:family="paragraph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style:font-size-complex="8pt"/>
    </style:style>
    <style:style style:name="T20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18" style:parent-style-name="Standaardalinea-lettertype" style:family="text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style:font-size-complex="8pt"/>
    </style:style>
    <style:style style:name="P220" style:parent-style-name="Standaard" style:family="paragraph">
      <style:text-properties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style:font-size-complex="8pt"/>
    </style:style>
    <style:style style:name="T22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4" style:parent-style-name="Standaardalinea-lettertype" style:family="text">
      <style:text-properties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34" style:parent-style-name="Standaardalinea-lettertype" style:family="text">
      <style:text-properties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weight-complex="bold" style:font-size-complex="8pt"/>
    </style:style>
    <style:style style:name="P236" style:parent-style-name="Standaard" style:family="paragraph">
      <style:text-properties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style:font-size-complex="8pt"/>
    </style:style>
    <style:style style:name="T239" style:parent-style-name="Standaardalinea-lettertype" style:family="text">
      <style:text-properties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style:font-size-complex="8pt"/>
    </style:style>
    <style:style style:name="T2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8" style:parent-style-name="Standaardalinea-lettertype" style:family="text">
      <style:text-properties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weight-complex="bold" style:font-size-complex="8pt"/>
    </style:style>
    <style:style style:name="P254" style:parent-style-name="Standaard" style:family="paragraph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weight-complex="bold" style:font-size-complex="8pt"/>
    </style:style>
    <style:style style:name="T256" style:parent-style-name="Standaardalinea-lettertype" style:family="text">
      <style:text-properties style:font-weight-complex="bold" style:font-size-complex="8pt"/>
    </style:style>
    <style:style style:name="T257" style:parent-style-name="Standaardalinea-lettertype" style:family="text">
      <style:text-properties style:font-weight-complex="bold" style:font-size-complex="8pt"/>
    </style:style>
    <style:style style:name="T258" style:parent-style-name="Standaardalinea-lettertype" style:family="text">
      <style:text-properties style:font-weight-complex="bold" style:font-size-complex="8pt"/>
    </style:style>
    <style:style style:name="T259" style:parent-style-name="Standaardalinea-lettertype" style:family="text">
      <style:text-properties style:font-weight-complex="bold" style:text-position="super 62.5%" style:font-size-complex="8pt"/>
    </style:style>
    <style:style style:name="T260" style:parent-style-name="Standaardalinea-lettertype" style:family="text">
      <style:text-properties style:font-weight-complex="bold" style:font-size-complex="8pt"/>
    </style:style>
    <style:style style:name="T261" style:parent-style-name="Standaardalinea-lettertype" style:family="text">
      <style:text-properties style:font-weight-complex="bold" style:font-size-complex="8pt"/>
    </style:style>
    <style:style style:name="T262" style:parent-style-name="Standaardalinea-lettertype" style:family="text">
      <style:text-properties style:font-weight-complex="bold" style:font-size-complex="8pt"/>
    </style:style>
    <style:style style:name="P263" style:parent-style-name="Standaard" style:family="paragraph">
      <style:text-properties style:font-weight-complex="bold" fo:font-size="11pt" style:font-size-asian="11pt" style:font-size-complex="11pt"/>
    </style:style>
    <style:style style:name="P264" style:parent-style-name="Standaard" style:family="paragraph">
      <style:text-properties style:font-weight-complex="bold" fo:font-size="11pt" style:font-size-asian="11pt" style:font-size-complex="11pt"/>
    </style:style>
    <style:style style:name="T26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6" style:parent-style-name="Standaardalinea-lettertype" style:family="text">
      <style:text-properties style:font-weight-complex="bold" fo:font-size="11pt" style:font-size-asian="11pt" style:font-size-complex="11pt"/>
    </style:style>
    <style:style style:name="T267" style:parent-style-name="Standaardalinea-lettertype" style:family="text">
      <style:text-properties style:font-weight-complex="bold" fo:font-size="11pt" style:font-size-asian="11pt" style:font-size-complex="11pt"/>
    </style:style>
    <style:style style:name="T26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/>
    </style:style>
    <style:style style:name="T270" style:parent-style-name="Standaardalinea-lettertype" style:family="text">
      <style:text-properties style:font-weight-complex="bold" fo:font-size="11pt" style:font-size-asian="11pt" style:font-size-complex="11pt"/>
    </style:style>
    <style:style style:name="P271" style:parent-style-name="Standaard" style:family="paragraph">
      <style:text-properties style:font-weight-complex="bold" fo:font-size="11pt" style:font-size-asian="11pt" style:font-size-complex="11pt"/>
    </style:style>
    <style:style style:name="TableRow272" style:family="table-row">
      <style:table-row-properties style:min-row-height="1.3777in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74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Standaardalinea-lettertype" style:family="text">
      <style:text-properties style:font-weight-complex="bold" fo:font-size="11pt" style:font-size-asian="11pt" style:font-size-complex="11pt"/>
    </style:style>
    <style:style style:name="P276" style:parent-style-name="Standaard" style:family="paragraph"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7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9" style:parent-style-name="Standaardalinea-lettertype" style:family="text">
      <style:text-properties style:font-weight-complex="bold" fo:font-size="11pt" style:font-size-asian="11pt" style:font-size-complex="11pt"/>
    </style:style>
    <style:style style:name="T280" style:parent-style-name="Standaardalinea-lettertype" style:family="text">
      <style:text-properties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2" style:parent-style-name="Standaardalinea-lettertype" style:family="text">
      <style:text-properties style:font-weight-complex="bold" fo:font-size="11pt" style:font-size-asian="11pt" style:font-size-complex="11pt"/>
    </style:style>
    <style:style style:name="T283" style:parent-style-name="Standaardalinea-lettertype" style:family="text">
      <style:text-properties style:font-weight-complex="bold" fo:font-size="11pt" style:font-size-asian="11pt" style:font-size-complex="11pt"/>
    </style:style>
    <style:style style:name="T284" style:parent-style-name="Standaardalinea-lettertype" style:family="text">
      <style:text-properties style:font-weight-complex="bold" fo:font-size="11pt" style:font-size-asian="11pt" style:font-size-complex="11pt"/>
    </style:style>
    <style:style style:name="T28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6" style:parent-style-name="Standaardalinea-lettertype" style:family="text">
      <style:text-properties style:font-weight-complex="bold" fo:font-size="11pt" style:font-size-asian="11pt" style:font-size-complex="11pt"/>
    </style:style>
    <style:style style:name="T28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8" style:parent-style-name="Standaardalinea-lettertype" style:family="text">
      <style:text-properties style:font-weight-complex="bold" fo:font-size="11pt" style:font-size-asian="11pt" style:font-size-complex="11pt"/>
    </style:style>
    <style:style style:name="T289" style:parent-style-name="Standaardalinea-lettertype" style:family="text">
      <style:text-properties style:font-weight-complex="bold" fo:font-size="11pt" style:font-size-asian="11pt" style:font-size-complex="11pt"/>
    </style:style>
    <style:style style:name="T290" style:parent-style-name="Standaardalinea-lettertype" style:family="text">
      <style:text-properties style:font-weight-complex="bold" fo:font-size="11pt" style:font-size-asian="11pt" style:font-size-complex="11pt"/>
    </style:style>
    <style:style style:name="T291" style:parent-style-name="Standaardalinea-lettertype" style:family="text">
      <style:text-properties style:font-weight-complex="bold" fo:font-size="11pt" style:font-size-asian="11pt" style:font-size-complex="11pt"/>
    </style:style>
    <style:style style:name="P292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93" style:parent-style-name="Standaardalinea-lettertype" style:family="text">
      <style:text-properties style:font-weight-complex="bold" fo:font-size="11pt" style:font-size-asian="11pt" style:font-size-complex="11pt"/>
    </style:style>
    <style:style style:name="T2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5" style:parent-style-name="Standaardalinea-lettertype" style:family="text">
      <style:text-properties style:font-weight-complex="bold" fo:font-size="11pt" style:font-size-asian="11pt" style:font-size-complex="11pt"/>
    </style:style>
    <style:style style:name="T296" style:parent-style-name="Standaardalinea-lettertype" style:family="text">
      <style:text-properties style:font-weight-complex="bold" fo:font-size="11pt" style:font-size-asian="11pt" style:font-size-complex="11pt"/>
    </style:style>
    <style:style style:name="T29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 fo:background-color="#FFFF00"/>
    </style:style>
    <style:style style:name="T298" style:parent-style-name="Standaardalinea-lettertype" style:family="text">
      <style:text-properties style:font-weight-complex="bold" fo:font-size="11pt" style:font-size-asian="11pt" style:font-size-complex="11pt" fo:background-color="#FFFF00"/>
    </style:style>
    <style:style style:name="P299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30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01" style:parent-style-name="Standaardalinea-lettertype" style:family="text">
      <style:text-properties style:font-weight-complex="bold" fo:font-size="11pt" style:font-size-asian="11pt" style:font-size-complex="11pt"/>
    </style:style>
    <style:style style:name="P30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1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2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26" style:family="table-row">
      <style:table-row-properties style:min-row-height="1.1708in" fo:keep-together="always"/>
    </style:style>
    <style:style style:name="TableCell3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8" style:parent-style-name="Standaard" style:family="paragraph">
      <style:text-properties fo:font-weight="bold" style:font-weight-asian="bold" fo:font-size="11pt" style:font-size-asian="11pt" style:font-size-complex="11pt"/>
    </style:style>
    <style:style style:name="P329" style:parent-style-name="Standaard" style:family="paragraph">
      <style:text-properties fo:font-weight="bold" style:font-weight-asian="bold" fo:font-size="11pt" style:font-size-asian="11pt" style:font-size-complex="11pt"/>
    </style:style>
    <style:style style:name="P330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31" style:family="table-row">
      <style:table-row-properties style:min-row-height="0.0395in" fo:keep-together="always"/>
    </style:style>
    <style:style style:name="TableCell3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3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min-row-height="2.8381in" fo:keep-together="always"/>
    </style:style>
    <style:style style:name="TableCell3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3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4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7" style:parent-style-name="Standaardalinea-lettertype" style:family="text">
      <style:text-properties fo:color="#0000FF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58" style:parent-style-name="Standaard" style:family="paragraph">
      <style:text-properties fo:font-size="9pt" style:font-size-asian="9pt" style:font-size-complex="9pt"/>
    </style:style>
    <style:style style:name="P35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7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6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</style:style>
    <style:style style:name="T377" style:parent-style-name="Standaardalinea-lettertype" style:family="text">
      <style:text-properties style:font-weight-complex="bold" style:font-style-complex="italic" style:font-size-complex="8pt" fo:language="es" fo:country="ES"/>
    </style:style>
    <style:style style:name="T378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79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80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81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82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83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T384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P38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8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9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90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91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P392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3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4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95" style:family="table-row">
      <style:table-row-properties style:min-row-height="0.0395in" fo:keep-together="always"/>
    </style:style>
    <style:style style:name="TableCell3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7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98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min-row-height="2.6576in" fo:keep-together="always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3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40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9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10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1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1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1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1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15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41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17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1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1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2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2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22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42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2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25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2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2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28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42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3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31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32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3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3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3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3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3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3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3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4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4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42" style:family="table-row">
      <style:table-row-properties style:min-row-height="0.0395in" fo:keep-together="always"/>
    </style:style>
    <style:style style:name="TableCell44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4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4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min-row-height="0.0395in" fo:keep-together="always"/>
    </style:style>
    <style:style style:name="TableCell4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4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5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5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52" style:family="table-row">
      <style:table-row-properties style:min-row-height="0.0395in"/>
    </style:style>
    <style:style style:name="TableCell45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5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55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56" style:parent-style-name="Kop4" style:family="paragraph"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57" style:parent-style-name="Kop4" style:family="paragraph">
      <style:paragraph-properties fo:margin-left="0.6236in" fo:text-indent="-0.562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58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59" style:family="table-row">
      <style:table-row-properties style:min-row-height="2.6055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62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6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6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6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6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6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68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69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70" style:family="table-row">
      <style:table-row-properties style:min-row-height="1.9583in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9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80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Dit</text:span><text:span text:style-name="T8"><text:s/></text:span><text:span text:style-name="T9">GB<text:s/></text:span><text:span text:style-name="T10">protocol</text:span><text:span text:style-name="T11"><text:s/>is onderdeel van het kwaliteitssysteem en de werkwijze van<text:s/></text:span><text:span text:style-name="T12">onder genoemd</text:span><text:span text:style-name="T13"><text:s/>bedrijf dat gebaseerd is op de EU wet- en regelgeving en op aanvullende exporteisen vanuit<text:s/></text:span><text:bookmark-start text:name="_Hlk73632884"/><text:span text:style-name="T14">Groot-Brittannië</text:span><text:bookmark-end text:name="_Hlk73632884"/><text:span text:style-name="T15">. Een goe</text:span><text:span text:style-name="T16">d</text:span><text:span text:style-name="T17">gekeurd<text:s/></text:span><text:span text:style-name="T18">GB protocol</text:span><text:span text:style-name="T19"><text:s/></text:span><text:span text:style-name="T20">is</text:span><text:span text:style-name="T21"><text:s/>een</text:span><text:span text:style-name="T22"><text:s/>voorwaarde voor<text:s/></text:span><text:span text:style-name="T23">toekennen van protocolregistratie in e-Cert</text:span><text:span text:style-name="T24">NL en<text:s/></text:span><text:span text:style-name="T25">exportcertificering naar<text:s/></text:span><text:span text:style-name="T26">Groot-Brittannië</text:span><text:span text:style-name="T27"><text:s/>voor deze land-product combinatie</text:span><text:span text:style-name="T28">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94175104"/>Versie</text:p>
          </table:table-cell>
          <table:table-cell table:style-name="TableCell37">
            <text:p text:style-name="P38">Datum</text:p>
          </table:table-cell>
          <table:table-cell table:style-name="TableCell39">
            <text:p text:style-name="P40">Wijziging ten opzichte van vorige versie</text:p>
          </table:table-cell>
        </table:table-row>
        <table:table-row table:style-name="TableRow41">
          <table:table-cell table:style-name="TableCell42">
            <text:p text:style-name="P43"><text:s/>1.0<text:s/></text:p>
          </table:table-cell>
          <table:table-cell table:style-name="TableCell44">
            <text:p text:style-name="P45">10-06-2021</text:p>
          </table:table-cell>
          <table:table-cell table:style-name="TableCell46">
            <text:p text:style-name="P47">GB-protocol vers pluimveevlees<text:s/></text:p>
          </table:table-cell>
        </table:table-row>
        <table:table-row table:style-name="TableRow48">
          <table:table-cell table:style-name="TableCell49">
            <text:p text:style-name="P50"><text:s/>1.1</text:p>
          </table:table-cell>
          <table:table-cell table:style-name="TableCell51">
            <text:p text:style-name="P52">06-12-2023</text:p>
          </table:table-cell>
          <table:table-cell table:style-name="TableCell53">
            <text:p text:style-name="P54">Wijzigingen in GB-protocol naar aanleiding van certificaatwijzigingen.</text:p>
            <text:p text:style-name="P55"><text:span text:style-name="T56">Bij<text:s/></text:span><text:span text:style-name="T57">1 Algemeen</text:span><text:span text:style-name="T58">: 1.8 keuzevakjes erkenningstype toegevoegd</text:span></text:p>
            <text:p text:style-name="P59"><text:span text:style-name="T60">Bij<text:s/></text:span><text:span text:style-name="T61">2 Producten</text:span><text:span text:style-name="T62">:<text:s/></text:span></text:p>
            <text:list text:style-name="LFO19" text:continue-numbering="true">
              <text:list-item>
                <text:p text:style-name="P63">HS code toegevoegd</text:p>
              </text:list-item>
              <text:list-item>
                <text:p text:style-name="P64"><text:span text:style-name="T65">Origine product/origine vlees: ander 3</text:span><text:span text:style-name="T66">e</text:span><text:span text:style-name="T67"><text:s/>land<text:s/></text:span><text:span text:style-name="T68">(*)<text:s/></text:span><text:span text:style-name="T69">toelichting</text:span></text:p>
              </text:list-item>
            </text:list>
            <text:p text:style-name="P70"><text:span text:style-name="T71">Bij<text:s/></text:span><text:span text:style-name="T72">3 Borging certificaateisen:</text:span></text:p>
            <text:list text:style-name="LFO20" text:continue-numbering="true">
              <text:list-item>
                <text:p text:style-name="P73">Update naar nieuwe links</text:p>
              </text:list-item>
              <text:list-item>
                <text:p text:style-name="P74">Tekstueel borging certificaateisen</text:p>
              </text:list-item>
            </text:list>
            <text:p text:style-name="P75"/>
          </table:table-cell>
        </table:table-row>
      </table:table>
      <text:p text:style-name="P76"><text:bookmark-end text:name="_Hlk94175104"/></text:p>
      <text:p text:style-name="P77"/>
      <text:p text:style-name="P78"/>
      <text:p text:style-name="Standaard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bookmark-start text:name="_Hlk63352034"/>Bedrijfsprotocol: Certificering van exportproducten naar<text:s/>Groot-Brittannië</text:p>
            <text:p text:style-name="P88">Productcategorie:<text:s/>vers pluimveevlees</text:p>
            <text:p text:style-name="P89">Datum: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1</text:p>
          </table:table-cell>
          <table:table-cell table:style-name="TableCell98">
            <text:p text:style-name="P99">Naam bedrijf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.2</text:p>
          </table:table-cell>
          <table:table-cell table:style-name="TableCell105">
            <text:p text:style-name="P106">Adres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3</text:p>
          </table:table-cell>
          <table:table-cell table:style-name="TableCell112">
            <text:p text:style-name="P113">Postcod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4</text:p>
          </table:table-cell>
          <table:table-cell table:style-name="TableCell119">
            <text:p text:style-name="P120">Plaats<text:s/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5</text:p>
          </table:table-cell>
          <table:table-cell table:style-name="TableCell126">
            <text:p text:style-name="P127">Telefoonnummer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.6</text:p>
          </table:table-cell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.7</text:p>
          </table:table-cell>
          <table:table-cell table:style-name="TableCell140">
            <text:p text:style-name="P141">EG-nummer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KVK nummer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8</text:p>
          </table:table-cell>
          <table:table-cell table:style-name="TableCell151">
            <text:p text:style-name="P152">Erkenningstype</text:p>
          </table:table-cell>
          <table:table-cell table:style-name="TableCell153" table:number-columns-spanned="3">
            <text:p text:style-name="P154">Welke typen EG erkenning heeft het bedrijf?<text:s/></text:p>
            <text:p text:style-name="Standaard"><text:span text:style-name="T155">☐</text:span><text:span text:style-name="T156"><text:s/></text:span><text:span text:style-name="T157">slachterij</text:span></text:p>
            <text:p text:style-name="Standaard"><text:span text:style-name="T158">☐</text:span><text:span text:style-name="T159"><text:s/></text:span><text:span text:style-name="T160">uitsnijderij</text:span></text:p>
            <text:p text:style-name="Standaard"><text:span text:style-name="T161">☐</text:span><text:span text:style-name="T162"><text:s/></text:span><text:span text:style-name="T163">vleesproductenbedrijf</text:span></text:p>
            <text:p text:style-name="Standaard"><text:span text:style-name="T164">☐</text:span><text:span text:style-name="T165"><text:s/></text:span><text:span text:style-name="T166">koel- en vrieshuis</text:span><text:span text:style-name="T167"><text:s text:c="4"/></text:span></text:p>
            <text:p text:style-name="Standaard"><text:span text:style-name="T168">☐</text:span><text:span text:style-name="T169"><text:s/></text:span><text:span text:style-name="T170">overig</text:span></text:p>
            <text:p text:style-name="Standaard"><text:span text:style-name="T171"><text:s text:c="4"/></text:span><text:span text:style-name="T172">omschrijf: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  <text:p text:style-name="P176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Productnaam (geen afkortingen)<text:s/>en HS code<text:s/>zoals vermeld op<text:s/>het<text:s/>certificaat: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5">
            <text:p text:style-name="Standaard"><text:span text:style-name="T200">Geef hieronder de kenmerken aan van de producten die u naar Groot-Brittannië exporteert.<text:s/></text:span><text:span text:style-name="T201">(</text:span><text:span text:style-name="T202">V</text:span><text:span text:style-name="T203">ink alles aan wat van toepassing is)</text:span></text:p>
            <text:p text:style-name="P204"/>
            <text:p text:style-name="Standaard"><text:span text:style-name="T205">Origine van product:</text:span><text:s/><text:span text:style-name="T206">het land waar de laatste handeling aan het te exporteren product heeft plaatsgevonden (gelabeld is met het identificatiemerk)</text:span></text:p>
            <text:p text:style-name="Standaard"><text:span text:style-name="T207">☐</text:span><text:span text:style-name="T208">Nederland <text:s text:c="7"/></text:span><text:span text:style-name="T209">☐</text:span><text:span text:style-name="T210"><text:s/></text:span><text:span text:style-name="T211">andere<text:s/></text:span><text:span text:style-name="T212">EU lidstaat <text:s text:c="4"/></text:span><text:span text:style-name="T213">☐</text:span><text:s/><text:span text:style-name="T214">Groot-Brittannië <text:s text:c="2"/></text:span><text:span text:style-name="T215">☐</text:span><text:span text:style-name="T216"><text:s/>ander 3</text:span><text:span text:style-name="T217">e</text:span><text:span text:style-name="T218"><text:s/>land</text:span><text:span text:style-name="T219">*</text:span></text:p>
            <text:p text:style-name="P220"/>
            <text:p text:style-name="Standaard"><text:span text:style-name="T221">Origine van vlees:<text:s/></text:span><text:span text:style-name="T222">land van slachten</text:span></text:p>
            <text:p text:style-name="Standaard"><text:span text:style-name="T223">☐</text:span><text:span text:style-name="T224">Nederland <text:s text:c="7"/></text:span><text:span text:style-name="T225">☐</text:span><text:span text:style-name="T226"><text:s/></text:span><text:span text:style-name="T227">andere<text:s/></text:span><text:span text:style-name="T228">EU lidstaat <text:s text:c="4"/></text:span><text:span text:style-name="T229">☐</text:span><text:s/><text:span text:style-name="T230">Groot-Brittannië <text:s text:c="2"/></text:span><text:span text:style-name="T231">☐</text:span><text:span text:style-name="T232"><text:s/>ander 3</text:span><text:span text:style-name="T233">e</text:span><text:span text:style-name="T234"><text:s/>land</text:span><text:span text:style-name="T235">*</text:span></text:p>
            <text:p text:style-name="P236"/>
            <text:p text:style-name="Standaard"><text:span text:style-name="T237">Origine dieren:<text:s/></text:span><text:span text:style-name="T238">land waar de</text:span><text:span text:style-name="T239"><text:s/></text:span><text:span text:style-name="T240">dieren gehouden zijn sinds geboorte (uit het ei zijn gekomen) of als eendagskuiken zijn binnengekomen</text:span></text:p>
            <text:p text:style-name="Standaard"><text:span text:style-name="T241">☐</text:span><text:span text:style-name="T242">Nederland <text:s text:c="7"/></text:span><text:span text:style-name="T243">☐</text:span><text:span text:style-name="T244"><text:s/></text:span><text:span text:style-name="T245">andere<text:s/></text:span><text:span text:style-name="T246">EU lidstaat <text:s text:c="4"/></text:span><text:span text:style-name="T247">☐</text:span><text:s/><text:span text:style-name="T248">Groot-Brittannië <text:s text:c="2"/></text:span><text:span text:style-name="T249">☐</text:span><text:span text:style-name="T250"><text:s/>ander 3</text:span><text:span text:style-name="T251">e</text:span><text:span text:style-name="T252"><text:s/>land</text:span><text:span text:style-name="T253">*</text:span></text:p>
            <text:p text:style-name="P254"/>
            <text:p text:style-name="Standaard"><text:span text:style-name="T255">*</text:span><text:span text:style-name="T256"><text:s/></text:span><text:span text:style-name="T257">evt. mogelijkheden</text:span><text:span text:style-name="T258"><text:s/>met betrekking tot certificering van producten uit 3</text:span><text:span text:style-name="T259">e</text:span><text:span text:style-name="T260"><text:s/>landen staa</text:span><text:span text:style-name="T261">n</text:span><text:span text:style-name="T262"><text:s/>vermeld in de instructie.<text:s/></text:span></text:p>
            <text:p text:style-name="P263"/>
            <text:p text:style-name="P264">Temperatuur tijdens opslag en transport:</text:p>
            <text:p text:style-name="Standaard"><text:span text:style-name="T265">☐</text:span><text:span text:style-name="T266"><text:s/></text:span><text:span text:style-name="T267">gekoeld <text:s text:c="13"/></text:span><text:span text:style-name="T268">☐</text:span><text:span text:style-name="T269"><text:s/></text:span><text:span text:style-name="T270">diepgevroren (&lt;-18°C)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Standaard"><text:span text:style-name="T274">Verpakking</text:span><text:span text:style-name="T275"><text:s/>van de producten:</text:span></text:p>
            <text:p text:style-name="P276"/>
            <text:p text:style-name="P277"><text:span text:style-name="T278">☐</text:span><text:span text:style-name="T279"><text:s/>verpakt:</text:span></text:p>
            <text:p text:style-name="Standaard"><text:span text:style-name="T280"><text:s text:c="6"/></text:span><text:span text:style-name="T281">☐</text:span><text:span text:style-name="T282">dozen <text:s text:c="2"/></text:span><text:span text:style-name="T283"><text:s text:c="10"/></text:span><text:span text:style-name="T284"><text:s text:c="2"/></text:span><text:span text:style-name="T285">☐</text:span><text:span text:style-name="T286">vacuüm of beschermde atmosfeer <text:s text:c="4"/></text:span><text:span text:style-name="T287">☐</text:span><text:span text:style-name="T288">kratten</text:span><text:span text:style-name="T289">/</text:span><text:span text:style-name="T290"><text:s/>dolavs</text:span><text:span text:style-name="T291"><text:s text:c="3"/></text:span></text:p>
            <text:p text:style-name="P292"><text:span text:style-name="T293"><text:s text:c="6"/></text:span><text:span text:style-name="T294">☐</text:span><text:span text:style-name="T295">polyblokken</text:span><text:span text:style-name="T296"><text:s text:c="6"/></text:span><text:span text:style-name="T297">☐</text:span><text:span text:style-name="T298"><text:s/>anders:</text:span></text:p>
            <text:p text:style-name="P299"><text:span text:style-name="T300">☐</text:span><text:span text:style-name="T301"><text:s/>voorverpakt - consumentenverpakking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5">
            <text:p text:style-name="P328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P329">PL-62<text:s/>Groot-Brittannië,<text:s/>vers pluimveevlees. <text:s text:c="2"/></text:p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  <text:p text:style-name="Standaard"><text:span text:style-name="T334">3 <text:s/></text:span><text:span text:style-name="T335">Borging c</text:span><text:span text:style-name="T336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Standaard"><text:span text:style-name="T339">Het bedrijf verklaart dat de regio</text:span><text:span text:style-name="T340">/land</text:span><text:span text:style-name="T341"><text:s/>van origine van de<text:s/></text:span><text:span text:style-name="T342">dieren</text:span><text:span text:style-name="T343"><text:s/></text:span><text:span text:style-name="T344">en de origine van het verse vlees</text:span><text:span text:style-name="T345"><text:s/></text:span><text:span text:style-name="T346">naar waarheid op het certificaat word</text:span><text:span text:style-name="T347">t</text:span><text:span text:style-name="T348"><text:s/>ingevuld</text:span><text:span text:style-name="T349">, inclusief<text:s/></text:span><text:span text:style-name="T350">de</text:span><text:span text:style-name="T351"><text:s/>juiste<text:s/></text:span><text:span text:style-name="T352">ISO-code<text:s/></text:span><text:span text:style-name="T353"><text:s/>en code of territory<text:s/></text:span><text:span text:style-name="T354">zoals</text:span><text:span text:style-name="T355"><text:s/>vermeld in</text:span><text:span text:style-name="T356"><text:s/></text:span><text:a xlink:href="https://s3.eu-west-1.amazonaws.com/data.defra.gov.uk/Food/cert/EU/Poultry+and+Poultry+Products.pdf" office:target-frame-name="_top" xlink:show="replace"><text:span text:style-name="T357">Poultry+and+Poultry+Products.pdf (amazonaws.com)</text:span></text:a></text:p>
            <text:p text:style-name="P358"/>
            <text:p text:style-name="P359">Het bedrijf kan<text:s/>dit<text:s/>aantonen<text:s/>door<text:s/>middel van officiële documenten of<text:s/>(kanalisatie-)<text:s/>middelen. Vink aan:</text:p>
            <text:p text:style-name="P360"><text:span text:style-name="T361">☐</text:span><text:span text:style-name="T362"><text:tab/>aanvoerdocumenten van de dieren - VKI (</text:span><text:span text:style-name="T363">bij export vanaf slachthuis</text:span><text:span text:style-name="T364">)</text:span></text:p>
            <text:p text:style-name="P365"><text:span text:style-name="T366">☐</text:span><text:span text:style-name="T367"><text:tab/>geleidebiljet/pre-exportcertificaat<text:s/></text:span></text:p>
            <text:p text:style-name="P368"><text:span text:style-name="T369">☐</text:span><text:span text:style-name="T370"><text:tab/></text:span><text:span text:style-name="T371">officiële veterinaire verklaringen</text:span></text:p>
            <text:p text:style-name="P372"><text:span text:style-name="T373">☐</text:span><text:span text:style-name="T374"><text:tab/>etiketteksten die verplicht zijn binnen de EU wet- en regelgeving</text:span><text:span text:style-name="T375"><text:s/></text:span></text:p>
            <text:p text:style-name="P376"><text:span text:style-name="T377">(</text:span><text:span text:style-name="T378">V</text:span><text:span text:style-name="T379">o</text:span><text:span text:style-name="T380">(E</text:span><text:span text:style-name="T381">U</text:span><text:span text:style-name="T382">) nr. 1337/2013</text:span><text:span text:style-name="T383">;<text:s/></text:span><text:span text:style-name="T384">Vo (EG) 1169/2011</text:span></text:p>
            <text:p text:style-name="P385"><text:span text:style-name="T386">☐</text:span><text:span text:style-name="T387"><text:tab/>importcertificaat</text:span><text:span text:style-name="T388"><text:s/></text:span><text:span text:style-name="T389">+ aanvullende<text:s/></text:span><text:span text:style-name="T390">officiële<text:s/></text:span><text:span text:style-name="T391">verklaringen</text:span></text:p>
            <text:p text:style-name="P392"/>
            <text:p text:style-name="P393">Deze documenten,<text:s/>noodzakelijk om de<text:s/>borging van certificaateisen<text:s/>aan te tonen,<text:s/>dienen<text:s/>bij de aanvraag ter controle door NVWA geüpload<text:s/>te worden<text:s/>in e-CertNL.<text:s/>Voor geleidebiljetten kan worden volstaan met doorgeven van<text:s/>de geleidebiljet nummers.</text:p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/>
            <text:p text:style-name="P398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Het bedrijf verklaart dat het voldoende controles<text:s/>aantoonbaar<text:s/>uitvoert op de exportwaardigheid van de producten voor export.<text:s/>Onderstaande<text:s/>controles worden uitgevoerd:</text:p>
            <text:p text:style-name="P402"/>
            <text:p text:style-name="P403"><text:span text:style-name="T404">-</text:span><text:span text:style-name="T405"><text:s/></text:span><text:span text:style-name="T406">inslag en uitslagcontrole</text:span><text:span text:style-name="T407">, zowel administratief als fysiek</text:span><text:span text:style-name="T408"><text:s/></text:span></text:p>
            <text:p text:style-name="P409">(inclusief<text:s/>temperatuurcontrole)</text:p>
            <text:p text:style-name="P410"><text:span text:style-name="T411">-</text:span><text:span text:style-name="T412"><text:s/></text:span><text:span text:style-name="T413">controle transportmiddel<text:s/></text:span><text:span text:style-name="T414">(zie EXA-01 op<text:s/></text:span><text:a xlink:href="http://www.nvwa.nl" office:target-frame-name="_top" xlink:show="replace"><text:span text:style-name="T415">www.nvwa.nl</text:span></text:a><text:span text:style-name="T416"><text:s/>)</text:span></text:p>
            <text:p text:style-name="P417"><text:span text:style-name="T418">-</text:span><text:span text:style-name="T419"><text:s/></text:span><text:span text:style-name="T420">DOM controle (zie EXA-01</text:span><text:span text:style-name="T421"><text:s/>op<text:s/></text:span><text:a xlink:href="http://www.nvwa.nl" office:target-frame-name="_top" xlink:show="replace"><text:span text:style-name="T422">www.nvwa.nl</text:span></text:a><text:span text:style-name="T423"><text:s/></text:span><text:span text:style-name="T424">)</text:span></text:p>
            <text:p text:style-name="P425"><text:span text:style-name="T426">-</text:span><text:span text:style-name="T427"><text:s/></text:span><text:span text:style-name="T428">controle</text:span><text:span text:style-name="T429"><text:s/></text:span><text:span text:style-name="T430">verzegeling</text:span></text:p>
            <text:p text:style-name="P431">- administratieve verzendcontrole</text:p>
            <text:p text:style-name="P432"/>
            <text:p text:style-name="P433">Het bedrijf verklaart dat alle controles<text:s/>en resultaten daarvan<text:s/>geregistreerd<text:s/>worden<text:s/>en bewaard<text:s/>blijven ter inzage van de NVWA.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  <text:p text:style-name="Standaard"><text:span text:style-name="T445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Het bedrijf verklaart dat bij het invullen van aanvragen voor exportcertificaten in e-CertNL alle<text:s/>relevante<text:s/>velden naar waarheid worden ingevuld.<text:s/></text:p>
            <text:p text:style-name="P449"/>
            <text:p text:style-name="P450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/>
            <text:p text:style-name="P455">ALGEMENE VERKLARING:</text:p>
            <text:h text:style-name="P456" text:outline-level="4">“Dit protocol heeft en behoudt zijn geldigheid zolang:</text:h>
            <text:h text:style-name="P457" text:outline-level="4"><text:s text:c="5"/><text:s/>a)<text:s/>de inhoud van dit protocol volledig in overeenstemming is met de<text:s/><text:s text:c="8"/>praktijksituatie,</text:h>
            <text:h text:style-name="P458" text:outline-level="4"><text:s text:c="7"/>b)<text:s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p text:style-name="P461"><text:bookmark-start text:name="_Hlk73616001"/></text:p>
            <text:p text:style-name="P462">Ik, bedrijfsvertegenwoordiger of directielid van het bedrijf beschreven in deel 1 van dit protocol, verklaar dat dit protocol naar waarheid is ingevuld<text:s/>en dat de verklaringen in dit protocol worden gehonoreerd.<text:s/></text:p>
            <text:p text:style-name="P463"/>
            <text:p text:style-name="P464">Datum:</text:p>
            <text:p text:style-name="P465"/>
            <text:p text:style-name="P466"/>
            <text:p text:style-name="P467">Naam: <text:s text:c="44"/><text:s/>Handtekening:</text:p>
            <text:p text:style-name="P468"/>
            <text:p text:style-name="P469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<text:bookmark-end text:name="_Hlk63352034"/><text:bookmark-end text:name="_Hlk73616001"/></text:p>
            <text:p text:style-name="P473">Initiële systeeminspectie<text:s/>op dit protocol is<text:s/>uitgevoerd<text:s/>door<text:s/>NVWA:</text:p>
            <text:p text:style-name="P474"/>
            <text:p text:style-name="P475">Datum:</text:p>
            <text:p text:style-name="P476"/>
            <text:p text:style-name="P477"/>
            <text:p text:style-name="P478">Naam: <text:s text:c="44"/><text:s/>Handtekening:</text:p>
            <text:p text:style-name="P479"/>
            <text:p text:style-name="P480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</style:style>
    <style:style style:name="T3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4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P5" style:parent-style-name="Koptekst" style:family="paragraph">
      <style:paragraph-properties>
        <style:tab-stops>
          <style:tab-stop style:type="left" style:position="0.2694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span text:style-name="T3">Groot-Brittannië, v</text:span><text:span text:style-name="T4">ers pluimveevlees</text:span></text:p>
        <text:p text:style-name="P5"><text:tab/><text:tab/><text:s text:c="146"/>V1.1</text:p>
      </style:header>
      <style:footer>
        <text:p text:style-name="P6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06T17:43:00Z</meta:creation-date>
    <dc:date>2023-12-06T17:43:00Z</dc:date>
    <meta:template xlink:href="normal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914" meta:character-count="5930" meta:row-count="41" meta:non-whitespace-character-count="5027"/>
  </office:meta>
</office:document-meta>
</file>