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-104_Bijlage_2_Aanvraagform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 table:visibility="collapse"/>
        <table:table-column table:style-name="co10" table:default-cell-style-name="ce1" table:visibility="collapse"/>
        <table:table-column table:style-name="co4" table:number-columns-repeated="3" table:default-cell-style-name="ce1" table:visibility="collapse"/>
        <table:table-column table:style-name="co9" table:default-cell-style-name="ce1"/>
        <table:table-column table:style-name="co4" table:default-cell-style-name="ce1" table:visibility="collapse"/>
        <table:table-column table:style-name="co4" table:number-columns-repeated="16367" table:default-cell-style-name="ce1"/>
        <table:table-row table:style-name="ro1">
          <table:table-cell office:value-type="string" table:number-columns-spanned="15" table:number-rows-spanned="1" table:style-name="ce11">
            <text:p>REQUEST FORM FOR LISTING FOREIGN MEAT ESTABLISHMENT(S) WITH THE CANADIAN FOOD INSPECTION AGENCY (CFIA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UNTRY</text:p>
          </table:table-cell>
          <table:table-cell office:value-type="string" table:number-columns-spanned="14" table:number-rows-spanned="1" table:style-name="ce9">
            <text:p>The Netherland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table:number-columns-repeated="16367"/>
        </table:table-row>
        <table:table-row table:style-name="ro4">
          <table:table-cell office:value-type="string" table:style-name="ce5">
            <text:p>COMPETENT AUTHORITY RESPONSIBLE FOR INSPECTION AND / OR EXPORT CERTIFICATION OF THE PRODUCTS</text:p>
          </table:table-cell>
          <table:table-cell office:value-type="string" table:number-columns-spanned="16" table:number-rows-spanned="1" table:style-name="ce13">
            <text:p>The Netherlands Food and Consumer Product Safety Authority (NVWA)<text:s/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style-name="ce5">
            <text:p>LINK TO GOVERNMENT WEBSITE SHOWING THE ESTABLISHMENT(S) IS/ARE APPROVED FOR TRADE WITH CANADA</text:p>
          </table:table-cell>
          <table:table-cell office:value-type="string" table:number-columns-spanned="16" table:number-rows-spanned="1" table:style-name="ce13">
            <text:p>https://english.nvwa.nl/topics/approved-establishments/export-registrations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text:p>ESTABLISHMENT(S) RECOMMENDED FOR LISTING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6">
            <text:p>ESTABLISHMENT NAME</text:p>
          </table:table-cell>
          <table:table-cell office:value-type="string" table:style-name="ce6">
            <text:p>ESTABLISHMENT REGISTRATION NUMBER</text:p>
          </table:table-cell>
          <table:table-cell office:value-type="string" table:style-name="ce6">
            <text:p>ALSO DOING BUSINESS AS</text:p>
          </table:table-cell>
          <table:table-cell office:value-type="string" table:style-name="ce6">
            <text:p>SPECIES</text:p>
          </table:table-cell>
          <table:table-cell office:value-type="string" table:style-name="ce6">
            <text:p>LOCATION ADDRESS &amp; TELEPHONE NUMBER</text:p>
          </table:table-cell>
          <table:table-cell office:value-type="string" table:style-name="ce6">
            <text:p>MAILING ADDRESS &amp; TELEPHONE NUMBER</text:p>
          </table:table-cell>
          <table:table-cell office:value-type="string" table:style-name="ce6">
            <text:p>ACTIVITY</text:p>
          </table:table-cell>
          <table:table-cell office:value-type="string" table:style-name="ce6">
            <text:p>EFFECTIVE DATE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7">
            <text:p>Naam zoals bekend bij de NVWA/ KvK</text:p>
          </table:table-cell>
          <table:table-cell office:value-type="string" table:style-name="ce7">
            <text:p>Erkenningsnummer bedrijf (NL … EG)</text:p>
          </table:table-cell>
          <table:table-cell office:value-type="string" table:style-name="ce7">
            <text:p>Evt. Handelsnaam</text:p>
          </table:table-cell>
          <table:table-cell table:number-columns-repeated="3" table:style-name="ce7"/>
          <table:table-cell office:value-type="string" table:style-name="ce7">
            <text:p>Zie onderstaande codes die worden gebruikt door CFIA</text:p>
          </table:table-cell>
          <table:table-cell table:number-columns-repeated="2" table:style-name="ce7"/>
          <table:table-cell table:number-columns-repeated="16375" table:style-name="ce1"/>
        </table:table-row>
        <table:table-row table:number-rows-repeated="5" table:style-name="ro2">
          <table:table-cell table:number-columns-repeated="9" table:style-name="ce7"/>
          <table:table-cell table:number-columns-repeated="16375" table:style-name="ce1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">
            <text:p>ACTIVITY CODES USED BY THE CF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4" svg:x="0in" svg:y="0.01042in" svg:width="13.27083in" svg:height="5.3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ftnref1" table:cell-range-address="RE-104_Bijlage_2_Aanvraagformul.$G$11" table:base-cell-address="RE-104_Bijlage_2_Aanvraagformul.$A$1"/>
          <table:named-range table:name="Print_Area" table:cell-range-address="RE-104_Bijlage_2_Aanvraagformul.$A$1:RE-104_Bijlage_2_Aanvraagformul.$Q$45" table:base-cell-address="RE-104_Bijlage_2_Aanvraagformu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erminder Bansal</meta:initial-creator>
    <dc:creator>Mook, D. (Debbie)</dc:creator>
    <meta:creation-date>2014-04-07T19:34:51Z</meta:creation-date>
    <dc:date>2025-03-03T10:46:46Z</dc:date>
    <meta:print-date>2015-11-25T15:18:07Z</meta:print-date>
  </office:meta>
</office:document-meta>
</file>