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D966"/>
    </style:style>
    <style:style style:name="ce3" style:family="table-cell" style:parent-style-name="Default" style:data-style-name="N30">
      <style:table-cell-properties style:vertical-align="top" fo:background-color="#FFD966"/>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92D050"/>
    </style:style>
    <style:style style:name="ce6" style:family="table-cell" style:parent-style-name="Default" style:data-style-name="N30">
      <style:table-cell-properties style:vertical-align="top" fo:background-color="#92D050"/>
    </style:style>
    <style:style style:name="ce7" style:family="table-cell" style:parent-style-name="Default" style:data-style-name="N0">
      <style:table-cell-properties style:vertical-align="automatic" fo:background-color="#92D050"/>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30">
      <style:table-cell-properties style:vertical-align="top"/>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top" fo:background-color="#B4C6E7"/>
    </style:style>
    <style:style style:name="ce12" style:family="table-cell" style:parent-style-name="Default" style:data-style-name="N30">
      <style:table-cell-properties style:vertical-align="top" fo:background-color="#B4C6E7"/>
    </style:style>
    <style:style style:name="ce13" style:family="table-cell" style:parent-style-name="Default" style:data-style-name="N0">
      <style:table-cell-properties style:vertical-align="automatic" fo:background-color="#B4C6E7"/>
    </style:style>
    <style:style style:name="ce14" style:family="table-cell" style:parent-style-name="Default" style:data-style-name="N0">
      <style:table-cell-properties fo:background-color="#FCE4D6"/>
    </style:style>
    <style:style style:name="ce15" style:family="table-cell" style:parent-style-name="Default" style:data-style-name="N0">
      <style:table-cell-properties style:vertical-align="top" fo:background-color="#FCE4D6"/>
    </style:style>
    <style:style style:name="ce16" style:family="table-cell" style:parent-style-name="Default" style:data-style-name="N30">
      <style:table-cell-properties style:vertical-align="top" fo:wrap-option="wrap" fo:background-color="#FCE4D6"/>
    </style:style>
    <style:style style:name="ce17" style:family="table-cell" style:parent-style-name="Default" style:data-style-name="N0">
      <style:table-cell-properties style:vertical-align="automatic" fo:wrap-option="wrap" fo:background-color="#FCE4D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fo:background-color="transparent"/>
    </style:style>
    <style:style style:name="ce19" style:family="table-cell" style:parent-style-name="Standaard_32_2" style:data-style-name="N30">
      <style:table-cell-properties style:vertical-align="top" fo:wrap-option="wrap" fo:background-color="transparent"/>
    </style:style>
    <style:style style:name="ce20" style:family="table-cell" style:parent-style-name="Default" style:data-style-name="N30">
      <style:table-cell-properties style:vertical-align="top" fo:wrap-option="wrap"/>
    </style:style>
    <style:style style:name="ce21" style:family="table-cell" style:parent-style-name="Default" style:data-style-name="N0">
      <style:table-cell-properties style:vertical-align="top" fo:background-color="transparen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Default" style:data-style-name="N30">
      <style:table-cell-properties style:vertical-align="top" fo:wrap-option="wrap"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top" fo:wrap-option="wrap"/>
    </style:style>
    <style:style style:name="ce28" style:family="table-cell" style:parent-style-name="Standaard_32_2" style:data-style-name="N0">
      <style:table-cell-properties style:vertical-align="top" fo:wrap-option="wrap" fo:background-color="transparent"/>
    </style:style>
    <style:style style:name="ce29" style:family="table-cell" style:parent-style-name="Default" style:data-style-name="N0">
      <style:table-cell-properties style:vertical-align="top" fo:background-color="#FFD966" style:repeat-content="false"/>
      <style:paragraph-properties fo:text-align="start" fo:margin-left="0cm"/>
    </style:style>
    <style:style style:name="ce30" style:family="table-cell" style:parent-style-name="Default" style:data-style-name="N0">
      <style:table-cell-properties style:vertical-align="top" fo:background-color="#92D050" style:repeat-content="false"/>
      <style:paragraph-properties fo:text-align="start" fo:margin-left="0cm"/>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fo:background-color="#B4C6E7" style:repeat-content="false"/>
      <style:paragraph-properties fo:text-align="start" fo:margin-left="0cm"/>
    </style:style>
    <style:style style:name="ce33" style:family="table-cell" style:parent-style-name="Default" style:data-style-name="N0">
      <style:table-cell-properties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middle" fo:background-color="#FFFF00"/>
    </style:style>
    <style:style style:name="ce35" style:family="table-cell" style:parent-style-name="Default" style:data-style-name="N0">
      <style:table-cell-properties fo:background-color="#FFFF00"/>
    </style:style>
    <style:style style:name="ce36" style:family="table-cell" style:parent-style-name="Default" style:data-style-name="N0">
      <style:table-cell-properties style:vertical-align="top" fo:background-color="#FFFF00"/>
    </style:style>
    <style:style style:name="ce37" style:family="table-cell" style:parent-style-name="Default" style:data-style-name="N0">
      <style:table-cell-properties style:vertical-align="middle" fo:background-color="transparent"/>
      <style:text-properties fo:font-size="11pt" style:font-size-asian="11pt" style:font-size-complex="11pt"/>
    </style:style>
    <style:style style:name="ce38" style:family="table-cell" style:parent-style-name="Default" style:data-style-name="N0">
      <style:table-cell-properties style:vertical-align="top" fo:background-color="#FFFF00" style:repeat-content="false"/>
      <style:paragraph-properties fo:text-align="start" fo:margin-left="0cm"/>
    </style:style>
    <style:style style:name="ce39" style:family="table-cell" style:parent-style-name="Default" style:data-style-name="N0">
      <style:table-cell-properties style:vertical-align="top" fo:wrap-option="wrap" fo:background-color="#FFFF00"/>
    </style:style>
    <style:style style:name="co1" style:family="table-column">
      <style:table-column-properties fo:break-before="auto" style:column-width="1.07597222222222cm"/>
    </style:style>
    <style:style style:name="co2" style:family="table-column">
      <style:table-column-properties fo:break-before="auto" style:column-width="8.00805555555556cm"/>
    </style:style>
    <style:style style:name="co3" style:family="table-column">
      <style:table-column-properties fo:break-before="auto" style:column-width="31.4854166666667cm"/>
    </style:style>
    <style:style style:name="co4" style:family="table-column">
      <style:table-column-properties fo:break-before="auto" style:column-width="4.60375cm"/>
    </style:style>
    <style:style style:name="co5" style:family="table-column">
      <style:table-column-properties fo:break-before="auto" style:column-width="1.71097222222222cm"/>
    </style:style>
    <style:style style:name="co6" style:family="table-column">
      <style:table-column-properties fo:break-before="auto" style:column-width="1.81680555555556cm" style:use-optimal-column-width="true"/>
    </style:style>
    <style:style style:name="co7" style:family="table-column">
      <style:table-column-properties fo:break-before="auto" style:column-width="2.75166666666667cm"/>
    </style:style>
    <style:style style:name="co8" style:family="table-column">
      <style:table-column-properties fo:break-before="auto" style:column-width="4.33916666666667cm"/>
    </style:style>
    <style:style style:name="co9" style:family="table-column">
      <style:table-column-properties fo:break-before="auto" style:column-width="5.08cm"/>
    </style:style>
    <style:style style:name="co10" style:family="table-column">
      <style:table-column-properties fo:break-before="auto" style:column-width="4.49791666666667cm"/>
    </style:style>
    <style:style style:name="co11" style:family="table-column">
      <style:table-column-properties fo:break-before="auto" style:column-width="2.82222222222222cm"/>
    </style:style>
    <style:style style:name="co12" style:family="table-column">
      <style:table-column-properties fo:break-before="auto" style:column-width="2.27541666666667cm"/>
    </style:style>
    <style:style style:name="co13" style:family="table-column">
      <style:table-column-properties fo:break-before="auto" style:column-width="3.01625cm"/>
    </style:style>
    <style:style style:name="co14" style:family="table-column">
      <style:table-column-properties fo:break-before="auto" style:column-width="1.42875cm"/>
    </style:style>
    <style:style style:name="co15" style:family="table-column">
      <style:table-column-properties fo:break-before="auto" style:column-width="1.02305555555556cm"/>
    </style:style>
    <style:style style:name="co16" style:family="table-column">
      <style:table-column-properties fo:break-before="auto" style:column-width="13.2291666666667cm"/>
    </style:style>
    <style:style style:name="co17" style:family="table-column">
      <style:table-column-properties fo:break-before="auto" style:column-width="6.52638888888889cm"/>
    </style:style>
    <style:style style:name="co18" style:family="table-column">
      <style:table-column-properties fo:break-before="auto" style:column-width="4.81541666666667cm"/>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96875cm"/>
    </style:style>
    <style:style style:name="co21" style:family="table-column">
      <style:table-column-properties fo:break-before="auto" style:column-width="12.8058333333333cm" style:use-optimal-column-width="true"/>
    </style:style>
    <style:style style:name="co22" style:family="table-column">
      <style:table-column-properties fo:break-before="auto" style:column-width="3.175cm"/>
    </style:style>
    <style:style style:name="co23" style:family="table-column">
      <style:table-column-properties fo:break-before="auto" style:column-width="5.92666666666667cm"/>
    </style:style>
    <style:style style:name="co24" style:family="table-column">
      <style:table-column-properties fo:break-before="auto" style:column-width="7.32013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0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xportteksten" table:style-name="ta1">
        <table:table-column table:style-name="co1" table:default-cell-style-name="ce4"/>
        <table:table-column table:style-name="co2" table:default-cell-style-name="ce27"/>
        <table:table-column table:style-name="co3" table:default-cell-style-name="ce20"/>
        <table:table-column table:style-name="co4" table:default-cell-style-name="ce10"/>
        <table:table-column table:style-name="co5" table:number-columns-repeated="16380" table:default-cell-style-name="ce4"/>
        <table:table-row table:style-name="ro1">
          <table:table-cell office:value-type="string" table:style-name="ce2">
            <text:p>BEHEER:</text:p>
          </table:table-cell>
          <table:table-cell office:value-type="string" table:style-name="ce2">
            <text:p>FUNCTIONEEL BEHEER</text:p>
          </table:table-cell>
          <table:table-cell table:style-name="ce3"/>
          <table:table-cell table:style-name="ce2"/>
          <table:table-cell table:number-columns-repeated="16376"/>
          <table:table-cell table:number-columns-repeated="4" table:style-name="ce4"/>
        </table:table-row>
        <table:table-row table:style-name="ro1">
          <table:table-cell office:value-type="string" table:style-name="ce2">
            <text:p>CONTACT:</text:p>
          </table:table-cell>
          <table:table-cell office:value-type="string" table:style-name="ce2">
            <text:p>Greco Steenmetz, Piet van Gisbergen</text:p>
          </table:table-cell>
          <table:table-cell table:style-name="ce3"/>
          <table:table-cell table:style-name="ce2"/>
          <table:table-cell table:number-columns-repeated="16376"/>
          <table:table-cell table:number-columns-repeated="4" table:style-name="ce4"/>
        </table:table-row>
        <table:table-row table:style-name="ro1">
          <table:table-cell office:value-type="string" table:style-name="ce5">
            <text:p>actief</text:p>
          </table:table-cell>
          <table:table-cell office:value-type="string" table:style-name="ce5">
            <text:p>BESCHRIJVING INHOUD VAN DIT TABBLAD</text:p>
          </table:table-cell>
          <table:table-cell table:style-name="ce6"/>
          <table:table-cell table:style-name="ce7"/>
          <table:table-cell table:number-columns-repeated="16376"/>
          <table:table-cell table:number-columns-repeated="2" table:style-name="ce1"/>
          <table:table-cell table:number-columns-repeated="2" table:style-name="ce4"/>
        </table:table-row>
        <table:table-row table:style-name="ro1">
          <table:table-cell office:value-type="string" table:style-name="ce4">
            <text:p>N</text:p>
          </table:table-cell>
          <table:table-cell office:value-type="string" table:style-name="ce8">
            <text:p>Kolommen:</text:p>
          </table:table-cell>
          <table:table-cell table:style-name="ce9"/>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actief</text:p>
          </table:table-cell>
          <table:table-cell office:value-type="string" table:style-name="ce9">
            <text:p>Indien gevuld: regel is niet actief; <text:s/>indien niet gevuld of spatie: regel is actief</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Code</text:p>
          </table:table-cell>
          <table:table-cell office:value-type="string" table:style-name="ce9">
            <text:p>de CODE die het tekstblok identificeerd</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Body</text:p>
          </table:table-cell>
          <table:table-cell office:value-type="string" table:style-name="ce9">
            <text:p>(HTML) tekst van de getoonde tekst (verplicht)</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Highlight</text:p>
          </table:table-cell>
          <table:table-cell office:value-type="string" table:style-name="ce9">
            <text:p>Indicatie of deze tekst gehighlight moet worden (visueel bepaald in de huisstijl) - J = highligt, iets anders is normaal tonen</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table:style-name="ce4"/>
          <table:table-cell table:style-name="ce9"/>
          <table:table-cell table:style-name="ce10"/>
          <table:table-cell table:number-columns-repeated="16376"/>
          <table:table-cell table:number-columns-repeated="4" table:style-name="ce4"/>
        </table:table-row>
        <table:table-row table:style-name="ro1">
          <table:table-cell office:value-type="string" table:style-name="ce11">
            <text:p>actief</text:p>
          </table:table-cell>
          <table:table-cell office:value-type="string" table:style-name="ce11">
            <text:p>tekstCode</text:p>
          </table:table-cell>
          <table:table-cell office:value-type="string" table:style-name="ce12">
            <text:p>tekstInhoud</text:p>
          </table:table-cell>
          <table:table-cell office:value-type="string" table:style-name="ce13">
            <text:p>tekstHighlight</text:p>
          </table:table-cell>
          <table:table-cell table:number-columns-repeated="16376"/>
          <table:table-cell table:number-columns-repeated="3" table:style-name="ce1"/>
          <table:table-cell table:style-name="ce4"/>
        </table:table-row>
        <table:table-row table:style-name="ro1">
          <table:table-cell office:value-type="string" table:style-name="ce14">
            <text:p>Tekstblokvarianten voor het informatieblok LANDENEISEN</text:p>
          </table:table-cell>
          <table:table-cell table:style-name="ce15"/>
          <table:table-cell table:style-name="ce16"/>
          <table:table-cell table:style-name="ce17"/>
          <table:table-cell table:number-columns-repeated="16376" table:style-name="ce14"/>
          <table:table-cell table:number-columns-repeated="4" table:style-name="ce14"/>
        </table:table-row>
        <table:table-row table:style-name="ro2">
          <table:table-cell table:style-name="ce4"/>
          <table:table-cell office:value-type="string" table:style-name="ce18">
            <text:p>WEL-LANDENEISEN-INLEIDING</text:p>
          </table:table-cell>
          <table:table-cell office:value-type="string" table:style-name="ce19">
            <text:p>#### Er zijn afspraken met het gekozen land over de export vanuit Nederland</text:p>
            <text:p>Lees onderstaande instructies zorgvuldig.<text:s/></text:p>
          </table:table-cell>
          <table:table-cell table:style-name="ce10"/>
          <table:table-cell table:number-columns-repeated="16376"/>
          <table:table-cell table:number-columns-repeated="4" table:style-name="ce4"/>
        </table:table-row>
        <table:table-row table:style-name="ro2">
          <table:table-cell table:style-name="ce4"/>
          <table:table-cell office:value-type="string" table:style-name="ce18">
            <text:p>GEEN-LANDENEISEN-INLEIDING</text:p>
          </table:table-cell>
          <table:table-cell office:value-type="string" table:style-name="ce19">
            <text:p>De fytosanitaire eisen van dit land zijn bij ons niet bekend. Wij adviseren u via uw importeur contact op te nemen met de fytosanitaire autoriteiten van het land. De basisnormen en eventuele aanvullende informatie hieronder gelden wel.</text:p>
          </table:table-cell>
          <table:table-cell table:style-name="ce10"/>
          <table:table-cell table:number-columns-repeated="16376"/>
          <table:table-cell table:number-columns-repeated="3" table:style-name="ce4"/>
          <table:table-cell table:style-name="ce1"/>
        </table:table-row>
        <table:table-row table:style-name="ro1">
          <table:table-cell table:style-name="ce4"/>
          <table:table-cell office:value-type="string" table:style-name="ce18">
            <text:p>KEURING-BKD</text:p>
          </table:table-cell>
          <table:table-cell office:value-type="string" table:style-name="ce19">
            <text:p><text:s/>[BKD (Bloembollenkeuringsdienst)](https://www.bkd.eu/onze-dienstverlening/im-exportinspecties/)</text:p>
          </table:table-cell>
          <table:table-cell table:style-name="ce10"/>
          <table:table-cell table:number-columns-repeated="16376"/>
          <table:table-cell table:number-columns-repeated="3" table:style-name="ce4"/>
          <table:table-cell table:style-name="ce1"/>
        </table:table-row>
        <table:table-row table:style-name="ro3">
          <table:table-cell table:style-name="ce4"/>
          <table:table-cell office:value-type="string" table:style-name="ce18">
            <text:p>KEURING-NAKTUINBOUW</text:p>
          </table:table-cell>
          <table:table-cell office:value-type="string" table:style-name="ce19">
            <text:p>[Naktuinbouw](https://www.naktuinbouw.nl/) voor:</text:p>
            <text:p>→ Bloemisterijgewassen, zoals zaden, stekken en ander teeltmateriaal</text:p>
            <text:p>→ Boomkwekerijgewassen, zoals vruchtbomen en vaste planten<text:s/></text:p>
            <text:p>→ Groentegewassen, zoals zaden, planten, plantui en ander teeltmateriaal</text:p>
          </table:table-cell>
          <table:table-cell table:style-name="ce10"/>
          <table:table-cell table:number-columns-repeated="16376"/>
          <table:table-cell table:number-columns-repeated="3" table:style-name="ce4"/>
          <table:table-cell table:style-name="ce1"/>
        </table:table-row>
        <table:table-row table:style-name="ro4">
          <table:table-cell table:style-name="ce4"/>
          <table:table-cell office:value-type="string" table:style-name="ce18">
            <text:p>KEURING-NAK</text:p>
          </table:table-cell>
          <table:table-cell office:value-type="string" table:style-name="ce19">
            <text:p>[NAK (Nederlandse Algemene Keuringsdienst)](https://www.nak.nl/) voor:</text:p>
            <text:p>Akkerbouwgewassen zoals:</text:p>
            <text:p>→ landbouwzaden</text:p>
            <text:p>→ pootaardappelen</text:p>
            <text:p>→ consumptieaardappelen</text:p>
          </table:table-cell>
          <table:table-cell table:style-name="ce10"/>
          <table:table-cell table:number-columns-repeated="16376"/>
          <table:table-cell table:number-columns-repeated="3" table:style-name="ce4"/>
          <table:table-cell table:style-name="ce1"/>
        </table:table-row>
        <table:table-row table:style-name="ro4">
          <table:table-cell table:style-name="ce4"/>
          <table:table-cell office:value-type="string" table:style-name="ce4">
            <text:p>KEURING-KCB</text:p>
          </table:table-cell>
          <table:table-cell office:value-type="string" table:style-name="ce20">
            <text:p>[Kwaliteits Controle Bureau (KCB)](https://www.kcb.nl) voor:</text:p>
            <text:p>→ Groente en fruit</text:p>
            <text:p>→ Snijbloemen</text:p>
            <text:p>→ Potplanten</text:p>
            <text:p>→ Overige producten</text:p>
          </table:table-cell>
          <table:table-cell table:style-name="ce10"/>
          <table:table-cell table:number-columns-repeated="16379"/>
          <table:table-cell table:style-name="ce4"/>
        </table:table-row>
        <table:table-row table:style-name="ro1">
          <table:table-cell table:style-name="ce21"/>
          <table:table-cell office:value-type="string" table:style-name="ce18">
            <text:p>BASISNORM</text:p>
          </table:table-cell>
          <table:table-cell office:value-type="string" table:style-name="ce19">
            <text:p>Uw exportproducten moeten ook voldoen een aantal eisen die altijd gelden. Die eisen heten de basisnormen. Voor elke productgroep zijn er aparte basisnormen.</text:p>
          </table:table-cell>
          <table:table-cell table:style-name="ce22"/>
          <table:table-cell table:number-columns-repeated="16379" table:style-name="ce21"/>
          <table:table-cell table:style-name="ce23"/>
        </table:table-row>
        <table:table-row table:style-name="ro2">
          <table:table-cell table:style-name="ce21"/>
          <table:table-cell office:value-type="string" table:style-name="ce18">
            <text:p>INTRO-AANVULLENDEINFO</text:p>
          </table:table-cell>
          <table:table-cell office:value-type="string" table:style-name="ce19">
            <text:p>Ook moet u soms rekening houden met andere zaken, bijvoorbeeld als er iets is gewijzigd in de exportprocedure. Indien van toepassing op uw exportproduct, vindt u deze informatie hier.</text:p>
          </table:table-cell>
          <table:table-cell table:style-name="ce22"/>
          <table:table-cell table:number-columns-repeated="16379" table:style-name="ce21"/>
          <table:table-cell table:style-name="ce23"/>
        </table:table-row>
        <table:table-row table:style-name="ro1">
          <table:table-cell table:style-name="ce21"/>
          <table:table-cell office:value-type="string" table:style-name="ce18">
            <text:p>INTRO-EU</text:p>
          </table:table-cell>
          <table:table-cell office:value-type="string" table:style-name="ce24">
            <text:p>Binnen de Europese Unie (EU) is er vrij verkeer van goederen en diensten. Maar om verspreiding van plantziekten te voorkomen kunnen er toch eisen gelden voor export van bepaalde planten of plantaardige producten naar andere EU-landen. Bekijk wat geldt voor uw exportproduct.</text:p>
          </table:table-cell>
          <table:table-cell table:style-name="ce22"/>
          <table:table-cell table:number-columns-repeated="16379" table:style-name="ce21"/>
          <table:table-cell table:style-name="ce23"/>
        </table:table-row>
        <table:table-row table:style-name="ro1">
          <table:table-cell office:value-type="string" table:style-name="ce23">
            <text:p>Varianten van tekstblokken voor 'Vragen en contact'</text:p>
          </table:table-cell>
          <table:table-cell table:style-name="ce21"/>
          <table:table-cell table:style-name="ce25"/>
          <table:table-cell table:style-name="ce26"/>
          <table:table-cell table:number-columns-repeated="16379" table:style-name="ce23"/>
          <table:table-cell table:style-name="ce23"/>
        </table:table-row>
        <table:table-row table:style-name="ro5">
          <table:table-cell office:value-type="string" table:style-name="ce21">
            <text:p>N</text:p>
          </table:table-cell>
          <table:table-cell office:value-type="string" table:style-name="ce21">
            <text:p>VRAGEN-STELLEN-3E</text:p>
          </table:table-cell>
          <table:table-cell office:value-type="string" table:style-name="ce25">
            <text:p>#### Contactgegevens NVWA</text:p>
            <text:p>0900-03 88 (gebruikelijke belkosten)</text:p>
            <text:p>[info@nvwa.nl](info@nvwa.nl)</text:p>
          </table:table-cell>
          <table:table-cell table:style-name="ce22"/>
          <table:table-cell table:number-columns-repeated="16379" table:style-name="ce23"/>
          <table:table-cell table:style-name="ce23"/>
        </table:table-row>
        <table:table-row table:style-name="ro5">
          <table:table-cell office:value-type="string" table:style-name="ce21">
            <text:p>N</text:p>
          </table:table-cell>
          <table:table-cell office:value-type="string" table:style-name="ce21">
            <text:p>VRAGEN-STELLEN-EU</text:p>
          </table:table-cell>
          <table:table-cell office:value-type="string" table:style-name="ce25">
            <text:p>#### Contactgegevens NVWA</text:p>
            <text:p>0900-03 88 (gebruikelijke belkosten)</text:p>
            <text:p>[info@nvwa.nl](info@nvwa.nl)</text:p>
          </table:table-cell>
          <table:table-cell table:style-name="ce22"/>
          <table:table-cell table:number-columns-repeated="16379" table:style-name="ce23"/>
          <table:table-cell table:style-name="ce23"/>
        </table:table-row>
        <table:table-row table:style-name="ro5">
          <table:table-cell table:style-name="ce21"/>
          <table:table-cell office:value-type="string" table:style-name="ce21">
            <text:p>KEUZE-KEURINGSDIENST</text:p>
          </table:table-cell>
          <table:table-cell office:value-type="string" table:style-name="ce25">
            <text:p>Blijkt dat u een fytosanitair certificaat nodig heeft? Dan moet u eerst een inspectie aanvragen bij de keuringsdienst. U doet dat nadat u bent ingelogd bij via [e-CertNL](https://e-cert.nl/).</text:p>
            <text:p>Heeft u verder nog vragen? Neem dan contact op met uw keuringsdienst.<text:s/></text:p>
          </table:table-cell>
          <table:table-cell table:style-name="ce22"/>
          <table:table-cell table:number-columns-repeated="16379" table:style-name="ce23"/>
          <table:table-cell table:style-name="ce23"/>
        </table:table-row>
        <table:table-row table:style-name="ro5">
          <table:table-cell table:style-name="ce4"/>
          <table:table-cell office:value-type="string" table:style-name="ce4">
            <text:p>DOWNLOAD-DISCLAIMER</text:p>
          </table:table-cell>
          <table:table-cell office:value-type="string" table:style-name="ce20">
            <text:p>In dit document staan de fytosanitaire eisen die voor uw product gelden.<text:s/></text:p>
            <text:p>Onbekend met de documenten met landeneisen? Lees dan eerst de [Toelichting landeneisen](https://www.nvwa.nl/onderwerpen/export-planten-groenten-fruit-plantaardige-producten/documenten/export/fytosanitair/voorschriften/algemeen/toelichting-landeneisen). Daarin leest u onder andere meer over de gebruikte afkortingen.</text:p>
          </table:table-cell>
          <table:table-cell table:style-name="ce10"/>
          <table:table-cell table:number-columns-repeated="16379" table:style-name="ce1"/>
          <table:table-cell table:style-name="ce1"/>
        </table:table-row>
        <table:table-row table:style-name="ro1">
          <table:table-cell office:value-type="string" table:style-name="ce4">
            <text:p>N</text:p>
          </table:table-cell>
          <table:table-cell office:value-type="string" table:style-name="ce4">
            <text:p>TEKST-INLEIDING-AANVULLEND</text:p>
          </table:table-cell>
          <table:table-cell office:value-type="string" table:style-name="ce20">
            <text:p>DEZE TEKST MOET WEG</text:p>
          </table:table-cell>
          <table:table-cell table:style-name="ce10"/>
          <table:table-cell table:number-columns-repeated="16379" table:style-name="ce1"/>
          <table:table-cell table:style-name="ce1"/>
        </table:table-row>
        <table:table-row table:style-name="ro6">
          <table:table-cell office:value-type="string" table:style-name="ce4">
            <text:p>N</text:p>
          </table:table-cell>
          <table:table-cell office:value-type="string" table:style-name="ce4">
            <text:p>TEST-TEKST</text:p>
          </table:table-cell>
          <table:table-cell office:value-type="string" table:style-name="ce20">
            <text:p># Heading 1</text:p>
            <text:p>## Heading 2<text:s/></text:p>
            <text:p>### Heading 3<text:s/></text:p>
            <text:p>#### Heading 4<text:s/></text:p>
            <text:p/>
            <text:p>*italic*</text:p>
            <text:p>**bold**</text:p>
            <text:p>***bold en italic***</text:p>
            <text:p>&gt;blockquote1</text:p>
            <text:p>&gt;blockquote2</text:p>
            <text:p/>
            <text:p>- listitem1</text:p>
            <text:p>- listitem2</text:p>
            <text:p>- listitem3</text:p>
            <text:p/>
            <text:p>| Tables <text:s text:c="7"/>| Are <text:s text:c="10"/>| Cool <text:s/>|</text:p>
            <text:p>| ------------- |:-------------:| -----:|</text:p>
            <text:p>| col 3 is <text:s text:c="5"/>| right-aligned | $1600 |</text:p>
            <text:p>| col 2 is <text:s text:c="5"/>| centered <text:s text:c="5"/>| <text:s text:c="2"/>$12 |</text:p>
            <text:p>| zebra stripes | are neat <text:s text:c="5"/>| <text:s text:c="3"/>$1 |</text:p>
            <text:p/>
            <text:p>Dit is [tekst met een link naar de NVWA website](https://www.nvwa.nl)</text:p>
            <text:p/>
            <text:p>![Afbeeldingstekst](https://www.nvwa.nl/binaries/medium/content/gallery/nvwa/content-afbeeldingen/dieren-dierlijke-producten/runderen/transport-runderen)</text:p>
            <text:p/>
            <text:p>-----------------------------------------------------</text:p>
          </table:table-cell>
          <table:table-cell office:value-type="string" table:style-name="ce10">
            <text:p>J</text:p>
          </table:table-cell>
          <table:table-cell table:number-columns-repeated="16379" table:style-name="ce1"/>
          <table:table-cell table:style-name="ce1"/>
        </table:table-row>
        <table:table-row table:number-rows-repeated="14" table:style-name="ro7">
          <table:table-cell table:number-columns-repeated="16384"/>
        </table:table-row>
        <table:table-row table:style-name="ro1">
          <table:table-cell/>
          <table:table-cell table:style-name="ce28"/>
          <table:table-cell table:number-columns-repeated="16382"/>
        </table:table-row>
        <table:table-row table:number-rows-repeated="1048534" table:style-name="ro7">
          <table:table-cell table:number-columns-repeated="16384"/>
        </table:table-row>
        <table:named-expressions>
          <table:named-expression table:name="_GoBack" table:expression="of:=[exportteksten.#REF!]" table:base-cell-address="exportteksten.$A$1"/>
        </table:named-expressions>
      </table:table>
      <table:table table:name="landeneisen" table:style-name="ta1">
        <table:table-column table:style-name="co6" table:default-cell-style-name="ce4"/>
        <table:table-column table:style-name="co7"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16"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NO-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GEEN-LANDENEISEN-INLEIDING]]</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DOWNLOAD-DISCLAIMER]]</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LAND=AF</text:p>
          </table:table-cell>
          <table:table-cell office:value-type="string" table:style-name="ce21">
            <text:p>Afghanist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afghanistan-aardappelen-exporteisen</text:p>
          </table:table-cell>
          <table:table-cell table:style-name="ce4"/>
          <table:table-cell table:number-columns-repeated="6" table:style-name="ce21"/>
          <table:table-cell table:number-columns-repeated="16365" table:style-name="ce1"/>
        </table:table-row>
        <table:table-row table:style-name="ro8">
          <table:table-cell table:style-name="ce21"/>
          <table:table-cell office:value-type="string" table:style-name="ce21">
            <text:p>LAND=AF</text:p>
          </table:table-cell>
          <table:table-cell office:value-type="string" table:style-name="ce4">
            <text:p>Afghanistan</text:p>
          </table:table-cell>
          <table:table-cell office:value-type="string" table:style-name="ce31">
            <text:p>PRODUCT=BLOEMBOL</text:p>
          </table:table-cell>
          <table:table-cell office:value-type="string" table:style-name="ce21">
            <text:p>Bloembollen</text:p>
          </table:table-cell>
          <table:table-cell table:style-name="ce21"/>
          <table:table-cell table:number-columns-repeated="3" table:style-name="ce4"/>
          <table:table-cell office:value-type="string" table:style-name="ce4">
            <text:p>voorloop</text:p>
          </table:table-cell>
          <table:table-cell table:style-name="ce4"/>
          <table:table-cell office:value-type="string" table:style-name="ce31">
            <text:p>https://www.nvwa.nl/documenten/export/fytosanitair/landeneisen/bloembollen/afghanistan-bloembollen-exporteisen</text:p>
          </table:table-cell>
          <table:table-cell table:number-columns-repeated="7" table:style-name="ce4"/>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afghanistan-diverse-producten-exporteis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afghanistan-groenten-en-fruit-exporteis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fghanistan-sierteelt-exporteisen</text:p>
          </table:table-cell>
          <table:table-cell table:style-name="ce4"/>
          <table:table-cell table:number-columns-repeated="6"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F</text:p>
          </table:table-cell>
          <table:table-cell office:value-type="string" table:style-name="ce21">
            <text:p>Afghani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style-name="ce4"/>
          <table:table-cell table:number-columns-repeated="6"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lbanie-aardappelen-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lba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lbanie-diverse-producten-exporteisen</text:p>
          </table:table-cell>
          <table:table-cell table:number-columns-repeated="16372"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lbanie-groenten-en-fruit-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lba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lbanie-plantuien-sjalotten-en-knoflook-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lba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L</text:p>
          </table:table-cell>
          <table:table-cell office:value-type="string" table:style-name="ce21">
            <text:p>Alba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lba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Z</text:p>
          </table:table-cell>
          <table:table-cell office:value-type="string" table:style-name="ce23">
            <text:p>Algerije</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lgerije-aardappelen-exporteisen</text:p>
          </table:table-cell>
          <table:table-cell table:number-columns-repeated="16372" table:style-name="ce23"/>
        </table:table-row>
        <table:table-row table:style-name="ro1">
          <table:table-cell table:style-name="ce21"/>
          <table:table-cell office:value-type="string" table:style-name="ce21">
            <text:p>LAND=DZ</text:p>
          </table:table-cell>
          <table:table-cell office:value-type="string" table:style-name="ce4">
            <text:p>Algerije</text:p>
          </table:table-cell>
          <table:table-cell office:value-type="string" table:style-name="ce31">
            <text:p>PRODUCT=BLOEMBOL</text:p>
          </table:table-cell>
          <table:table-cell office:value-type="string" table:style-name="ce21">
            <text:p>Bloembollen</text:p>
          </table:table-cell>
          <table:table-cell table:style-name="ce21"/>
          <table:table-cell table:number-columns-repeated="3" table:style-name="ce4"/>
          <table:table-cell office:value-type="string" table:style-name="ce4">
            <text:p>voorloop</text:p>
          </table:table-cell>
          <table:table-cell table:style-name="ce4"/>
          <table:table-cell office:value-type="string" table:style-name="ce31">
            <text:p>https://www.nvwa.nl/documenten/export/fytosanitair/landeneisen/bloembollen/algerije-bloembollen-exporteisen</text:p>
          </table:table-cell>
          <table:table-cell table:number-columns-repeated="7" table:style-name="ce4"/>
          <table:table-cell table:number-columns-repeated="16365" table:style-name="ce1"/>
        </table:table-row>
        <table:table-row table:style-name="ro1">
          <table:table-cell table:style-name="ce23"/>
          <table:table-cell office:value-type="string" table:style-name="ce23">
            <text:p>LAND=DZ</text:p>
          </table:table-cell>
          <table:table-cell office:value-type="string" table:style-name="ce1">
            <text:p>Algerije</text:p>
          </table:table-cell>
          <table:table-cell office:value-type="string" table:style-name="ce1">
            <text:p>PRODUCT=DIV</text:p>
          </table:table-cell>
          <table:table-cell office:value-type="string" table:style-name="ce1">
            <text:p>Diverse producten</text:p>
          </table:table-cell>
          <table:table-cell table:style-name="ce21"/>
          <table:table-cell table:number-columns-repeated="3" table:style-name="ce1"/>
          <table:table-cell office:value-type="string" table:style-name="ce1">
            <text:p>voorloop</text:p>
          </table:table-cell>
          <table:table-cell table:style-name="ce4"/>
          <table:table-cell office:value-type="string" table:style-name="ce1">
            <text:p>https://www.nvwa.nl/documenten/export/fytosanitair/landeneisen/diverse-producten/algerije-diverse-producten-exporteisen</text:p>
          </table:table-cell>
          <table:table-cell table:number-columns-repeated="16372" table:style-name="ce1"/>
        </table:table-row>
        <table:table-row table:style-name="ro1">
          <table:table-cell table:style-name="ce23"/>
          <table:table-cell office:value-type="string" table:style-name="ce23">
            <text:p>LAND=DZ</text:p>
          </table:table-cell>
          <table:table-cell office:value-type="string" table:style-name="ce23">
            <text:p>Algerij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lgerije-groenten-en-fruit-exporteisen</text:p>
          </table:table-cell>
          <table:table-cell table:number-columns-repeated="16372"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lgerij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lgerij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Z</text:p>
          </table:table-cell>
          <table:table-cell office:value-type="string" table:style-name="ce21">
            <text:p>Algerij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lgerij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S</text:p>
          </table:table-cell>
          <table:table-cell office:value-type="string" table:style-name="ce23">
            <text:p>Amerikaans-Samo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merikaans-samoa-aardappelen-exporteisen</text:p>
          </table:table-cell>
          <table:table-cell table:number-columns-repeated="16372" table:style-name="ce23"/>
        </table:table-row>
        <table:table-row table:style-name="ro1">
          <table:table-cell table:style-name="ce21"/>
          <table:table-cell office:value-type="string" table:style-name="ce21">
            <text:p>LAND=AS</text:p>
          </table:table-cell>
          <table:table-cell office:value-type="string" table:style-name="ce21">
            <text:p>Amerikaans-Samo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merikaans-samo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S</text:p>
          </table:table-cell>
          <table:table-cell office:value-type="string" table:style-name="ce23">
            <text:p>Amerikaans-Samo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merikaans-samoa-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AS</text:p>
          </table:table-cell>
          <table:table-cell office:value-type="string" table:style-name="ce21">
            <text:p>Amerikaans-Samo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S</text:p>
          </table:table-cell>
          <table:table-cell office:value-type="string" table:style-name="ce21">
            <text:p>Amerikaans-Samo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merikaans-samo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D</text:p>
          </table:table-cell>
          <table:table-cell office:value-type="string" table:style-name="ce23">
            <text:p>Andorr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dorra-aardappelen-exporteisen</text:p>
          </table:table-cell>
          <table:table-cell table:number-columns-repeated="16372" table:style-name="ce23"/>
        </table:table-row>
        <table:table-row table:style-name="ro1">
          <table:table-cell table:style-name="ce23"/>
          <table:table-cell office:value-type="string" table:style-name="ce23">
            <text:p>LAND=AD</text:p>
          </table:table-cell>
          <table:table-cell office:value-type="string" table:style-name="ce23">
            <text:p>Andorr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dorra-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3">
            <text:p>LAND=AD</text:p>
          </table:table-cell>
          <table:table-cell office:value-type="string" table:style-name="ce23">
            <text:p>Andorr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gola-aardappelen-exporteisen</text:p>
          </table:table-cell>
          <table:table-cell table:number-columns-repeated="16372"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ngol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gola-diverse-producten-exporteisen</text:p>
          </table:table-cell>
          <table:table-cell table:number-columns-repeated="16372"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ngola-groenten-en-fruit-exporteisen</text:p>
          </table:table-cell>
          <table:table-cell table:number-columns-repeated="16372"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ngo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O</text:p>
          </table:table-cell>
          <table:table-cell office:value-type="string" table:style-name="ce21">
            <text:p>Angol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ngol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I</text:p>
          </table:table-cell>
          <table:table-cell office:value-type="string" table:style-name="ce23">
            <text:p>Anguill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guilla-aardappelen-exporteisen</text:p>
          </table:table-cell>
          <table:table-cell table:number-columns-repeated="16372"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nguill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I</text:p>
          </table:table-cell>
          <table:table-cell office:value-type="string" table:style-name="ce23">
            <text:p>Anguill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guilla-diverse-producten-exporteisen</text:p>
          </table:table-cell>
          <table:table-cell table:number-columns-repeated="16372"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nguil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I</text:p>
          </table:table-cell>
          <table:table-cell office:value-type="string" table:style-name="ce21">
            <text:p>Anguill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tigua-en-barbuda-aardappelen-exporteisen</text:p>
          </table:table-cell>
          <table:table-cell table:number-columns-repeated="16372"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4">
            <text:p>https://www.nvwa.nl/documenten/export/fytosanitair/landeneisen/bloembollen/antigua-en-barbud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tigua-en-barbuda-diverse-producten-exporteisen</text:p>
          </table:table-cell>
          <table:table-cell table:number-columns-repeated="16372"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ntigua-en-barbuda-groenten-en-fruit-exporteisen</text:p>
          </table:table-cell>
          <table:table-cell table:number-columns-repeated="16372"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ntigua-en-barbu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G</text:p>
          </table:table-cell>
          <table:table-cell office:value-type="string" table:style-name="ce21">
            <text:p>Antigua en Barbu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ntigua-en-barbu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gentinie-aardappelen-exporteisen</text:p>
          </table:table-cell>
          <table:table-cell table:number-columns-repeated="16372"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rgenti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gentinie-diverse-producten-exporteisen</text:p>
          </table:table-cell>
          <table:table-cell table:number-columns-repeated="16372"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gentinie-groenten-en-fruit-exporteisen</text:p>
          </table:table-cell>
          <table:table-cell table:number-columns-repeated="16372"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rgenti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rgenti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R</text:p>
          </table:table-cell>
          <table:table-cell office:value-type="string" table:style-name="ce21">
            <text:p>Argenti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rgenti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menie-aardappelen-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rme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menie-diverse-producten-exporteisen</text:p>
          </table:table-cell>
          <table:table-cell table:number-columns-repeated="16372"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menie-groenten-en-fruit-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rme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rmenie-plantuien-sjalotten-en-knoflook-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rme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M</text:p>
          </table:table-cell>
          <table:table-cell office:value-type="string" table:style-name="ce21">
            <text:p>Arme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rme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uba-aardappelen-exporteisen</text:p>
          </table:table-cell>
          <table:table-cell table:number-columns-repeated="16372"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rub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uba-diverse-producten-exporteisen</text:p>
          </table:table-cell>
          <table:table-cell table:number-columns-repeated="16372"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uba-groenten-en-fruit-exporteisen</text:p>
          </table:table-cell>
          <table:table-cell table:number-columns-repeated="16372"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rub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W</text:p>
          </table:table-cell>
          <table:table-cell office:value-type="string" table:style-name="ce21">
            <text:p>Arub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ustralie-aardappelen-exporteisen</text:p>
          </table:table-cell>
          <table:table-cell table:number-columns-repeated="16372"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ustral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ustralie-diverse-producten-exporteisen</text:p>
          </table:table-cell>
          <table:table-cell table:number-columns-repeated="16372"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ustralie-groenten-en-fruit-exporteisen</text:p>
          </table:table-cell>
          <table:table-cell table:number-columns-repeated="16372"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ustral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ustra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U</text:p>
          </table:table-cell>
          <table:table-cell office:value-type="string" table:style-name="ce21">
            <text:p>Austral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ustral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zerbeidzjan-aardappelen-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azerbeidzja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zerbeidzjan-diverse-producten-exporteisen</text:p>
          </table:table-cell>
          <table:table-cell table:number-columns-repeated="16372"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zerbeidzjan-groenten-en-fruit-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azerbeidzj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zerbeidzjan-plantuien-sjalotten-en-knoflook-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zerbeidj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Z</text:p>
          </table:table-cell>
          <table:table-cell office:value-type="string" table:style-name="ce21">
            <text:p>Azerbeidzj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azerbeidj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hamas-aardappelen-exporteisen</text:p>
          </table:table-cell>
          <table:table-cell table:number-columns-repeated="16372"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ahama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hamas-diverse-producten-exporteisen</text:p>
          </table:table-cell>
          <table:table-cell table:number-columns-repeated="16372"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hamas-groenten-en-fruit-exporteisen</text:p>
          </table:table-cell>
          <table:table-cell table:number-columns-repeated="16372"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ahama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S</text:p>
          </table:table-cell>
          <table:table-cell office:value-type="string" table:style-name="ce21">
            <text:p>Bahama'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ahama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hrein-aardappelen-exporteisen</text:p>
          </table:table-cell>
          <table:table-cell table:number-columns-repeated="16372"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ahrei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hrein-diverse-producten-exporteisen</text:p>
          </table:table-cell>
          <table:table-cell table:number-columns-repeated="16372"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hrein-groenten-en-fruit-exporteisen</text:p>
          </table:table-cell>
          <table:table-cell table:number-columns-repeated="16372"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ahrei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H</text:p>
          </table:table-cell>
          <table:table-cell office:value-type="string" table:style-name="ce21">
            <text:p>Bahrei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ahrei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D</text:p>
          </table:table-cell>
          <table:table-cell office:value-type="string" table:style-name="ce23">
            <text:p>Bangladesh</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ngladesh-aardappelen-exporteisen</text:p>
          </table:table-cell>
          <table:table-cell table:number-columns-repeated="16372"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angladesh-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D</text:p>
          </table:table-cell>
          <table:table-cell office:value-type="string" table:style-name="ce23">
            <text:p>Bangladesh</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ngladesh-diverse-producten-exporteisen</text:p>
          </table:table-cell>
          <table:table-cell table:number-columns-repeated="16372"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bangladesh-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angladesh-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D</text:p>
          </table:table-cell>
          <table:table-cell office:value-type="string" table:style-name="ce21">
            <text:p>Bangladesh</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angladesh-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rbados-aardappelen-exporteisen</text:p>
          </table:table-cell>
          <table:table-cell table:number-columns-repeated="16372"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arbado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rbados-diverse-producten-exporteisen</text:p>
          </table:table-cell>
          <table:table-cell table:number-columns-repeated="16372"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rbados-groenten-en-fruit-exporteisen</text:p>
          </table:table-cell>
          <table:table-cell table:number-columns-repeated="16372"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arbado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B</text:p>
          </table:table-cell>
          <table:table-cell office:value-type="string" table:style-name="ce21">
            <text:p>Barbado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arbado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larus-aardappelen-exporteisen</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elaru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larus-diverse-producten-exporteisen</text:p>
          </table:table-cell>
          <table:table-cell table:number-columns-repeated="16372"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larus-groenten-en-fruit-exporteisen</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belarus-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belarus-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elaru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Y</text:p>
          </table:table-cell>
          <table:table-cell office:value-type="string" table:style-name="ce21">
            <text:p>Belaru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elaru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lize-aardappelen-exporteisen</text:p>
          </table:table-cell>
          <table:table-cell table:number-columns-repeated="16372"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eliz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lize-diverse-producten-exporteisen</text:p>
          </table:table-cell>
          <table:table-cell table:number-columns-repeated="16372"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lize-groenten-en-fruit-exporteisen</text:p>
          </table:table-cell>
          <table:table-cell table:number-columns-repeated="16372"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eliz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Z</text:p>
          </table:table-cell>
          <table:table-cell office:value-type="string" table:style-name="ce21">
            <text:p>Beliz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eliz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nin-aardappelen-exporteisen</text:p>
          </table:table-cell>
          <table:table-cell table:number-columns-repeated="16372"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eni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nin-diverse-producten-exporteisen</text:p>
          </table:table-cell>
          <table:table-cell table:number-columns-repeated="16372"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nin-groenten-en-fruit-exporteisen</text:p>
          </table:table-cell>
          <table:table-cell table:number-columns-repeated="16372"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eni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J</text:p>
          </table:table-cell>
          <table:table-cell office:value-type="string" table:style-name="ce21">
            <text:p>Beni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eni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rmuda-aardappelen-exporteisen</text:p>
          </table:table-cell>
          <table:table-cell table:number-columns-repeated="16372"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ermud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rmuda-diverse-producten-exporteisen</text:p>
          </table:table-cell>
          <table:table-cell table:number-columns-repeated="16372"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rmuda-groenten-en-fruit-exporteisen</text:p>
          </table:table-cell>
          <table:table-cell table:number-columns-repeated="16372"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ermu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M</text:p>
          </table:table-cell>
          <table:table-cell office:value-type="string" table:style-name="ce21">
            <text:p>Bermu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ermu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T</text:p>
          </table:table-cell>
          <table:table-cell office:value-type="string" table:style-name="ce23">
            <text:p>Bhu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hutan-aardappelen-exporteisen</text:p>
          </table:table-cell>
          <table:table-cell table:number-columns-repeated="16372" table:style-name="ce23"/>
        </table:table-row>
        <table:table-row table:style-name="ro1">
          <table:table-cell table:style-name="ce21"/>
          <table:table-cell office:value-type="string" table:style-name="ce21">
            <text:p>LAND=BT</text:p>
          </table:table-cell>
          <table:table-cell office:value-type="string" table:style-name="ce21">
            <text:p>Bhu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huta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T</text:p>
          </table:table-cell>
          <table:table-cell office:value-type="string" table:style-name="ce23">
            <text:p>Bhuta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hutan-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T</text:p>
          </table:table-cell>
          <table:table-cell office:value-type="string" table:style-name="ce21">
            <text:p>Bhu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T</text:p>
          </table:table-cell>
          <table:table-cell office:value-type="string" table:style-name="ce21">
            <text:p>Bhut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hut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livia-aardappelen-exporteisen</text:p>
          </table:table-cell>
          <table:table-cell table:number-columns-repeated="16372"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olivi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livia-diverse-producten-exporteisen</text:p>
          </table:table-cell>
          <table:table-cell table:number-columns-repeated="16372"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livia-groenten-en-fruit-exporteisen</text:p>
          </table:table-cell>
          <table:table-cell table:number-columns-repeated="16372"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oliv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O</text:p>
          </table:table-cell>
          <table:table-cell office:value-type="string" table:style-name="ce21">
            <text:p>Boliv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olivi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Q</text:p>
          </table:table-cell>
          <table:table-cell office:value-type="string" table:style-name="ce21">
            <office:annotation draw:style-name="a0" svg:x="5.44444444444444in" svg:y="61.0416666666667in" svg:width="2.25in" svg:height="1.22916666666667in">
              <dc:creator/>
              <text:p>Opmerking:</text:p>
              <text:p><text:s text:c="4"/>Caribisch Nederland</text:p>
            </office:annotation>
            <text:p>Bonaire, Sint Eustatius en Sab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ribisch-nederland-aardappelen-exporteisen</text:p>
          </table:table-cell>
          <table:table-cell table:number-columns-repeated="16372"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aribisch-neder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aribisch-nederland-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Q</text:p>
          </table:table-cell>
          <table:table-cell office:value-type="string" table:style-name="ce21">
            <text:p>Bonaire, Sint Eustatius en Sa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ribisch-nederland-groenten-en-fruit-exporteisen</text:p>
          </table:table-cell>
          <table:table-cell table:number-columns-repeated="16372"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aribisch-neder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Q</text:p>
          </table:table-cell>
          <table:table-cell office:value-type="string" table:style-name="ce21">
            <text:p>Bonaire, Sint Eustatius en Sab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aribisch-nederland-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snie-herzegovina-aardappelen-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osnie-herzegovin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snie-herzegovina-diverse-producten-exporteisen</text:p>
          </table:table-cell>
          <table:table-cell table:number-columns-repeated="16372"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snie-herzegovina-groenten-en-fruit-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bosnie-herzegovina-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bosnie-herzegovina-plantuien-sjalotten-en-knoflook-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osnie-herzegovi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A</text:p>
          </table:table-cell>
          <table:table-cell office:value-type="string" table:style-name="ce21">
            <text:p>Bosnië en Herzegovi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osnie-herzegovin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tswana-aardappelen-exporteisen</text:p>
          </table:table-cell>
          <table:table-cell table:number-columns-repeated="16372" table:style-name="ce23"/>
        </table:table-row>
        <table:table-row table:style-name="ro1">
          <table:table-cell table:style-name="ce21"/>
          <table:table-cell office:value-type="string" table:style-name="ce21">
            <text:p>LAND=BW</text:p>
          </table:table-cell>
          <table:table-cell office:value-type="string" table:style-name="ce21">
            <text:p>Botswa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otswan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tswana-diverse-producten-exporteisen</text:p>
          </table:table-cell>
          <table:table-cell table:number-columns-repeated="16372"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tswana-groenten-en-fruit-exporteisen-kopie</text:p>
          </table:table-cell>
          <table:table-cell table:number-columns-repeated="16372" table:style-name="ce23"/>
        </table:table-row>
        <table:table-row table:style-name="ro1">
          <table:table-cell table:style-name="ce21"/>
          <table:table-cell office:value-type="string" table:style-name="ce21">
            <text:p>LAND=BW</text:p>
          </table:table-cell>
          <table:table-cell office:value-type="string" table:style-name="ce21">
            <text:p>Botswan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botswana-groenteplan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W</text:p>
          </table:table-cell>
          <table:table-cell office:value-type="string" table:style-name="ce21">
            <text:p>Botswa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V</text:p>
          </table:table-cell>
          <table:table-cell office:value-type="string" table:style-name="ce23">
            <text:p>Bouveteiland</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uvet-eiland-aardappelen-exporteisen</text:p>
          </table:table-cell>
          <table:table-cell table:number-columns-repeated="16372" table:style-name="ce23"/>
        </table:table-row>
        <table:table-row table:style-name="ro1">
          <table:table-cell table:style-name="ce21"/>
          <table:table-cell office:value-type="string" table:style-name="ce21">
            <text:p>LAND=BV</text:p>
          </table:table-cell>
          <table:table-cell office:value-type="string" table:style-name="ce21">
            <text:p>Bouvetei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ouvet-eiland-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V</text:p>
          </table:table-cell>
          <table:table-cell office:value-type="string" table:style-name="ce23">
            <text:p>Bouveteiland</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uvet-eiland-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V</text:p>
          </table:table-cell>
          <table:table-cell office:value-type="string" table:style-name="ce21">
            <text:p>Bouvetei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R</text:p>
          </table:table-cell>
          <table:table-cell office:value-type="string" table:style-name="ce23">
            <text:p>Brazil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azilie-aardappelen-exporteisen</text:p>
          </table:table-cell>
          <table:table-cell table:number-columns-repeated="16372"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razi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razil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R</text:p>
          </table:table-cell>
          <table:table-cell office:value-type="string" table:style-name="ce23">
            <text:p>Brazi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razilie-groenten-en-fruit-exporteisen</text:p>
          </table:table-cell>
          <table:table-cell table:number-columns-repeated="16372"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brazil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razi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R</text:p>
          </table:table-cell>
          <table:table-cell office:value-type="string" table:style-name="ce21">
            <text:p>Brazil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razil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O</text:p>
          </table:table-cell>
          <table:table-cell office:value-type="string" table:style-name="ce21">
            <text:p>Brits Territorium in de Indische Ocea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its-gebiedsdeel-in-de-indische-oceaan-aardappelen-exporteisen</text:p>
          </table:table-cell>
          <table:table-cell table:number-columns-repeated="16372"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rits-gebiedsdeel-in-de-indische-ocea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rits-gebiedsdeel-in-de-indische-ocea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G</text:p>
          </table:table-cell>
          <table:table-cell office:value-type="string" table:style-name="ce23">
            <text:p>Britse Maagden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itse-maagdeneilanden-aardappelen-exporteisen</text:p>
          </table:table-cell>
          <table:table-cell table:number-columns-repeated="16372" table:style-name="ce23"/>
        </table:table-row>
        <table:table-row table:style-name="ro1">
          <table:table-cell table:style-name="ce21"/>
          <table:table-cell office:value-type="string" table:style-name="ce21">
            <text:p>LAND=VG</text:p>
          </table:table-cell>
          <table:table-cell office:value-type="string" table:style-name="ce21">
            <text:p>Britse Maagden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agde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G</text:p>
          </table:table-cell>
          <table:table-cell office:value-type="string" table:style-name="ce21">
            <text:p>Britse Maagden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ritse-maagden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VG</text:p>
          </table:table-cell>
          <table:table-cell office:value-type="string" table:style-name="ce21">
            <text:p>Britse Maagden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N</text:p>
          </table:table-cell>
          <table:table-cell office:value-type="string" table:style-name="ce23">
            <text:p>Brunei</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unei-aardappelen-exporteisen</text:p>
          </table:table-cell>
          <table:table-cell table:number-columns-repeated="16372"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rune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rune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N</text:p>
          </table:table-cell>
          <table:table-cell office:value-type="string" table:style-name="ce23">
            <text:p>Brune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runei-groenten-en-fruit-exporteisen</text:p>
          </table:table-cell>
          <table:table-cell table:number-columns-repeated="16372"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brune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N</text:p>
          </table:table-cell>
          <table:table-cell office:value-type="string" table:style-name="ce21">
            <text:p>Brune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runei-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F</text:p>
          </table:table-cell>
          <table:table-cell office:value-type="string" table:style-name="ce23">
            <text:p>Burkina Faso</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urkina-faso-aardappelen-exporteisen</text:p>
          </table:table-cell>
          <table:table-cell table:number-columns-repeated="16372"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urkina-fas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urkina-faso-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F</text:p>
          </table:table-cell>
          <table:table-cell office:value-type="string" table:style-name="ce21">
            <text:p>Burkina Fas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urkina-faso-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I</text:p>
          </table:table-cell>
          <table:table-cell office:value-type="string" table:style-name="ce23">
            <text:p>Burundi</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urundi-aardappel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I</text:p>
          </table:table-cell>
          <table:table-cell office:value-type="string" table:style-name="ce21">
            <text:p>Burund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burund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burund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burundi-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H</text:p>
          </table:table-cell>
          <table:table-cell office:value-type="string" table:style-name="ce23">
            <text:p>Cambodj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mbodja-aardappelen-exporteisen</text:p>
          </table:table-cell>
          <table:table-cell table:number-columns-repeated="16372"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ambodj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ambodja-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H</text:p>
          </table:table-cell>
          <table:table-cell office:value-type="string" table:style-name="ce21">
            <text:p>Cambodj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ambodj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ana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ana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ana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canad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canad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canada-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ana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A</text:p>
          </table:table-cell>
          <table:table-cell office:value-type="string" table:style-name="ce21">
            <text:p>Cana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ana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C</text:p>
          </table:table-cell>
          <table:table-cell office:value-type="string" table:style-name="ce23">
            <text:p>Canarische 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narische-eilanden-aardappelen-exporteisen</text:p>
          </table:table-cell>
          <table:table-cell table:number-columns-repeated="16372"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anarische-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anarische-eiland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C</text:p>
          </table:table-cell>
          <table:table-cell office:value-type="string" table:style-name="ce23">
            <text:p>Canarische Eiland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narische-eilanden-groenten-en-fruit-exporteisen</text:p>
          </table:table-cell>
          <table:table-cell table:number-columns-repeated="16372"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canarische-eilande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anarische-eiland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XC</text:p>
          </table:table-cell>
          <table:table-cell office:value-type="string" table:style-name="ce23">
            <text:p>Canarische 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anarische-eilande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Y</text:p>
          </table:table-cell>
          <table:table-cell office:value-type="string" table:style-name="ce23">
            <text:p>Cayman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yman-eilanden-aardappelen-exporteisen</text:p>
          </table:table-cell>
          <table:table-cell table:number-columns-repeated="16372"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ayma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ayman-eiland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Y</text:p>
          </table:table-cell>
          <table:table-cell office:value-type="string" table:style-name="ce23">
            <text:p>Caymaneiland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yman-eilanden-groenten-en-fruit-exporteisen</text:p>
          </table:table-cell>
          <table:table-cell table:number-columns-repeated="16372"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ayman-eiland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Y</text:p>
          </table:table-cell>
          <table:table-cell office:value-type="string" table:style-name="ce21">
            <text:p>Cayman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ayman-eilande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F</text:p>
          </table:table-cell>
          <table:table-cell office:value-type="string" table:style-name="ce23">
            <text:p>Centraal-Afrikaanse Republiek</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entraal-afrikaanse-republiek-aardappelen-exporteisen</text:p>
          </table:table-cell>
          <table:table-cell table:number-columns-repeated="16372"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entraal-afrikaanse-re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entraal-afrikaanse-republiek-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F</text:p>
          </table:table-cell>
          <table:table-cell office:value-type="string" table:style-name="ce21">
            <text:p>Centraal-Afrikaanse Republiek</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entraal-afrikaanse-republiek-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hil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hil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hil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L</text:p>
          </table:table-cell>
          <table:table-cell office:value-type="string" table:style-name="ce23">
            <text:p>Chil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hili-groenten-en-fruit-exporteisen</text:p>
          </table:table-cell>
          <table:table-cell table:number-columns-repeated="16372"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chili-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hil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L</text:p>
          </table:table-cell>
          <table:table-cell office:value-type="string" table:style-name="ce21">
            <text:p>Chil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hil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hi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hi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hin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N</text:p>
          </table:table-cell>
          <table:table-cell office:value-type="string" table:style-name="ce23">
            <text:p>Ch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hina-groenten-en-fruit-exporteisen</text:p>
          </table:table-cell>
          <table:table-cell table:number-columns-repeated="16372"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chin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hi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N</text:p>
          </table:table-cell>
          <table:table-cell office:value-type="string" table:style-name="ce21">
            <text:p>Chi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hin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X</text:p>
          </table:table-cell>
          <table:table-cell office:value-type="string" table:style-name="ce23">
            <text:p>Christmaseiland</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erst-eiland-aardappelen-exporteisen</text:p>
          </table:table-cell>
          <table:table-cell table:number-columns-repeated="16372"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erst-e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erst-e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co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co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cos-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C</text:p>
          </table:table-cell>
          <table:table-cell office:value-type="string" table:style-name="ce21">
            <text:p>Cocos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lomb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lomb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lombi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O</text:p>
          </table:table-cell>
          <table:table-cell office:value-type="string" table:style-name="ce23">
            <text:p>Colomb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lombia-groenten-en-fruit-exporteisen</text:p>
          </table:table-cell>
          <table:table-cell table:number-columns-repeated="16372"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olomb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O</text:p>
          </table:table-cell>
          <table:table-cell office:value-type="string" table:style-name="ce21">
            <text:p>Colomb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olombi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M</text:p>
          </table:table-cell>
          <table:table-cell office:value-type="string" table:style-name="ce21">
            <text:p>Comor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mor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M</text:p>
          </table:table-cell>
          <table:table-cell office:value-type="string" table:style-name="ce21">
            <text:p>Comor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mor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M</text:p>
          </table:table-cell>
          <table:table-cell office:value-type="string" table:style-name="ce21">
            <text:p>Comor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n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n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ng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G</text:p>
          </table:table-cell>
          <table:table-cell office:value-type="string" table:style-name="ce23">
            <text:p>Congo(-Brazzavill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ngo-groenten-en-fruit-exporteisen</text:p>
          </table:table-cell>
          <table:table-cell table:number-columns-repeated="16372"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ong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G</text:p>
          </table:table-cell>
          <table:table-cell office:value-type="string" table:style-name="ce21">
            <text:p>Congo(-Brazzavill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G</text:p>
          </table:table-cell>
          <table:table-cell office:value-type="string" table:style-name="ce23">
            <text:p>Congo(-Brazzavill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ngo-zaaizaden-exporteisen</text:p>
          </table:table-cell>
          <table:table-cell table:number-columns-repeated="16372"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ngo-democratische-republie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ngo-democratische-repu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ngo-democratische-republiek-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D</text:p>
          </table:table-cell>
          <table:table-cell office:value-type="string" table:style-name="ce23">
            <text:p>Congo(-Kinshas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ngo-democratische-republiek-groenten-en-fruit-exporteisen</text:p>
          </table:table-cell>
          <table:table-cell table:number-columns-repeated="16372"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ongo-democratische-republie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D</text:p>
          </table:table-cell>
          <table:table-cell office:value-type="string" table:style-name="ce21">
            <text:p>Congo(-Kinshas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D</text:p>
          </table:table-cell>
          <table:table-cell office:value-type="string" table:style-name="ce23">
            <text:p>Congo(-Kinshas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ngo-democratische-republiek-zaaizaden-exporteisen</text:p>
          </table:table-cell>
          <table:table-cell table:number-columns-repeated="16372"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ok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ok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ok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K</text:p>
          </table:table-cell>
          <table:table-cell office:value-type="string" table:style-name="ce21">
            <text:p>Cook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K</text:p>
          </table:table-cell>
          <table:table-cell office:value-type="string" table:style-name="ce23">
            <text:p>Cookeiland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okeilanden-zaaizaden-exporteisen</text:p>
          </table:table-cell>
          <table:table-cell table:number-columns-repeated="16372"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osta-ric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osta-r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osta-ric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R</text:p>
          </table:table-cell>
          <table:table-cell office:value-type="string" table:style-name="ce23">
            <text:p>Costa Ric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sta-rica-groente-en-fruit-exporteisen</text:p>
          </table:table-cell>
          <table:table-cell table:number-columns-repeated="16372"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osta-r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R</text:p>
          </table:table-cell>
          <table:table-cell office:value-type="string" table:style-name="ce21">
            <text:p>Costa Ric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R</text:p>
          </table:table-cell>
          <table:table-cell office:value-type="string" table:style-name="ce23">
            <text:p>Costa R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sta-rica-zaaizaden-exporteisen</text:p>
          </table:table-cell>
          <table:table-cell table:number-columns-repeated="16372"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ub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ub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ub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U</text:p>
          </table:table-cell>
          <table:table-cell office:value-type="string" table:style-name="ce23">
            <text:p>Cu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uba-groenten-en-fruit-exporteisen</text:p>
          </table:table-cell>
          <table:table-cell table:number-columns-repeated="16372"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ub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U</text:p>
          </table:table-cell>
          <table:table-cell office:value-type="string" table:style-name="ce21">
            <text:p>Cub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U</text:p>
          </table:table-cell>
          <table:table-cell office:value-type="string" table:style-name="ce23">
            <text:p>Cub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uba-zaaizaden-exporteisen</text:p>
          </table:table-cell>
          <table:table-cell table:number-columns-repeated="16372"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cura-a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ura-a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ura-a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W</text:p>
          </table:table-cell>
          <table:table-cell office:value-type="string" table:style-name="ce23">
            <text:p>Curaça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ura-ao-groenten-en-fruit-exporteisen</text:p>
          </table:table-cell>
          <table:table-cell table:number-columns-repeated="16372"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ura-a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W</text:p>
          </table:table-cell>
          <table:table-cell office:value-type="string" table:style-name="ce21">
            <text:p>Curaça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W</text:p>
          </table:table-cell>
          <table:table-cell office:value-type="string" table:style-name="ce23">
            <text:p>Curaça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ura-ao-zaaizaden-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cyprus-turk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cyprus-turk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yprus-turks-groenten-en-fruit-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cyprus-turks-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cyprus-turks-plantuien-sjalotten-en-knoflook-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cyprus-turks-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cyprus-turks-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djibou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djibou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djibout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J</text:p>
          </table:table-cell>
          <table:table-cell office:value-type="string" table:style-name="ce23">
            <text:p>Djibout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djibouti-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DJ</text:p>
          </table:table-cell>
          <table:table-cell office:value-type="string" table:style-name="ce21">
            <text:p>Djibout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dominic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domin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dominic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M</text:p>
          </table:table-cell>
          <table:table-cell office:value-type="string" table:style-name="ce23">
            <text:p>Dominic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dominica-groenten-en-fruit-exporteisen</text:p>
          </table:table-cell>
          <table:table-cell table:number-columns-repeated="16372"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domin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M</text:p>
          </table:table-cell>
          <table:table-cell office:value-type="string" table:style-name="ce21">
            <text:p>Dominic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M</text:p>
          </table:table-cell>
          <table:table-cell office:value-type="string" table:style-name="ce23">
            <text:p>Domin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dominica-zaaizaden-exporteisen</text:p>
          </table:table-cell>
          <table:table-cell table:number-columns-repeated="16372"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dominicaanse-republie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dominicaanse-re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dominicaanse-republiek-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dominicaanse-republiek-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dominicaanserepublie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O</text:p>
          </table:table-cell>
          <table:table-cell office:value-type="string" table:style-name="ce21">
            <text:p>Dominicaanse Republiek</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O</text:p>
          </table:table-cell>
          <table:table-cell office:value-type="string" table:style-name="ce23">
            <text:p>Dominicaanse Republiek</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dominicaanse-republiek-zaaizaden-exporteisen</text:p>
          </table:table-cell>
          <table:table-cell table:number-columns-repeated="16372"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cuado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cuado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cuado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cuador-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cuado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C</text:p>
          </table:table-cell>
          <table:table-cell office:value-type="string" table:style-name="ce21">
            <text:p>Ecuado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C</text:p>
          </table:table-cell>
          <table:table-cell office:value-type="string" table:style-name="ce23">
            <text:p>Ecuado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cuador-zaaizaden-exporteisen</text:p>
          </table:table-cell>
          <table:table-cell table:number-columns-repeated="16372"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gypt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G</text:p>
          </table:table-cell>
          <table:table-cell office:value-type="string" table:style-name="ce23">
            <text:p>Egypt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gypte-bloembollen-exporteisen</text:p>
          </table:table-cell>
          <table:table-cell table:number-columns-repeated="16372"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gypt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gypt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gypt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gypt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G</text:p>
          </table:table-cell>
          <table:table-cell office:value-type="string" table:style-name="ce21">
            <text:p>Egypt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G</text:p>
          </table:table-cell>
          <table:table-cell office:value-type="string" table:style-name="ce23">
            <text:p>Egypt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gypte-zaaizaden-exporteisen</text:p>
          </table:table-cell>
          <table:table-cell table:number-columns-repeated="16372"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M</text:p>
          </table:table-cell>
          <table:table-cell office:value-type="string" table:style-name="ce23">
            <text:p>Eiland M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n-groente-en-fruit-exporteisen</text:p>
          </table:table-cell>
          <table:table-cell table:number-columns-repeated="16372"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M</text:p>
          </table:table-cell>
          <table:table-cell office:value-type="string" table:style-name="ce21">
            <text:p>Eiland M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l-salvado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V</text:p>
          </table:table-cell>
          <table:table-cell office:value-type="string" table:style-name="ce23">
            <text:p>El Salvado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l-salvador-exporteisen</text:p>
          </table:table-cell>
          <table:table-cell table:number-columns-repeated="16372"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l-salvado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l-salvador-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l-salvado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SV</text:p>
          </table:table-cell>
          <table:table-cell office:value-type="string" table:style-name="ce21">
            <text:p>El Salvado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V</text:p>
          </table:table-cell>
          <table:table-cell office:value-type="string" table:style-name="ce23">
            <text:p>El Salvado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l-salvador-zaaizaden-exporteisen</text:p>
          </table:table-cell>
          <table:table-cell table:number-columns-repeated="16372"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quatoriaal-guine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Q</text:p>
          </table:table-cell>
          <table:table-cell office:value-type="string" table:style-name="ce23">
            <text:p>Equatoriaal-Guine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equatoriaal-guinea-bloembollen-exporteisen</text:p>
          </table:table-cell>
          <table:table-cell table:number-columns-repeated="16372"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quatoriaal-guin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quatoriaal-guinea-groenten-en-frui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Q</text:p>
          </table:table-cell>
          <table:table-cell office:value-type="string" table:style-name="ce21">
            <text:p>Equatoriaal-Guine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ritre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R</text:p>
          </table:table-cell>
          <table:table-cell office:value-type="string" table:style-name="ce23">
            <text:p>Eritre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eritrea-bloembollen-exporteisen</text:p>
          </table:table-cell>
          <table:table-cell table:number-columns-repeated="16372"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ritr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ritre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ritre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R</text:p>
          </table:table-cell>
          <table:table-cell office:value-type="string" table:style-name="ce21">
            <text:p>Eritre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R</text:p>
          </table:table-cell>
          <table:table-cell office:value-type="string" table:style-name="ce23">
            <text:p>Eritr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ritrea-zaaizaden-exporteisen</text:p>
          </table:table-cell>
          <table:table-cell table:number-columns-repeated="16372"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thiop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T</text:p>
          </table:table-cell>
          <table:table-cell office:value-type="string" table:style-name="ce23">
            <text:p>Ethiop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ethiopie-bloembollen-exporteisen</text:p>
          </table:table-cell>
          <table:table-cell table:number-columns-repeated="16372"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thiop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thiop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thiop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T</text:p>
          </table:table-cell>
          <table:table-cell office:value-type="string" table:style-name="ce21">
            <text:p>Ethiop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T</text:p>
          </table:table-cell>
          <table:table-cell office:value-type="string" table:style-name="ce23">
            <text:p>Ethiop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thiopie-zaaizaden-exporteisen</text:p>
          </table:table-cell>
          <table:table-cell table:number-columns-repeated="16372" table:style-name="ce23"/>
        </table:table-row>
        <table:table-row table:style-name="ro1">
          <table:table-cell table:style-name="ce21"/>
          <table:table-cell office:value-type="string" table:style-name="ce21">
            <text:p>LAND=FO</text:p>
          </table:table-cell>
          <table:table-cell office:value-type="string" table:style-name="ce21">
            <text:p>Faeröe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aeroe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faeroer-bloembollen-exporteisen</text:p>
          </table:table-cell>
          <table:table-cell table:number-columns-repeated="16372" table:style-name="ce23"/>
        </table:table-row>
        <table:table-row table:style-name="ro1">
          <table:table-cell table:style-name="ce21"/>
          <table:table-cell office:value-type="string" table:style-name="ce21">
            <text:p>LAND=FO</text:p>
          </table:table-cell>
          <table:table-cell office:value-type="string" table:style-name="ce21">
            <text:p>Faeröe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aeroe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sierteelt/faeroer-sierteel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FO</text:p>
          </table:table-cell>
          <table:table-cell office:value-type="string" table:style-name="ce21">
            <text:p>Faeröe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aeroer-zaaizaden-exporteisen</text:p>
          </table:table-cell>
          <table:table-cell table:number-columns-repeated="16372" table:style-name="ce23"/>
        </table:table-row>
        <table:table-row table:style-name="ro1">
          <table:table-cell table:style-name="ce21"/>
          <table:table-cell office:value-type="string" table:style-name="ce21">
            <text:p>LAND=FK</text:p>
          </table:table-cell>
          <table:table-cell office:value-type="string" table:style-name="ce21">
            <text:p>Falkland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alklandeilande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K</text:p>
          </table:table-cell>
          <table:table-cell office:value-type="string" table:style-name="ce23">
            <text:p>Falklandeiland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falklandeilanden-bloembollen-exporteisen</text:p>
          </table:table-cell>
          <table:table-cell table:number-columns-repeated="16372" table:style-name="ce23"/>
        </table:table-row>
        <table:table-row table:style-name="ro1">
          <table:table-cell table:style-name="ce21"/>
          <table:table-cell office:value-type="string" table:style-name="ce21">
            <text:p>LAND=FK</text:p>
          </table:table-cell>
          <table:table-cell office:value-type="string" table:style-name="ce21">
            <text:p>Falkland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alkland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K</text:p>
          </table:table-cell>
          <table:table-cell office:value-type="string" table:style-name="ce21">
            <text:p>Falkland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iji-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J</text:p>
          </table:table-cell>
          <table:table-cell office:value-type="string" table:style-name="ce23">
            <text:p>Fiji</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fiji-bloembollen-exporteisen</text:p>
          </table:table-cell>
          <table:table-cell table:number-columns-repeated="16372"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ij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fiji-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fij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J</text:p>
          </table:table-cell>
          <table:table-cell office:value-type="string" table:style-name="ce21">
            <text:p>Fij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J</text:p>
          </table:table-cell>
          <table:table-cell office:value-type="string" table:style-name="ce23">
            <text:p>Fij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iji-zaaizaden-exporteisen</text:p>
          </table:table-cell>
          <table:table-cell table:number-columns-repeated="16372"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ilipijne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H</text:p>
          </table:table-cell>
          <table:table-cell office:value-type="string" table:style-name="ce23">
            <text:p>Filipijn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ilipijnen-bloembollen-exporteisen</text:p>
          </table:table-cell>
          <table:table-cell table:number-columns-repeated="16372"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ilipijn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filipijn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filipijnen-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filipijn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PH</text:p>
          </table:table-cell>
          <table:table-cell office:value-type="string" table:style-name="ce21">
            <text:p>Filipijn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H</text:p>
          </table:table-cell>
          <table:table-cell office:value-type="string" table:style-name="ce23">
            <text:p>Filipijn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ilipijnen-zaaizaden-exporteisen</text:p>
          </table:table-cell>
          <table:table-cell table:number-columns-repeated="16372" table:style-name="ce23"/>
        </table:table-row>
        <table:table-row table:style-name="ro1">
          <table:table-cell table:style-name="ce21"/>
          <table:table-cell office:value-type="string" table:style-name="ce21">
            <text:p>LAND=TF</text:p>
          </table:table-cell>
          <table:table-cell office:value-type="string" table:style-name="ce21">
            <text:p>Franse Zuidelijke Gebie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ranse-zuidelijke-territo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F</text:p>
          </table:table-cell>
          <table:table-cell office:value-type="string" table:style-name="ce21">
            <text:p>Franse Zuidelijke Gebie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ranse-zuidelijke-territoria-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TF</text:p>
          </table:table-cell>
          <table:table-cell office:value-type="string" table:style-name="ce21">
            <text:p>Franse Zuidelijke Gebie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rans-guyan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F</text:p>
          </table:table-cell>
          <table:table-cell office:value-type="string" table:style-name="ce23">
            <text:p>Frans-Guyan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frans-guyana-bloembollen-exporteisen</text:p>
          </table:table-cell>
          <table:table-cell table:number-columns-repeated="16372"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rans-guy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frans-guy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frans-guy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F</text:p>
          </table:table-cell>
          <table:table-cell office:value-type="string" table:style-name="ce21">
            <text:p>Frans-Guya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F</text:p>
          </table:table-cell>
          <table:table-cell office:value-type="string" table:style-name="ce23">
            <text:p>Frans-Guy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rans-guyana-zaaizaden-exporteisen</text:p>
          </table:table-cell>
          <table:table-cell table:number-columns-repeated="16372"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frans-polynes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F</text:p>
          </table:table-cell>
          <table:table-cell office:value-type="string" table:style-name="ce23">
            <text:p>Frans-Polynes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frans-polynesie-bloembollen-exporteisen</text:p>
          </table:table-cell>
          <table:table-cell table:number-columns-repeated="16372"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frans-poly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frans-polyne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PF</text:p>
          </table:table-cell>
          <table:table-cell office:value-type="string" table:style-name="ce21">
            <text:p>Frans-Polynes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F</text:p>
          </table:table-cell>
          <table:table-cell office:value-type="string" table:style-name="ce23">
            <text:p>Frans-Polynes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rans-polynesie-zaaizaden-exporteisen</text:p>
          </table:table-cell>
          <table:table-cell table:number-columns-repeated="16372"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abo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A</text:p>
          </table:table-cell>
          <table:table-cell office:value-type="string" table:style-name="ce23">
            <text:p>Gabo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abon-bloembollen-exporteisen</text:p>
          </table:table-cell>
          <table:table-cell table:number-columns-repeated="16372"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ab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abo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abo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A</text:p>
          </table:table-cell>
          <table:table-cell office:value-type="string" table:style-name="ce21">
            <text:p>Gabo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A</text:p>
          </table:table-cell>
          <table:table-cell office:value-type="string" table:style-name="ce23">
            <text:p>Gab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abon-zaaizaden-exporteisen</text:p>
          </table:table-cell>
          <table:table-cell table:number-columns-repeated="16372"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ambi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M</text:p>
          </table:table-cell>
          <table:table-cell office:value-type="string" table:style-name="ce23">
            <text:p>Gambi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ambia-bloembollen-exporteisen</text:p>
          </table:table-cell>
          <table:table-cell table:number-columns-repeated="16372"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amb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amb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amb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M</text:p>
          </table:table-cell>
          <table:table-cell office:value-type="string" table:style-name="ce21">
            <text:p>Gamb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M</text:p>
          </table:table-cell>
          <table:table-cell office:value-type="string" table:style-name="ce23">
            <text:p>Gamb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ambia-zaaizaden-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eorg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eorgie-bloembollen-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eorg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eorg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georg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georgie-plantuien-sjalotten-en-knoflook-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eorg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E</text:p>
          </table:table-cell>
          <table:table-cell office:value-type="string" table:style-name="ce21">
            <text:p>Georg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eorgie-zaaizaden-exporteisen</text:p>
          </table:table-cell>
          <table:table-cell table:number-columns-repeated="16372"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han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H</text:p>
          </table:table-cell>
          <table:table-cell office:value-type="string" table:style-name="ce23">
            <text:p>Ghan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hana-bloembollen-exporteisen</text:p>
          </table:table-cell>
          <table:table-cell table:number-columns-repeated="16372"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h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h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h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H</text:p>
          </table:table-cell>
          <table:table-cell office:value-type="string" table:style-name="ce21">
            <text:p>Gha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H</text:p>
          </table:table-cell>
          <table:table-cell office:value-type="string" table:style-name="ce23">
            <text:p>Gh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hana-zaaizaden-exporteisen</text:p>
          </table:table-cell>
          <table:table-cell table:number-columns-repeated="16372"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ibralta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I</text:p>
          </table:table-cell>
          <table:table-cell office:value-type="string" table:style-name="ce23">
            <text:p>Gibralta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ibraltar-bloembollen-exporteisen</text:p>
          </table:table-cell>
          <table:table-cell table:number-columns-repeated="16372"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ibralta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ibraltar-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renad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D</text:p>
          </table:table-cell>
          <table:table-cell office:value-type="string" table:style-name="ce23">
            <text:p>Grenad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renada-bloembollen-exporteisen</text:p>
          </table:table-cell>
          <table:table-cell table:number-columns-repeated="16372"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rena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renad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rena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D</text:p>
          </table:table-cell>
          <table:table-cell office:value-type="string" table:style-name="ce21">
            <text:p>Grena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D</text:p>
          </table:table-cell>
          <table:table-cell office:value-type="string" table:style-name="ce23">
            <text:p>Grenad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renada-zaaizaden-exporteisen</text:p>
          </table:table-cell>
          <table:table-cell table:number-columns-repeated="16372"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roenland-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L</text:p>
          </table:table-cell>
          <table:table-cell office:value-type="string" table:style-name="ce23">
            <text:p>Groe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roenland-bloembollen-exporteisen</text:p>
          </table:table-cell>
          <table:table-cell table:number-columns-repeated="16372"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roen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roen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L</text:p>
          </table:table-cell>
          <table:table-cell office:value-type="string" table:style-name="ce21">
            <text:p>Groen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adeloup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P</text:p>
          </table:table-cell>
          <table:table-cell office:value-type="string" table:style-name="ce23">
            <text:p>Guadeloup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adeloupe-bloembollen-exporteisen</text:p>
          </table:table-cell>
          <table:table-cell table:number-columns-repeated="16372"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uadeloup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adeloup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uadeloup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P</text:p>
          </table:table-cell>
          <table:table-cell office:value-type="string" table:style-name="ce21">
            <text:p>Guadeloup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P</text:p>
          </table:table-cell>
          <table:table-cell office:value-type="string" table:style-name="ce23">
            <text:p>Guadeloup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deloupe-zaaizaden-exporteisen</text:p>
          </table:table-cell>
          <table:table-cell table:number-columns-repeated="16372"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am-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U</text:p>
          </table:table-cell>
          <table:table-cell office:value-type="string" table:style-name="ce23">
            <text:p>Guam</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uam-bloembollen-exporteisen</text:p>
          </table:table-cell>
          <table:table-cell table:number-columns-repeated="16372"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uam-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am-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uam-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U</text:p>
          </table:table-cell>
          <table:table-cell office:value-type="string" table:style-name="ce21">
            <text:p>Guam</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U</text:p>
          </table:table-cell>
          <table:table-cell office:value-type="string" table:style-name="ce23">
            <text:p>Guam</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m-zaaizaden-exporteisen</text:p>
          </table:table-cell>
          <table:table-cell table:number-columns-repeated="16372"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atemal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T</text:p>
          </table:table-cell>
          <table:table-cell office:value-type="string" table:style-name="ce23">
            <text:p>Guatemal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uatemala-bloembollen-exporteisen</text:p>
          </table:table-cell>
          <table:table-cell table:number-columns-repeated="16372"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uatemal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atemal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uatema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T</text:p>
          </table:table-cell>
          <table:table-cell office:value-type="string" table:style-name="ce21">
            <text:p>Guatemal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T</text:p>
          </table:table-cell>
          <table:table-cell office:value-type="string" table:style-name="ce23">
            <text:p>Guatemal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temala-zaaizaden-exporteisen</text:p>
          </table:table-cell>
          <table:table-cell table:number-columns-repeated="16372"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ernsey-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bloembollen/guernsey-bloembollen-exporteisen</text:p>
          </table:table-cell>
          <table:table-cell table:number-columns-repeated="16372"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guernsey-diverse-producten-exporteisen</text:p>
          </table:table-cell>
          <table:table-cell table:number-columns-repeated="16372"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ernsey-groente-en-fruit-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sierteelt/guernsey-sierteel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GG</text:p>
          </table:table-cell>
          <table:table-cell office:value-type="string" table:style-name="ce21">
            <text:p>Guernsey</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guernsey-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ine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guine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uine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inee-groenten-en-frui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N</text:p>
          </table:table-cell>
          <table:table-cell office:value-type="string" table:style-name="ce21">
            <text:p>Guine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N</text:p>
          </table:table-cell>
          <table:table-cell office:value-type="string" table:style-name="ce23">
            <text:p>Guine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inee-zaaizad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guinee-bissau-aardappel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inee-bissau-bloemboll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guinee-bissau-diverse-product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guinee-bissau-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GW</text:p>
          </table:table-cell>
          <table:table-cell office:value-type="string" table:style-name="ce21">
            <text:p>Guinee-Bissa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guya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guya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guy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guy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guy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Y</text:p>
          </table:table-cell>
          <table:table-cell office:value-type="string" table:style-name="ce21">
            <text:p>Guya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Y</text:p>
          </table:table-cell>
          <table:table-cell office:value-type="string" table:style-name="ce23">
            <text:p>Guy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yana-zaaizaden-exporteisen</text:p>
          </table:table-cell>
          <table:table-cell table:number-columns-repeated="16372"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hai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hai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hait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haiti-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hait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T</text:p>
          </table:table-cell>
          <table:table-cell office:value-type="string" table:style-name="ce21">
            <text:p>Haït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T</text:p>
          </table:table-cell>
          <table:table-cell office:value-type="string" table:style-name="ce23">
            <text:p>Haït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aiti-zaaizaden-exporteisen</text:p>
          </table:table-cell>
          <table:table-cell table:number-columns-repeated="16372"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hondura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hondura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hondura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honduras-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hondura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N</text:p>
          </table:table-cell>
          <table:table-cell office:value-type="string" table:style-name="ce21">
            <text:p>Hondura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N</text:p>
          </table:table-cell>
          <table:table-cell office:value-type="string" table:style-name="ce23">
            <text:p>Hondura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onduras-zaaizaden-exporteisen</text:p>
          </table:table-cell>
          <table:table-cell table:number-columns-repeated="16372"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hong-kong-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hong-kong-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hong-kong-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hong-kong-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hong-kong-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K</text:p>
          </table:table-cell>
          <table:table-cell office:value-type="string" table:style-name="ce21">
            <text:p>Hongkong</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K</text:p>
          </table:table-cell>
          <table:table-cell office:value-type="string" table:style-name="ce23">
            <text:p>Hongkong</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ong-kong-zaaizaden-exporteisen</text:p>
          </table:table-cell>
          <table:table-cell table:number-columns-repeated="16372"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ijs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js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js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js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ijsland-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S</text:p>
          </table:table-cell>
          <table:table-cell office:value-type="string" table:style-name="ce23">
            <text:p>IJs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5">
            <text:p>https://www.nvwa.nl/documenten/export/fytosanitair/landeneisen/plantui-sjalot-en-knoflook/ijsland-plantuien-sjalotten-en-knoflook-exporteisen</text:p>
          </table:table-cell>
          <table:table-cell table:number-columns-repeated="16372"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js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S</text:p>
          </table:table-cell>
          <table:table-cell office:value-type="string" table:style-name="ce21">
            <text:p>IJs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S</text:p>
          </table:table-cell>
          <table:table-cell office:value-type="string" table:style-name="ce23">
            <text:p>IJs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jsland-zaaizaden-exporteisen</text:p>
          </table:table-cell>
          <table:table-cell table:number-columns-repeated="16372"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ind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nd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nd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nd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indi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nd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N</text:p>
          </table:table-cell>
          <table:table-cell office:value-type="string" table:style-name="ce21">
            <text:p>Ind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N</text:p>
          </table:table-cell>
          <table:table-cell office:value-type="string" table:style-name="ce23">
            <text:p>Ind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ndia-zaaizaden-exporteisen</text:p>
          </table:table-cell>
          <table:table-cell table:number-columns-repeated="16372"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indone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ndone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ndo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ndones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indones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ndone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D</text:p>
          </table:table-cell>
          <table:table-cell office:value-type="string" table:style-name="ce21">
            <text:p>Indones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indones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ira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ra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rak-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rak-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ra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Q</text:p>
          </table:table-cell>
          <table:table-cell office:value-type="string" table:style-name="ce21">
            <text:p>Irak</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Q</text:p>
          </table:table-cell>
          <table:table-cell office:value-type="string" table:style-name="ce23">
            <text:p>Irak</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rak-zaaizaden-exporteisen</text:p>
          </table:table-cell>
          <table:table-cell table:number-columns-repeated="16372" table:style-name="ce23"/>
        </table:table-row>
        <table:table-row table:style-name="ro1">
          <table:table-cell table:style-name="ce23"/>
          <table:table-cell office:value-type="string" table:style-name="ce23">
            <text:p>LAND=IR</text:p>
          </table:table-cell>
          <table:table-cell office:value-type="string" table:style-name="ce23">
            <text:p>Ir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ran-aardappelen-exporteisen</text:p>
          </table:table-cell>
          <table:table-cell table:number-columns-repeated="16372"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r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r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r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r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R</text:p>
          </table:table-cell>
          <table:table-cell office:value-type="string" table:style-name="ce21">
            <text:p>Ir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R</text:p>
          </table:table-cell>
          <table:table-cell office:value-type="string" table:style-name="ce23">
            <text:p>Ir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ran-zaaizaden-exporteisen</text:p>
          </table:table-cell>
          <table:table-cell table:number-columns-repeated="16372"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srael-aardappelen-exporteisen</text:p>
          </table:table-cell>
          <table:table-cell table:number-columns-repeated="16372"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srae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srael-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srael-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israel-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israel-plantuien-sjalotten-en-knoflook-exporteisen</text:p>
          </table:table-cell>
          <table:table-cell table:number-columns-repeated="16372"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srael-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L</text:p>
          </table:table-cell>
          <table:table-cell office:value-type="string" table:style-name="ce21">
            <text:p>Israël</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srael-zaaizaden-exporteisen</text:p>
          </table:table-cell>
          <table:table-cell table:number-columns-repeated="16372" table:style-name="ce23"/>
        </table:table-row>
        <table:table-row table:style-name="ro1">
          <table:table-cell table:style-name="ce23"/>
          <table:table-cell office:value-type="string" table:style-name="ce23">
            <text:p>LAND=CI</text:p>
          </table:table-cell>
          <table:table-cell office:value-type="string" table:style-name="ce23">
            <text:p>Ivoorkust</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voorkust-aardappelen-exporteisen</text:p>
          </table:table-cell>
          <table:table-cell table:number-columns-repeated="16372"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ivoorkus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ivoorkus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ivoorkust-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voorkus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I</text:p>
          </table:table-cell>
          <table:table-cell office:value-type="string" table:style-name="ce21">
            <text:p>Israël</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I</text:p>
          </table:table-cell>
          <table:table-cell office:value-type="string" table:style-name="ce23">
            <text:p>Ivoorkust</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voorkust-zaaizaden-exporteisen</text:p>
          </table:table-cell>
          <table:table-cell table:number-columns-repeated="16372" table:style-name="ce23"/>
        </table:table-row>
        <table:table-row table:style-name="ro1">
          <table:table-cell table:style-name="ce23"/>
          <table:table-cell office:value-type="string" table:style-name="ce23">
            <text:p>LAND=JM</text:p>
          </table:table-cell>
          <table:table-cell office:value-type="string" table:style-name="ce23">
            <text:p>Jamaic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amaica-aardappelen-exporteisen</text:p>
          </table:table-cell>
          <table:table-cell table:number-columns-repeated="16372"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jama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jamaic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jamaic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jama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M</text:p>
          </table:table-cell>
          <table:table-cell office:value-type="string" table:style-name="ce21">
            <text:p>Jamaic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M</text:p>
          </table:table-cell>
          <table:table-cell office:value-type="string" table:style-name="ce23">
            <text:p>Jama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amaica-zaaizaden-exporteisen</text:p>
          </table:table-cell>
          <table:table-cell table:number-columns-repeated="16372"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apan-aardappelen-exporteisen</text:p>
          </table:table-cell>
          <table:table-cell table:number-columns-repeated="16372"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jap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jap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jap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jap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japan-plantuien-sjalotten-en-knoflook-exporteisen</text:p>
          </table:table-cell>
          <table:table-cell table:number-columns-repeated="16372"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jap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P</text:p>
          </table:table-cell>
          <table:table-cell office:value-type="string" table:style-name="ce21">
            <text:p>Jap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apan-zaaizaden-exporteisen</text:p>
          </table:table-cell>
          <table:table-cell table:number-columns-repeated="16372" table:style-name="ce23"/>
        </table:table-row>
        <table:table-row table:style-name="ro1">
          <table:table-cell table:style-name="ce23"/>
          <table:table-cell office:value-type="string" table:style-name="ce23">
            <text:p>LAND=YE</text:p>
          </table:table-cell>
          <table:table-cell office:value-type="string" table:style-name="ce23">
            <text:p>Jem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emen-aardappelen-exporteisen</text:p>
          </table:table-cell>
          <table:table-cell table:number-columns-repeated="16372"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jem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jem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jem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YE</text:p>
          </table:table-cell>
          <table:table-cell office:value-type="string" table:style-name="ce21">
            <text:p>Jem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YE</text:p>
          </table:table-cell>
          <table:table-cell office:value-type="string" table:style-name="ce23">
            <text:p>Jem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emen-zaaizaden-exporteisen</text:p>
          </table:table-cell>
          <table:table-cell table:number-columns-repeated="16372" table:style-name="ce23"/>
        </table:table-row>
        <table:table-row table:style-name="ro1">
          <table:table-cell table:style-name="ce23"/>
          <table:table-cell office:value-type="string" table:style-name="ce23">
            <text:p>LAND=JE</text:p>
          </table:table-cell>
          <table:table-cell office:value-type="string" table:style-name="ce23">
            <text:p>Jersey</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ersey-aardappelen-exporteisen</text:p>
          </table:table-cell>
          <table:table-cell table:number-columns-repeated="16372"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jersey-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jersey-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E</text:p>
          </table:table-cell>
          <table:table-cell office:value-type="string" table:style-name="ce23">
            <text:p>Jersey</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jersey-groente-en-fruit-exporteisen</text:p>
          </table:table-cell>
          <table:table-cell table:number-columns-repeated="16372"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jersey-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E</text:p>
          </table:table-cell>
          <table:table-cell office:value-type="string" table:style-name="ce21">
            <text:p>Jersey</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jersey-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ordanie-aardappelen-exporteisen</text:p>
          </table:table-cell>
          <table:table-cell table:number-columns-repeated="16372"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jorda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jorda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jorda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jorda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jordanie-plantuien-sjalotten-en-knoflook-exporteisen</text:p>
          </table:table-cell>
          <table:table-cell table:number-columns-repeated="16372"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jorda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O</text:p>
          </table:table-cell>
          <table:table-cell office:value-type="string" table:style-name="ce21">
            <text:p>Jorda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ordanie-zaaizaden-exporteisen</text:p>
          </table:table-cell>
          <table:table-cell table:number-columns-repeated="16372" table:style-name="ce23"/>
        </table:table-row>
        <table:table-row table:style-name="ro1">
          <table:table-cell table:style-name="ce23"/>
          <table:table-cell office:value-type="string" table:style-name="ce23">
            <text:p>LAND=CV</text:p>
          </table:table-cell>
          <table:table-cell office:value-type="string" table:style-name="ce23">
            <text:p>Kaapverd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apverdie-aardappelen-exporteisen</text:p>
          </table:table-cell>
          <table:table-cell table:number-columns-repeated="16372"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aapverd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aapverd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aapverd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aapverd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V</text:p>
          </table:table-cell>
          <table:table-cell office:value-type="string" table:style-name="ce21">
            <text:p>Kaapverd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V</text:p>
          </table:table-cell>
          <table:table-cell office:value-type="string" table:style-name="ce23">
            <text:p>Kaapverd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aapverdie-zaaizaden-exporteisen</text:p>
          </table:table-cell>
          <table:table-cell table:number-columns-repeated="16372" table:style-name="ce23"/>
        </table:table-row>
        <table:table-row table:style-name="ro1">
          <table:table-cell table:style-name="ce23"/>
          <table:table-cell office:value-type="string" table:style-name="ce23">
            <text:p>LAND=CM</text:p>
          </table:table-cell>
          <table:table-cell office:value-type="string" table:style-name="ce23">
            <text:p>Kamero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meroen-aardappelen-exporteisen</text:p>
          </table:table-cell>
          <table:table-cell table:number-columns-repeated="16372"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amero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amero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amero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amero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M</text:p>
          </table:table-cell>
          <table:table-cell office:value-type="string" table:style-name="ce21">
            <text:p>Kamero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M</text:p>
          </table:table-cell>
          <table:table-cell office:value-type="string" table:style-name="ce23">
            <text:p>Kamero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ameroen-zaaizaden-exporteisen</text:p>
          </table:table-cell>
          <table:table-cell table:number-columns-repeated="16372"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zachstan-aardappelen-exporteisen</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azach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azach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azach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kazachst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azachstan-plantuien-sjalotten-knoflook-exporteisen</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azachst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Z</text:p>
          </table:table-cell>
          <table:table-cell office:value-type="string" table:style-name="ce21">
            <text:p>Kazach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kazachst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E</text:p>
          </table:table-cell>
          <table:table-cell office:value-type="string" table:style-name="ce23">
            <text:p>Keni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enia-aardappelen-exporteisen</text:p>
          </table:table-cell>
          <table:table-cell table:number-columns-repeated="16372"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en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en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en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en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E</text:p>
          </table:table-cell>
          <table:table-cell office:value-type="string" table:style-name="ce21">
            <text:p>Ken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E</text:p>
          </table:table-cell>
          <table:table-cell office:value-type="string" table:style-name="ce23">
            <text:p>Ken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enia-zaaizaden-exporteisen</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23">
            <text:p>PRODUCT=AARDAPPEL</text:p>
          </table:table-cell>
          <table:table-cell office:value-type="string" table:style-name="ce23">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kirgiz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irgiz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irgiz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irgiz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kirgiz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G</text:p>
          </table:table-cell>
          <table:table-cell office:value-type="string" table:style-name="ce23">
            <text:p>Kirgiz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irgizie-plantuien-sjalotten-en-knoflook-exporteisen</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irgiz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G</text:p>
          </table:table-cell>
          <table:table-cell office:value-type="string" table:style-name="ce21">
            <text:p>Kirgiz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kirgiz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kiriba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iriba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iribati-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I</text:p>
          </table:table-cell>
          <table:table-cell office:value-type="string" table:style-name="ce21">
            <text:p>Kiribat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I</text:p>
          </table:table-cell>
          <table:table-cell office:value-type="string" table:style-name="ce23">
            <text:p>Kiribat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iribati-zaaizaden-exporteisen</text:p>
          </table:table-cell>
          <table:table-cell table:number-columns-repeated="16372"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koeweit-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oewei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oewei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oeweit-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oewei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W</text:p>
          </table:table-cell>
          <table:table-cell office:value-type="string" table:style-name="ce21">
            <text:p>Koeweit</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W</text:p>
          </table:table-cell>
          <table:table-cell office:value-type="string" table:style-name="ce23">
            <text:p>Koeweit</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oeweit-zaaizaden-exporteisen</text:p>
          </table:table-cell>
          <table:table-cell table:number-columns-repeated="16372"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kosov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kosov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kosov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kosovo-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kosov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K</text:p>
          </table:table-cell>
          <table:table-cell office:value-type="string" table:style-name="ce23">
            <text:p>Kosov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osovo-plantuien-sjalotten-en-knoflook-exporteisen</text:p>
          </table:table-cell>
          <table:table-cell table:number-columns-repeated="16372"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kosov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XK</text:p>
          </table:table-cell>
          <table:table-cell office:value-type="string" table:style-name="ce21">
            <text:p>Kosov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K</text:p>
          </table:table-cell>
          <table:table-cell office:value-type="string" table:style-name="ce23">
            <text:p>Kosov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osovo-zaaizaden-exporteisen</text:p>
          </table:table-cell>
          <table:table-cell table:number-columns-repeated="16372"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ao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ao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aos-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A</text:p>
          </table:table-cell>
          <table:table-cell office:value-type="string" table:style-name="ce21">
            <text:p>Lao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A</text:p>
          </table:table-cell>
          <table:table-cell office:value-type="string" table:style-name="ce23">
            <text:p>Lao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aos-zaaizaden-exporteisen</text:p>
          </table:table-cell>
          <table:table-cell table:number-columns-repeated="16372"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esoth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esoth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esoth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iban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iban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iban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libano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libano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B</text:p>
          </table:table-cell>
          <table:table-cell office:value-type="string" table:style-name="ce23">
            <text:p>Libano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landeneis-libanon-plantuien-sjalotten-en-knoflook</text:p>
          </table:table-cell>
          <table:table-cell table:number-columns-repeated="16372"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libano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B</text:p>
          </table:table-cell>
          <table:table-cell office:value-type="string" table:style-name="ce21">
            <text:p>Libano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B</text:p>
          </table:table-cell>
          <table:table-cell office:value-type="string" table:style-name="ce23">
            <text:p>Liban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ibanon-zaaizaden-exporteisen</text:p>
          </table:table-cell>
          <table:table-cell table:number-columns-repeated="16372"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ibe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iber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iber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liber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liber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R</text:p>
          </table:table-cell>
          <table:table-cell office:value-type="string" table:style-name="ce21">
            <text:p>Liber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R</text:p>
          </table:table-cell>
          <table:table-cell office:value-type="string" table:style-name="ce23">
            <text:p>Liber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iberia-zaaizaden-exporteisen</text:p>
          </table:table-cell>
          <table:table-cell table:number-columns-repeated="16372"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i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i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i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lib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lib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Y</text:p>
          </table:table-cell>
          <table:table-cell office:value-type="string" table:style-name="ce21">
            <text:p>Lib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lib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liechtenstei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liechtenstei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liechtenstei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liechtenstein-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ca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ca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ca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ca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O</text:p>
          </table:table-cell>
          <table:table-cell office:value-type="string" table:style-name="ce21">
            <text:p>Maca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dagasc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dagasc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dagasc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G</text:p>
          </table:table-cell>
          <table:table-cell office:value-type="string" table:style-name="ce23">
            <text:p>Madagask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dagascar-groenten-en-fruit-exporteisen</text:p>
          </table:table-cell>
          <table:table-cell table:number-columns-repeated="16372"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dagasca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G</text:p>
          </table:table-cell>
          <table:table-cell office:value-type="string" table:style-name="ce21">
            <text:p>Madagaska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dagasca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law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law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law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W</text:p>
          </table:table-cell>
          <table:table-cell office:value-type="string" table:style-name="ce23">
            <text:p>Malaw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awi-groenten-en-fruit-exporteisen</text:p>
          </table:table-cell>
          <table:table-cell table:number-columns-repeated="16372"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malawi-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law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W</text:p>
          </table:table-cell>
          <table:table-cell office:value-type="string" table:style-name="ce21">
            <text:p>Malaw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law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ldiv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ldiv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V</text:p>
          </table:table-cell>
          <table:table-cell office:value-type="string" table:style-name="ce23">
            <text:p>Maldiv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diven-groenten-en-fruit-exporteisen</text:p>
          </table:table-cell>
          <table:table-cell table:number-columns-repeated="16372"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ldiv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V</text:p>
          </table:table-cell>
          <table:table-cell office:value-type="string" table:style-name="ce21">
            <text:p>Maldiv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lei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lei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leis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Y</text:p>
          </table:table-cell>
          <table:table-cell office:value-type="string" table:style-name="ce23">
            <text:p>Maleis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eisie-groenten-en-fruit-exporteisen</text:p>
          </table:table-cell>
          <table:table-cell table:number-columns-repeated="16372"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lei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Y</text:p>
          </table:table-cell>
          <table:table-cell office:value-type="string" table:style-name="ce21">
            <text:p>Maleis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leis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l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l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l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L</text:p>
          </table:table-cell>
          <table:table-cell office:value-type="string" table:style-name="ce23">
            <text:p>Mal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i-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ML</text:p>
          </table:table-cell>
          <table:table-cell office:value-type="string" table:style-name="ce21">
            <text:p>Mali</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l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rokk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rokk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rokk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A</text:p>
          </table:table-cell>
          <table:table-cell office:value-type="string" table:style-name="ce23">
            <text:p>Marokk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rokko-groenten-en-fruit-exporteisen</text:p>
          </table:table-cell>
          <table:table-cell table:number-columns-repeated="16372"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marokk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A</text:p>
          </table:table-cell>
          <table:table-cell office:value-type="string" table:style-name="ce23">
            <text:p>Marokk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arokko-plantuien-sjalotten-en-knoflook-exporteisen</text:p>
          </table:table-cell>
          <table:table-cell table:number-columns-repeated="16372"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rokk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A</text:p>
          </table:table-cell>
          <table:table-cell office:value-type="string" table:style-name="ce21">
            <text:p>Marokk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rokk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rshall-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rshall-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rshall-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H</text:p>
          </table:table-cell>
          <table:table-cell office:value-type="string" table:style-name="ce21">
            <text:p>Marshall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rtiniq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rtiniq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rtiniqu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Q</text:p>
          </table:table-cell>
          <table:table-cell office:value-type="string" table:style-name="ce23">
            <text:p>Martiniqu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rtinique-groenten-en-fruit-exporteisen</text:p>
          </table:table-cell>
          <table:table-cell table:number-columns-repeated="16372"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rtiniqu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Q</text:p>
          </table:table-cell>
          <table:table-cell office:value-type="string" table:style-name="ce21">
            <text:p>Martiniqu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Q</text:p>
          </table:table-cell>
          <table:table-cell office:value-type="string" table:style-name="ce23">
            <text:p>Martiniqu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martinique-zaaizaden-exporteisen</text:p>
          </table:table-cell>
          <table:table-cell table:number-columns-repeated="16372"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ureta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ureta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uretan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R</text:p>
          </table:table-cell>
          <table:table-cell office:value-type="string" table:style-name="ce23">
            <text:p>Maurita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uretanie-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MR</text:p>
          </table:table-cell>
          <table:table-cell office:value-type="string" table:style-name="ce21">
            <text:p>Maurita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uritiu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uritiu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uritius-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U</text:p>
          </table:table-cell>
          <table:table-cell office:value-type="string" table:style-name="ce23">
            <text:p>Mauriti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uritius-groenten-en-fruit-exporteisen</text:p>
          </table:table-cell>
          <table:table-cell table:number-columns-repeated="16372"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uritiu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U</text:p>
          </table:table-cell>
          <table:table-cell office:value-type="string" table:style-name="ce21">
            <text:p>Mauritiu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uritius-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yott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yott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yott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yott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YT</text:p>
          </table:table-cell>
          <table:table-cell office:value-type="string" table:style-name="ce21">
            <text:p>Mayott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exi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exi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exic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X</text:p>
          </table:table-cell>
          <table:table-cell office:value-type="string" table:style-name="ce23">
            <text:p>Mexic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exico-groenten-en-fruit-exporteisen</text:p>
          </table:table-cell>
          <table:table-cell table:number-columns-repeated="16372" table:style-name="ce23"/>
        </table:table-row>
        <table:table-row table:style-name="ro1">
          <table:table-cell table:style-name="ce23"/>
          <table:table-cell office:value-type="string" table:style-name="ce23">
            <text:p>LAND=MX</text:p>
          </table:table-cell>
          <table:table-cell office:value-type="string" table:style-name="ce23">
            <text:p>Mexic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exico-plantuien-sjalotten-en-knoflook-exporteisen</text:p>
          </table:table-cell>
          <table:table-cell table:number-columns-repeated="16372"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exic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X</text:p>
          </table:table-cell>
          <table:table-cell office:value-type="string" table:style-name="ce21">
            <text:p>Mexic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exic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icronesie-federale-staten-v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icronesie-federale-staten-v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icronesie-federale-staten-va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M</text:p>
          </table:table-cell>
          <table:table-cell office:value-type="string" table:style-name="ce21">
            <text:p>Micrones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ldav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ldav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ldav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D</text:p>
          </table:table-cell>
          <table:table-cell office:value-type="string" table:style-name="ce23">
            <text:p>Moldav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ldavie-groenten-en-fruit-exporteisen</text:p>
          </table:table-cell>
          <table:table-cell table:number-columns-repeated="16372"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moldav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D</text:p>
          </table:table-cell>
          <table:table-cell office:value-type="string" table:style-name="ce23">
            <text:p>Moldav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ldavie-plantuien-sjalotten-en-knoflook-exporteisen</text:p>
          </table:table-cell>
          <table:table-cell table:number-columns-repeated="16372"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oldav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D</text:p>
          </table:table-cell>
          <table:table-cell office:value-type="string" table:style-name="ce21">
            <text:p>Moldav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oldav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na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na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naco-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C</text:p>
          </table:table-cell>
          <table:table-cell office:value-type="string" table:style-name="ce21">
            <text:p>Monac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ngol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ngo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ngol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N</text:p>
          </table:table-cell>
          <table:table-cell office:value-type="string" table:style-name="ce23">
            <text:p>Mongo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ngolie-groenten-en-fruit-exporteisen</text:p>
          </table:table-cell>
          <table:table-cell table:number-columns-repeated="16372" table:style-name="ce23"/>
        </table:table-row>
        <table:table-row table:style-name="ro1">
          <table:table-cell table:style-name="ce23"/>
          <table:table-cell office:value-type="string" table:style-name="ce23">
            <text:p>LAND=MN</text:p>
          </table:table-cell>
          <table:table-cell office:value-type="string" table:style-name="ce23">
            <text:p>Mongol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ngolie-plantuien-sjalotten-en-knoflook-exporteisen</text:p>
          </table:table-cell>
          <table:table-cell table:number-columns-repeated="16372"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ongo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N</text:p>
          </table:table-cell>
          <table:table-cell office:value-type="string" table:style-name="ce21">
            <text:p>Mongol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ntenegr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ntenegr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ntenegr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E</text:p>
          </table:table-cell>
          <table:table-cell office:value-type="string" table:style-name="ce23">
            <text:p>Montenegr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ntenegro-groenten-en-fruit-exporteisen</text:p>
          </table:table-cell>
          <table:table-cell table:number-columns-repeated="16372"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montenegr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E</text:p>
          </table:table-cell>
          <table:table-cell office:value-type="string" table:style-name="ce23">
            <text:p>Montenegr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ntenegro-plantuien-sjalotten-en-knoflook-exporteisen</text:p>
          </table:table-cell>
          <table:table-cell table:number-columns-repeated="16372"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ontenegr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E</text:p>
          </table:table-cell>
          <table:table-cell office:value-type="string" table:style-name="ce21">
            <text:p>Montenegr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ontenegr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ntserrat-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ntserra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ntserra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ontserra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S</text:p>
          </table:table-cell>
          <table:table-cell office:value-type="string" table:style-name="ce21">
            <text:p>Montserrat</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ontserrat-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ozambiq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ozambiq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ozambiqu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Z</text:p>
          </table:table-cell>
          <table:table-cell office:value-type="string" table:style-name="ce23">
            <text:p>Mozambiqu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zambique-groenten-en-fruit-exporteisen</text:p>
          </table:table-cell>
          <table:table-cell table:number-columns-repeated="16372"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ozambiqu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Z</text:p>
          </table:table-cell>
          <table:table-cell office:value-type="string" table:style-name="ce21">
            <text:p>Mozambiqu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ozambiqu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yanm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yanm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yanm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M</text:p>
          </table:table-cell>
          <table:table-cell office:value-type="string" table:style-name="ce23">
            <text:p>Myanm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yanmar-groenten-en-fruit-exporteisen</text:p>
          </table:table-cell>
          <table:table-cell table:number-columns-repeated="16372"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yanma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M</text:p>
          </table:table-cell>
          <table:table-cell office:value-type="string" table:style-name="ce21">
            <text:p>Myanma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yanma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ami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ami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ami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amib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A</text:p>
          </table:table-cell>
          <table:table-cell office:value-type="string" table:style-name="ce21">
            <text:p>Namib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amib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aur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aur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auru-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R</text:p>
          </table:table-cell>
          <table:table-cell office:value-type="string" table:style-name="ce21">
            <text:p>Naur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epal-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epa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epal-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P</text:p>
          </table:table-cell>
          <table:table-cell office:value-type="string" table:style-name="ce23">
            <text:p>Nepal</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epal-groenten-en-fruit-exporteisen</text:p>
          </table:table-cell>
          <table:table-cell table:number-columns-repeated="16372"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nepal-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epal-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P</text:p>
          </table:table-cell>
          <table:table-cell office:value-type="string" table:style-name="ce21">
            <text:p>Nepal</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epal-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caragu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caragu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caragu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I</text:p>
          </table:table-cell>
          <table:table-cell office:value-type="string" table:style-name="ce23">
            <text:p>Nicaragu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caragua-groenten-en-fruit-exporteisen</text:p>
          </table:table-cell>
          <table:table-cell table:number-columns-repeated="16372"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icaragu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I</text:p>
          </table:table-cell>
          <table:table-cell office:value-type="string" table:style-name="ce21">
            <text:p>Nicaragu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icaragu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euw-caledo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euw-caledo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euw-caledon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C</text:p>
          </table:table-cell>
          <table:table-cell office:value-type="string" table:style-name="ce23">
            <text:p>Nieuw-Caledo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euw-caledonie-groenten-en-fruit-exporteisen</text:p>
          </table:table-cell>
          <table:table-cell table:number-columns-repeated="16372"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nieuw-caledo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ieuw-caledo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C</text:p>
          </table:table-cell>
          <table:table-cell office:value-type="string" table:style-name="ce21">
            <text:p>Nieuw-Caledo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ieuw-caledon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euw-zee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euw-zee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euw-zeeland-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Z</text:p>
          </table:table-cell>
          <table:table-cell office:value-type="string" table:style-name="ce23">
            <text:p>Nieuw-Zeeland</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euw-zeeland-groenten-en-fruit-exporteisen</text:p>
          </table:table-cell>
          <table:table-cell table:number-columns-repeated="16372" table:style-name="ce23"/>
        </table:table-row>
        <table:table-row table:style-name="ro1">
          <table:table-cell table:style-name="ce23"/>
          <table:table-cell office:value-type="string" table:style-name="ce23">
            <text:p>LAND=NZ</text:p>
          </table:table-cell>
          <table:table-cell office:value-type="string" table:style-name="ce23">
            <text:p>Nieuw-Zee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nieuw-zeeland-plantuien-sjalotten-en-knoflook-exporteisen</text:p>
          </table:table-cell>
          <table:table-cell table:number-columns-repeated="16372"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ieuw-zee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Z</text:p>
          </table:table-cell>
          <table:table-cell office:value-type="string" table:style-name="ce21">
            <text:p>Nieuw-Zee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ieuw-zeeland-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ge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ge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ger-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NE</text:p>
          </table:table-cell>
          <table:table-cell office:value-type="string" table:style-name="ce21">
            <text:p>Nige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ige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ge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ger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geri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G</text:p>
          </table:table-cell>
          <table:table-cell office:value-type="string" table:style-name="ce23">
            <text:p>Niger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geria-groenten-en-fruit-exporteisen</text:p>
          </table:table-cell>
          <table:table-cell table:number-columns-repeated="16372"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igeri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NG</text:p>
          </table:table-cell>
          <table:table-cell office:value-type="string" table:style-name="ce21">
            <text:p>Niger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igeri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i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i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iue-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NU</text:p>
          </table:table-cell>
          <table:table-cell office:value-type="string" table:style-name="ce21">
            <text:p>Niu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oordelijke-mariana-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oordelijke-mariana-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oordelijke-mariana-eiland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oordelijke-mariana-eilande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MP</text:p>
          </table:table-cell>
          <table:table-cell office:value-type="string" table:style-name="ce21">
            <text:p>Noordelijke Marian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oordelijke-mariana-eilande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oord-kor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oord-kor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oord-korea-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KP</text:p>
          </table:table-cell>
          <table:table-cell office:value-type="string" table:style-name="ce21">
            <text:p>Noord-Kore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macedo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macedo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macedo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macedonie-groenten-en-fruit-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K</text:p>
          </table:table-cell>
          <table:table-cell office:value-type="string" table:style-name="ce23">
            <text:p>Noord-Macedo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acedonie-plantuien-sjalotten-en-knoflook-exporteisen</text:p>
          </table:table-cell>
          <table:table-cell table:number-columns-repeated="16372"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macedon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MK</text:p>
          </table:table-cell>
          <table:table-cell office:value-type="string" table:style-name="ce21">
            <text:p>Noord-Macedo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macedon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oorweg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oorweg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oorweg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O</text:p>
          </table:table-cell>
          <table:table-cell office:value-type="string" table:style-name="ce23">
            <text:p>Noorweg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oorwegen-groenten-en-fruit-exporteisen</text:p>
          </table:table-cell>
          <table:table-cell table:number-columns-repeated="16372"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noorwege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O</text:p>
          </table:table-cell>
          <table:table-cell office:value-type="string" table:style-name="ce23">
            <text:p>Noorweg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noorwegen-plantuien-sjalotten-en-knoflook-exporteisen</text:p>
          </table:table-cell>
          <table:table-cell table:number-columns-repeated="16372"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noorwege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NO</text:p>
          </table:table-cell>
          <table:table-cell office:value-type="string" table:style-name="ce21">
            <text:p>Noorweg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noorwege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norfolk-e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norfolk-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norfolk-eiland-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NF</text:p>
          </table:table-cell>
          <table:table-cell office:value-type="string" table:style-name="ce21">
            <text:p>Norfolk</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oegan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oegan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oegand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G</text:p>
          </table:table-cell>
          <table:table-cell office:value-type="string" table:style-name="ce23">
            <text:p>Oegan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ganda-groenten-en-fruit-exporteisen</text:p>
          </table:table-cell>
          <table:table-cell table:number-columns-repeated="16372"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oegand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UG</text:p>
          </table:table-cell>
          <table:table-cell office:value-type="string" table:style-name="ce21">
            <text:p>Oegan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oegand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oekrain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oekrain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oekrain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A</text:p>
          </table:table-cell>
          <table:table-cell office:value-type="string" table:style-name="ce23">
            <text:p>Oekraïn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kraine-groenten-en-fruit-exporteisen</text:p>
          </table:table-cell>
          <table:table-cell table:number-columns-repeated="16372"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oekrain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A</text:p>
          </table:table-cell>
          <table:table-cell office:value-type="string" table:style-name="ce23">
            <text:p>Oekraïn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oekraine-plantuien-sjalotten-en-knoflook-exporteisen</text:p>
          </table:table-cell>
          <table:table-cell table:number-columns-repeated="16372"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oekrain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UA</text:p>
          </table:table-cell>
          <table:table-cell office:value-type="string" table:style-name="ce21">
            <text:p>Oekraïn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oekrain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oezbe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oezbe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oezbekist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Z</text:p>
          </table:table-cell>
          <table:table-cell office:value-type="string" table:style-name="ce23">
            <text:p>Oezbekist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zbekistan-groenten-en-fruit-exporteisen</text:p>
          </table:table-cell>
          <table:table-cell table:number-columns-repeated="16372"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oezbekist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Z</text:p>
          </table:table-cell>
          <table:table-cell office:value-type="string" table:style-name="ce23">
            <text:p>Oezbe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oezbekistan-plantuien-sjalotten-en-knoflook-exporteisen</text:p>
          </table:table-cell>
          <table:table-cell table:number-columns-repeated="16372"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oezbekist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UZ</text:p>
          </table:table-cell>
          <table:table-cell office:value-type="string" table:style-name="ce21">
            <text:p>Oezbeki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oezbekist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om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om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om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OM</text:p>
          </table:table-cell>
          <table:table-cell office:value-type="string" table:style-name="ce23">
            <text:p>Om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man-groenten-en-fruit-exporteisen</text:p>
          </table:table-cell>
          <table:table-cell table:number-columns-repeated="16372"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om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OM</text:p>
          </table:table-cell>
          <table:table-cell office:value-type="string" table:style-name="ce21">
            <text:p>Om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om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oost-timo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oost-timo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oost-timor-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L</text:p>
          </table:table-cell>
          <table:table-cell office:value-type="string" table:style-name="ce21">
            <text:p>Oost-Timo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akist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K</text:p>
          </table:table-cell>
          <table:table-cell office:value-type="string" table:style-name="ce23">
            <text:p>Pakist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kistan-groenten-en-fruit-exporteisen</text:p>
          </table:table-cell>
          <table:table-cell table:number-columns-repeated="16372" table:style-name="ce23"/>
        </table:table-row>
        <table:table-row table:style-name="ro1">
          <table:table-cell table:style-name="ce23"/>
          <table:table-cell office:value-type="string" table:style-name="ce23">
            <text:p>LAND=PK</text:p>
          </table:table-cell>
          <table:table-cell office:value-type="string" table:style-name="ce23">
            <text:p>Pa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akistan-plantuien-sjalotten-en-knoflook-exporteisen</text:p>
          </table:table-cell>
          <table:table-cell table:number-columns-repeated="16372"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akist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K</text:p>
          </table:table-cell>
          <table:table-cell office:value-type="string" table:style-name="ce21">
            <text:p>Paki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pakist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la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la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alau-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W</text:p>
          </table:table-cell>
          <table:table-cell office:value-type="string" table:style-name="ce21">
            <text:p>Pala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lesti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lesti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alestin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S</text:p>
          </table:table-cell>
          <table:table-cell office:value-type="string" table:style-name="ce23">
            <text:p>Palest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lestina-groenten-en-fruit-exporteisen</text:p>
          </table:table-cell>
          <table:table-cell table:number-columns-repeated="16372"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alestin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S</text:p>
          </table:table-cell>
          <table:table-cell office:value-type="string" table:style-name="ce21">
            <text:p>Palesti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S</text:p>
          </table:table-cell>
          <table:table-cell office:value-type="string" table:style-name="ce23">
            <text:p>Palesti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lestina-zaaizaden-exporteisen</text:p>
          </table:table-cell>
          <table:table-cell table:number-columns-repeated="16372"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nam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nam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anam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nama-groenten-en-fruit-exporteisen</text:p>
          </table:table-cell>
          <table:table-cell table:number-columns-repeated="16372"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anama-plantuien-sjalotten-en-knoflook-exporteisen</text:p>
          </table:table-cell>
          <table:table-cell table:number-columns-repeated="16372"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anam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A</text:p>
          </table:table-cell>
          <table:table-cell office:value-type="string" table:style-name="ce21">
            <text:p>Panam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nama-zaaizaden-exporteisen</text:p>
          </table:table-cell>
          <table:table-cell table:number-columns-repeated="16372"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poea-nieuw-guin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poea-nieuw-guin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apoea-nieuw-guine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G</text:p>
          </table:table-cell>
          <table:table-cell office:value-type="string" table:style-name="ce21">
            <text:p>Papoea-Nieuw-Guine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G</text:p>
          </table:table-cell>
          <table:table-cell office:value-type="string" table:style-name="ce23">
            <text:p>Papoea-Nieuw-Guin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poea-nieuw-guinea-zaaizaden-exporteisen</text:p>
          </table:table-cell>
          <table:table-cell table:number-columns-repeated="16372"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araguay-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araguay-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Y</text:p>
          </table:table-cell>
          <table:table-cell office:value-type="string" table:style-name="ce23">
            <text:p>Paraguay</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raguay-groenten-en-fruit-exporteisen</text:p>
          </table:table-cell>
          <table:table-cell table:number-columns-repeated="16372"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araguay-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Y</text:p>
          </table:table-cell>
          <table:table-cell office:value-type="string" table:style-name="ce21">
            <text:p>Paraguay</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Y</text:p>
          </table:table-cell>
          <table:table-cell office:value-type="string" table:style-name="ce23">
            <text:p>Paraguay</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raguay-zaaizaden-exporteisen</text:p>
          </table:table-cell>
          <table:table-cell table:number-columns-repeated="16372"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er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er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eru-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E</text:p>
          </table:table-cell>
          <table:table-cell office:value-type="string" table:style-name="ce23">
            <text:p>Peru</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eru-groenten-en-fruit-exporteisen</text:p>
          </table:table-cell>
          <table:table-cell table:number-columns-repeated="16372"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eru-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E</text:p>
          </table:table-cell>
          <table:table-cell office:value-type="string" table:style-name="ce21">
            <text:p>Per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E</text:p>
          </table:table-cell>
          <table:table-cell office:value-type="string" table:style-name="ce23">
            <text:p>Per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eru-zaaizaden-exporteisen</text:p>
          </table:table-cell>
          <table:table-cell table:number-columns-repeated="16372"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itcairn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itcair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itcairneilanden-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N</text:p>
          </table:table-cell>
          <table:table-cell office:value-type="string" table:style-name="ce21">
            <text:p>Pitcairn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puerto-ri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puerto-ri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puerto-ric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uerto-rico-groenten-en-fruit-exporteisen</text:p>
          </table:table-cell>
          <table:table-cell table:number-columns-repeated="16372"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puerto-ric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uerto-rico-plantuien-sjalotten-en-knoflook-exporteisen</text:p>
          </table:table-cell>
          <table:table-cell table:number-columns-repeated="16372"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uerto-rico-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R</text:p>
          </table:table-cell>
          <table:table-cell office:value-type="string" table:style-name="ce21">
            <text:p>Puerto Ric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uerto-rico-zaaizaden-exporteisen</text:p>
          </table:table-cell>
          <table:table-cell table:number-columns-repeated="16372"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qat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qat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qat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QA</text:p>
          </table:table-cell>
          <table:table-cell office:value-type="string" table:style-name="ce23">
            <text:p>Qat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qatar-groenten-en-fruit-exporteisen</text:p>
          </table:table-cell>
          <table:table-cell table:number-columns-repeated="16372"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qatar-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QA</text:p>
          </table:table-cell>
          <table:table-cell office:value-type="string" table:style-name="ce21">
            <text:p>Qatar</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QA</text:p>
          </table:table-cell>
          <table:table-cell office:value-type="string" table:style-name="ce23">
            <text:p>Qata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qatar-zaaizaden-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reuni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reuni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uni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E</text:p>
          </table:table-cell>
          <table:table-cell office:value-type="string" table:style-name="ce23">
            <text:p>Réunio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reunion-groenten-en-fruit-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reunio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E</text:p>
          </table:table-cell>
          <table:table-cell office:value-type="string" table:style-name="ce23">
            <text:p>Réunio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reunion-plantuien-sjalotten-en-knoflook-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reunio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RE</text:p>
          </table:table-cell>
          <table:table-cell office:value-type="string" table:style-name="ce21">
            <text:p>Réunio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E</text:p>
          </table:table-cell>
          <table:table-cell office:value-type="string" table:style-name="ce23">
            <text:p>Réuni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reunion-zaaizaden-exporteisen</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russische-federat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russische-federat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ussische-federat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russische-federatie-groenten-en-fruit-exporteisen</text:p>
          </table:table-cell>
          <table:table-cell table:number-columns-repeated="16372"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bijlage-20-16-inspectieprotocol-groenten-en-fruit-voor-export-naar-russische-federatie.pdf</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russische-federat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russische-federatie-plantuien-sjalotten-en-knoflook-exporteisen</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russische-federat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RU</text:p>
          </table:table-cell>
          <table:table-cell office:value-type="string" table:style-name="ce21">
            <text:p>Rusland (Russische Federati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russische-federatie-zaaizaden-exporteisen</text:p>
          </table:table-cell>
          <table:table-cell table:number-columns-repeated="16372"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rwan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rwan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wan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rwand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RW</text:p>
          </table:table-cell>
          <table:table-cell office:value-type="string" table:style-name="ce21">
            <text:p>Rwand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rwand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t-kitts-en-nevi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t-kitts-en-nevi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t-kitts-en-nevis-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N</text:p>
          </table:table-cell>
          <table:table-cell office:value-type="string" table:style-name="ce23">
            <text:p>Saint Kitts en Nevi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kitts-en-nevis-groenten-en-fruit-exporteisen</text:p>
          </table:table-cell>
          <table:table-cell table:number-columns-repeated="16372"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t-kitts-en-nevis-sierteelt-exporteisen</text:p>
          </table:table-cell>
          <table:table-cell table:number-columns-repeated="7" table:style-name="ce21"/>
          <table:table-cell table:number-columns-repeated="16365" table:style-name="ce23"/>
        </table:table-row>
        <table:table-row table:style-name="ro8">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t-luc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t-luc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t-luc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C</text:p>
          </table:table-cell>
          <table:table-cell office:value-type="string" table:style-name="ce23">
            <text:p>Saint Luc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lucia-groenten-en-fruit-exporteisen</text:p>
          </table:table-cell>
          <table:table-cell table:number-columns-repeated="16372"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t-luci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LC</text:p>
          </table:table-cell>
          <table:table-cell office:value-type="string" table:style-name="ce21">
            <text:p>Saint Luc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C</text:p>
          </table:table-cell>
          <table:table-cell office:value-type="string" table:style-name="ce23">
            <text:p>Saint Luc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t-lucia-zaaizaden-exporteisen</text:p>
          </table:table-cell>
          <table:table-cell table:number-columns-repeated="16372"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t-vincent-en-de-grenadine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t-vincent-en-degrenadine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t-vincent-en-grenadine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st-vincent-en-grenadines-groenten-en-fruit-exporteisen</text:p>
          </table:table-cell>
          <table:table-cell table:number-columns-repeated="7" table:style-name="ce21"/>
          <table:table-cell table:number-columns-repeated="16365" table:style-name="ce23"/>
        </table:table-row>
        <table:table-row table:style-name="ro8">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C</text:p>
          </table:table-cell>
          <table:table-cell office:value-type="string" table:style-name="ce23">
            <text:p>Saint Vincent en de Grenadine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t-vincent-en-grenadines-zaaizaden-exporteisen</text:p>
          </table:table-cell>
          <table:table-cell table:number-columns-repeated="16372"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int-barthelemy-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aint-barthelemy-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BL</text:p>
          </table:table-cell>
          <table:table-cell office:value-type="string" table:style-name="ce21">
            <text:p>Saint-Barthélemy</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F</text:p>
          </table:table-cell>
          <table:table-cell office:value-type="string" table:style-name="ce21">
            <text:p>Saint-Marti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int-marti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F</text:p>
          </table:table-cell>
          <table:table-cell office:value-type="string" table:style-name="ce21">
            <text:p>Saint-Mart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aint-martin-sierteelt-exporteisen</text:p>
          </table:table-cell>
          <table:table-cell table:number-columns-repeated="7" table:style-name="ce21"/>
          <table:table-cell table:number-columns-repeated="16365" table:style-name="ce23"/>
        </table:table-row>
        <table:table-row table:style-name="ro9">
          <table:table-cell table:style-name="ce21"/>
          <table:table-cell office:value-type="string" table:style-name="ce21">
            <text:p>LAND=MF</text:p>
          </table:table-cell>
          <table:table-cell office:value-type="string" table:style-name="ce21">
            <text:p>Saint-Marti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t-pierre-en-miquel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int-pierre-en-miquel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t-pierre-en-miquelon-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PM</text:p>
          </table:table-cell>
          <table:table-cell office:value-type="string" table:style-name="ce21">
            <text:p>Saint-Pierre en Miquelo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alomon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lomon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lomonseiland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alomonseilanden_sierteelt_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B</text:p>
          </table:table-cell>
          <table:table-cell office:value-type="string" table:style-name="ce21">
            <text:p>Salomons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B</text:p>
          </table:table-cell>
          <table:table-cell office:value-type="string" table:style-name="ce23">
            <text:p>Salomonseiland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lomonseilanden-zaaizaden-exporteisen</text:p>
          </table:table-cell>
          <table:table-cell table:number-columns-repeated="16372"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amo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mo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mo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amo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WS</text:p>
          </table:table-cell>
          <table:table-cell office:value-type="string" table:style-name="ce21">
            <text:p>Samo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WS</text:p>
          </table:table-cell>
          <table:table-cell office:value-type="string" table:style-name="ce23">
            <text:p>Samo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moa-zaaizaden-exporteisen</text:p>
          </table:table-cell>
          <table:table-cell table:number-columns-repeated="16372"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an-marin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n-marin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n-marino-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M</text:p>
          </table:table-cell>
          <table:table-cell office:value-type="string" table:style-name="ce21">
            <text:p>San Marin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ao-tome-en-princip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o-tome-en-princip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o-tome-en-principe-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T</text:p>
          </table:table-cell>
          <table:table-cell office:value-type="string" table:style-name="ce21">
            <text:p>Sao Tomé en Princip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aoedi-ara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aoedi-ara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aoedi-ara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A</text:p>
          </table:table-cell>
          <table:table-cell office:value-type="string" table:style-name="ce23">
            <text:p>Saoedi-Arab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aoedi-arabie-groenten-en-fruit-exporteisen</text:p>
          </table:table-cell>
          <table:table-cell table:number-columns-repeated="16372"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aoedi-arabi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A</text:p>
          </table:table-cell>
          <table:table-cell office:value-type="string" table:style-name="ce21">
            <text:p>Saoedi-Arab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A</text:p>
          </table:table-cell>
          <table:table-cell office:value-type="string" table:style-name="ce23">
            <text:p>Saoedi-Arab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oedi-arabie-zaaizaden-exporteisen</text:p>
          </table:table-cell>
          <table:table-cell table:number-columns-repeated="16372"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enegal-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enega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enegal-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N</text:p>
          </table:table-cell>
          <table:table-cell office:value-type="string" table:style-name="ce23">
            <text:p>Senegal</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negal-groenten-en-fruit-exporteisen</text:p>
          </table:table-cell>
          <table:table-cell table:number-columns-repeated="16372" table:style-name="ce23"/>
        </table:table-row>
        <table:table-row table:style-name="ro1">
          <table:table-cell table:style-name="ce21"/>
          <table:table-cell office:value-type="string" table:style-name="ce23">
            <text:p>LAND=SN</text:p>
          </table:table-cell>
          <table:table-cell office:value-type="string" table:style-name="ce23">
            <text:p>Senega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senegal-plantuien-sjalotten-en-knoflook-exporteisen</text:p>
          </table:table-cell>
          <table:table-cell table:number-columns-repeated="16372"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enegal-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N</text:p>
          </table:table-cell>
          <table:table-cell office:value-type="string" table:style-name="ce21">
            <text:p>Senegal</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N</text:p>
          </table:table-cell>
          <table:table-cell office:value-type="string" table:style-name="ce23">
            <text:p>Senegal</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enegal-zaaizaden-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erv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erv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erv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S</text:p>
          </table:table-cell>
          <table:table-cell office:value-type="string" table:style-name="ce23">
            <text:p>Serv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rvie-groenten-en-fruit-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serv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S</text:p>
          </table:table-cell>
          <table:table-cell office:value-type="string" table:style-name="ce23">
            <text:p>Serv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servie-plantuien-sjalotten-en-knoflook-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ervi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RS</text:p>
          </table:table-cell>
          <table:table-cell office:value-type="string" table:style-name="ce21">
            <text:p>Serv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S</text:p>
          </table:table-cell>
          <table:table-cell office:value-type="string" table:style-name="ce23">
            <text:p>Serv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ervie-zaaizaden-exporteisen</text:p>
          </table:table-cell>
          <table:table-cell table:number-columns-repeated="16372"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eychell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eychell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eychell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C</text:p>
          </table:table-cell>
          <table:table-cell office:value-type="string" table:style-name="ce23">
            <text:p>Seychell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ychellen-groenten-en-fruit-exporteisen</text:p>
          </table:table-cell>
          <table:table-cell table:number-columns-repeated="16372"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eychelle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C</text:p>
          </table:table-cell>
          <table:table-cell office:value-type="string" table:style-name="ce21">
            <text:p>Seychell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ierra-leon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ierra-leon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ierra-leon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L</text:p>
          </table:table-cell>
          <table:table-cell office:value-type="string" table:style-name="ce23">
            <text:p>Sierra Leon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ierra-leone-groenten-en-fruit-exporteisen</text:p>
          </table:table-cell>
          <table:table-cell table:number-columns-repeated="16372"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ierra-leon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L</text:p>
          </table:table-cell>
          <table:table-cell office:value-type="string" table:style-name="ce21">
            <text:p>Sierra Leon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L</text:p>
          </table:table-cell>
          <table:table-cell office:value-type="string" table:style-name="ce23">
            <text:p>Sierra Leon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erra-leone-zaaizaden-exporteisen</text:p>
          </table:table-cell>
          <table:table-cell table:number-columns-repeated="16372"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ingapor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ingapor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ingapor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G</text:p>
          </table:table-cell>
          <table:table-cell office:value-type="string" table:style-name="ce23">
            <text:p>Singapor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ingapore-groenten-en-fruit-exporteisen</text:p>
          </table:table-cell>
          <table:table-cell table:number-columns-repeated="16372"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ingapor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G</text:p>
          </table:table-cell>
          <table:table-cell office:value-type="string" table:style-name="ce21">
            <text:p>Singapor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G</text:p>
          </table:table-cell>
          <table:table-cell office:value-type="string" table:style-name="ce23">
            <text:p>Singapor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ngapore-zaaizaden-exporteisen</text:p>
          </table:table-cell>
          <table:table-cell table:number-columns-repeated="16372"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t-hele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t-hele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t-hele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H</text:p>
          </table:table-cell>
          <table:table-cell office:value-type="string" table:style-name="ce23">
            <text:p>Sint-Hele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helena-groenten-en-fruit-exporteisen</text:p>
          </table:table-cell>
          <table:table-cell table:number-columns-repeated="16372" table:style-name="ce23"/>
        </table:table-row>
        <table:table-row table:style-name="ro9">
          <table:table-cell office:value-type="string" table:style-name="ce21">
            <text:p>N</text:p>
          </table:table-cell>
          <table:table-cell office:value-type="string" table:style-name="ce21">
            <text:p>LAND=SH</text:p>
          </table:table-cell>
          <table:table-cell office:value-type="string" table:style-name="ce21">
            <text:p>Sint-Hele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int-maart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int-maart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int-maart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int-maarte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X</text:p>
          </table:table-cell>
          <table:table-cell office:value-type="string" table:style-name="ce21">
            <text:p>Sint-Maart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X</text:p>
          </table:table-cell>
          <table:table-cell office:value-type="string" table:style-name="ce23">
            <text:p>Sint-Maar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nt-maarten-zaaizaden-exporteisen</text:p>
          </table:table-cell>
          <table:table-cell table:number-columns-repeated="16372"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oed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oed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oed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D</text:p>
          </table:table-cell>
          <table:table-cell office:value-type="string" table:style-name="ce23">
            <text:p>Soed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oedan-groenten-en-fruit-exporteisen</text:p>
          </table:table-cell>
          <table:table-cell table:number-columns-repeated="16372"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oeda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D</text:p>
          </table:table-cell>
          <table:table-cell office:value-type="string" table:style-name="ce21">
            <text:p>Soed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D</text:p>
          </table:table-cell>
          <table:table-cell office:value-type="string" table:style-name="ce23">
            <text:p>Soed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oedan-zaaizaden-exporteisen</text:p>
          </table:table-cell>
          <table:table-cell table:number-columns-repeated="16372"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omal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oma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omalie-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O</text:p>
          </table:table-cell>
          <table:table-cell office:value-type="string" table:style-name="ce21">
            <text:p>Somal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ri-lan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ri-lan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ri-lan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K</text:p>
          </table:table-cell>
          <table:table-cell office:value-type="string" table:style-name="ce23">
            <text:p>Sri Lank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ri-lanka-groenten-en-fruit-exporteisen</text:p>
          </table:table-cell>
          <table:table-cell table:number-columns-repeated="16372"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ri-lank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LK</text:p>
          </table:table-cell>
          <table:table-cell office:value-type="string" table:style-name="ce21">
            <text:p>Sri Lank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K</text:p>
          </table:table-cell>
          <table:table-cell office:value-type="string" table:style-name="ce23">
            <text:p>Sri Lank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ri-lanka-zaaizaden-exporteisen</text:p>
          </table:table-cell>
          <table:table-cell table:number-columns-repeated="16372"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urinam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urinam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urinam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surinam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surinam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urinam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R</text:p>
          </table:table-cell>
          <table:table-cell office:value-type="string" table:style-name="ce21">
            <text:p>Surinam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R</text:p>
          </table:table-cell>
          <table:table-cell office:value-type="string" table:style-name="ce23">
            <text:p>Surinam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uriname-zaaizaden-exporteisen</text:p>
          </table:table-cell>
          <table:table-cell table:number-columns-repeated="16372"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waz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waz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waz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swazi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waziland-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Z</text:p>
          </table:table-cell>
          <table:table-cell office:value-type="string" table:style-name="ce21">
            <text:p>Swazi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Z</text:p>
          </table:table-cell>
          <table:table-cell office:value-type="string" table:style-name="ce23">
            <text:p>Swazi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waziland-zaaizaden-exporteisen</text:p>
          </table:table-cell>
          <table:table-cell table:number-columns-repeated="16372"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syr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syr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syr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syr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syr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syri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SY</text:p>
          </table:table-cell>
          <table:table-cell office:value-type="string" table:style-name="ce21">
            <text:p>Syr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Y</text:p>
          </table:table-cell>
          <table:table-cell office:value-type="string" table:style-name="ce23">
            <text:p>Syr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yrie-zaaizaden-exporteisen</text:p>
          </table:table-cell>
          <table:table-cell table:number-columns-repeated="16372"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adzji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adzji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adzjiki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adzjiki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adzjikist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J</text:p>
          </table:table-cell>
          <table:table-cell office:value-type="string" table:style-name="ce23">
            <text:p>Tadzji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adzjikistan-plantuien-sjalotten-en-knoflook-exporteisen</text:p>
          </table:table-cell>
          <table:table-cell table:number-columns-repeated="16372"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adzjikista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J</text:p>
          </table:table-cell>
          <table:table-cell office:value-type="string" table:style-name="ce21">
            <text:p>Tadzjiki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J</text:p>
          </table:table-cell>
          <table:table-cell office:value-type="string" table:style-name="ce23">
            <text:p>Tadzjikist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dzjikistan-zaaizaden-exporteisen</text:p>
          </table:table-cell>
          <table:table-cell table:number-columns-repeated="16372"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aiw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aiw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aiw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aiw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aiw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W</text:p>
          </table:table-cell>
          <table:table-cell office:value-type="string" table:style-name="ce23">
            <text:p>Taiw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aiwan-plantuien-sjalotten-en-knoflook-exporteisen</text:p>
          </table:table-cell>
          <table:table-cell table:number-columns-repeated="16372"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aiwa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W</text:p>
          </table:table-cell>
          <table:table-cell office:value-type="string" table:style-name="ce21">
            <text:p>Taiw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W</text:p>
          </table:table-cell>
          <table:table-cell office:value-type="string" table:style-name="ce23">
            <text:p>Taiw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iwan-zaaizaden-exporteisen</text:p>
          </table:table-cell>
          <table:table-cell table:number-columns-repeated="16372"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anzan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anzan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anzan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anzan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anzani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anzani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Z</text:p>
          </table:table-cell>
          <table:table-cell office:value-type="string" table:style-name="ce21">
            <text:p>Tanzan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Z</text:p>
          </table:table-cell>
          <table:table-cell office:value-type="string" table:style-name="ce23">
            <text:p>Tanzan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nzania-zaaizaden-exporteisen</text:p>
          </table:table-cell>
          <table:table-cell table:number-columns-repeated="16372"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ha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ha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ha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hai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hailand-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H</text:p>
          </table:table-cell>
          <table:table-cell office:value-type="string" table:style-name="ce21">
            <text:p>Thai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H</text:p>
          </table:table-cell>
          <table:table-cell office:value-type="string" table:style-name="ce23">
            <text:p>Thai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hailand-zaaizaden-exporteisen</text:p>
          </table:table-cell>
          <table:table-cell table:number-columns-repeated="16372"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o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o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ogo-diverse-producten-exporteisen</text:p>
          </table:table-cell>
          <table:table-cell table:number-columns-repeated="7" table:style-name="ce21"/>
          <table:table-cell table:number-columns-repeated="16365" table:style-name="ce23"/>
        </table:table-row>
        <table:table-row table:style-name="ro1">
          <table:table-cell table:style-name="ce36"/>
          <table:table-cell office:value-type="string" table:style-name="ce35">
            <text:p>LAND=TG</text:p>
          </table:table-cell>
          <table:table-cell office:value-type="string" table:style-name="ce35">
            <text:p>Togo</text:p>
          </table:table-cell>
          <table:table-cell office:value-type="string" table:style-name="ce35">
            <text:p>PRODUCT=ZAAIZAAD</text:p>
          </table:table-cell>
          <table:table-cell office:value-type="string" table:style-name="ce35">
            <text:p>Zaaizaden</text:p>
          </table:table-cell>
          <table:table-cell table:style-name="ce36"/>
          <table:table-cell table:number-columns-repeated="3" table:style-name="ce35"/>
          <table:table-cell office:value-type="string" table:style-name="ce35">
            <text:p>voorloop</text:p>
          </table:table-cell>
          <table:table-cell table:style-name="ce36"/>
          <table:table-cell office:value-type="string" table:style-name="ce35">
            <text:p>https://www.nvwa.nl/documenten/export/fytosanitair/landeneisen/zaaizaden/togo-zaaizaden-exporteisen</text:p>
          </table:table-cell>
          <table:table-cell table:number-columns-repeated="16372" table:style-name="ce35"/>
        </table:table-row>
        <table:table-row table:style-name="ro9">
          <table:table-cell office:value-type="string" table:style-name="ce21">
            <text:p>N</text:p>
          </table:table-cell>
          <table:table-cell office:value-type="string" table:style-name="ce21">
            <text:p>LAND=TG</text:p>
          </table:table-cell>
          <table:table-cell office:value-type="string" table:style-name="ce21">
            <text:p>Tog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okela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okela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okelau-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K</text:p>
          </table:table-cell>
          <table:table-cell office:value-type="string" table:style-name="ce21">
            <text:p>Tokelau-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ong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ong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onga-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O</text:p>
          </table:table-cell>
          <table:table-cell office:value-type="string" table:style-name="ce21">
            <text:p>Tong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onga-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O</text:p>
          </table:table-cell>
          <table:table-cell office:value-type="string" table:style-name="ce23">
            <text:p>Tong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onga-zaaizaden-exporteisen</text:p>
          </table:table-cell>
          <table:table-cell table:number-columns-repeated="16372"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rinidad-en-toba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rinidad-en-toba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rinidad-en-tobag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rinidad-en-tobago-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rinidad-en-tobago-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T</text:p>
          </table:table-cell>
          <table:table-cell office:value-type="string" table:style-name="ce21">
            <text:p>Trinidad en Tobago</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T</text:p>
          </table:table-cell>
          <table:table-cell office:value-type="string" table:style-name="ce23">
            <text:p>Trinidad en Tobag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rinidad-en-tobago-zaaizaden-exporteisen</text:p>
          </table:table-cell>
          <table:table-cell table:number-columns-repeated="16372"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sjaa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sjaa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sjaad-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D</text:p>
          </table:table-cell>
          <table:table-cell office:value-type="string" table:style-name="ce21">
            <text:p>Tsjaa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une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une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u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unes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unes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N</text:p>
          </table:table-cell>
          <table:table-cell office:value-type="string" table:style-name="ce23">
            <text:p>Tunes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nesie-plantuien-sjalotten-en-knoflook-exporteisen</text:p>
          </table:table-cell>
          <table:table-cell table:number-columns-repeated="16372"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unesi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N</text:p>
          </table:table-cell>
          <table:table-cell office:value-type="string" table:style-name="ce21">
            <text:p>Tunes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N</text:p>
          </table:table-cell>
          <table:table-cell office:value-type="string" table:style-name="ce23">
            <text:p>Tunes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nesie-zaaizaden-exporteisen</text:p>
          </table:table-cell>
          <table:table-cell table:number-columns-repeated="16372"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urkij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urkij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urkij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urkij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urkij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R</text:p>
          </table:table-cell>
          <table:table-cell office:value-type="string" table:style-name="ce23">
            <text:p>Turk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rkije-plantuien-sjalotten-en-knoflook-exporteisen</text:p>
          </table:table-cell>
          <table:table-cell table:number-columns-repeated="16372"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urkije-sierteelt-exporteisen</text:p>
          </table:table-cell>
          <table:table-cell table:number-columns-repeated="7" table:style-name="ce21"/>
          <table:table-cell table:number-columns-repeated="16365" table:style-name="ce23"/>
        </table:table-row>
        <table:table-row table:style-name="ro9">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R</text:p>
          </table:table-cell>
          <table:table-cell office:value-type="string" table:style-name="ce23">
            <text:p>Turkij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rkije-zaaizaden-exporteisen</text:p>
          </table:table-cell>
          <table:table-cell table:number-columns-repeated="16372"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urkmen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urkmen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urkmeni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urkmeni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turkmenist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M</text:p>
          </table:table-cell>
          <table:table-cell office:value-type="string" table:style-name="ce23">
            <text:p>Turkmen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rkmenistan-plantuien-sjalotten-en-knoflook-exporteisen</text:p>
          </table:table-cell>
          <table:table-cell table:number-columns-repeated="16372"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urkmenista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M</text:p>
          </table:table-cell>
          <table:table-cell office:value-type="string" table:style-name="ce21">
            <text:p>Turkmenista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M</text:p>
          </table:table-cell>
          <table:table-cell office:value-type="string" table:style-name="ce23">
            <text:p>Turkmenist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rkmenistan-zaaizaden-exporteisen</text:p>
          </table:table-cell>
          <table:table-cell table:number-columns-repeated="16372"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urks-en-caico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urks-en-caico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urks-en-caicoseilanden-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C</text:p>
          </table:table-cell>
          <table:table-cell office:value-type="string" table:style-name="ce21">
            <text:p>Turks- en Caicoseiland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tuval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tuval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tuvalu-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tuvalu-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tuvalu-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TV</text:p>
          </table:table-cell>
          <table:table-cell office:value-type="string" table:style-name="ce21">
            <text:p>Tuval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V</text:p>
          </table:table-cell>
          <table:table-cell office:value-type="string" table:style-name="ce23">
            <text:p>Tuval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valu-zaaizaden-exporteisen</text:p>
          </table:table-cell>
          <table:table-cell table:number-columns-repeated="16372"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uruguay-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uruguay-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uruguay-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uruguay-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uruguay-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UY</text:p>
          </table:table-cell>
          <table:table-cell office:value-type="string" table:style-name="ce21">
            <text:p>Uruguay</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Y</text:p>
          </table:table-cell>
          <table:table-cell office:value-type="string" table:style-name="ce23">
            <text:p>Uruguay</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uruguay-zaaizaden-exporteisen</text:p>
          </table:table-cell>
          <table:table-cell table:number-columns-repeated="16372"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anuat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vanuat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vanuatu-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anuatu-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anuatu-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VU</text:p>
          </table:table-cell>
          <table:table-cell office:value-type="string" table:style-name="ce21">
            <text:p>Vanuatu</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U</text:p>
          </table:table-cell>
          <table:table-cell office:value-type="string" table:style-name="ce23">
            <text:p>Vanuat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anuatu-zaaizaden-exporteisen</text:p>
          </table:table-cell>
          <table:table-cell table:number-columns-repeated="16372"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enezuel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venezuel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venezuel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enezuel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enezuel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VE</text:p>
          </table:table-cell>
          <table:table-cell office:value-type="string" table:style-name="ce21">
            <text:p>Venezuel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VE</text:p>
          </table:table-cell>
          <table:table-cell office:value-type="string" table:style-name="ce23">
            <text:p>Venezuel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nezuela-zaaizaden-exporteisen</text:p>
          </table:table-cell>
          <table:table-cell table:number-columns-repeated="16372"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verenigd-koninkrijk-bloembollen-exporteisen</text:p>
          </table:table-cell>
          <table:table-cell table:number-columns-repeated="16372"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verenigd-koninkrijk-diverse-producten-exporteisen</text:p>
          </table:table-cell>
          <table:table-cell table:number-columns-repeated="16372"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erenigd-koninkrij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erenigd-koninkrijk-groente-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verenigd-koninkrijk-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verenigd-koninkrijk-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erenigd-koninkrijk-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GB</text:p>
          </table:table-cell>
          <table:table-cell office:value-type="string" table:style-name="ce21">
            <text:p>Verenigd Koninkrijk (Groot-Brittannië)</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koninkrijk-zaaizaden-exporteisen</text:p>
          </table:table-cell>
          <table:table-cell table:number-columns-repeated="16372"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erenigde-arabische-emirat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verenigde-arabische-emirat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verenigde-arabische-emirat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erenigde-arabische-emirat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verenigde-arabische-emirate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erenigde-arabische-emiraten-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AE</text:p>
          </table:table-cell>
          <table:table-cell office:value-type="string" table:style-name="ce21">
            <text:p>Verenigde Arabische Emirat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AE</text:p>
          </table:table-cell>
          <table:table-cell office:value-type="string" table:style-name="ce23">
            <text:p>Verenigde Arabische Emira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e-arabische-emiraten-zaaizaden-exporteisen</text:p>
          </table:table-cell>
          <table:table-cell table:number-columns-repeated="16372"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erenigde-staten-van-ameri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verenigde-staten-van-ameri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verenigde-staten-van-ameri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erenigde-staten-van-amerik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verenigde-staten-van-amerik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US</text:p>
          </table:table-cell>
          <table:table-cell office:value-type="string" table:style-name="ce23">
            <text:p>Verenigde Stat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verenigde-staten-van-amerika-plantuien-sjalotten-en-knoflook-exporteisen</text:p>
          </table:table-cell>
          <table:table-cell table:number-columns-repeated="16372"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erenigde-staten-van-amerik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US</text:p>
          </table:table-cell>
          <table:table-cell office:value-type="string" table:style-name="ce21">
            <text:p>Verenigde Staten</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S</text:p>
          </table:table-cell>
          <table:table-cell office:value-type="string" table:style-name="ce23">
            <text:p>Verenigde Sta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e-staten-van-amerika-zaaizaden-exporteisen</text:p>
          </table:table-cell>
          <table:table-cell table:number-columns-repeated="16372"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vietnam-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vietnam-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vietnam-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vietnam-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vietnam-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VN</text:p>
          </table:table-cell>
          <table:table-cell office:value-type="string" table:style-name="ce21">
            <text:p>Vietnam</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N</text:p>
          </table:table-cell>
          <table:table-cell office:value-type="string" table:style-name="ce23">
            <text:p>Vietnam</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ietnam-zaaizaden-exporteisen</text:p>
          </table:table-cell>
          <table:table-cell table:number-columns-repeated="16372"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wallis-en-futuna-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wallis-en-futuna-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wallis-en-futuna-eilanden-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WF</text:p>
          </table:table-cell>
          <table:table-cell office:value-type="string" table:style-name="ce21">
            <text:p>Wallis en Futun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WF</text:p>
          </table:table-cell>
          <table:table-cell office:value-type="string" table:style-name="ce23">
            <text:p>Wallis en Futu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wallis-en-futuna-eilanden-zaaizaden-exporteisen</text:p>
          </table:table-cell>
          <table:table-cell table:number-columns-repeated="16372"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westelijke-sahar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westelijke-sahar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westelijke-sahara-diverse-producten-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EH</text:p>
          </table:table-cell>
          <table:table-cell office:value-type="string" table:style-name="ce21">
            <text:p>Westelijke Sahar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zamb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zamb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zamb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zamb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ambi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ZM</text:p>
          </table:table-cell>
          <table:table-cell office:value-type="string" table:style-name="ce21">
            <text:p>Zambi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M</text:p>
          </table:table-cell>
          <table:table-cell office:value-type="string" table:style-name="ce23">
            <text:p>Zamb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ambia-zaaizaden-exporteisen</text:p>
          </table:table-cell>
          <table:table-cell table:number-columns-repeated="16372"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zimbabw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zimbabw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zimbabw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zimbabw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W</text:p>
          </table:table-cell>
          <table:table-cell office:value-type="string" table:style-name="ce23">
            <text:p>Zimbabw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imbabwe-plantuien-sjalotten-en-knoflook-exporteisen</text:p>
          </table:table-cell>
          <table:table-cell table:number-columns-repeated="16372"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imbabwe-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ZW</text:p>
          </table:table-cell>
          <table:table-cell office:value-type="string" table:style-name="ce21">
            <text:p>Zimbabwe</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ZW</text:p>
          </table:table-cell>
          <table:table-cell office:value-type="string" table:style-name="ce23">
            <text:p>Zimbabw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imbabwe-zaaizaden-exporteisen</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zuid-afri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zuid-afri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zuid-afri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zuid-afrik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zuid-afrik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A</text:p>
          </table:table-cell>
          <table:table-cell office:value-type="string" table:style-name="ce23">
            <text:p>Zuid-Afrik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uid-afrika-plantuien-sjalotten-en-knoflook-exporteisen</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uid-afrik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ZA</text:p>
          </table:table-cell>
          <table:table-cell office:value-type="string" table:style-name="ce21">
            <text:p>Zuid-Afrik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A</text:p>
          </table:table-cell>
          <table:table-cell office:value-type="string" table:style-name="ce23">
            <text:p>Zuid-Afrik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uid-afrika-zaaizaden-exporteisen</text:p>
          </table:table-cell>
          <table:table-cell table:number-columns-repeated="16372"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zuid-kor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zuid-kor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zuid-kor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zuid-kore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uid-korea-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KR</text:p>
          </table:table-cell>
          <table:table-cell office:value-type="string" table:style-name="ce21">
            <text:p>Zuid-Korea</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KR</text:p>
          </table:table-cell>
          <table:table-cell office:value-type="string" table:style-name="ce23">
            <text:p>Zuid-Kor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uid-korea-zaaizaden-exporteis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zwitser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zwitser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zwitser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zwitser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zwitserland-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H</text:p>
          </table:table-cell>
          <table:table-cell office:value-type="string" table:style-name="ce23">
            <text:p>Zwitser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witserland-plantuien-sjalotten-en-knoflook-exporteis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witserland-sierteelt-exporteisen</text:p>
          </table:table-cell>
          <table:table-cell table:number-columns-repeated="7" table:style-name="ce21"/>
          <table:table-cell table:number-columns-repeated="16365" table:style-name="ce23"/>
        </table:table-row>
        <table:table-row table:style-name="ro9">
          <table:table-cell office:value-type="string" table:style-name="ce21">
            <text:p>N</text:p>
          </table:table-cell>
          <table:table-cell office:value-type="string" table:style-name="ce21">
            <text:p>LAND=CH</text:p>
          </table:table-cell>
          <table:table-cell office:value-type="string" table:style-name="ce21">
            <text:p>Zwitserland</text:p>
          </table:table-cell>
          <table:table-cell office:value-type="string" table:style-name="ce33">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H</text:p>
          </table:table-cell>
          <table:table-cell office:value-type="string" table:style-name="ce23">
            <text:p>Zwitser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witserland-zaaizaden-exporteisen</text:p>
          </table:table-cell>
          <table:table-cell table:number-columns-repeated="16372" table:style-name="ce23"/>
        </table:table-row>
        <table:table-row table:number-rows-repeated="1047113" table:style-name="ro7">
          <table:table-cell table:number-columns-repeated="16384"/>
        </table:table-row>
        <table:named-expressions>
          <table:named-expression table:name="Connection1" table:expression="of:=[landeneisen.#REF!]" table:base-cell-address="exportteksten.$A$1"/>
          <table:named-expression table:name="documents_1" table:expression="of:=[landeneisen.#REF!]" table:base-cell-address="exportteksten.$A$1"/>
        </table:named-expressions>
      </table:table>
      <table:table table:name="landeneisen-eu" table:style-name="ta1">
        <table:table-column table:style-name="co6" table:default-cell-style-name="ce4"/>
        <table:table-column table:style-name="co7"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16"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NO-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GEEN-LANDENEISEN-INLEIDING]]</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INTRO-EU]]</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Y</text:p>
          </table:table-cell>
          <table:table-cell office:value-type="string" table:style-name="ce21">
            <text:p>Cyprus</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Y</text:p>
          </table:table-cell>
          <table:table-cell office:value-type="string" table:style-name="ce21">
            <text:p>Cyprus</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E</text:p>
          </table:table-cell>
          <table:table-cell office:value-type="string" table:style-name="ce21">
            <text:p>Est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E</text:p>
          </table:table-cell>
          <table:table-cell office:value-type="string" table:style-name="ce21">
            <text:p>Est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I</text:p>
          </table:table-cell>
          <table:table-cell office:value-type="string" table:style-name="ce21">
            <text:p>Fi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I</text:p>
          </table:table-cell>
          <table:table-cell office:value-type="string" table:style-name="ce21">
            <text:p>Fin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R</text:p>
          </table:table-cell>
          <table:table-cell office:value-type="string" table:style-name="ce21">
            <text:p>Frankrijk</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R</text:p>
          </table:table-cell>
          <table:table-cell office:value-type="string" table:style-name="ce21">
            <text:p>Frankrijk</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GR</text:p>
          </table:table-cell>
          <table:table-cell office:value-type="string" table:style-name="ce21">
            <text:p>Grieke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GR</text:p>
          </table:table-cell>
          <table:table-cell office:value-type="string" table:style-name="ce21">
            <text:p>Grieken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U</text:p>
          </table:table-cell>
          <table:table-cell office:value-type="string" table:style-name="ce21">
            <text:p>Hongari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U</text:p>
          </table:table-cell>
          <table:table-cell office:value-type="string" table:style-name="ce21">
            <text:p>Hongar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ierland-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IT</text:p>
          </table:table-cell>
          <table:table-cell office:value-type="string" table:style-name="ce21">
            <text:p>Ital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IT</text:p>
          </table:table-cell>
          <table:table-cell office:value-type="string" table:style-name="ce21">
            <text:p>Ital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R</text:p>
          </table:table-cell>
          <table:table-cell office:value-type="string" table:style-name="ce21">
            <text:p>Kroat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R</text:p>
          </table:table-cell>
          <table:table-cell office:value-type="string" table:style-name="ce21">
            <text:p>Kroat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V</text:p>
          </table:table-cell>
          <table:table-cell office:value-type="string" table:style-name="ce21">
            <text:p>Let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V</text:p>
          </table:table-cell>
          <table:table-cell office:value-type="string" table:style-name="ce21">
            <text:p>Let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T</text:p>
          </table:table-cell>
          <table:table-cell office:value-type="string" table:style-name="ce21">
            <text:p>Litouw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T</text:p>
          </table:table-cell>
          <table:table-cell office:value-type="string" table:style-name="ce21">
            <text:p>Litouw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U</text:p>
          </table:table-cell>
          <table:table-cell office:value-type="string" table:style-name="ce21">
            <text:p>Luxemburg</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U</text:p>
          </table:table-cell>
          <table:table-cell office:value-type="string" table:style-name="ce21">
            <text:p>Luxemburg</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MT</text:p>
          </table:table-cell>
          <table:table-cell office:value-type="string" table:style-name="ce21">
            <text:p>Malt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MT</text:p>
          </table:table-cell>
          <table:table-cell office:value-type="string" table:style-name="ce21">
            <text:p>Malt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AT</text:p>
          </table:table-cell>
          <table:table-cell office:value-type="string" table:style-name="ce21">
            <text:p>Oostenrijk</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AT</text:p>
          </table:table-cell>
          <table:table-cell office:value-type="string" table:style-name="ce21">
            <text:p>Oostenrijk</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PL</text:p>
          </table:table-cell>
          <table:table-cell office:value-type="string" table:style-name="ce21">
            <text:p>Pol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PL</text:p>
          </table:table-cell>
          <table:table-cell office:value-type="string" table:style-name="ce21">
            <text:p>Pol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portugal-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RO</text:p>
          </table:table-cell>
          <table:table-cell office:value-type="string" table:style-name="ce21">
            <text:p>Roeme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RO</text:p>
          </table:table-cell>
          <table:table-cell office:value-type="string" table:style-name="ce21">
            <text:p>Roe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I</text:p>
          </table:table-cell>
          <table:table-cell office:value-type="string" table:style-name="ce21">
            <text:p>Slove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I</text:p>
          </table:table-cell>
          <table:table-cell office:value-type="string" table:style-name="ce21">
            <text:p>Slov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K</text:p>
          </table:table-cell>
          <table:table-cell office:value-type="string" table:style-name="ce21">
            <text:p>Slowaki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K</text:p>
          </table:table-cell>
          <table:table-cell office:value-type="string" table:style-name="ce21">
            <text:p>Slowak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S</text:p>
          </table:table-cell>
          <table:table-cell office:value-type="string" table:style-name="ce21">
            <text:p>Span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S</text:p>
          </table:table-cell>
          <table:table-cell office:value-type="string" table:style-name="ce21">
            <text:p>Span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CZ</text:p>
          </table:table-cell>
          <table:table-cell office:value-type="string" table:style-name="ce21">
            <text:p>Tjech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CZ</text:p>
          </table:table-cell>
          <table:table-cell office:value-type="string" table:style-name="ce21">
            <text:p>Tjech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E</text:p>
          </table:table-cell>
          <table:table-cell office:value-type="string" table:style-name="ce21">
            <text:p>Zwed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E</text:p>
          </table:table-cell>
          <table:table-cell office:value-type="string" table:style-name="ce21">
            <text:p>Zwed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zweden-sierteelt-exporteisen-kopie</text:p>
          </table:table-cell>
          <table:table-cell table:number-columns-repeated="7" table:style-name="ce21"/>
          <table:table-cell table:number-columns-repeated="16365" table:style-name="ce23"/>
        </table:table-row>
        <table:table-row table:number-rows-repeated="1048370" table:style-name="ro7">
          <table:table-cell table:number-columns-repeated="16384"/>
        </table:table-row>
        <table:named-expressions>
          <table:named-expression table:name="Connection1" table:expression="of:=['landeneisen-eu'.#REF!]" table:base-cell-address="exportteksten.$A$1"/>
          <table:named-expression table:name="documents_1" table:expression="of:=['landeneisen-eu'.#REF!]" table:base-cell-address="exportteksten.$A$1"/>
        </table:named-expressions>
      </table:table>
      <table:table table:name="keuringsdiensten" table:style-name="ta1">
        <table:table-column table:style-name="co6" table:default-cell-style-name="ce4"/>
        <table:table-column table:style-name="co9"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22"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KEUZE-KEURINGSDIENST]]</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31">
            <text:p>PRODUCT=AARDAPPEL</text:p>
          </table:table-cell>
          <table:table-cell office:value-type="string" table:style-name="ce21">
            <text:p>Aardappelen</text:p>
          </table:table-cell>
          <table:table-cell table:style-name="ce31"/>
          <table:table-cell table:style-name="ce21"/>
          <table:table-cell table:number-columns-repeated="6" table:style-name="ce4"/>
          <table:table-cell table:style-name="ce31"/>
          <table:table-cell office:value-type="string" table:style-name="ce18">
            <text:p>[[KEURING-NAK]]</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31">
            <text:p>PRODUCT=BLOEMBOL</text:p>
          </table:table-cell>
          <table:table-cell office:value-type="string" table:style-name="ce21">
            <text:p>Bloembollen</text:p>
          </table:table-cell>
          <table:table-cell table:style-name="ce31"/>
          <table:table-cell table:style-name="ce21"/>
          <table:table-cell table:number-columns-repeated="6" table:style-name="ce4"/>
          <table:table-cell table:style-name="ce31"/>
          <table:table-cell office:value-type="string" table:style-name="ce18">
            <text:p>[[KEURING-BKD]]</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SIERTEELT</text:p>
          </table:table-cell>
          <table:table-cell office:value-type="string" table:style-name="ce21">
            <text:p>Sierteelt</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31">
            <text:p>PRODUCT=GROENTEFRUIT</text:p>
          </table:table-cell>
          <table:table-cell office:value-type="string" table:style-name="ce21">
            <text:p>Groenten en Fruit</text:p>
          </table:table-cell>
          <table:table-cell table:style-name="ce31"/>
          <table:table-cell table:style-name="ce21"/>
          <table:table-cell table:number-columns-repeated="6" table:style-name="ce4"/>
          <table:table-cell table:style-name="ce31"/>
          <table:table-cell office:value-type="string" table:style-name="ce4">
            <text:p>[[KEURING-KCB]]</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GROENTEPLANT</text:p>
          </table:table-cell>
          <table:table-cell office:value-type="string" table:style-name="ce4">
            <text:p>Groenteplanten</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ZAAIZAAD</text:p>
          </table:table-cell>
          <table:table-cell office:value-type="string" table:style-name="ce21">
            <text:p>Zaaizaden</text:p>
          </table:table-cell>
          <table:table-cell table:style-name="ce31"/>
          <table:table-cell table:style-name="ce21"/>
          <table:table-cell table:number-columns-repeated="6" table:style-name="ce4"/>
          <table:table-cell table:style-name="ce31"/>
          <table:table-cell office:value-type="string" table:style-name="ce18">
            <text:p>[[KEURING-NAK]]</text:p>
            <text:p>[[KEURING-NAKTUINBOUW]]</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PLANTUI</text:p>
          </table:table-cell>
          <table:table-cell office:value-type="string" table:style-name="ce4">
            <text:p>Plantuien, sjalotten, knoflook</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4">
            <text:p>PRODUCT=DIV</text:p>
          </table:table-cell>
          <table:table-cell office:value-type="string" table:style-name="ce4">
            <text:p>Diverse producten</text:p>
          </table:table-cell>
          <table:table-cell table:style-name="ce31"/>
          <table:table-cell table:style-name="ce21"/>
          <table:table-cell table:number-columns-repeated="6" table:style-name="ce4"/>
          <table:table-cell table:style-name="ce31"/>
          <table:table-cell office:value-type="string" table:style-name="ce4">
            <text:p>[[KEURING-KCB]]</text:p>
          </table:table-cell>
          <table:table-cell table:number-columns-repeated="6" table:style-name="ce4"/>
          <table:table-cell table:number-columns-repeated="16365" table:style-name="ce1"/>
        </table:table-row>
        <table:table-row table:number-rows-repeated="2" table:style-name="ro7">
          <table:table-cell table:number-columns-repeated="16384"/>
        </table:table-row>
        <table:table-row table:number-rows-repeated="3" table:style-name="ro1">
          <table:table-cell table:number-columns-repeated="3" table:style-name="ce4"/>
          <table:table-cell table:style-name="ce31"/>
          <table:table-cell table:style-name="ce21"/>
          <table:table-cell table:number-columns-repeated="6" table:style-name="ce4"/>
          <table:table-cell table:style-name="ce31"/>
          <table:table-cell table:style-name="ce18"/>
          <table:table-cell table:number-columns-repeated="6" table:style-name="ce4"/>
          <table:table-cell table:number-columns-repeated="16365" table:style-name="ce1"/>
        </table:table-row>
        <table:table-row table:number-rows-repeated="1048540" table:style-name="ro7">
          <table:table-cell table:number-columns-repeated="16384"/>
        </table:table-row>
        <table:named-expressions>
          <table:named-expression table:name="Connection1" table:expression="of:=[keuringsdiensten.#REF!]" table:base-cell-address="exportteksten.$A$1"/>
          <table:named-expression table:name="documents_1" table:expression="of:=[keuringsdiensten.#REF!]" table:base-cell-address="exportteksten.$A$1"/>
        </table:named-expressions>
      </table:table>
      <table:table table:name="basisnormen" table:style-name="ta1">
        <table:table-column table:style-name="co6" table:default-cell-style-name="ce4"/>
        <table:table-column table:style-name="co20" table:default-cell-style-name="ce4"/>
        <table:table-column table:style-name="co23"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office:value-type="string" table:style-name="ce4">
            <text:p>N</text:p>
          </table:table-cell>
          <table:table-cell office:value-type="string" table:style-name="ce4">
            <text:p>NO-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GEEN-LANDENEISEN-INLEIDING]]</text:p>
          </table:table-cell>
          <table:table-cell table:number-columns-repeated="6" table:style-name="ce4"/>
          <table:table-cell table:number-columns-repeated="16365" table:style-name="ce1"/>
        </table:table-row>
        <table:table-row table:style-name="ro8">
          <table:table-cell table:style-name="ce4"/>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BASISNORM]]</text:p>
          </table:table-cell>
          <table:table-cell table:number-columns-repeated="6" table:style-name="ce4"/>
          <table:table-cell table:number-columns-repeated="16365" table:style-name="ce1"/>
        </table:table-row>
        <table:table-row table:style-name="ro8">
          <table:table-cell table:style-name="ce4"/>
          <table:table-cell office:value-type="string" table:style-name="ce4">
            <text:p>PRODUCT=AARDAPPEL</text:p>
          </table:table-cell>
          <table:table-cell office:value-type="string" table:style-name="ce4">
            <text:p>Aardappelen</text:p>
          </table:table-cell>
          <table:table-cell table:style-name="ce31"/>
          <table:table-cell table:style-name="ce21"/>
          <table:table-cell table:number-columns-repeated="4" table:style-name="ce4"/>
          <table:table-cell office:value-type="string" table:style-name="ce4">
            <text:p>voorloop</text:p>
          </table:table-cell>
          <table:table-cell table:style-name="ce4"/>
          <table:table-cell office:value-type="string" table:style-name="ce31">
            <text:p>https://www.nvwa.nl/documenten/export/fytosanitair/landeneisen/aardappelen/nederland-aardappelen-basisnormen</text:p>
          </table:table-cell>
          <table:table-cell table:style-name="ce21"/>
          <table:table-cell table:number-columns-repeated="6" table:style-name="ce4"/>
          <table:table-cell table:number-columns-repeated="16365" table:style-name="ce1"/>
        </table:table-row>
        <table:table-row table:style-name="ro8">
          <table:table-cell table:style-name="ce21"/>
          <table:table-cell office:value-type="string" table:style-name="ce33">
            <text:p>PRODUCT=BLOEMBOL</text:p>
          </table:table-cell>
          <table:table-cell office:value-type="string" table:style-name="ce21">
            <text:p>Bloembollen</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bloembollen/nederland-bloembollen-basisnorm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33">
            <text:p>PRODUCT=DIV</text:p>
          </table:table-cell>
          <table:table-cell office:value-type="string" table:style-name="ce21">
            <text:p>Diversen</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diverse-producten/nederland-diverse-producten-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GROENTEFRUIT</text:p>
          </table:table-cell>
          <table:table-cell office:value-type="string" table:style-name="ce21">
            <text:p>Groente en fruit</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groente-en-fruit/nederland-groenten-en-fruit-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GROENTEPLANT</text:p>
          </table:table-cell>
          <table:table-cell office:value-type="string" table:style-name="ce21">
            <text:p>Groenteplanten</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groenteplanten/nederland-groentenplanten-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PLANTUI</text:p>
          </table:table-cell>
          <table:table-cell office:value-type="string" table:style-name="ce21">
            <text:p>Plantuien, knoflook en sjalotten</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plantui-sjalot-en-knoflook/nederland-plantuien-sjalotten-en-knoflook-basisnorm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PRODUCT=SIERTEELT</text:p>
          </table:table-cell>
          <table:table-cell office:value-type="string" table:style-name="ce21">
            <text:p>Sierteelt</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sierteelt/nederland-sierteelt-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ZAAIZAAD</text:p>
          </table:table-cell>
          <table:table-cell office:value-type="string" table:style-name="ce21">
            <text:p>Zaaizaden</text:p>
          </table:table-cell>
          <table:table-cell table:style-name="ce33"/>
          <table:table-cell table:number-columns-repeated="5" table:style-name="ce21"/>
          <table:table-cell office:value-type="string" table:style-name="ce21">
            <text:p>voorloop</text:p>
          </table:table-cell>
          <table:table-cell table:style-name="ce21"/>
          <table:table-cell office:value-type="string" table:style-name="ce33">
            <text:p>https://www.nvwa.nl/documenten/export/fytosanitair/landeneisen/diverse-producten/nederland-diverse-producten-basisnormen</text:p>
          </table:table-cell>
          <table:table-cell table:style-name="ce18"/>
          <table:table-cell table:number-columns-repeated="6" table:style-name="ce21"/>
          <table:table-cell table:number-columns-repeated="16365" table:style-name="ce23"/>
        </table:table-row>
        <table:table-row table:number-rows-repeated="1048544" table:style-name="ro7">
          <table:table-cell table:number-columns-repeated="16384"/>
        </table:table-row>
        <table:named-expressions>
          <table:named-expression table:name="Connection1" table:expression="of:=[basisnormen.#REF!]" table:base-cell-address="exportteksten.$A$1"/>
          <table:named-expression table:name="documents_1" table:expression="of:=[basisnormen.#REF!]" table:base-cell-address="exportteksten.$A$1"/>
        </table:named-expressions>
      </table:table>
      <table:table table:name="bedrijvenoverzicht" table:style-name="ta1">
        <table:table-column table:style-name="co6" table:default-cell-style-name="ce4"/>
        <table:table-column table:style-name="co20"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1" table:default-cell-style-name="ce4" table:visibility="collapse"/>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21">
            <text:p>BEFORE-RESULTS</text:p>
          </table:table-cell>
          <table:table-cell table:style-name="ce21"/>
          <table:table-cell table:style-name="ce33"/>
          <table:table-cell table:number-columns-repeated="7" table:style-name="ce21"/>
          <table:table-cell table:style-name="ce33"/>
          <table:table-cell office:value-type="string" table:style-name="ce37">
            <text:p>Voor sommige producten geldt dat u ze alleen mag exporteren als ze afkomstig zijn van goedgekeurde kwekerijen. De bedrijven in de overzichten hieronder zijn goedgekeurd.</text:p>
          </table:table-cell>
          <table:table-cell table:number-columns-repeated="6"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36"/>
          <table:table-cell office:value-type="string" table:style-name="ce36">
            <text:p>LAND=CA</text:p>
          </table:table-cell>
          <table:table-cell office:value-type="string" table:style-name="ce36">
            <text:p>Canada</text:p>
          </table:table-cell>
          <table:table-cell office:value-type="string" table:style-name="ce36">
            <text:p>PRODUCT=SIERTEELT</text:p>
          </table:table-cell>
          <table:table-cell office:value-type="string" table:style-name="ce36">
            <text:p>Sierteelt</text:p>
          </table:table-cell>
          <table:table-cell table:number-columns-repeated="4" table:style-name="ce36"/>
          <table:table-cell office:value-type="string" table:style-name="ce36">
            <text:p>voorloop</text:p>
          </table:table-cell>
          <table:table-cell table:style-name="ce36"/>
          <table:table-cell office:value-type="string" table:style-name="ce38">
            <text:p>https://www.nvwa.nl/documenten/export/fytosanitair/voorschriften/bedrijvenoverzichten/overzicht-leveranciers-waardplanten-p.-ramorum</text:p>
          </table:table-cell>
          <table:table-cell table:style-name="ce39"/>
          <table:table-cell table:number-columns-repeated="6"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canada-register-toegelaten-bedrijven-geconditioneerde-teelt</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verplichte-monstername-bij-export</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1">
            <text:p>Canarische eiland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canarische-eilanden-bedrijven-vrij-van-radopholus-similis-en-r.-citrophilus</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1">
            <text:p>Canarische 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canarische-eilanden-bedrijven-vrij-van-radopholus-similis-en-r.-citrophilus</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china-overzicht-leveranciers-waardplanten-p-ramorum</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japan-toegelaten-bedrijven-en-inspectielocaties-export-vruchtgroenten</text:p>
          </table:table-cell>
          <table:table-cell table:number-columns-repeated="16372" table:style-name="ce21"/>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overzicht-leveranciers-waardplanten-p.-ramorum</text:p>
          </table:table-cell>
          <table:table-cell table:number-columns-repeated="16372" table:style-name="ce21"/>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16372" table:style-name="ce21"/>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noorwegen-toegelaten-bedrijven-bol-tuinchrysant</text:p>
          </table:table-cell>
          <table:table-cell table:number-columns-repeated="16372" table:style-name="ce21"/>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noorwegen-overzicht-leveranciers-waardplanten-p-ramorum</text:p>
          </table:table-cell>
          <table:table-cell table:number-columns-repeated="16372" table:style-name="ce21"/>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taiwan-toegelaten-bedrijven-met-biologische-bestrijders-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taiwan---toegelaten-bedrijven-anthurium-en-bromeliacea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koninkrijk---overzicht-leveranciers-waardplanten-p.-ramorum</text:p>
          </table:table-cell>
          <table:table-cell table:number-columns-repeated="16372" table:style-name="ce21"/>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toegelaten-bedrijven-inspectielocaties-voor-export-tomaten-en-paprik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overzicht-leveranciers-waardplanten-p-ramorum-en-p-kernovia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s-bedrijven-met-waterplanten-vrij-van-globodera-sp-cys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toegelaten-bedrijven-geconditioneerde-teelt-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KR</text:p>
          </table:table-cell>
          <table:table-cell office:value-type="string" table:style-name="ce21">
            <text:p>Zuid-Korea</text:p>
          </table:table-cell>
          <table:table-cell office:value-type="string" table:style-name="ce33">
            <text:p>PRODUCT=SIERTEELT</text:p>
          </table:table-cell>
          <table:table-cell office:value-type="string" table:style-name="ce21">
            <text:p>Sierteelt</text:p>
          </table:table-cell>
          <table:table-cell table:number-columns-repeated="4" table:style-name="ce23"/>
          <table:table-cell office:value-type="string" table:style-name="ce23">
            <text:p>voorloop</text:p>
          </table:table-cell>
          <table:table-cell table:style-name="ce23"/>
          <table:table-cell office:value-type="string" table:style-name="ce23">
            <text:p>https://www.nvwa.nl/documenten/export/fytosanitair/voorschriften/bedrijvenoverzichten/zuid-korea-register-toegelaten-bedrijven-anthurium-calathea-en-musa</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number-columns-repeated="3" table:style-name="ce21"/>
          <table:table-cell table:style-name="ce33"/>
          <table:table-cell table:number-columns-repeated="7" table:style-name="ce21"/>
          <table:table-cell table:style-name="ce33"/>
          <table:table-cell table:number-columns-repeated="16372" table:style-name="ce21"/>
        </table:table-row>
        <table:table-row table:number-rows-repeated="1048504" table:style-name="ro7">
          <table:table-cell table:number-columns-repeated="16384"/>
        </table:table-row>
        <table:named-expressions>
          <table:named-expression table:name="Connection1" table:expression="of:=[bedrijvenoverzicht.#REF!]" table:base-cell-address="exportteksten.$A$1"/>
          <table:named-expression table:name="documents_1" table:expression="of:=[bedrijvenoverzicht.#REF!]" table:base-cell-address="exportteksten.$A$1"/>
        </table:named-expressions>
      </table:table>
      <table:table table:name="aanvullendeinformatie" table:style-name="ta1">
        <table:table-column table:style-name="co6" table:default-cell-style-name="ce4"/>
        <table:table-column table:style-name="co20"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1" table:default-cell-style-name="ce4"/>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2">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8">
          <table:table-cell table:style-name="ce21"/>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INTRO-AANVULLENDEINFO]]</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AM</text:p>
          </table:table-cell>
          <table:table-cell office:value-type="string" table:style-name="ce23">
            <text:p>Arme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australie-roestresistente-soorten-en-varieteiten-van-berberis-mahoberberis-en-mahonia-pdf</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8">
          <table:table-cell table:style-name="ce21"/>
          <table:table-cell office:value-type="string" table:style-name="ce21">
            <text:p>LAND=CA</text:p>
          </table:table-cell>
          <table:table-cell office:value-type="string" table:style-name="ce21">
            <text:p>Cana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s-en-canada-psi</text:p>
          </table:table-cell>
          <table:table-cell table:number-columns-repeated="4" table:style-name="ce21"/>
          <table:table-cell table:number-columns-repeated="3" table:style-name="ce36"/>
          <table:table-cell table:number-columns-repeated="16365" table:style-name="ce35"/>
        </table:table-row>
        <table:table-row table:style-name="ro8">
          <table:table-cell table:style-name="ce21"/>
          <table:table-cell office:value-type="string" table:style-name="ce21">
            <text:p>LAND=CA</text:p>
          </table:table-cell>
          <table:table-cell office:value-type="string" table:style-name="ce21">
            <text:p>Cana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inspectielijst-psi-zendingen</text:p>
          </table:table-cell>
          <table:table-cell table:number-columns-repeated="4" table:style-name="ce21"/>
          <table:table-cell table:number-columns-repeated="3" table:style-name="ce36"/>
          <table:table-cell table:number-columns-repeated="16365" table:style-name="ce35"/>
        </table:table-row>
        <table:table-row table:style-name="ro8">
          <table:table-cell table:style-name="ce21"/>
          <table:table-cell office:value-type="string" table:style-name="ce21">
            <text:p>LAND=CA</text:p>
          </table:table-cell>
          <table:table-cell office:value-type="string" table:style-name="ce21">
            <text:p>Cana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register-pre-shipment-inspectie-psi-artikelen</text:p>
          </table:table-cell>
          <table:table-cell table:number-columns-repeated="4" table:style-name="ce21"/>
          <table:table-cell table:number-columns-repeated="3" table:style-name="ce36"/>
          <table:table-cell table:number-columns-repeated="16365" table:style-name="ce35"/>
        </table:table-row>
        <table:table-row table:style-name="ro8">
          <table:table-cell table:style-name="ce21"/>
          <table:table-cell office:value-type="string" table:style-name="ce21">
            <text:p>LAND=CA</text:p>
          </table:table-cell>
          <table:table-cell office:value-type="string" table:style-name="ce21">
            <text:p>Canada</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en-canada-formulier-pre-shipment-inspectie-psi-meldingsformulier</text:p>
          </table:table-cell>
          <table:table-cell table:number-columns-repeated="4"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anada-geconditioneerde-teelt</text:p>
          </table:table-cell>
          <table:table-cell table:style-name="ce18"/>
          <table:table-cell table:number-columns-repeated="3"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s-en-canada-psi</text:p>
          </table:table-cell>
          <table:table-cell table:style-name="ce18"/>
          <table:table-cell table:number-columns-repeated="3"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inspectielijst-psi-zendingen</text:p>
          </table:table-cell>
          <table:table-cell table:style-name="ce18"/>
          <table:table-cell table:number-columns-repeated="3"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register-pre-shipment-inspectie-psi-artikelen</text:p>
          </table:table-cell>
          <table:table-cell table:style-name="ce18"/>
          <table:table-cell table:number-columns-repeated="3"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en-canada-formulier-pre-shipment-inspectie-psi-meldingsformulier</text:p>
          </table:table-cell>
          <table:table-cell table:style-name="ce18"/>
          <table:table-cell table:number-columns-repeated="3" table:style-name="ce21"/>
          <table:table-cell table:number-columns-repeated="3" table:style-name="ce36"/>
          <table:table-cell table:number-columns-repeated="16365" table:style-name="ce35"/>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groente-en-fruit/japan-eisen-aan-het-certificaat-voor-vruchtgroenten</text:p>
          </table:table-cell>
          <table:table-cell table:number-columns-repeated="16372" table:style-name="ce21"/>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23">
            <text:p>PRODUCT=AARDAPPEL</text:p>
          </table:table-cell>
          <table:table-cell office:value-type="string" table:style-name="ce23">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G</text:p>
          </table:table-cell>
          <table:table-cell office:value-type="string" table:style-name="ce23">
            <text:p>Kirgiz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3">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16372" table:style-name="ce21"/>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bijlage-20-16-inspectieprotocol-groenten-en-fruit-voor-export-naar-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sierteelt/overzicht-leveranciers-waardplanten-xylella-naar-verenigd-koninkrijk</text:p>
          </table:table-cell>
          <table:table-cell table:number-columns-repeated="16372" table:style-name="ce21"/>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lijst-kruidachtige-planten</text:p>
          </table:table-cell>
          <table:table-cell table:number-columns-repeated="16372" table:style-name="ce21"/>
        </table:table-row>
        <table:table-row table:style-name="ro1">
          <table:table-cell table:style-name="ce36"/>
          <table:table-cell office:value-type="string" table:style-name="ce36">
            <text:p>LAND=GB</text:p>
          </table:table-cell>
          <table:table-cell office:value-type="string" table:style-name="ce36">
            <text:p>Verenigd Koninkrijk (Groot-Brittannië)</text:p>
          </table:table-cell>
          <table:table-cell office:value-type="string" table:style-name="ce38">
            <text:p>PRODUCT=SIERTEELT</text:p>
          </table:table-cell>
          <table:table-cell office:value-type="string" table:style-name="ce36">
            <text:p>Sierteelt</text:p>
          </table:table-cell>
          <table:table-cell table:number-columns-repeated="4" table:style-name="ce36"/>
          <table:table-cell office:value-type="string" table:style-name="ce36">
            <text:p>voorloop</text:p>
          </table:table-cell>
          <table:table-cell table:style-name="ce36"/>
          <table:table-cell office:value-type="string" table:style-name="ce38">
            <text:p>https://www.nvwa.nl/documenten/plant/fytosanitair/fytosanitair/publicaties/gezamenlijk-register-afwezige-organismen-belgie-duitsland-denemarken-nederland-en-polen</text:p>
          </table:table-cell>
          <table:table-cell table:number-columns-repeated="16372" table:style-name="ce36"/>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s-en-canada-psi</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inspectielijst-psi-zending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register-pre-shipment-inspectie-psi-artikel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en-canada-formulier-pre-shipment-inspectie-psi-meldingsformulier</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geconditioneerde-teel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s-en-canada-psi</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inspectielijst-psi-zending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van-amerika-en-canada-register-pre-shipment-inspectie-psi-artikel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en-canada-formulier-pre-shipment-inspectie-psi-meldingsformulier</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verenigde-staten-van-amerika-roestresistente-soorten-en-varieteiten-van-berberis-mahoberberis-en-mahonia-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bedrijvenoverzichten/verenigde-staten-inspectieplichtige-waardplanten-va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KR</text:p>
          </table:table-cell>
          <table:table-cell office:value-type="string" table:style-name="ce21">
            <text:p>Zuid-Korea</text:p>
          </table:table-cell>
          <table:table-cell office:value-type="string" table:style-name="ce33">
            <text:p>PRODUCT=SIERTEELT</text:p>
          </table:table-cell>
          <table:table-cell office:value-type="string" table:style-name="ce21">
            <text:p>Sierteelt</text:p>
          </table:table-cell>
          <table:table-cell table:number-columns-repeated="4" table:style-name="ce23"/>
          <table:table-cell office:value-type="string" table:style-name="ce23">
            <text:p>voorloop</text:p>
          </table:table-cell>
          <table:table-cell table:style-name="ce23"/>
          <table:table-cell office:value-type="string" table:style-name="ce33">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3">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3E</text:p>
          </table:table-cell>
          <table:table-cell table:style-name="ce23"/>
          <table:table-cell office:value-type="string" table:style-name="ce33">
            <text:p>PRODUCT=DIV</text:p>
          </table:table-cell>
          <table:table-cell office:value-type="string" table:style-name="ce21">
            <text:p>Diversen</text:p>
          </table:table-cell>
          <table:table-cell table:number-columns-repeated="4" table:style-name="ce23"/>
          <table:table-cell office:value-type="string" table:style-name="ce21">
            <text:p>voorloop</text:p>
          </table:table-cell>
          <table:table-cell table:style-name="ce21"/>
          <table:table-cell office:value-type="string" table:style-name="ce33">
            <text:p>https://www.nvwa.nl/documenten/export/fytosanitair/voorschriften/algemeen/inspectieplicht-bij-diverse-product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1"/>
          <table:table-cell office:value-type="string" table:style-name="ce21">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register-schadelijke-organismen-zaaizad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1"/>
          <table:table-cell office:value-type="string" table:style-name="ce21">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3">
            <text:p>https://www.nvwa.nl/documenten/export/fytosanitair/landeneisen/zaaizaden/register-codering-zaaizad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3"/>
          <table:table-cell office:value-type="string" table:style-name="ce21">
            <text:p>PRODUCT=GROENTEFRUIT</text:p>
          </table:table-cell>
          <table:table-cell office:value-type="string" table:style-name="ce21">
            <text:p>Groente en fruit</text:p>
          </table:table-cell>
          <table:table-cell table:number-columns-repeated="4" table:style-name="ce23"/>
          <table:table-cell office:value-type="string" table:style-name="ce21">
            <text:p>voorloop</text:p>
          </table:table-cell>
          <table:table-cell table:style-name="ce21"/>
          <table:table-cell office:value-type="string" table:style-name="ce33">
            <text:p>https://www.nvwa.nl/documenten/export/fytosanitair/voorschriften/algemeen/register-inspectieplichtige-producten-bij-re-export-van-groenten-en-fruit</text:p>
          </table:table-cell>
          <table:table-cell table:number-columns-repeated="16372" table:style-name="ce21"/>
        </table:table-row>
        <table:table-row table:style-name="ro1">
          <table:table-cell table:number-columns-repeated="3" table:style-name="ce21"/>
          <table:table-cell table:style-name="ce33"/>
          <table:table-cell table:number-columns-repeated="7" table:style-name="ce21"/>
          <table:table-cell table:style-name="ce33"/>
          <table:table-cell table:number-columns-repeated="16372" table:style-name="ce21"/>
        </table:table-row>
        <table:table-row table:number-rows-repeated="1048288" table:style-name="ro7">
          <table:table-cell table:number-columns-repeated="16384"/>
        </table:table-row>
        <table:named-expressions>
          <table:named-expression table:name="Connection1" table:expression="of:=[aanvullendeinformatie.#REF!]" table:base-cell-address="exportteksten.$A$1"/>
          <table:named-expression table:name="documents_1" table:expression="of:=[aanvullendeinformatie.#REF!]" table:base-cell-address="exportteksten.$A$1"/>
        </table:named-expressions>
      </table:table>
      <table:database-ranges>
        <table:database-range table:target-range-address="landeneisen.A25:landeneisen.S1463" table:contains-header="false">
          <table:sort>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font-size="11pt" style:font-size-asian="11pt" style:font-size-complex="11pt"/>
    </style:style>
    <style:style style:name="Standaard_32_6" style:display-name="Standaard 6"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7" style:display-name="Standaard 7"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icrosoft Office User</meta:initial-creator>
    <dc:creator>Mook, D. (Debbie)</dc:creator>
    <meta:creation-date>2020-07-17T13:27:31Z</meta:creation-date>
    <dc:date>2024-04-30T14:21:57Z</dc:date>
  </office:meta>
</office:document-meta>
</file>