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o1" style:family="table-column">
      <style:table-column-properties fo:break-before="auto" style:column-width="1.69333333333333cm"/>
    </style:style>
    <style:style style:name="co2" style:family="table-column">
      <style:table-column-properties fo:break-before="auto" style:column-width="11.0066666666667cm"/>
    </style:style>
    <style:style style:name="co3" style:family="table-column">
      <style:table-column-properties fo:break-before="auto" style:column-width="3.62479166666667cm"/>
    </style:style>
    <style:style style:name="co4" style:family="table-column">
      <style:table-column-properties fo:break-before="auto" style:column-width="5.26520833333333cm"/>
    </style:style>
    <style:style style:name="co5" style:family="table-column">
      <style:table-column-properties fo:break-before="auto" style:column-width="5.34458333333333cm"/>
    </style:style>
    <style:style style:name="co6" style:family="table-column">
      <style:table-column-properties fo:break-before="auto" style:column-width="5.635625cm"/>
    </style:style>
    <style:style style:name="co7" style:family="table-column">
      <style:table-column-properties fo:break-before="auto" style:column-width="4.9741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7" table:default-cell-style-name="ce1"/>
        <table:table-row table:style-name="ro1">
          <table:table-cell office:value-type="string" table:style-name="ce1">
            <text:p>Titel [filter=n]</text:p>
          </table:table-cell>
          <table:table-cell office:value-type="string" table:style-name="ce1">
            <text:p>Auteur(s)[filter=n]</text:p>
          </table:table-cell>
          <table:table-cell office:value-type="string" table:style-name="ce1">
            <text:p>NIVIP-auteur[filter=n][kolom=n]</text:p>
          </table:table-cell>
          <table:table-cell office:value-type="string" table:style-name="ce1">
            <text:p>Jaartal [kolom=n]<text:s/></text:p>
          </table:table-cell>
          <table:table-cell office:value-type="string" table:style-name="ce1">
            <text:p>Artikel [filter=n][kolom=n]</text:p>
          </table:table-cell>
          <table:table-cell office:value-type="string" table:style-name="ce1">
            <text:p>Vakgebied[kolom=n][multi_filter=j]</text:p>
          </table:table-cell>
          <table:table-cell table:number-columns-repeated="16378"/>
        </table:table-row>
        <table:table-row table:style-name="ro1">
          <table:table-cell office:value-type="string" table:style-name="ce1">
            <text:p>A Banana slug Ariolimax columbianus Gould, 1851 imported with Salal</text:p>
          </table:table-cell>
          <table:table-cell office:value-type="string" table:style-name="ce1">
            <text:p>Soes DM, Vierbergen G, BTLH van de Vossenberg BTLH, Breugelmans K, Backeljau T<text:s/></text:p>
          </table:table-cell>
          <table:table-cell office:value-type="string" table:style-name="ce1">
            <text:p>Niet van toepassing</text:p>
          </table:table-cell>
          <table:table-cell office:value-type="float" office:value="2015" table:style-name="ce1">
            <text:p>2015</text:p>
          </table:table-cell>
          <table:table-cell office:value-type="string" table:style-name="ce1">
            <text:p>[A Banana slug Ariolimax columbianus Gould, 1851 imported with Salal](https://www.buwa.nl/fileadmin/buwa_upload/publicaties/AE/Artikel_over_Bananenslak_in_Spirula_402_M-Soes.pdf)</text:p>
          </table:table-cell>
          <table:table-cell office:value-type="string" table:style-name="ce1">
            <text:p>Entomologie, Moleculaire biologie</text:p>
          </table:table-cell>
          <table:table-cell table:number-columns-repeated="16378"/>
        </table:table-row>
        <table:table-row table:style-name="ro1">
          <table:table-cell office:value-type="string" table:style-name="ce1">
            <text:p>A field guide to invasive alien species in European forests</text:p>
          </table:table-cell>
          <table:table-cell office:value-type="string" table:style-name="ce1">
            <text:p>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A field guide to invasive alien species in European forests](https://www.researchgate.net/publication/336013492_A_field_guide_to_invasive_alien_species_in_European_forests)</text:p>
          </table:table-cell>
          <table:table-cell office:value-type="string" table:style-name="ce1">
            <text:p>Invasieve planten</text:p>
          </table:table-cell>
          <table:table-cell table:number-columns-repeated="16378"/>
        </table:table-row>
        <table:table-row table:style-name="ro1">
          <table:table-cell office:value-type="string" table:style-name="ce1">
            <text:p>A Multiplex Real-Time PCR Assay to Diagnose and Separate Helicoverpa armigera and H. zea (Lepidoptera: Noctuidae) in the New World</text:p>
          </table:table-cell>
          <table:table-cell office:value-type="string" table:style-name="ce1">
            <text:p>Todd M Gilligan, Luke R Tembrock, Roxanne E Farris, Norman B Barr, Marja J van der Straten, Bart TLH van de Vossenberg, Eveline Metz-Verschure</text:p>
          </table:table-cell>
          <table:table-cell office:value-type="string" table:style-name="ce1">
            <text:p>Bart van de Vossenberg, Marja van der Straten, Eveline Metz-Verschure</text:p>
          </table:table-cell>
          <table:table-cell office:value-type="float" office:value="2015" table:style-name="ce1">
            <text:p>2015</text:p>
          </table:table-cell>
          <table:table-cell office:value-type="string" table:style-name="ce1">
            <text:p>[A Multiplex Real-Time PCR Assay to Diagnose and Separate Helicoverpa armigera and H. zea (Lepidoptera: Noctuidae) in the New World](https://doi.org/10.1371/journal.pone.0142912)</text:p>
          </table:table-cell>
          <table:table-cell office:value-type="string" table:style-name="ce1">
            <text:p>Nematologie, Moleculaire biologie</text:p>
          </table:table-cell>
          <table:table-cell table:number-columns-repeated="16378"/>
        </table:table-row>
        <table:table-row table:style-name="ro1">
          <table:table-cell office:value-type="string" table:style-name="ce1">
            <text:p>A Multiplex Real-Time PCR Assay to Diagnose and Separate Helicoverpa armigera and H. zea Lepidoptera: Noctuidae in the New World</text:p>
          </table:table-cell>
          <table:table-cell office:value-type="string" table:style-name="ce1">
            <text:p>Gilligan TM, Tembrock LR, Farris RE, Barr NB, van der Straten MJ, van de Vossenberg BTLH, Metz-Verschure E<text:s/></text:p>
          </table:table-cell>
          <table:table-cell office:value-type="string" table:style-name="ce1">
            <text:p>Niet van toepassing</text:p>
          </table:table-cell>
          <table:table-cell office:value-type="float" office:value="2015" table:style-name="ce1">
            <text:p>2015</text:p>
          </table:table-cell>
          <table:table-cell office:value-type="string" table:style-name="ce1">
            <text:p>[A Multiplex Real-Time PCR Assay to Diagnose and Separate Helicoverpa armigera and H. zea Lepidoptera: Noctuidae in the New World](https://doi.org/10.1371/journal.pone.0142912)</text:p>
          </table:table-cell>
          <table:table-cell office:value-type="string" table:style-name="ce1">
            <text:p>Entomologie, Moleculaire biologie</text:p>
          </table:table-cell>
          <table:table-cell table:number-columns-repeated="16378"/>
        </table:table-row>
        <table:table-row table:style-name="ro1">
          <table:table-cell office:value-type="string" table:style-name="ce1">
            <text:p>A natural hybrid of Impatiens, in the introduced range, demonstrated by sequence analysis of the nuclear ribosomal DNA-gene repeat</text:p>
          </table:table-cell>
          <table:table-cell office:value-type="string" table:style-name="ce1">
            <text:p>van Valkenburg JLCH, Schoenenberger N, van de Vossenberg BTLH, Man in ’t Veld WA, Westenberg M, Boer E<text:s/></text:p>
          </table:table-cell>
          <table:table-cell office:value-type="string" table:style-name="ce1">
            <text:p>Niet van toepassing</text:p>
          </table:table-cell>
          <table:table-cell office:value-type="float" office:value="2019" table:style-name="ce1">
            <text:p>2019</text:p>
          </table:table-cell>
          <table:table-cell office:value-type="string" table:style-name="ce1">
            <text:p>[A natural hybrid of Impatiens, in the introduced range, demonstrated by sequence analysis of the nuclear ribosomal DNA-gene repeat](https://doi.org/10.1080/23818107.2019.1584863)</text:p>
          </table:table-cell>
          <table:table-cell office:value-type="string" table:style-name="ce1">
            <text:p>Invasieve planten, Moleculaire biologie</text:p>
          </table:table-cell>
          <table:table-cell table:number-columns-repeated="16378"/>
        </table:table-row>
        <table:table-row table:style-name="ro1">
          <table:table-cell office:value-type="string" table:style-name="ce1">
            <text:p>A new bacterial disease of strawberry in the Netherlands</text:p>
            <text:p>caused by Erwinia pyrifoliae</text:p>
          </table:table-cell>
          <table:table-cell office:value-type="string" table:style-name="ce1">
            <text:p>Marcel Wenneker, Maria Bergsma-Vlami</text:p>
          </table:table-cell>
          <table:table-cell office:value-type="string" table:style-name="ce1">
            <text:p>Maria Bergsma-Vlami</text:p>
          </table:table-cell>
          <table:table-cell office:value-type="float" office:value="2015" table:style-name="ce1">
            <text:p>2015</text:p>
          </table:table-cell>
          <table:table-cell office:value-type="string" table:style-name="ce1">
            <text:p>[A new bacterial disease of strawberry in the Netherlandscaused by Erwinia pyrifoliae](https://doi.org/10.3233/JBR-140086)</text:p>
          </table:table-cell>
          <table:table-cell office:value-type="string" table:style-name="ce1">
            <text:p>Bacteriologie</text:p>
          </table:table-cell>
          <table:table-cell table:number-columns-repeated="16378"/>
        </table:table-row>
        <table:table-row table:style-name="ro1">
          <table:table-cell office:value-type="string" table:style-name="ce1">
            <text:p>A novel plasmid pEA68 of Erwinia amylovora and the description of a new family of plasmids</text:p>
          </table:table-cell>
          <table:table-cell office:value-type="string" table:style-name="ce1">
            <text:p>Emadeldeen Ismail, Jochen Blom, Alain Bultreys, Milan Ivanović, Aleksa Obradović, Joop van Doorn, Maria Bergsma-Vlami, Martine Maes, Anne Willems, Brion Duffy, Virginia O. Stockwell, Theo H. M. Smits, Joanna Puławska</text:p>
          </table:table-cell>
          <table:table-cell office:value-type="string" table:style-name="ce1">
            <text:p>Maria Bergsma-Vlami</text:p>
          </table:table-cell>
          <table:table-cell office:value-type="float" office:value="2014" table:style-name="ce1">
            <text:p>2014</text:p>
          </table:table-cell>
          <table:table-cell office:value-type="string" table:style-name="ce1">
            <text:p>[A novel plasmid pEA68 of Erwinia amylovora and the description of a new family of plasmids](https://doi.org/10.1007/s00203-014-1028-5)</text:p>
          </table:table-cell>
          <table:table-cell office:value-type="string" table:style-name="ce1">
            <text:p>Bacteriologie</text:p>
          </table:table-cell>
          <table:table-cell table:number-columns-repeated="16378"/>
        </table:table-row>
        <table:table-row table:style-name="ro1">
          <table:table-cell office:value-type="string" table:style-name="ce1">
            <text:p>Actuele verspreiding en risico’s van mannelijk fertiele Fallopia japonica (Polygonaceae) planten</text:p>
          </table:table-cell>
          <table:table-cell office:value-type="string" table:style-name="ce1">
            <text:p>H. Duistermaat, D.M. Soes, J. van Valkenburg, B.J. van Heuven, B. Zonneveld, P.J.A. Kessler</text:p>
          </table:table-cell>
          <table:table-cell office:value-type="string" table:style-name="ce1">
            <text:p>Johan van Valkenburg</text:p>
          </table:table-cell>
          <table:table-cell office:value-type="float" office:value="2012" table:style-name="ce1">
            <text:p>2012</text:p>
          </table:table-cell>
          <table:table-cell office:value-type="string" table:style-name="ce1">
            <text:p>[Actuele verspreiding en risico’s van mannelijk fertiele Fallopia japonica (Polygonaceae) planten](https://www.nvwa.nl/binaries/nvwa/documenten/plant/planten-in-de-natuur/exoten/risicobeoordelingen/rapport-japanse-duizendknoop/Rapport+Japanse+duizendknoop.pdf)</text:p>
          </table:table-cell>
          <table:table-cell office:value-type="string" table:style-name="ce1">
            <text:p>Invasieve planten</text:p>
          </table:table-cell>
          <table:table-cell table:number-columns-repeated="16378"/>
        </table:table-row>
        <table:table-row table:style-name="ro1">
          <table:table-cell office:value-type="string" table:style-name="ce1">
            <text:p>Aedes j. japonicus mosquito surveillance in the province of Flevoland, The Netherlands</text:p>
          </table:table-cell>
          <table:table-cell office:value-type="string" table:style-name="ce1">
            <text:p>Adolfo Ibañez-Justicia, Marian Dik, Wietse den Hartog, Rens van den Biggelaar, Arjan Stroo</text:p>
          </table:table-cell>
          <table:table-cell office:value-type="string" table:style-name="ce1">
            <text:p>Adolfo Ibañez-Justicia, Marian Dik, Wietse den Hartog, Rens van den</text:p>
            <text:p>Biggelaar, Arjan Stroo</text:p>
          </table:table-cell>
          <table:table-cell office:value-type="float" office:value="2014" table:style-name="ce1">
            <text:p>2014</text:p>
          </table:table-cell>
          <table:table-cell office:value-type="string" table:style-name="ce1">
            <text:p>[Aedes j. japonicus mosquito surveillance in the province of Flevoland, The Netherlands](https://www.researchgate.net/profile/Adolfo-Ibanez-Justicia/publication/272087364_Aedes_j_japonicus_mosquito_surveillance_in_the_province_of_Flevoland_The_Netherlands/links/574d59d908aec988526a3b69/Aedes-j-japonicus-mosquito-surveillance-in-the-province-of-Flevoland-The-Netherlands.pdf)</text:p>
          </table:table-cell>
          <table:table-cell office:value-type="string" table:style-name="ce1">
            <text:p>CMV</text:p>
          </table:table-cell>
          <table:table-cell table:number-columns-repeated="16378"/>
        </table:table-row>
        <table:table-row table:style-name="ro1">
          <table:table-cell office:value-type="string" table:style-name="ce1">
            <text:p>African eggplant-associated virus: Characterization of a novel tobamovirus identified from Solanum macrocarpon and assessment of its potential impact on tomato and pepper crops</text:p>
          </table:table-cell>
          <table:table-cell office:value-type="string" table:style-name="ce1">
            <text:p>Giesbers  AKJ, Roenhorst A, Schenk MF, Westenberg M, Botermans M</text:p>
          </table:table-cell>
          <table:table-cell office:value-type="string" table:style-name="ce1">
            <text:p>Niet van toepassing</text:p>
          </table:table-cell>
          <table:table-cell office:value-type="float" office:value="2023" table:style-name="ce1">
            <text:p>2023</text:p>
          </table:table-cell>
          <table:table-cell office:value-type="string" table:style-name="ce1">
            <text:p>[African eggplant-associated virus: Characterization of a novel tobamovirus identified from Solanum macrocarpon and assessment of its potential impact on tomato and pepper crops](https://doi.org/10.1371/journal.pone.0277840)</text:p>
          </table:table-cell>
          <table:table-cell office:value-type="string" table:style-name="ce1">
            <text:p>Virologie, Moleculaire biologie</text:p>
          </table:table-cell>
          <table:table-cell table:number-columns-repeated="16378"/>
        </table:table-row>
        <table:table-row table:style-name="ro1">
          <table:table-cell office:value-type="string" table:style-name="ce1">
            <text:p>AIMSurv: First pan-European harmonized surveillance of Aedes invasive mosquito species of relevance for human vector-borne diseases</text:p>
          </table:table-cell>
          <table:table-cell office:value-type="string" table:style-name="ce1">
            <text:p>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text:p>
          </table:table-cell>
          <table:table-cell office:value-type="string" table:style-name="ce1">
            <text:p>Adolfo Ibáñez-Justicia, Arjan Stroo</text:p>
          </table:table-cell>
          <table:table-cell office:value-type="float" office:value="2022" table:style-name="ce1">
            <text:p>2022</text:p>
          </table:table-cell>
          <table:table-cell office:value-type="string" table:style-name="ce1">
            <text:p>[AIMSurv: First pan-European harmonized surveillance of Aedes invasive mosquito species of relevance for human vector-borne diseases](https://doi.org/10.46471/gigabyte.57)</text:p>
          </table:table-cell>
          <table:table-cell office:value-type="string" table:style-name="ce1">
            <text:p>CMV</text:p>
          </table:table-cell>
          <table:table-cell table:number-columns-repeated="16378"/>
        </table:table-row>
        <table:table-row table:style-name="ro1">
          <table:table-cell office:value-type="string" table:style-name="ce1">
            <text:p>Alien Pathogens on the Horizon: Opportunities for Predicting their Threat to Wildlife</text:p>
          </table:table-cell>
          <table:table-cell office:value-type="string" table:style-name="ce1">
            <text:p>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text:p>
          </table:table-cell>
          <table:table-cell office:value-type="string" table:style-name="ce1">
            <text:p>Arjan Stroo</text:p>
          </table:table-cell>
          <table:table-cell office:value-type="float" office:value="2016" table:style-name="ce1">
            <text:p>2016</text:p>
          </table:table-cell>
          <table:table-cell office:value-type="string" table:style-name="ce1">
            <text:p>[Alien Pathogens on the Horizon: Opportunities for Predicting their Threat to Wildlife](https://doi.org/10.1111/conl.12297)</text:p>
          </table:table-cell>
          <table:table-cell office:value-type="string" table:style-name="ce1">
            <text:p>CMV</text:p>
          </table:table-cell>
          <table:table-cell table:number-columns-repeated="16378"/>
        </table:table-row>
        <table:table-row table:style-name="ro1">
          <table:table-cell office:value-type="string" table:style-name="ce1">
            <text:p>An additional tool for arbovirus surveillance in The Netherlands: The use of honey-baited cards to detect circulating mosquito-borne viruses</text:p>
          </table:table-cell>
          <table:table-cell office:value-type="string" table:style-name="ce1">
            <text:p>Adolfo Ibáñez-Justicia, Ernst-Jan Scholte, Chantal Reusken, Ankje de Vries, Marian Dik, Marieta Braks</text:p>
          </table:table-cell>
          <table:table-cell office:value-type="string" table:style-name="ce1">
            <text:p>Adolfo Ibáñez-Justicia, Ernst-Jan Scholte, Marian Dik</text:p>
          </table:table-cell>
          <table:table-cell office:value-type="float" office:value="2012" table:style-name="ce1">
            <text:p>2012</text:p>
          </table:table-cell>
          <table:table-cell office:value-type="string" table:style-name="ce1">
            <text:p>[An additional tool for arbovirus surveillance in The Netherlands: The use of honey-baited cards to detect circulating mosquito-borne viruses](https://secties.nev.nl/pages/publicaties/proceedings/nummers/23/1-89.pdf#page=63)</text:p>
          </table:table-cell>
          <table:table-cell office:value-type="string" table:style-name="ce1">
            <text:p>CMV</text:p>
          </table:table-cell>
          <table:table-cell table:number-columns-repeated="16378"/>
        </table:table-row>
        <table:table-row table:style-name="ro1">
          <table:table-cell office:value-type="string" table:style-name="ce1">
            <text:p>An Alternative Bioassay for Synchytrium endobioticum Demonstrates the Expression of Potato Wart Resistance in Aboveground Plant Parts</text:p>
          </table:table-cell>
          <table:table-cell office:value-type="string" table:style-name="ce1">
            <text:p>BTLH van de Vossenberg, MPE van Gent-Pelzer, M Boerma, LP van der Gouw, TAJ van der Lee, JH Vossen</text:p>
          </table:table-cell>
          <table:table-cell office:value-type="string" table:style-name="ce1">
            <text:p>Bart van de Vossenberg, Lucas van der Gouw</text:p>
          </table:table-cell>
          <table:table-cell office:value-type="float" office:value="2019" table:style-name="ce1">
            <text:p>2019</text:p>
          </table:table-cell>
          <table:table-cell office:value-type="string" table:style-name="ce1">
            <text:p>[An Alternative Bioassay for Synchytrium endobioticum Demonstrates the Expression of Potato Wart Resistance in Aboveground Plant Parts](https://doi.org/10.1094/PHYTO-01-19-0024-R)</text:p>
          </table:table-cell>
          <table:table-cell office:value-type="string" table:style-name="ce1">
            <text:p>Moleculaire biologie</text:p>
          </table:table-cell>
          <table:table-cell table:number-columns-repeated="16378"/>
        </table:table-row>
        <table:table-row table:style-name="ro1">
          <table:table-cell office:value-type="string" table:style-name="ce1">
            <text:p>An estimate of the number of tropical tree species</text:p>
          </table:table-cell>
          <table:table-cell office:value-type="string" table:style-name="ce1">
            <text:p>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An estimate of the number of tropical tree species](https://doi.org/10.1073/pnas.1423147112)</text:p>
          </table:table-cell>
          <table:table-cell office:value-type="string" table:style-name="ce1">
            <text:p>Invasieve planten</text:p>
          </table:table-cell>
          <table:table-cell table:number-columns-repeated="16378"/>
        </table:table-row>
        <table:table-row table:style-name="ro1">
          <table:table-cell office:value-type="string" table:style-name="ce1">
            <text:p>An Integrated Approach for Synonymization of Rotylenchus rhomboides with R. goodeyi (Nematoda: Hoplolaimidae) Reveals High Intraspecific Mitogenomic Variation</text:p>
          </table:table-cell>
          <table:table-cell office:value-type="string" table:style-name="ce1">
            <text:p>Phougeishangbam Rolish Singh, Bart T. L. H. van de Vossenberg, Katarzyna Rybarczyk-Mydłowska, Magdalena Kowalewska-Groszkowska, Wim Bert, Gerrit Karssen</text:p>
          </table:table-cell>
          <table:table-cell office:value-type="string" table:style-name="ce1">
            <text:p>Bart van de Vossenberg, Gerrit Karssen</text:p>
          </table:table-cell>
          <table:table-cell office:value-type="float" office:value="2022" table:style-name="ce1">
            <text:p>2022</text:p>
          </table:table-cell>
          <table:table-cell office:value-type="string" table:style-name="ce1">
            <text:p>[An Integrated Approach for Synonymization of Rotylenchus rhomboides with R. goodeyi (Nematoda: Hoplolaimidae) Reveals High Intraspecific Mitogenomic Variation](https://doi.org/10.1094/PHYTO-08-21-0363-R)</text:p>
          </table:table-cell>
          <table:table-cell office:value-type="string" table:style-name="ce1">
            <text:p>Moleculaire biologie</text:p>
          </table:table-cell>
          <table:table-cell table:number-columns-repeated="16378"/>
        </table:table-row>
        <table:table-row table:style-name="ro1">
          <table:table-cell office:value-type="string" table:style-name="ce1">
            <text:p>Analysis of Thaumatotibia leucotreta (Lepidoptera: Tortricidae: Olethreutinae) mitochondrial genomes in the context of a recent host range expansion</text:p>
          </table:table-cell>
          <table:table-cell office:value-type="string" table:style-name="ce1">
            <text:p>Bart T.L.H. van de Vossenberg, Tom H. van Noort, Sanne H.Z. Hooiveld-Knoppers, Lucas P. van der Gouw, Jan E.J. Mertens &amp; Antoon J.M. Loomans </text:p>
          </table:table-cell>
          <table:table-cell office:value-type="string" table:style-name="ce1">
            <text:p>Niet van toepassing</text:p>
          </table:table-cell>
          <table:table-cell office:value-type="float" office:value="2023" table:style-name="ce1">
            <text:p>2023</text:p>
          </table:table-cell>
          <table:table-cell office:value-type="string" table:style-name="ce1">
            <text:p>[Analysis of Thaumatotibia leucotreta (Lepidoptera: Tortricidae: Olethreutinae) mitochondrial genomes in the context of a recent host range expansion](https://doi.org/10.1186/s12862-023-02139-5)</text:p>
          </table:table-cell>
          <table:table-cell office:value-type="string" table:style-name="ce1">
            <text:p>Entomologie, Moleculaire biologie</text:p>
          </table:table-cell>
          <table:table-cell table:number-columns-repeated="16378"/>
        </table:table-row>
        <table:table-row table:style-name="ro1">
          <table:table-cell office:value-type="string" table:style-name="ce1">
            <text:p>Andropogon virginicus L.</text:p>
          </table:table-cell>
          <table:table-cell office:value-type="string" table:style-name="ce1">
            <text:p>Alba, Christina &amp; Follak, Swen &amp; Chapman, Daniel &amp; Frohlich, Danielle &amp; Pescott, Oliver &amp; van Valkenburg, Johan &amp; Visser, Vernon &amp; Tanner, Rob</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Andropogon virginicus L.](https://doi.org/10.1111/epp.12526)</text:p>
          </table:table-cell>
          <table:table-cell office:value-type="string" table:style-name="ce1">
            <text:p>Invasieve planten</text:p>
          </table:table-cell>
          <table:table-cell table:number-columns-repeated="16378"/>
        </table:table-row>
        <table:table-row table:style-name="ro1">
          <table:table-cell office:value-type="string" table:style-name="ce1">
            <text:p>Application of matrix-assisted laser desorption ionization time-of-flight mass spectrometry for rapid and accurate identification of Ralstonia solanacearum and Ralstonia pseudosolanacearum</text:p>
          </table:table-cell>
          <table:table-cell office:value-type="string" table:style-name="ce1">
            <text:p>J. L. J. van de Bilt, M. H. L. Wolsink, P. P. M. A. Gorkink-Smits, N. M. Landman &amp; M. Bergsma-Vlami<text:s/></text:p>
          </table:table-cell>
          <table:table-cell office:value-type="string" table:style-name="ce1">
            <text:p>Maria Bergsma-Vlami, Jeroen van de Bilt, Hans Wolsink, Peggy Gornink-Smits, N.M. Landman</text:p>
          </table:table-cell>
          <table:table-cell office:value-type="float" office:value="2018" table:style-name="ce1">
            <text:p>2018</text:p>
          </table:table-cell>
          <table:table-cell office:value-type="string" table:style-name="ce1">
            <text:p>[Application of matrix-assisted laser desorption ionization time-of-flight mass spectrometry for rapid and accurate identification of Ralstonia solanacearum and Ralstonia pseudosolanacearum](https://doi.org/10.1007/s10658-018-1517-5)</text:p>
          </table:table-cell>
          <table:table-cell office:value-type="string" table:style-name="ce1">
            <text:p>Bacteriologie</text:p>
          </table:table-cell>
          <table:table-cell table:number-columns-repeated="16378"/>
        </table:table-row>
        <table:table-row table:style-name="ro1">
          <table:table-cell office:value-type="string" table:style-name="ce1">
            <text:p>ARES(2014)2425342 - 22/07/2014. Organisation and running of a scientific workshop to complete selected invasive alien species (IAS) risk assessments</text:p>
          </table:table-cell>
          <table:table-cell office:value-type="string" table:style-name="ce1">
            <text:p>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ARES(2014)2425342 - 22/07/2014. Organisation and running of a scientific workshop to complete selected invasive alien species (IAS) risk assessments](http://nora.nerc.ac.uk/id/eprint/510663)</text:p>
          </table:table-cell>
          <table:table-cell office:value-type="string" table:style-name="ce1">
            <text:p>Invasieve planten</text:p>
          </table:table-cell>
          <table:table-cell table:number-columns-repeated="16378"/>
        </table:table-row>
        <table:table-row table:style-name="ro1">
          <table:table-cell office:value-type="string" table:style-name="ce1">
            <text:p>Assessing the pathogenic ability of Ralstonia pseudosolanacearum Ralstonia solanacearum Phylotype I from ornamental Rosa spp. Plants</text:p>
          </table:table-cell>
          <table:table-cell office:value-type="string" table:style-name="ce1">
            <text:p>Tjou-Tam-Sin NNA, van de Bilt JLJ, Westenberg M, Gorkink-Smits PPMA, Landman NM, Bergsma-Vlami M<text:s/></text:p>
          </table:table-cell>
          <table:table-cell office:value-type="string" table:style-name="ce1">
            <text:p>Niet van toepassing</text:p>
          </table:table-cell>
          <table:table-cell office:value-type="float" office:value="2017" table:style-name="ce1">
            <text:p>2017</text:p>
          </table:table-cell>
          <table:table-cell office:value-type="string" table:style-name="ce1">
            <text:p>[Assessing the pathogenic ability of Ralstonia pseudosolanacearum Ralstonia solanacearum Phylotype I from ornamental Rosa spp. Plants](https://doi.org/10.3389/fpls.2017.01895)</text:p>
          </table:table-cell>
          <table:table-cell office:value-type="string" table:style-name="ce1">
            <text:p>Bacteriologie, Moleculaire biologie</text:p>
          </table:table-cell>
          <table:table-cell table:number-columns-repeated="16378"/>
        </table:table-row>
        <table:table-row table:style-name="ro1">
          <table:table-cell office:value-type="string" table:style-name="ce1">
            <text:p>Assessment of a new qPCR tool for the detection and identification of the root-knot nematode Meloidogyne enterolobii by an international test performance study</text:p>
          </table:table-cell>
          <table:table-cell office:value-type="string" table:style-name="ce1">
            <text:p>Andrea Braun-Kiewnick, Nicole Viaene, Laurent Folcher, Fabrice Ollivier, Géraldine Anthoine, Björn Niere, Melanie Sapp, Bart van de Vossenberg, Halil Toktay, Sebastian Kiewnick</text:p>
          </table:table-cell>
          <table:table-cell office:value-type="string" table:style-name="ce1">
            <text:p>Bart van de Vossenberg</text:p>
          </table:table-cell>
          <table:table-cell office:value-type="float" office:value="2016" table:style-name="ce1">
            <text:p>2016</text:p>
          </table:table-cell>
          <table:table-cell office:value-type="string" table:style-name="ce1">
            <text:p>[Assessment of a new qPCR tool for the detection and identification of the root-knot nematode Meloidogyne enterolobii by an international test performance study](https://doi.org/10.1007/s10658-015-0754-0)</text:p>
          </table:table-cell>
          <table:table-cell office:value-type="string" table:style-name="ce1">
            <text:p>Moleculaire biologie</text:p>
          </table:table-cell>
          <table:table-cell table:number-columns-repeated="16378"/>
        </table:table-row>
        <table:table-row table:style-name="ro1">
          <table:table-cell office:value-type="string" table:style-name="ce1">
            <text:p>Assessment of Dickeya and Pectobacterium spp. on vegetables and ornamentals (Soft rot)</text:p>
          </table:table-cell>
          <table:table-cell office:value-type="string" table:style-name="ce1">
            <text:p>Jan van der Wolf, Maria Bergsma-Vlami, Gerry Saddler, Valérie Hélias, Leah Tsror, Iris Yedida, Minna Pirhonen, Yesthila Degefu, Jussi Tuomisto, Ewa Lojkowska, Sean Li</text:p>
          </table:table-cell>
          <table:table-cell office:value-type="string" table:style-name="ce1">
            <text:p>Maria Bergsma-Vlami</text:p>
          </table:table-cell>
          <table:table-cell office:value-type="float" office:value="2020" table:style-name="ce1">
            <text:p>2020</text:p>
          </table:table-cell>
          <table:table-cell office:value-type="string" table:style-name="ce1">
            <text:p>[Assessment of Dickeya and Pectobacterium spp. on vegetables and ornamentals (Soft rot)](http://dx.doi.org/10.5281/zenodo.3603096)</text:p>
          </table:table-cell>
          <table:table-cell office:value-type="string" table:style-name="ce1">
            <text:p>Bacteriologie</text:p>
          </table:table-cell>
          <table:table-cell table:number-columns-repeated="16378"/>
        </table:table-row>
        <table:table-row table:style-name="ro1">
          <table:table-cell office:value-type="string" table:style-name="ce1">
            <text:p>Assessment of the genetic diversity of Xylella fastidiosa in imported ornamental Coffea arabica plants</text:p>
          </table:table-cell>
          <table:table-cell office:value-type="string" table:style-name="ce1">
            <text:p>Bergsma-Vlami M, van de Bilt JLJ, Tjou-Tam-Sin NNA, Helderman CM, Gorkink-Smits PPMA, Landman NM, van Nieuwburg JGW, van Veen EJ, Westenberg M<text:s/></text:p>
          </table:table-cell>
          <table:table-cell office:value-type="string" table:style-name="ce1">
            <text:p>Niet van toepassing</text:p>
          </table:table-cell>
          <table:table-cell office:value-type="float" office:value="2017" table:style-name="ce1">
            <text:p>2017</text:p>
          </table:table-cell>
          <table:table-cell office:value-type="string" table:style-name="ce1">
            <text:p>[Assessment of the genetic diversity of Xylella fastidiosa in imported ornamental Coffea arabica plants](https://doi.org/10.1111/ppa.12696)</text:p>
          </table:table-cell>
          <table:table-cell office:value-type="string" table:style-name="ce1">
            <text:p>Bacteriologie, Moleculaire biologie</text:p>
          </table:table-cell>
          <table:table-cell table:number-columns-repeated="16378"/>
        </table:table-row>
        <table:table-row table:style-name="ro1">
          <table:table-cell office:value-type="string" table:style-name="ce1">
            <text:p>Assessment of the probability of entry of Rift Valley fever virus into the EU through active or passive movement of vectors</text:p>
          </table:table-cell>
          <table:table-cell office:value-type="string" table:style-name="ce1">
            <text:p>Wim Van Bortel, Dusan Petric, Adolfo Ibáñez Justicia, Willy Wint, Meryam Krit, Joachim Mariën, Adwine Vanslembrouck, Marieta Braks</text:p>
          </table:table-cell>
          <table:table-cell office:value-type="string" table:style-name="ce1">
            <text:p>Adolfo Ibáñez-Justicia</text:p>
          </table:table-cell>
          <table:table-cell office:value-type="float" office:value="2020" table:style-name="ce1">
            <text:p>2020</text:p>
          </table:table-cell>
          <table:table-cell office:value-type="string" table:style-name="ce1">
            <text:p>[Assessment of the probability of entry of Rift Valley fever virus into the EU through active or passive movement of vectors](https://doi.org/10.2903/sp.efsa.2020.EN-1801)</text:p>
          </table:table-cell>
          <table:table-cell office:value-type="string" table:style-name="ce1">
            <text:p>CMV</text:p>
          </table:table-cell>
          <table:table-cell table:number-columns-repeated="16378"/>
        </table:table-row>
        <table:table-row table:style-name="ro1">
          <table:table-cell office:value-type="string" table:style-name="ce1">
            <text:p>Attempts to control aquatic Crassula helmsii at Huis ter Heide (Tilburg, The Netherlands), with special reference to dye treatment</text:p>
          </table:table-cell>
          <table:table-cell office:value-type="string" table:style-name="ce1">
            <text:p>Luc Denys, Johan van Valkenburg, Jo Packet, Kevin Scheers, Erwin de Hoop, Tim Adriaens</text:p>
          </table:table-cell>
          <table:table-cell office:value-type="string" table:style-name="ce1">
            <text:p>Johan van Valkenburg</text:p>
          </table:table-cell>
          <table:table-cell office:value-type="float" office:value="2013" table:style-name="ce1">
            <text:p>2013</text:p>
          </table:table-cell>
          <table:table-cell office:value-type="string" table:style-name="ce1">
            <text:p>[Attempts to control aquatic Crassula helmsii at Huis ter Heide (Tilburg, The Netherlands), with special reference to dye treatment](https://pureportal.inbo.be/en/publications/attempts-to-control-aquatic-crassula-helmsii-at-huis-ter-heide-ti)</text:p>
          </table:table-cell>
          <table:table-cell office:value-type="string" table:style-name="ce1">
            <text:p>Invasieve planten</text:p>
          </table:table-cell>
          <table:table-cell table:number-columns-repeated="16378"/>
        </table:table-row>
        <table:table-row table:style-name="ro1">
          <table:table-cell office:value-type="string" table:style-name="ce1">
            <text:p>Attractiveness of sown wildflower strips to flower-visiting insects depends on seed mixture and establishment success</text:p>
          </table:table-cell>
          <table:table-cell office:value-type="string" table:style-name="ce1">
            <text:p>Jeroen Scheper, Tibor Bukovinszky, Martinus E. Huigens, David Kleijn</text:p>
          </table:table-cell>
          <table:table-cell office:value-type="string" table:style-name="ce1">
            <text:p>Tibor Bukovinszky</text:p>
          </table:table-cell>
          <table:table-cell office:value-type="float" office:value="2021" table:style-name="ce1">
            <text:p>2021</text:p>
          </table:table-cell>
          <table:table-cell office:value-type="string" table:style-name="ce1">
            <text:p>[Attractiveness of sown wildflower strips to flower-visiting insects depends on seed mixture and establishment success](https://doi.org/10.1016/j.baae.2021.08.014)</text:p>
          </table:table-cell>
          <table:table-cell office:value-type="string" table:style-name="ce1">
            <text:p>Entomologie</text:p>
          </table:table-cell>
          <table:table-cell table:number-columns-repeated="16378"/>
        </table:table-row>
        <table:table-row table:style-name="ro1">
          <table:table-cell office:value-type="string" table:style-name="ce1">
            <text:p>Baccharis halimifolia L. in de herkansing</text:p>
          </table:table-cell>
          <table:table-cell office:value-type="string" table:style-name="ce1">
            <text:p>J.L.C.H. van Valkenburg, H. Meerman, G. Bollen, A. Zwart</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Baccharis halimifolia L. in de herkansing](https://natuurtijdschriften.nl/pub/627451/)</text:p>
          </table:table-cell>
          <table:table-cell office:value-type="string" table:style-name="ce1">
            <text:p>Invasieve planten</text:p>
          </table:table-cell>
          <table:table-cell table:number-columns-repeated="16378"/>
        </table:table-row>
        <table:table-row table:style-name="ro1">
          <table:table-cell office:value-type="string" table:style-name="ce1">
            <text:p>Baccharis halimifolia L. in Nederland: waar blijft Struikaster?</text:p>
          </table:table-cell>
          <table:table-cell office:value-type="string" table:style-name="ce1">
            <text:p>Johan (J.L.C.H.) van Valkenburg, Leni (H.) Duistermaat, Han Meerman</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Baccharis halimifolia L. in Nederland: waar blijft Struikaster?](https://repository.naturalis.nl/pub/527580/GOR2014037001002.pdf)</text:p>
          </table:table-cell>
          <table:table-cell office:value-type="string" table:style-name="ce1">
            <text:p>Invasieve planten</text:p>
          </table:table-cell>
          <table:table-cell table:number-columns-repeated="16378"/>
        </table:table-row>
        <table:table-row table:style-name="ro1">
          <table:table-cell office:value-type="string" table:style-name="ce1">
            <text:p>Belowground networking: Biogeography of EcM fungi and species variation at different woodland ages</text:p>
          </table:table-cell>
          <table:table-cell office:value-type="string" table:style-name="ce1">
            <text:p>Olivia Azevedo, Sietse van der Linde, Kirsty Park, Frank Ashwood, Elisa Fuentes-Montemayor, Clare Wilson, Kevin Watts, Elena Vanguelova</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Belowground networking: Biogeography of EcM fungi and species variation at different woodland ages](https://doi.org/10.5194/egusphere-egu22-2385)</text:p>
          </table:table-cell>
          <table:table-cell office:value-type="string" table:style-name="ce1">
            <text:p>Mycologie</text:p>
          </table:table-cell>
          <table:table-cell table:number-columns-repeated="16378"/>
        </table:table-row>
        <table:table-row table:style-name="ro1">
          <table:table-cell office:value-type="string" table:style-name="ce1">
            <text:p>Bestrijding van inheemse muggen in Nederland : Mogelijkheden en uitdagingen</text:p>
          </table:table-cell>
          <table:table-cell office:value-type="string" table:style-name="ce1">
            <text:p>Marieta Braks, Arjan Stroo</text:p>
          </table:table-cell>
          <table:table-cell office:value-type="string" table:style-name="ce1">
            <text:p>Arjan Stroo</text:p>
          </table:table-cell>
          <table:table-cell office:value-type="float" office:value="2016" table:style-name="ce1">
            <text:p>2016</text:p>
          </table:table-cell>
          <table:table-cell office:value-type="string" table:style-name="ce1">
            <text:p>[Bestrijding van inheemse muggen in Nederland : Mogelijkheden en uitdagingen](http://hdl.handle.net/10029/604163)</text:p>
          </table:table-cell>
          <table:table-cell office:value-type="string" table:style-name="ce1">
            <text:p>CMV</text:p>
          </table:table-cell>
          <table:table-cell table:number-columns-repeated="16378"/>
        </table:table-row>
        <table:table-row table:style-name="ro1">
          <table:table-cell office:value-type="string" table:style-name="ce1">
            <text:p>Biological and genetic characterization of Physostegia chlorotic mottle virus in Europe based on host range, location, and time</text:p>
          </table:table-cell>
          <table:table-cell office:value-type="string" table:style-name="ce1">
            <text:p>Temple, C., Blouin, A. G., De Jonghe, K., Foucart, Y., Botermans, M., Westenberg, M., Schoen, R &amp; Massart, S.</text:p>
          </table:table-cell>
          <table:table-cell office:value-type="string" table:style-name="ce1">
            <text:p>Niet van toepassing</text:p>
          </table:table-cell>
          <table:table-cell office:value-type="float" office:value="2022" table:style-name="ce1">
            <text:p>2022</text:p>
          </table:table-cell>
          <table:table-cell office:value-type="string" table:style-name="ce1">
            <text:p>[Biological and genetic characterization of Physostegia chlorotic mottle virus in Europe based on host range, location, and time](https://apsjournals.apsnet.org/doi/abs/10.1094/PDIS-12-21-2800-RE)</text:p>
          </table:table-cell>
          <table:table-cell office:value-type="string" table:style-name="ce1">
            <text:p>Virologie, Moleculaire biologie</text:p>
          </table:table-cell>
          <table:table-cell table:number-columns-repeated="16378" table:style-name="ce1"/>
        </table:table-row>
        <table:table-row table:style-name="ro1">
          <table:table-cell office:value-type="string" table:style-name="ce1">
            <text:p>Bluetongue, Schmallenberg - what is next? Culicoides-borne viral diseases in the 21stCentury</text:p>
          </table:table-cell>
          <table:table-cell office:value-type="string" table:style-name="ce1">
            <text:p>CJM Koenraadt, T Balenghien, S Carpenter, E Ducheyne, ARW Elbers, M Fife, C Garros, A Ibáñez-Justicia, H Kampen, RJM Kormelink, B Losson, WHM van der Poel, N De Regge, PA van Rijn, C Sanders, F Schaffner, MM Sloet van Oldruitenborgh-Oosterbaan, W Takken, D Werner, F Seelig</text:p>
          </table:table-cell>
          <table:table-cell office:value-type="string" table:style-name="ce1">
            <text:p>Adolfo Ibáñez-Justicia</text:p>
          </table:table-cell>
          <table:table-cell office:value-type="float" office:value="2014" table:style-name="ce1">
            <text:p>2014</text:p>
          </table:table-cell>
          <table:table-cell office:value-type="string" table:style-name="ce1">
            <text:p>[Bluetongue, Schmallenberg - what is next? Culicoides-borne viral diseases in the 21stCentury](https://doi.org/10.1186/1746-6148-10-77)</text:p>
          </table:table-cell>
          <table:table-cell office:value-type="string" table:style-name="ce1">
            <text:p>CMV</text:p>
          </table:table-cell>
          <table:table-cell table:number-columns-repeated="16378" table:style-name="ce1"/>
        </table:table-row>
        <table:table-row table:style-name="ro1">
          <table:table-cell office:value-type="string" table:style-name="ce1">
            <text:p>Changes in pathways and vectors of biological invasions in Northwest Europe</text:p>
          </table:table-cell>
          <table:table-cell office:value-type="string" table:style-name="ce1">
            <text:p>Alexandra Zieritz, Belinda Gallardo, Simon J Baker, J Robert Britton, Johan LCH van Valkenburg, Hugo Verreycken, David C Aldridge</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Changes in pathways and vectors of biological invasions in Northwest Europe](https://doi.org/10.1007/s10530-016-1278-z)</text:p>
          </table:table-cell>
          <table:table-cell office:value-type="string" table:style-name="ce1">
            <text:p>Invasieve planten</text:p>
          </table:table-cell>
          <table:table-cell table:number-columns-repeated="16378" table:style-name="ce1"/>
        </table:table-row>
        <table:table-row table:style-name="ro1">
          <table:table-cell office:value-type="string" table:style-name="ce1">
            <text:p>Characterization of tomato apical stunt viroid isolated from a 24-year old seed lot of Capsicum annuum</text:p>
          </table:table-cell>
          <table:table-cell office:value-type="string" table:style-name="ce1">
            <text:p>Verhoeven JTJ, Koenraadt HMS, Westenberg M, Roenhorst JW<text:s/></text:p>
          </table:table-cell>
          <table:table-cell office:value-type="string" table:style-name="ce1">
            <text:p>Niet van toepassing</text:p>
          </table:table-cell>
          <table:table-cell office:value-type="float" office:value="2017" table:style-name="ce1">
            <text:p>2017</text:p>
          </table:table-cell>
          <table:table-cell office:value-type="string" table:style-name="ce1">
            <text:p>[Characterization of tomato apical stunt viroid isolated from a 24-year old seed lot of Capsicum annuum](https://doi.org/10.1007/s00705-017-3277-5)</text:p>
          </table:table-cell>
          <table:table-cell office:value-type="string" table:style-name="ce1">
            <text:p>Virologie, Moleculaire biologie</text:p>
          </table:table-cell>
          <table:table-cell table:number-columns-repeated="16378" table:style-name="ce1"/>
        </table:table-row>
        <table:table-row table:style-name="ro1">
          <table:table-cell office:value-type="string" table:style-name="ce1">
            <text:p>Comparative and collaborative studies for the validation of a nested PCR for the detection of Xanthomonas axonopodis pv. dieffenbachiae from Anthurium samples</text:p>
          </table:table-cell>
          <table:table-cell office:value-type="string" table:style-name="ce1">
            <text:p>A. Chabirand, E. Jouen, O. Pruvost, F. Chiroleu, B. Hostachy, M. Bergsma-Vlami, G. Bianchi, L. Cozzolino, J. Elphinstone, M. Holeva, F. Manole, P. Martini, H. Matoušková, J. Minatchy, G. Op de Beeck, F. Poliakoff, L. Sigillo,F. Siverio, J. Van Vaerenbergh, M. Laurentie, I. Robène-Soustrade</text:p>
          </table:table-cell>
          <table:table-cell office:value-type="string" table:style-name="ce1">
            <text:p>Maria Bergsma-Vlami</text:p>
          </table:table-cell>
          <table:table-cell office:value-type="float" office:value="2013" table:style-name="ce1">
            <text:p>2013</text:p>
          </table:table-cell>
          <table:table-cell office:value-type="string" table:style-name="ce1">
            <text:p>[Comparative and collaborative studies for the validation of a nested PCR for the detection of Xanthomonas axonopodis pv. dieffenbachiae from Anthurium samples](https://doi.org/10.1111/ppa.12083)</text:p>
          </table:table-cell>
          <table:table-cell office:value-type="string" table:style-name="ce1">
            <text:p>Bacteriologie</text:p>
          </table:table-cell>
          <table:table-cell table:number-columns-repeated="16378" table:style-name="ce1"/>
        </table:table-row>
        <table:table-row table:style-name="ro1">
          <table:table-cell office:value-type="string" table:style-name="ce1">
            <text:p>Comparative genomics of chytrid fungi reveal insights into the obligate biotrophic and pathogenic lifestyle of Synchytrium endobioticum</text:p>
          </table:table-cell>
          <table:table-cell office:value-type="string" table:style-name="ce1">
            <text:p>Bart TLH van de Vossenberg, Sven Warris, Hai DT Nguyen, Marga PE van Gent-Pelzer, David L Joly, Henri C van de Geest, Peter JM Bonants, Donna S Smith, C André Lévesque, Theo AJ van der Lee</text:p>
          </table:table-cell>
          <table:table-cell office:value-type="string" table:style-name="ce1">
            <text:p>Bart van de Vossenberg</text:p>
          </table:table-cell>
          <table:table-cell office:value-type="float" office:value="2019" table:style-name="ce1">
            <text:p>2019</text:p>
          </table:table-cell>
          <table:table-cell office:value-type="string" table:style-name="ce1">
            <text:p>[Comparative genomics of chytrid fungi reveal insights into the obligate biotrophic and pathogenic lifestyle of Synchytrium endobioticum](https://doi.org/10.1038/s41598-019-45128-9)</text:p>
          </table:table-cell>
          <table:table-cell office:value-type="string" table:style-name="ce1">
            <text:p>Moleculaire biologie</text:p>
          </table:table-cell>
          <table:table-cell table:number-columns-repeated="16378" table:style-name="ce1"/>
        </table:table-row>
        <table:table-row table:style-name="ro1">
          <table:table-cell office:value-type="string" table:style-name="ce1">
            <text:p>Comparative study of emerging Ralstonia pseudosolanacearum strains</text:p>
          </table:table-cell>
          <table:table-cell office:value-type="string" table:style-name="ce1">
            <text:p>David J. Norman, Ana Maria Bocsanczy, Peter J. M. Bonants, Jan van der Wolf, Maria Bergsma-Vlami</text:p>
          </table:table-cell>
          <table:table-cell office:value-type="string" table:style-name="ce1">
            <text:p>Maria Bergsma-Vlami</text:p>
          </table:table-cell>
          <table:table-cell office:value-type="float" office:value="2018" table:style-name="ce1">
            <text:p>2018</text:p>
          </table:table-cell>
          <table:table-cell office:value-type="string" table:style-name="ce1">
            <text:p>[Comparative study of emerging Ralstonia pseudosolanacearum strains](https://apsnet.confex.com/apsnet/ICPP2018/meetingapp.cgi/Paper/10534)</text:p>
          </table:table-cell>
          <table:table-cell office:value-type="string" table:style-name="ce1">
            <text:p>Bacteriologie</text:p>
          </table:table-cell>
          <table:table-cell table:number-columns-repeated="16378" table:style-name="ce1"/>
        </table:table-row>
        <table:table-row table:style-name="ro1">
          <table:table-cell office:value-type="string" table:style-name="ce1">
            <text:p>Comparison of real-time PCR tests for the detection of Synchytrium endobioticum resting spores in soil and their potential application in descheduling of previously infested plots</text:p>
          </table:table-cell>
          <table:table-cell office:value-type="string" table:style-name="ce1">
            <text:p>Bart T. L. H. van de Vossenberg, Naomi te Braak, Tim Warbroek, Johan P. Meffert, Karin H. M. Rosendahl-Peters, Marga P. E. van Gent-Pelzer, Patricia C. J. van Rijswick</text:p>
          </table:table-cell>
          <table:table-cell office:value-type="string" table:style-name="ce1">
            <text:p>Bart van de Vossenberg, Naomi te Braak, Tim Warbroek, Johan P. Meffert, Karin Rosendahl-Peters, Patricia van Rijswijk</text:p>
          </table:table-cell>
          <table:table-cell office:value-type="float" office:value="2021" table:style-name="ce1">
            <text:p>2021</text:p>
          </table:table-cell>
          <table:table-cell office:value-type="string" table:style-name="ce1">
            <text:p>[Comparison of real-time PCR tests for the detection of Synchytrium endobioticum resting spores in soil and their potential application in descheduling of previously infested plots](https://doi.org/10.1111/epp.12813)</text:p>
          </table:table-cell>
          <table:table-cell office:value-type="string" table:style-name="ce1">
            <text:p>Mycologie, Moleculaire biologie</text:p>
          </table:table-cell>
          <table:table-cell table:number-columns-repeated="16378" table:style-name="ce1"/>
        </table:table-row>
        <table:table-row table:style-name="ro1">
          <table:table-cell office:value-type="string" table:style-name="ce1">
            <text:p>Comparison of three conventional PCR test (Bulman &amp; Marshall, †) versions for the molecular identification of Globodera pallida and G. rostochiensis cysts and juveniles</text:p>
          </table:table-cell>
          <table:table-cell office:value-type="string" table:style-name="ce1">
            <text:p>BTLH Van de Vossenberg, JGB Voogd, M Westenberg, G Karssen</text:p>
          </table:table-cell>
          <table:table-cell office:value-type="string" table:style-name="ce1">
            <text:p>Bart van de Vossenberg, Gerrit Karssen, Marcel Westenberg, Joris Voogd</text:p>
          </table:table-cell>
          <table:table-cell office:value-type="float" office:value="2014" table:style-name="ce1">
            <text:p>2014</text:p>
          </table:table-cell>
          <table:table-cell office:value-type="string" table:style-name="ce1">
            <text:p>[Comparison of three conventional PCR test (Bulman &amp; Marshall, †) versions for the molecular identification of Globodera pallida and G. rostochiensis cysts and juveniles](https://doi.org/10.1111/epp.12101)</text:p>
          </table:table-cell>
          <table:table-cell office:value-type="string" table:style-name="ce1">
            <text:p>Nematologie, Moleculaire biologie</text:p>
          </table:table-cell>
          <table:table-cell table:number-columns-repeated="16378" table:style-name="ce1"/>
        </table:table-row>
        <table:table-row table:style-name="ro1">
          <table:table-cell office:value-type="string" table:style-name="ce1">
            <text:p>Competition between Usutu virus and West Nile virus during simultaneous and sequential infection of Culex pipiens mosquitoes</text:p>
          </table:table-cell>
          <table:table-cell office:value-type="string" table:style-name="ce1">
            <text:p>Wang H, Abbo SR, Visser TM, Westenberg M, Geertsema C, Fros JJ, Koenraadt CJM, Pijlman GP<text:s/></text:p>
          </table:table-cell>
          <table:table-cell office:value-type="string" table:style-name="ce1">
            <text:p>Niet van toepassing</text:p>
          </table:table-cell>
          <table:table-cell office:value-type="float" office:value="2020" table:style-name="ce1">
            <text:p>2020</text:p>
          </table:table-cell>
          <table:table-cell office:value-type="string" table:style-name="ce1">
            <text:p>[Competition between Usutu virus and West Nile virus during simultaneous and sequential infection of Culex pipiens mosquitoes](https://doi.org/10.1080/22221751.2020.1854623)</text:p>
          </table:table-cell>
          <table:table-cell office:value-type="string" table:style-name="ce1">
            <text:p>Virologie, Moleculaire biologie</text:p>
          </table:table-cell>
          <table:table-cell table:number-columns-repeated="16378" table:style-name="ce1"/>
        </table:table-row>
        <table:table-row table:style-name="ro1">
          <table:table-cell office:value-type="string" table:style-name="ce1">
            <text:p>Consistency of impact assessment protocols for non-native species</text:p>
          </table:table-cell>
          <table:table-cell office:value-type="string" table:style-name="ce1">
            <text:p>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Consistency of impact assessment protocols for non-native species](https://doi.org/10.3897/neobiota.44.31650)</text:p>
          </table:table-cell>
          <table:table-cell office:value-type="string" table:style-name="ce1">
            <text:p>Invasieve planten</text:p>
          </table:table-cell>
          <table:table-cell table:number-columns-repeated="16378" table:style-name="ce1"/>
        </table:table-row>
        <table:table-row table:style-name="ro1">
          <table:table-cell office:value-type="string" table:style-name="ce1">
            <text:p>Creation of a new genus in the family Secoviridae substantiated by sequence variation of newly identified strawberry latent ringspot virus isolates</text:p>
          </table:table-cell>
          <table:table-cell office:value-type="string" table:style-name="ce1">
            <text:p>Dullemans AM, Botermans M, de Kock MJD, de Krom CE, van der Lee TAJ, Roenhorst JW, Stulemeijer IJE, Verbeek M, Westenberg M, van der Vlugt RAA<text:s/></text:p>
          </table:table-cell>
          <table:table-cell office:value-type="string" table:style-name="ce1">
            <text:p>Niet van toepassing</text:p>
          </table:table-cell>
          <table:table-cell office:value-type="float" office:value="2020" table:style-name="ce1">
            <text:p>2020</text:p>
          </table:table-cell>
          <table:table-cell office:value-type="string" table:style-name="ce1">
            <text:p>[Creation of a new genus in the family Secoviridae substantiated by sequence variation of newly identified strawberry latent ringspot virus isolates](https://doi.org/10.1007/s00705-019-04437-0)</text:p>
          </table:table-cell>
          <table:table-cell office:value-type="string" table:style-name="ce1">
            <text:p>Virologie, Moleculaire biologie</text:p>
          </table:table-cell>
          <table:table-cell table:number-columns-repeated="16378" table:style-name="ce1"/>
        </table:table-row>
        <table:table-row table:style-name="ro1">
          <table:table-cell office:value-type="string" table:style-name="ce1">
            <text:p>De Aziatische bosmug in Nederland</text:p>
          </table:table-cell>
          <table:table-cell office:value-type="string" table:style-name="ce1">
            <text:p>Steffanie Teekema, Arjan Stroo</text:p>
          </table:table-cell>
          <table:table-cell office:value-type="string" table:style-name="ce1">
            <text:p>Steffanie Teekema, Arjan Stroo</text:p>
          </table:table-cell>
          <table:table-cell office:value-type="float" office:value="2018" table:style-name="ce1">
            <text:p>2018</text:p>
          </table:table-cell>
          <table:table-cell office:value-type="string" table:style-name="ce1">
            <text:p>[De Aziatische bosmug in Nederland](https://natuurtijdschriften.nl/pub/656007/Exoten2018006004006.pdf)</text:p>
          </table:table-cell>
          <table:table-cell office:value-type="string" table:style-name="ce1">
            <text:p>CMV</text:p>
          </table:table-cell>
          <table:table-cell table:number-columns-repeated="16378" table:style-name="ce1"/>
        </table:table-row>
        <table:table-row table:style-name="ro1">
          <table:table-cell office:value-type="string" table:style-name="ce1">
            <text:p>De Aziatische tijgermug, een gevreesde vector en een volhardende indringer</text:p>
          </table:table-cell>
          <table:table-cell office:value-type="string" table:style-name="ce1">
            <text:p>A. Stroo, S. Teekema</text:p>
          </table:table-cell>
          <table:table-cell office:value-type="string" table:style-name="ce1">
            <text:p>Arjan Stroo, Steffanie Teekema</text:p>
          </table:table-cell>
          <table:table-cell office:value-type="float" office:value="2017" table:style-name="ce1">
            <text:p>2017</text:p>
          </table:table-cell>
          <table:table-cell office:value-type="string" table:style-name="ce1">
            <text:p>[De Aziatische tijgermug, een gevreesde vector en een volhardende indringer](https://natuurtijdschriften.nl/pub/655977/)</text:p>
          </table:table-cell>
          <table:table-cell office:value-type="string" table:style-name="ce1">
            <text:p>CMV</text:p>
          </table:table-cell>
          <table:table-cell table:number-columns-repeated="16378" table:style-name="ce1"/>
        </table:table-row>
        <table:table-row table:style-name="ro1">
          <table:table-cell office:value-type="string" table:style-name="ce2">
            <text:p>Description of Meloidoderita salina sp. n. (Nematoda, Sphaeronematidae) from a micro-tidal salt marsh at Mont-Saint-Michel Bay in France</text:p>
          </table:table-cell>
          <table:table-cell office:value-type="string" table:style-name="ce2">
            <text:p>Samad Ashrafi, Didier Mugniéry, Evelyn YJ van Heese, Adriaan C. van Aelst, Johannes Helder, Gerrit Karssen</text:p>
          </table:table-cell>
          <table:table-cell office:value-type="string" table:style-name="ce2">
            <text:p>Evelyn van Heese, Gerrit Karssen, Samad Ashrafi</text:p>
          </table:table-cell>
          <table:table-cell office:value-type="float" office:value="2012" table:style-name="ce2">
            <text:p>2012</text:p>
          </table:table-cell>
          <table:table-cell office:value-type="string" table:style-name="ce2">
            <text:p>[Description of Meloidoderita salina sp. n. (Nematoda, Sphaeronematidae) from a micro-tidal salt marsh at Mont-Saint-Michel Bay in France](https://doi.org/10.3897%2Fzookeys.249.4138)</text:p>
          </table:table-cell>
          <table:table-cell office:value-type="string" table:style-name="ce2">
            <text:p>Nematologie</text:p>
          </table:table-cell>
          <table:table-cell table:style-name="ce1"/>
          <table:table-cell table:number-columns-repeated="16377" table:style-name="ce2"/>
        </table:table-row>
        <table:table-row table:style-name="ro1">
          <table:table-cell office:value-type="string" table:style-name="ce2">
            <text:p>Detection of Aedes flavopictus (Yamada, 1921), Netherlands, June 2019 separator commenting unavailable<text:s/></text:p>
          </table:table-cell>
          <table:table-cell office:value-type="string" table:style-name="ce2">
            <text:p>Adolfo Ibáñez-Justicia, Bart van de Vossenberg, Rens van den Biggelaar, Joris Voogd, Eveline Metz, Frans Jacobs, Marian Dik, Arjan Stroo</text:p>
          </table:table-cell>
          <table:table-cell office:value-type="string" table:style-name="ce2">
            <text:p>Adolfo Ibáñez-Justicia, Bart van de Vossenberg, Rens van den Biggelaar, Joris Voogd, Eveline Metz, Frans Jacobs, Marian Dik, Arjan Stroo</text:p>
          </table:table-cell>
          <table:table-cell office:value-type="float" office:value="2019" table:style-name="ce2">
            <text:p>2019</text:p>
          </table:table-cell>
          <table:table-cell office:value-type="string" table:style-name="ce2">
            <text:p>[Detection of Aedes flavopictus (Yamada, 1921), Netherlands, June 2019 separator commenting unavailable ](https://doi.org/10.2807/1560-7917.ES.2019.24.30.1900433)</text:p>
          </table:table-cell>
          <table:table-cell office:value-type="string" table:style-name="ce2">
            <text:p>CMV, Moleculaire biologie</text:p>
          </table:table-cell>
          <table:table-cell table:number-columns-repeated="16378" table:style-name="ce2"/>
        </table:table-row>
        <table:table-row table:style-name="ro1">
          <table:table-cell office:value-type="string" table:style-name="ce2">
            <text:p>Detection of Exotic Mosquito Species (Diptera: Culicidae) at International Airports in Europe</text:p>
          </table:table-cell>
          <table:table-cell office:value-type="string" table:style-name="ce2">
            <text:p>Adolfo Ibáñez-Justicia, Nathalie Smitz, Wietse Den Hartog, Bart van de Vossenberg, Katrien De Wolf, Isra Deblauwe, Wim Van Bortel, Frans Jacobs, Alexander GC Vaux, Jolyon M Medlock, Arjan Stroo</text:p>
          </table:table-cell>
          <table:table-cell office:value-type="string" table:style-name="ce2">
            <text:p>Bart van de Vossenberg, Adolfo Ibáñez-Justicia, Wietse den Hartog, Frans Jacobs, Arjan Stroo</text:p>
          </table:table-cell>
          <table:table-cell office:value-type="float" office:value="2020" table:style-name="ce2">
            <text:p>2020</text:p>
          </table:table-cell>
          <table:table-cell office:value-type="string" table:style-name="ce2">
            <text:p>[Detection of Exotic Mosquito Species (Diptera: Culicidae) at International Airports in Europe](https://doi.org/10.3390/ijerph17103450)</text:p>
          </table:table-cell>
          <table:table-cell office:value-type="string" table:style-name="ce2">
            <text:p>CMV, Moleculaire biologie</text:p>
          </table:table-cell>
          <table:table-cell table:number-columns-repeated="16378" table:style-name="ce2"/>
        </table:table-row>
        <table:table-row table:style-name="ro1">
          <table:table-cell office:value-type="string" table:style-name="ce2">
            <text:p>Detection of pathogens in Dermacentor reticulatus in northwestern Europe: evaluation of a high-throughput array</text:p>
          </table:table-cell>
          <table:table-cell office:value-type="string" table:style-name="ce2">
            <text:p>Hein Sprong, Manoj Fonville, Arieke Docters van Leeuwen, Elodie Devillers, Adolfo Ibañez-Justicia, Arjan Stroo, Kayleigh Hansford, Benjamin Cull, Jolyon Medlock, Paul Heyman, Christel Cochez, Lisa Weis, Cornelia Silaghi, Sara Moutailler</text:p>
          </table:table-cell>
          <table:table-cell office:value-type="string" table:style-name="ce2">
            <text:p>Adolfo Ibáñez-Justicia, Arjan Stroo</text:p>
          </table:table-cell>
          <table:table-cell office:value-type="float" office:value="2019" table:style-name="ce2">
            <text:p>2019</text:p>
          </table:table-cell>
          <table:table-cell office:value-type="string" table:style-name="ce2">
            <text:p>[Detection of pathogens in Dermacentor reticulatus in northwestern Europe: evaluation of a high-throughput array](https://doi.org/10.1016/j.heliyon.2019.e01270)</text:p>
          </table:table-cell>
          <table:table-cell office:value-type="string" table:style-name="ce2">
            <text:p>CMV, Moleculaire biologie</text:p>
          </table:table-cell>
          <table:table-cell table:style-name="ce1"/>
          <table:table-cell table:number-columns-repeated="16377" table:style-name="ce2"/>
        </table:table-row>
        <table:table-row table:style-name="ro1">
          <table:table-cell office:value-type="string" table:style-name="ce2">
            <text:p>Developing a framework of minimum standards for the risk assessment of alien species</text:p>
          </table:table-cell>
          <table:table-cell office:value-type="string" table:style-name="ce2">
            <text:p>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text:s/></text:p>
          </table:table-cell>
          <table:table-cell office:value-type="string" table:style-name="ce2">
            <text:p>Johan van Valkenburg</text:p>
          </table:table-cell>
          <table:table-cell office:value-type="float" office:value="2017" table:style-name="ce2">
            <text:p>2017</text:p>
          </table:table-cell>
          <table:table-cell office:value-type="string" table:style-name="ce2">
            <text:p>[Developing a framework of minimum standards for the risk assessment of alien species](https://doi.org/10.1111/1365-2664.13025)</text:p>
          </table:table-cell>
          <table:table-cell office:value-type="string" table:style-name="ce2">
            <text:p>Invasieve planten</text:p>
          </table:table-cell>
          <table:table-cell table:style-name="ce1"/>
          <table:table-cell table:number-columns-repeated="16377" table:style-name="ce2"/>
        </table:table-row>
        <table:table-row table:style-name="ro1">
          <table:table-cell office:value-type="string" table:style-name="ce2">
            <text:p>Development and validation of a real-time PCR for the molecular identification of Thaumatotibia leucotreta (Meyrick, 1913) (Lepidoptera: Tortricidae: Olethreutinae) intercepted in trade</text:p>
          </table:table-cell>
          <table:table-cell office:value-type="string" table:style-name="ce2">
            <text:p>Bart T.L.H. van de Vossenberg, Naomi te Braak, Alicia E. Timm, Tom H. van Noort, Todd M. Gilligan</text:p>
          </table:table-cell>
          <table:table-cell table:style-name="ce2"/>
          <table:table-cell office:value-type="float" office:value="2023" table:style-name="ce2">
            <text:p>2023</text:p>
          </table:table-cell>
          <table:table-cell office:value-type="string" table:style-name="ce2">
            <text:p>[Development and validation of a real-time PCR for the molecular identification of Thaumatotibia leucotreta (Meyrick, 1913) (Lepidoptera: Tortricidae: Olethreutinae) intercepted in trade](https://doi.org/10.1094/PHYTOFR-06-23-0076-FI)</text:p>
          </table:table-cell>
          <table:table-cell office:value-type="string" table:style-name="ce1">
            <text:p>Entomologie, Moleculaire biologie</text:p>
          </table:table-cell>
          <table:table-cell table:style-name="ce1"/>
          <table:table-cell table:number-columns-repeated="16377" table:style-name="ce2"/>
        </table:table-row>
        <table:table-row table:style-name="ro1">
          <table:table-cell office:value-type="string" table:style-name="ce2">
            <text:p>Development and validation of a real-time RT-PCR assay for generic detection of pospiviroids</text:p>
          </table:table-cell>
          <table:table-cell office:value-type="string" table:style-name="ce2">
            <text:p>M Botermans, BTLH Van de Vossenberg, J Th J Verhoeven, JW Roenhorst, M Hooftman, R Dekter, ETM Meekes</text:p>
          </table:table-cell>
          <table:table-cell office:value-type="string" table:style-name="ce2">
            <text:p>Marleen Botermans, Bart van de Vossenberg, Annelien Roenhorst, Ko Verhoeven</text:p>
          </table:table-cell>
          <table:table-cell office:value-type="float" office:value="2013" table:style-name="ce2">
            <text:p>2013</text:p>
          </table:table-cell>
          <table:table-cell office:value-type="string" table:style-name="ce2">
            <text:p>[Development and validation of a real-time RT-PCR assay for generic detection of pospiviroids](https://doi.org/10.1016/j.jviromet.2012.09.004)</text:p>
          </table:table-cell>
          <table:table-cell office:value-type="string" table:style-name="ce2">
            <text:p>Virologie, Moleculaire biologie</text:p>
          </table:table-cell>
          <table:table-cell table:number-columns-repeated="16378" table:style-name="ce2"/>
        </table:table-row>
        <table:table-row table:style-name="ro1">
          <table:table-cell office:value-type="string" table:style-name="ce1">
            <text:p>Development and validation of a real-time RT-PCR test for screening pepper and tomato seed lots on the presence of pospiviroids</text:p>
          </table:table-cell>
          <table:table-cell office:value-type="string" table:style-name="ce1">
            <text:p>Botermans M, Roenhorst JW, Hooftman M, Verhoeven JTJ, Metz E, van Veen EJ, Geraats BPJ, Kemper M, Beugelsdijk D, Koenraadt H, Jodlowska A, Westenberg M</text:p>
          </table:table-cell>
          <table:table-cell office:value-type="string" table:style-name="ce1">
            <text:p>Niet van toepassing</text:p>
          </table:table-cell>
          <table:table-cell office:value-type="float" office:value="2020" table:style-name="ce1">
            <text:p>2020</text:p>
          </table:table-cell>
          <table:table-cell office:value-type="string" table:style-name="ce1">
            <text:p>[Development and validation of a real-time RT-PCR test for screening pepper and tomato seed lots on the presence of pospiviroids](https://doi.org/10.1371/journal.pone.0232502)</text:p>
          </table:table-cell>
          <table:table-cell office:value-type="string" table:style-name="ce2">
            <text:p>Virologie, Moleculaire biologie</text:p>
          </table:table-cell>
          <table:table-cell table:number-columns-repeated="16378" table:style-name="ce1"/>
        </table:table-row>
        <table:table-row table:style-name="ro1">
          <table:table-cell office:value-type="string" table:style-name="ce1">
            <text:p>Development and Validation of Real-Time PCR Tests for the Identification of Four Spodoptera Species: Spodoptera eridania, Spodoptera frugiperda, Spodoptera littoralis, and Spodoptera litura (Lepidoptera: Noctuidae)<text:s/></text:p>
          </table:table-cell>
          <table:table-cell office:value-type="string" table:style-name="ce1">
            <text:p>BTLH Van De Vossenberg, MJ Van der Straten</text:p>
          </table:table-cell>
          <table:table-cell office:value-type="string" table:style-name="ce1">
            <text:p>Bart van de Vossenberg, Marja van der Straten</text:p>
          </table:table-cell>
          <table:table-cell office:value-type="float" office:value="2014" table:style-name="ce1">
            <text:p>2014</text:p>
          </table:table-cell>
          <table:table-cell office:value-type="string" table:style-name="ce1">
            <text:p>[Development and Validation of Real-Time PCR Tests for the Identification of Four Spodoptera Species: Spodoptera eridania, Spodoptera frugiperda, Spodoptera littoralis, and Spodoptera litura (Lepidoptera: Noctuidae) ](https://doi.org/10.1603/EC14132)</text:p>
          </table:table-cell>
          <table:table-cell office:value-type="string" table:style-name="ce1">
            <text:p>Entomologie, Moleculaire biologie</text:p>
          </table:table-cell>
          <table:table-cell table:number-columns-repeated="16378" table:style-name="ce1"/>
        </table:table-row>
        <table:table-row table:style-name="ro1">
          <table:table-cell office:value-type="string" table:style-name="ce1">
            <text:p>DNA barcoding as an identification tool for selected EU-regulated plant pests: an international collaborative test performance study among 14 laboratories</text:p>
          </table:table-cell>
          <table:table-cell office:value-type="string" table:style-name="ce1">
            <text:p>van de Vossenberg BTLH, Westenberg M, Bonants PJM</text:p>
          </table:table-cell>
          <table:table-cell office:value-type="string" table:style-name="ce1">
            <text:p>Niet van toepassing</text:p>
          </table:table-cell>
          <table:table-cell office:value-type="float" office:value="2013" table:style-name="ce1">
            <text:p>2013</text:p>
          </table:table-cell>
          <table:table-cell office:value-type="string" table:style-name="ce1">
            <text:p>[DNA barcoding as an identification tool for selected EU-regulated plant pests: an international collaborative test performance study among 14 laboratories](https://doi.org/10.1111/epp.12031)</text:p>
          </table:table-cell>
          <table:table-cell office:value-type="string" table:style-name="ce1">
            <text:p>Moleculaire biologie</text:p>
          </table:table-cell>
          <table:table-cell table:number-columns-repeated="16378" table:style-name="ce1"/>
        </table:table-row>
        <table:table-row table:style-name="ro1">
          <table:table-cell office:value-type="string" table:style-name="ce1">
            <text:p>Ectomycorrhizal fungal composition and function predict tree growth across Europe</text:p>
          </table:table-cell>
          <table:table-cell office:value-type="string" table:style-name="ce1">
            <text:p>Mark Anthony, Thomas Crowther, Sietse van der Linde, Laura Suz, Martin Bidartondo, Filipa Cox, Marcus Schaub, Pasi Rautio, Marco Ferretti, Lars Vesterdal, Bruno Devos, Colin Averill</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Ectomycorrhizal fungal composition and function predict tree growth across Europe](https://ui.adsabs.harvard.edu/abs/2021EGUGA..23.7875A/abstract)</text:p>
          </table:table-cell>
          <table:table-cell office:value-type="string" table:style-name="ce1">
            <text:p>Mycologie</text:p>
          </table:table-cell>
          <table:table-cell table:number-columns-repeated="16378" table:style-name="ce1"/>
        </table:table-row>
        <table:table-row table:style-name="ro1">
          <table:table-cell office:value-type="string" table:style-name="ce1">
            <text:p>Ectomycorrhizas and tipping points in forest ecosystems</text:p>
          </table:table-cell>
          <table:table-cell office:value-type="string" table:style-name="ce1">
            <text:p>Laura M. Suz, Martin I. Bidartondo, Sietse van der Linde, Thomas W. Kuyper</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Ectomycorrhizas and tipping points in forest ecosystems](https://doi.org/10.1111/nph.17547)</text:p>
          </table:table-cell>
          <table:table-cell office:value-type="string" table:style-name="ce1">
            <text:p>Mycologie</text:p>
          </table:table-cell>
          <table:table-cell table:number-columns-repeated="16378" table:style-name="ce1"/>
        </table:table-row>
        <table:table-row table:style-name="ro1">
          <table:table-cell office:value-type="string" table:style-name="ce1">
            <text:p>Ehrharta calycina Sm.</text:p>
          </table:table-cell>
          <table:table-cell office:value-type="string" table:style-name="ce1">
            <text:p>Alba, Christina &amp; Follak, Swen &amp; Chapman, Daniel &amp; Frohlich, Danielle &amp; Pescott, Oliver &amp; van Valkenburg, Johan &amp; Visser, Vernon &amp; Tanner, Rob</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Ehrharta calycina Sm.](https://doi.org/10.1111/epp.12525)</text:p>
          </table:table-cell>
          <table:table-cell office:value-type="string" table:style-name="ce1">
            <text:p>Invasieve planten</text:p>
          </table:table-cell>
          <table:table-cell table:number-columns-repeated="16378" table:style-name="ce1"/>
        </table:table-row>
        <table:table-row table:style-name="ro1">
          <table:table-cell office:value-type="string" table:style-name="ce1">
            <text:p>Environmental surveillance during an outbreak of tularaemia in hares, the Netherlands</text:p>
          </table:table-cell>
          <table:table-cell office:value-type="string" table:style-name="ce1">
            <text:p>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text:p>
          </table:table-cell>
          <table:table-cell office:value-type="string" table:style-name="ce1">
            <text:p>Arjan Stroo</text:p>
          </table:table-cell>
          <table:table-cell office:value-type="float" office:value="2017" table:style-name="ce1">
            <text:p>2017</text:p>
          </table:table-cell>
          <table:table-cell office:value-type="string" table:style-name="ce1">
            <text:p>[Environmental surveillance during an outbreak of tularaemia in hares, the Netherlands](https://doi.org/10.2807/1560-7917.ES.2017.22.35.30607)</text:p>
          </table:table-cell>
          <table:table-cell office:value-type="string" table:style-name="ce1">
            <text:p>CMV</text:p>
          </table:table-cell>
          <table:table-cell table:number-columns-repeated="16378" table:style-name="ce1"/>
        </table:table-row>
        <table:table-row table:style-name="ro1">
          <table:table-cell office:value-type="string" table:style-name="ce1">
            <text:p>Epidemiology of Erwinia pyrifoliae, a new pathogen on strawberry in The Netherlands</text:p>
          </table:table-cell>
          <table:table-cell office:value-type="string" table:style-name="ce1">
            <text:p>M. Wenneker, M. Bergsma-Vlami, J.J.M. van der Steen</text:p>
          </table:table-cell>
          <table:table-cell office:value-type="string" table:style-name="ce1">
            <text:p>Maria Bergsma-Vlami</text:p>
          </table:table-cell>
          <table:table-cell office:value-type="float" office:value="2017" table:style-name="ce1">
            <text:p>2017</text:p>
          </table:table-cell>
          <table:table-cell office:value-type="string" table:style-name="ce1">
            <text:p>[Epidemiology of Erwinia pyrifoliae, a new pathogen on strawberry in The Netherlands](https://doi.org/10.17660/ActaHortic.2017.1156.106)</text:p>
          </table:table-cell>
          <table:table-cell office:value-type="string" table:style-name="ce1">
            <text:p>Bacteriologie</text:p>
          </table:table-cell>
          <table:table-cell table:number-columns-repeated="16378" table:style-name="ce1"/>
        </table:table-row>
        <table:table-row table:style-name="ro1">
          <table:table-cell office:value-type="string" table:style-name="ce1">
            <text:p>EPPO datasheet Potato spindle tuber viroid</text:p>
          </table:table-cell>
          <table:table-cell office:value-type="string" table:style-name="ce1">
            <text:p>Schoen R, Roenhorst JW</text:p>
          </table:table-cell>
          <table:table-cell office:value-type="string" table:style-name="ce1">
            <text:p>Niet van toepassing</text:p>
          </table:table-cell>
          <table:table-cell office:value-type="float" office:value="2021" table:style-name="ce1">
            <text:p>2021</text:p>
          </table:table-cell>
          <table:table-cell office:value-type="string" table:style-name="ce1">
            <text:p>[EPPO datasheet Potato spindle tuber viroid](https://gd.eppo.int/taxon/PSTVD0)</text:p>
          </table:table-cell>
          <table:table-cell office:value-type="string" table:style-name="ce1">
            <text:p>Virologie</text:p>
          </table:table-cell>
          <table:table-cell table:number-columns-repeated="16378" table:style-name="ce1"/>
        </table:table-row>
        <table:table-row table:style-name="ro1">
          <table:table-cell office:value-type="string" table:style-name="ce1">
            <text:p>EPPO datasheet Tobacco ringspot virus</text:p>
          </table:table-cell>
          <table:table-cell office:value-type="string" table:style-name="ce1">
            <text:p>Van der Gaag, D. J, Roenhorst, J. W., Schoen, R</text:p>
          </table:table-cell>
          <table:table-cell office:value-type="string" table:style-name="ce1">
            <text:p>Niet van toepassing</text:p>
          </table:table-cell>
          <table:table-cell office:value-type="float" office:value="2022" table:style-name="ce1">
            <text:p>2022</text:p>
          </table:table-cell>
          <table:table-cell office:value-type="string" table:style-name="ce1">
            <text:p>[EPPO datasheet Tobacco ringspot virus](https://gd.eppo.int/taxon/TRSV00/datasheet)</text:p>
          </table:table-cell>
          <table:table-cell office:value-type="string" table:style-name="ce1">
            <text:p>Virologie</text:p>
          </table:table-cell>
          <table:table-cell table:number-columns-repeated="16378" table:style-name="ce1"/>
        </table:table-row>
        <table:table-row table:style-name="ro1">
          <table:table-cell office:value-type="string" table:style-name="ce1">
            <text:p>Erwinia pyrifoliae, a new pathogen on strawberry in the Netherlands</text:p>
          </table:table-cell>
          <table:table-cell office:value-type="string" table:style-name="ce1">
            <text:p>Marcel Wenneker, Maria Bergsma-Vlami</text:p>
          </table:table-cell>
          <table:table-cell office:value-type="string" table:style-name="ce1">
            <text:p>Maria Bergsma-Vlami</text:p>
          </table:table-cell>
          <table:table-cell office:value-type="float" office:value="2015" table:style-name="ce1">
            <text:p>2015</text:p>
          </table:table-cell>
          <table:table-cell office:value-type="string" table:style-name="ce1">
            <text:p>[Erwinia pyrifoliae, a new pathogen on strawberry in the Netherlands](https://doi.org/10.3233/JBR-140086)</text:p>
          </table:table-cell>
          <table:table-cell office:value-type="string" table:style-name="ce1">
            <text:p>Bacteriologie</text:p>
          </table:table-cell>
          <table:table-cell table:number-columns-repeated="16378" table:style-name="ce1"/>
        </table:table-row>
        <table:table-row table:style-name="ro1">
          <table:table-cell office:value-type="string" table:style-name="ce1">
            <text:p>Euphresco Sendo: An international laboratory comparison study of molecular tests for Synchytrium endobioticum detection and identification</text:p>
          </table:table-cell>
          <table:table-cell office:value-type="string" table:style-name="ce1">
            <text:p>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text:p>
          </table:table-cell>
          <table:table-cell office:value-type="string" table:style-name="ce1">
            <text:p>Bart van de Vossenberg, Marcel Westenberg, Gerard van Leeuwen</text:p>
          </table:table-cell>
          <table:table-cell office:value-type="float" office:value="2018" table:style-name="ce1">
            <text:p>2018</text:p>
          </table:table-cell>
          <table:table-cell office:value-type="string" table:style-name="ce1">
            <text:p>[Euphresco Sendo: An international laboratory comparison study of molecular tests for Synchytrium endobioticum detection and identification](https://doi.org/10.1007/s10658-017-1411-6)</text:p>
          </table:table-cell>
          <table:table-cell office:value-type="string" table:style-name="ce1">
            <text:p>Moleculaire biologie</text:p>
          </table:table-cell>
          <table:table-cell table:number-columns-repeated="16378"/>
        </table:table-row>
        <table:table-row table:style-name="ro1">
          <table:table-cell office:value-type="string" table:style-name="ce1">
            <text:p>Evaluating perceptions of risk in mosquito experts and identifying undocumented pathways for the introduction of invasive mosquito species into Europe</text:p>
          </table:table-cell>
          <table:table-cell office:value-type="string" table:style-name="ce1">
            <text:p>A Ibañez‐Justicia, PM Poortvliet, CJM Koenraadt</text:p>
          </table:table-cell>
          <table:table-cell office:value-type="string" table:style-name="ce1">
            <text:p>Adolfo Ibáñez-Justicia</text:p>
          </table:table-cell>
          <table:table-cell office:value-type="float" office:value="2019" table:style-name="ce1">
            <text:p>2019</text:p>
          </table:table-cell>
          <table:table-cell office:value-type="string" table:style-name="ce1">
            <text:p>[Evaluating perceptions of risk in mosquito experts and identifying undocumented pathways for the introduction of invasive mosquito species into Europe](https://doi.org/10.1111/mve.12344)</text:p>
          </table:table-cell>
          <table:table-cell office:value-type="string" table:style-name="ce1">
            <text:p>CMV</text:p>
          </table:table-cell>
          <table:table-cell table:number-columns-repeated="16378"/>
        </table:table-row>
        <table:table-row table:style-name="ro1">
          <table:table-cell office:value-type="string" table:style-name="ce1">
            <text:p>Evaluating stakeholder awareness and involvement in risk prevention of aquatic invasive plant species by a national code of conduct</text:p>
          </table:table-cell>
          <table:table-cell office:value-type="string" table:style-name="ce1">
            <text:p>Laura NH Verbrugge, Rob SEW Leuven, Johan LCH Van Valkenburg, Riyan JG van den Born</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Evaluating stakeholder awareness and involvement in risk prevention of aquatic invasive plant species by a national code of conduct](http://hdl.handle.net/2066/130194)</text:p>
          </table:table-cell>
          <table:table-cell office:value-type="string" table:style-name="ce1">
            <text:p>Invasieve planten</text:p>
          </table:table-cell>
          <table:table-cell table:number-columns-repeated="16378"/>
        </table:table-row>
        <table:table-row table:style-name="ro1">
          <table:table-cell office:value-type="string" table:style-name="ce1">
            <text:p>Findings and control of two invasive exotic mosquito species, Aedes albopictus and Ae.</text:p>
            <text:p>atropalpus (Diptera: Culicidae) in the Netherlands, 2011</text:p>
          </table:table-cell>
          <table:table-cell office:value-type="string" table:style-name="ce1">
            <text:p>E.J. Scholte, M. Dik, A. Ibaňez Justicia, W. Den Hartog, B. Schoelitsz, M. Brooks, M. Braks, M. Steeghs</text:p>
          </table:table-cell>
          <table:table-cell office:value-type="string" table:style-name="ce1">
            <text:p>Adolfo Ibáñez-Justicia, Ernst-Jan Scholte, Wietse Den Hartog, Marian Dik, Maarten Steeghs</text:p>
          </table:table-cell>
          <table:table-cell office:value-type="float" office:value="2012" table:style-name="ce1">
            <text:p>2012</text:p>
          </table:table-cell>
          <table:table-cell office:value-type="string" table:style-name="ce1">
            <text:p>[Findings and control of two invasive exotic mosquito species, Aedes albopictus and Ae.atropalpus (Diptera: Culicidae) in the Netherlands, 2011](https://e-m-b.myspecies.info/sites/e-m-b.org/files/EMB(30)1-14_0.pdf)</text:p>
          </table:table-cell>
          <table:table-cell office:value-type="string" table:style-name="ce1">
            <text:p>CMV</text:p>
          </table:table-cell>
          <table:table-cell table:number-columns-repeated="16378"/>
        </table:table-row>
        <table:table-row table:style-name="ro1">
          <table:table-cell office:value-type="string" table:style-name="ce1">
            <text:p>First Detections of Culiseta longiareolata (Diptera: Culicidae) in Belgium and the Netherlands<text:s/></text:p>
          </table:table-cell>
          <table:table-cell office:value-type="string" table:style-name="ce1">
            <text:p>Isra Deblauwe, Adolfo Ibáñez-Justicia, Katrien De Wolf, Nathalie Smitz, Anna Schneider, Arjan Stroo, Frans Jacobs, Adwine Vanslembrouck, Sophie Gombeer, Wouter Dekoninck, Ruth Müller, Wim Van Bortel</text:p>
          </table:table-cell>
          <table:table-cell office:value-type="string" table:style-name="ce1">
            <text:p>Adolfo Ibáñez-Justicia, Arjan Stroo, Frans Jacobs</text:p>
          </table:table-cell>
          <table:table-cell office:value-type="float" office:value="2021" table:style-name="ce1">
            <text:p>2021</text:p>
          </table:table-cell>
          <table:table-cell office:value-type="string" table:style-name="ce1">
            <text:p>[First Detections of Culiseta longiareolata (Diptera: Culicidae) in Belgium and the Netherlands ](https://doi.org/10.1093/jme/tjab127)</text:p>
          </table:table-cell>
          <table:table-cell office:value-type="string" table:style-name="ce1">
            <text:p>CMV</text:p>
          </table:table-cell>
          <table:table-cell table:number-columns-repeated="16378"/>
        </table:table-row>
        <table:table-row table:style-name="ro1">
          <table:table-cell office:value-type="string" table:style-name="ce1">
            <text:p>First Expansion of the Public Tomato Brown Rugose Fruit Virus (ToBRFV) Nextstrain Build; Inclusion of New Genomic and Epidemiological Data</text:p>
          </table:table-cell>
          <table:table-cell office:value-type="string" table:style-name="ce1">
            <text:p>Bart TLH van de Vossenberg, Thikra Dawood, Marek Woźny, Marleen Botermans</text:p>
          </table:table-cell>
          <table:table-cell office:value-type="string" table:style-name="ce1">
            <text:p>Bart van de Vossenberg, Marleen Botermans, Thikra Dawood</text:p>
          </table:table-cell>
          <table:table-cell office:value-type="float" office:value="2021" table:style-name="ce1">
            <text:p>2021</text:p>
          </table:table-cell>
          <table:table-cell office:value-type="string" table:style-name="ce1">
            <text:p>[First Expansion of the Public Tomato Brown Rugose Fruit Virus (ToBRFV) Nextstrain Build; Inclusion of New Genomic and Epidemiological Data](https://doi.org/10.1094/PHYTOFR-01-21-0005-A)</text:p>
          </table:table-cell>
          <table:table-cell office:value-type="string" table:style-name="ce1">
            <text:p>Virologie, Moleculaire biologie</text:p>
          </table:table-cell>
          <table:table-cell table:number-columns-repeated="16378"/>
        </table:table-row>
        <table:table-row table:style-name="ro1">
          <table:table-cell office:value-type="string" table:style-name="ce1">
            <text:p>First finding of Aedes koreicus (Diptera: Culicidae) in the Netherlands</text:p>
          </table:table-cell>
          <table:table-cell office:value-type="string" table:style-name="ce1">
            <text:p>S. Teekema, A. Stroo, M. Uiterwijk, B. van de Vossenberg, F. Jacobs, A. Ibáñez‑Justicia</text:p>
          </table:table-cell>
          <table:table-cell office:value-type="string" table:style-name="ce1">
            <text:p>Bart van de Vossenberg, Adolfo Ibáñez-Justicia, Mathilde Uiterwijk, Steffanie Teekema, Frans Jacobs, Arjan Stroo</text:p>
          </table:table-cell>
          <table:table-cell office:value-type="float" office:value="2022" table:style-name="ce1">
            <text:p>2022</text:p>
          </table:table-cell>
          <table:table-cell office:value-type="string" table:style-name="ce1">
            <text:p>[First finding of Aedes koreicus (Diptera: Culicidae) in the Netherlands](https://doi.org/10.52004/JEMCA2021.0005)</text:p>
          </table:table-cell>
          <table:table-cell office:value-type="string" table:style-name="ce1">
            <text:p>CMV, Moleculaire biologie</text:p>
          </table:table-cell>
          <table:table-cell table:number-columns-repeated="16378"/>
        </table:table-row>
        <table:table-row table:style-name="ro1">
          <table:table-cell office:value-type="string" table:style-name="ce1">
            <text:p>First report of bacterial wilt caused by Ralstonia solanacearum in ornamental Rosa sp.<text:s text:c="2"/></text:p>
          </table:table-cell>
          <table:table-cell office:value-type="string" table:style-name="ce1">
            <text:p>N. N. A. Tjou-Tam-Sin, J. L. J. van de Bilt, M. Westenberg, M. Bergsma-Vlami, H. J. Korpershoek, A. M. W. Vermunt, E. T. M. Meekes, H. A. S. Teunissen, and J. Van Vaerenbergh</text:p>
          </table:table-cell>
          <table:table-cell office:value-type="string" table:style-name="ce1">
            <text:p>Napoleon Tjou-Tam-Sin, J.L.J. van de Bilt, Marcel Westenberg, Maria Bergsma-Vlami</text:p>
          </table:table-cell>
          <table:table-cell office:value-type="float" office:value="2016" table:style-name="ce1">
            <text:p>2016</text:p>
          </table:table-cell>
          <table:table-cell office:value-type="string" table:style-name="ce1">
            <text:p>[First report of bacterial wilt caused by Ralstonia solanacearum in ornamental Rosa sp. <text:s/>](https://doi.org/10.1094/PDIS-02-16-0250-PDN)</text:p>
          </table:table-cell>
          <table:table-cell office:value-type="string" table:style-name="ce1">
            <text:p>Bacteriologie</text:p>
          </table:table-cell>
          <table:table-cell table:number-columns-repeated="16378"/>
        </table:table-row>
        <table:table-row table:style-name="ro1">
          <table:table-cell office:value-type="string" table:style-name="ce1">
            <text:p>First report of bacterial wilt caused by Ralstonia solanacearum in ornamental Rosa sp.<text:s text:c="2"/></text:p>
          </table:table-cell>
          <table:table-cell office:value-type="string" table:style-name="ce1">
            <text:p>Tjou-Tam-Sin NNA, van de Bilt JLJ, Westenberg M, Korpershoek HJ, Vermunt AMW, Meekes ETM, Teunissen HAS, van Vaerenbergh J, Bergsma-Vlami M</text:p>
          </table:table-cell>
          <table:table-cell office:value-type="string" table:style-name="ce1">
            <text:p>Niet van toepassing</text:p>
          </table:table-cell>
          <table:table-cell office:value-type="float" office:value="2016" table:style-name="ce1">
            <text:p>2016</text:p>
          </table:table-cell>
          <table:table-cell office:value-type="string" table:style-name="ce1">
            <text:p>[First report of bacterial wilt caused by Ralstonia solanacearum in ornamental Rosa sp. <text:s/>](https://doi.org/10.1094/PDIS-08-16-1175-RE)</text:p>
          </table:table-cell>
          <table:table-cell office:value-type="string" table:style-name="ce1">
            <text:p>Bacteriologie, Moleculaire biologie</text:p>
          </table:table-cell>
          <table:table-cell table:number-columns-repeated="16378"/>
        </table:table-row>
        <table:table-row table:style-name="ro1">
          <table:table-cell office:value-type="string" table:style-name="ce1">
            <text:p>First report of established population of Aedes japonicus japonicus (Theobald, 1901) (Diptera, Culicidae) in the Netherlands</text:p>
          </table:table-cell>
          <table:table-cell office:value-type="string" table:style-name="ce1">
            <text:p>Adolfo Ibáñez-Justicia, Helge Kampen, Marieta Braks, Francis Schaffner, Maarten Steeghs, Doreen Werner, Dorothee Zielke, Wietse den Hartog, Mike Brooks, Marian Dik, Bart van de Vossenberg, Ernst-Jan Scholte</text:p>
          </table:table-cell>
          <table:table-cell office:value-type="string" table:style-name="ce1">
            <text:p>Adolfo Ibáñez-Justicia, Bart van de Vossenberg, Marian Dik, Maarten Steeghs, Wietse den Hartog, Ernst-Jan Scholte</text:p>
          </table:table-cell>
          <table:table-cell office:value-type="float" office:value="2014" table:style-name="ce1">
            <text:p>2014</text:p>
          </table:table-cell>
          <table:table-cell office:value-type="string" table:style-name="ce1">
            <text:p>[First report of established population of Aedes japonicus japonicus (Theobald, 1901) (Diptera, Culicidae) in the Netherlands](https://e-m-b.myspecies.info/sites/e-m-b.org/files/JEMCA(32)9-13.pdf)</text:p>
          </table:table-cell>
          <table:table-cell office:value-type="string" table:style-name="ce1">
            <text:p>CMV, Moleculaire biologie</text:p>
          </table:table-cell>
          <table:table-cell table:number-columns-repeated="16378"/>
        </table:table-row>
        <table:table-row table:style-name="ro1">
          <table:table-cell office:value-type="string" table:style-name="ce1">
            <text:p>First Report of Gentian Kobu-sho-Associated Virus Infecting Peony in the United States and the Netherlands</text:p>
          </table:table-cell>
          <table:table-cell office:value-type="string" table:style-name="ce1">
            <text:p>Schaffer CM, Botermans, Tzanetakis</text:p>
          </table:table-cell>
          <table:table-cell office:value-type="string" table:style-name="ce1">
            <text:p>Niet van toepassing</text:p>
          </table:table-cell>
          <table:table-cell office:value-type="float" office:value="2022" table:style-name="ce1">
            <text:p>2022</text:p>
          </table:table-cell>
          <table:table-cell office:value-type="string" table:style-name="ce1">
            <text:p>[First Report of Gentian Kobu-sho-Associated Virus Infecting Peony in the United States and the Netherlands](https://apsjournals.apsnet.org/doi/full/10.1094/PDIS-06-21-1316-PDN)</text:p>
          </table:table-cell>
          <table:table-cell office:value-type="string" table:style-name="ce1">
            <text:p>Virologie, Moleculaire biologie</text:p>
          </table:table-cell>
          <table:table-cell table:number-columns-repeated="16378"/>
        </table:table-row>
        <table:table-row table:style-name="ro1">
          <table:table-cell office:value-type="string" table:style-name="ce1">
            <text:p>First report of Tomato mottle mosaic virus in Solanum lycopersicum seeds in The Netherlands and intercepted in seed imported from Asia</text:p>
          </table:table-cell>
          <table:table-cell office:value-type="string" table:style-name="ce1">
            <text:p>Fowkes AR, M. Botermans M, Frew L, de Koning PPM, Buxton-Kirk A, Westenberg M, Ward R, Schenk MF, Webster G, Alraiss K, Harju V, Skelton A, Conyers C, Barrett B, <text:s/>Adams IP, McGreig S, Fox A, Vazquez-Iglesias I.<text:s/></text:p>
          </table:table-cell>
          <table:table-cell office:value-type="string" table:style-name="ce1">
            <text:p>Niet van toepassing</text:p>
          </table:table-cell>
          <table:table-cell office:value-type="float" office:value="2022" table:style-name="ce1">
            <text:p>2022</text:p>
          </table:table-cell>
          <table:table-cell office:value-type="string" table:style-name="ce1">
            <text:p>[First report of Tomato mottle mosaic virus in Solanum lycopersicum seeds in The Netherlands and intercepted in seed imported from Asia](https://doi.org/10.1002/ndr2.12067)</text:p>
          </table:table-cell>
          <table:table-cell office:value-type="string" table:style-name="ce1">
            <text:p>Virologie, Moleculaire biologie</text:p>
          </table:table-cell>
          <table:table-cell table:number-columns-repeated="16378"/>
        </table:table-row>
        <table:table-row table:style-name="ro1">
          <table:table-cell office:value-type="string" table:style-name="ce1">
            <text:p>First Report of Xanthomonas arboricola pv. pruni in Ornamental Prunus laurocerasus in the Netherlands</text:p>
          </table:table-cell>
          <table:table-cell office:value-type="string" table:style-name="ce1">
            <text:p>N. N. A. Tjou-Tam-Sin, J. L. J. van de Bilt, M. Bergsma-Vlami, H. Koenraadt, J. Westerhof Naktuinbouw, J. van Doorn, K. T. K. Pham, and W. S. Martin</text:p>
          </table:table-cell>
          <table:table-cell office:value-type="string" table:style-name="ce1">
            <text:p>Napoleon Tjou-Tam-Sin, J.L.J. van de Bilt, Maria Bergsma-Vlami</text:p>
          </table:table-cell>
          <table:table-cell office:value-type="float" office:value="2012" table:style-name="ce1">
            <text:p>2012</text:p>
          </table:table-cell>
          <table:table-cell office:value-type="string" table:style-name="ce1">
            <text:p>[First Report of Xanthomonas arboricola pv. pruni in Ornamental Prunus laurocerasus in the Netherlands](https://doi.org/10.1094/PDIS-04-11-0265-PDN)</text:p>
          </table:table-cell>
          <table:table-cell office:value-type="string" table:style-name="ce1">
            <text:p>Bacteriologie</text:p>
          </table:table-cell>
          <table:table-cell table:number-columns-repeated="16378"/>
        </table:table-row>
        <table:table-row table:style-name="ro1">
          <table:table-cell office:value-type="string" table:style-name="ce1">
            <text:p>Forest tree growth is linked to mycorrhizal fungal composition and function across Europe</text:p>
          </table:table-cell>
          <table:table-cell office:value-type="string" table:style-name="ce1">
            <text:p>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text:s/></text:p>
          </table:table-cell>
          <table:table-cell office:value-type="string" table:style-name="ce1">
            <text:p>Sietse van der Linde</text:p>
          </table:table-cell>
          <table:table-cell office:value-type="float" office:value="2022" table:style-name="ce1">
            <text:p>2022</text:p>
          </table:table-cell>
          <table:table-cell office:value-type="string" table:style-name="ce1">
            <text:p>[Forest tree growth is linked to mycorrhizal fungal composition and function across Europe](https://doi.org/10.1038/s41396-021-01159-7)</text:p>
          </table:table-cell>
          <table:table-cell office:value-type="string" table:style-name="ce1">
            <text:p>Mycologie</text:p>
          </table:table-cell>
          <table:table-cell table:number-columns-repeated="16378"/>
        </table:table-row>
        <table:table-row table:style-name="ro1">
          <table:table-cell office:value-type="string" table:style-name="ce1">
            <text:p>Full genome characterisation of 10 tospoviruses</text:p>
            <text:p>by next generation sequencing</text:p>
          </table:table-cell>
          <table:table-cell office:value-type="string" table:style-name="ce1">
            <text:p>Annette M. Dullemans, Petra J. van Bekkum, Annelien (J.W.) Roenhorst, Richard Kormelink, René A.A. van der Vlugt</text:p>
          </table:table-cell>
          <table:table-cell office:value-type="string" table:style-name="ce1">
            <text:p>Niet van toepassing</text:p>
          </table:table-cell>
          <table:table-cell office:value-type="float" office:value="2016" table:style-name="ce1">
            <text:p>2016</text:p>
          </table:table-cell>
          <table:table-cell office:value-type="string" table:style-name="ce1">
            <text:p>[Full genome characterisation of 10 tospovirusesby next generation sequencing](https://www.eppo.int/media/uploaded_images/MEETINGS/Meetings_2017/ngs/posters/08_POSTER_Dullemans_VanDerVlugt_Poster.pdf)</text:p>
          </table:table-cell>
          <table:table-cell office:value-type="string" table:style-name="ce1">
            <text:p>Virologie</text:p>
          </table:table-cell>
          <table:table-cell table:number-columns-repeated="16378"/>
        </table:table-row>
        <table:table-row table:style-name="ro1">
          <table:table-cell office:value-type="string" table:style-name="ce1">
            <text:p>Generic RT-PCR tests for detection and identification of tospoviruses</text:p>
          </table:table-cell>
          <table:table-cell office:value-type="string" table:style-name="ce1">
            <text:p>A Hassani-Mehraban, M Westenberg, JTJ Verhoeven, BTLH Van de Vossenberg, R Kormelink, JW Roenhorst</text:p>
          </table:table-cell>
          <table:table-cell office:value-type="string" table:style-name="ce1">
            <text:p>Bart van de Vossenberg, Annelien Roenhorst, Afshin Hassani-Mehraban, Marcel Westenberg, Ko Verhoeven</text:p>
          </table:table-cell>
          <table:table-cell office:value-type="float" office:value="2016" table:style-name="ce1">
            <text:p>2016</text:p>
          </table:table-cell>
          <table:table-cell office:value-type="string" table:style-name="ce1">
            <text:p>[Generic RT-PCR tests for detection and identification of tospoviruses](https://doi.org/10.1016/j.jviromet.2016.03.015)</text:p>
          </table:table-cell>
          <table:table-cell office:value-type="string" table:style-name="ce1">
            <text:p>Virologie, Moleculaire biologie</text:p>
          </table:table-cell>
          <table:table-cell table:number-columns-repeated="16378"/>
        </table:table-row>
        <table:table-row table:style-name="ro1">
          <table:table-cell office:value-type="string" table:style-name="ce1">
            <text:p>Genetic relatedness and virulence of a novel Ralstonia pseudosolanacearum (Ralstonia solanacearum phylotype I) isolated from Rosa spp.</text:p>
          </table:table-cell>
          <table:table-cell office:value-type="string" table:style-name="ce1">
            <text:p>M. Bergsma-Vlami, J.L.J. van de Bilt, N.N.A. Tjou-Tam-Sin, M. Westenberg</text:p>
          </table:table-cell>
          <table:table-cell office:value-type="string" table:style-name="ce1">
            <text:p>Maria Bergsma-Vlami, Jeroen van de Bilt, Napoleon Tjou-Tam-Sin, Marcel Westenberg</text:p>
          </table:table-cell>
          <table:table-cell office:value-type="float" office:value="2018" table:style-name="ce1">
            <text:p>2018</text:p>
          </table:table-cell>
          <table:table-cell office:value-type="string" table:style-name="ce1">
            <text:p>[Genetic relatedness and virulence of a novel Ralstonia pseudosolanacearum (Ralstonia solanacearum phylotype I) isolated from Rosa spp.](https://apsnet.confex.com/apsnet/ICPP2018/meetingapp.cgi/Paper/10906)</text:p>
          </table:table-cell>
          <table:table-cell office:value-type="string" table:style-name="ce1">
            <text:p>Bacteriologie</text:p>
          </table:table-cell>
          <table:table-cell table:number-columns-repeated="16378"/>
        </table:table-row>
        <table:table-row table:style-name="ro1">
          <table:table-cell office:value-type="string" table:style-name="ce1">
            <text:p>Genomic Treasure Troves: Complete Genome Sequencing of Herbarium and Insect Museum Specimens</text:p>
          </table:table-cell>
          <table:table-cell office:value-type="string" table:style-name="ce1">
            <text:p>Martijn Staats, Roy HJ Erkens, Bart van de Vossenberg, Jan J Wieringa, Ken Kraaijeveld, Benjamin Stielow, József Geml, James E Richardson, Freek T Bakker</text:p>
          </table:table-cell>
          <table:table-cell office:value-type="string" table:style-name="ce1">
            <text:p>Bart van de Vossenberg</text:p>
          </table:table-cell>
          <table:table-cell office:value-type="float" office:value="2013" table:style-name="ce1">
            <text:p>2013</text:p>
          </table:table-cell>
          <table:table-cell office:value-type="string" table:style-name="ce1">
            <text:p>[Genomic Treasure Troves: Complete Genome Sequencing of Herbarium and Insect Museum Specimens](https://doi.org/10.1371/journal.pone.0069189)</text:p>
          </table:table-cell>
          <table:table-cell office:value-type="string" table:style-name="ce1">
            <text:p>Moleculaire biologie</text:p>
          </table:table-cell>
          <table:table-cell table:number-columns-repeated="16378"/>
        </table:table-row>
        <table:table-row table:style-name="ro1">
          <table:table-cell office:value-type="string" table:style-name="ce1">
            <text:p>Genotypische diversiteit en rhizosfeerkolonisatie van DAPG-producerende Pseudomonas spp.</text:p>
          </table:table-cell>
          <table:table-cell office:value-type="string" table:style-name="ce1">
            <text:p>Maria Bergsma-Vlami</text:p>
          </table:table-cell>
          <table:table-cell office:value-type="string" table:style-name="ce1">
            <text:p>Maria Bergsma-Vlami</text:p>
          </table:table-cell>
          <table:table-cell office:value-type="float" office:value="2009" table:style-name="ce1">
            <text:p>2009</text:p>
          </table:table-cell>
          <table:table-cell office:value-type="string" table:style-name="ce1">
            <text:p>[Genotypische diversiteit en rhizosfeerkolonisatie van DAPG-producerende Pseudomonas spp.](https://library.wur.nl/WebQuery/wurpubs/382237)</text:p>
          </table:table-cell>
          <table:table-cell office:value-type="string" table:style-name="ce1">
            <text:p>Bacteriologie</text:p>
          </table:table-cell>
          <table:table-cell table:number-columns-repeated="16378"/>
        </table:table-row>
        <table:table-row table:style-name="ro1">
          <table:table-cell office:value-type="string" table:style-name="ce1">
            <text:p>Geospatial Risk Analysis of Mosquito-Borne Disease Vectors in the Netherlands</text:p>
          </table:table-cell>
          <table:table-cell office:value-type="string" table:style-name="ce1">
            <text:p>Adolfo Ibáñez-Justicia</text:p>
          </table:table-cell>
          <table:table-cell office:value-type="string" table:style-name="ce1">
            <text:p>Adolfo Ibáñez-Justicia</text:p>
          </table:table-cell>
          <table:table-cell office:value-type="float" office:value="2019" table:style-name="ce1">
            <text:p>2019</text:p>
          </table:table-cell>
          <table:table-cell office:value-type="string" table:style-name="ce1">
            <text:p>[Geospatial Risk Analysis of Mosquito-Borne Disease Vectors in the Netherlands](https://www.proquest.com/dissertations-theses/geospatial-risk-analysis-mosquito-borne-disease/docview/2572523852/se-2)</text:p>
          </table:table-cell>
          <table:table-cell office:value-type="string" table:style-name="ce1">
            <text:p>CMV</text:p>
          </table:table-cell>
          <table:table-cell table:number-columns-repeated="16378"/>
        </table:table-row>
        <table:table-row table:style-name="ro1">
          <table:table-cell office:value-type="string" table:style-name="ce1">
            <text:p>Guidelines for the reliable use of high throughput sequencing technologies to detect plant pathogens and pests</text:p>
          </table:table-cell>
          <table:table-cell office:value-type="string" table:style-name="ce1">
            <text:p>Massart S, Botermans M, Roenhorst JW, van de Vossenberg BTLH, Westenberg M</text:p>
          </table:table-cell>
          <table:table-cell office:value-type="string" table:style-name="ce1">
            <text:p>Niet van toepassing</text:p>
          </table:table-cell>
          <table:table-cell office:value-type="float" office:value="2022" table:style-name="ce1">
            <text:p>2022</text:p>
          </table:table-cell>
          <table:table-cell office:value-type="string" table:style-name="ce1">
            <text:p>[Guidelines for the reliable use of high throughput sequencing technologies to detect plant pathogens and pests](https://doi.org/10.24072/pcjournal.181)</text:p>
          </table:table-cell>
          <table:table-cell office:value-type="string" table:style-name="ce1">
            <text:p>Virologie, Moleculaire biologie</text:p>
          </table:table-cell>
          <table:table-cell table:number-columns-repeated="16378"/>
        </table:table-row>
        <table:table-row table:style-name="ro1">
          <table:table-cell office:value-type="string" table:style-name="ce1">
            <text:p>Habitat suitability modelling to assess the introductions of Aedes albopictus (Diptera: Culicidae) in the Netherlands</text:p>
          </table:table-cell>
          <table:table-cell office:value-type="string" table:style-name="ce1">
            <text:p>Adolfo Ibáñez-Justicia, Juan Diego Alcaraz-Hernández, Ron van Lammeren, Constantianus J. M. Koenraadt, Aldo Bergsma, Luca Delucchi, Annapaola Rizzoli &amp; Willem Takken<text:s/></text:p>
          </table:table-cell>
          <table:table-cell office:value-type="string" table:style-name="ce1">
            <text:p>Adolfo Ibáñez-Justicia</text:p>
          </table:table-cell>
          <table:table-cell office:value-type="float" office:value="2020" table:style-name="ce1">
            <text:p>2020</text:p>
          </table:table-cell>
          <table:table-cell office:value-type="string" table:style-name="ce1">
            <text:p>[Habitat suitability modelling to assess the introductions of Aedes albopictus (Diptera: Culicidae) in the Netherlands](https://doi.org/10.1186/s13071-020-04077-3)</text:p>
          </table:table-cell>
          <table:table-cell office:value-type="string" table:style-name="ce1">
            <text:p>CMV</text:p>
          </table:table-cell>
          <table:table-cell table:number-columns-repeated="16378"/>
        </table:table-row>
        <table:table-row table:style-name="ro1">
          <table:table-cell office:value-type="string" table:style-name="ce1">
            <text:p>Het westnijlvirus in 2020 toch in Nederland</text:p>
          </table:table-cell>
          <table:table-cell office:value-type="string" table:style-name="ce1">
            <text:p>Marieta Braks, Janneke Duijster, Arjan Stroo</text:p>
          </table:table-cell>
          <table:table-cell office:value-type="string" table:style-name="ce1">
            <text:p>Arjan Stroo</text:p>
          </table:table-cell>
          <table:table-cell office:value-type="float" office:value="2020" table:style-name="ce1">
            <text:p>2020</text:p>
          </table:table-cell>
          <table:table-cell office:value-type="string" table:style-name="ce1">
            <text:p>[Het westnijlvirus in 2020 toch in Nederland](http://hdl.handle.net/10029/625789)</text:p>
          </table:table-cell>
          <table:table-cell office:value-type="string" table:style-name="ce1">
            <text:p>CMV</text:p>
          </table:table-cell>
          <table:table-cell table:number-columns-repeated="16378"/>
        </table:table-row>
        <table:table-row table:style-name="ro1">
          <table:table-cell office:value-type="string" table:style-name="ce1">
            <text:p>High throughput sequencing technologies for plant pest diagnosis: challenges and opportunities</text:p>
          </table:table-cell>
          <table:table-cell office:value-type="string" table:style-name="ce1">
            <text:p>Olmos A, Boonham N, Candresse T, Gentit P, Giovani B, Kutnjak D, Liefting L, Maree HJ, Minafra A, Moreira A, Nakhla MK, Petter F, Ravnikar M, Rodoni B, Roenhorst JW, Rott M, Ruiz‐García AB, Santala J, Stancanelli G, van der Vlugt R, Varveri C, Westenberg M, Wetzel T, Ziebell H, Massart S<text:s/></text:p>
          </table:table-cell>
          <table:table-cell office:value-type="string" table:style-name="ce1">
            <text:p>Niet van toepassing</text:p>
          </table:table-cell>
          <table:table-cell office:value-type="float" office:value="2018" table:style-name="ce1">
            <text:p>2018</text:p>
          </table:table-cell>
          <table:table-cell office:value-type="string" table:style-name="ce1">
            <text:p>[High throughput sequencing technologies for plant pest diagnosis: challenges and opportunities](https://doi.org/10.1111/epp.12472)</text:p>
          </table:table-cell>
          <table:table-cell office:value-type="string" table:style-name="ce1">
            <text:p>Moleculaire biologie</text:p>
          </table:table-cell>
          <table:table-cell table:number-columns-repeated="16378"/>
        </table:table-row>
        <table:table-row table:style-name="ro1">
          <table:table-cell office:value-type="string" table:style-name="ce1">
            <text:p>Hoe gevaarlijk is Xylella fastidiosa voor Europa en voor Nederland?</text:p>
          </table:table-cell>
          <table:table-cell office:value-type="string" table:style-name="ce1">
            <text:p>Maria Bergsma-Vlami, Bram de Hoop</text:p>
          </table:table-cell>
          <table:table-cell office:value-type="string" table:style-name="ce1">
            <text:p>Maria Bergsma-Vlami</text:p>
          </table:table-cell>
          <table:table-cell office:value-type="float" office:value="2016" table:style-name="ce1">
            <text:p>2016</text:p>
          </table:table-cell>
          <table:table-cell office:value-type="string" table:style-name="ce1">
            <text:p>[Hoe gevaarlijk is Xylella fastidiosa voor Europa en voor Nederland?](https://edepot.wur.nl/388845)</text:p>
          </table:table-cell>
          <table:table-cell office:value-type="string" table:style-name="ce1">
            <text:p>Bacteriologie</text:p>
          </table:table-cell>
          <table:table-cell table:number-columns-repeated="16378"/>
        </table:table-row>
        <table:table-row table:style-name="ro1">
          <table:table-cell office:value-type="string" table:style-name="ce1">
            <text:p>Horizon scanning and environmental</text:p>
            <text:p>risk analyses of non-native biomass</text:p>
            <text:p>crops in the Netherlands</text:p>
          </table:table-cell>
          <table:table-cell office:value-type="string" table:style-name="ce1">
            <text:p>J Matthews, R Beringen, MAJ Huijbregts, HJ Van der Mheen, B Odé, L Trindade, JLCH Van Valkenburg, G van der Velde, RSEW Leuven</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Horizon scanning and environmentalrisk analyses of non-native biomasscrops in the Netherlands](http://hdl.handle.net/2066/151003)</text:p>
          </table:table-cell>
          <table:table-cell office:value-type="string" table:style-name="ce1">
            <text:p>Invasieve planten</text:p>
          </table:table-cell>
          <table:table-cell table:number-columns-repeated="16378"/>
        </table:table-row>
        <table:table-row table:style-name="ro1">
          <table:table-cell office:value-type="string" table:style-name="ce1">
            <text:p>Hyalomma teken in Nederland</text:p>
          </table:table-cell>
          <table:table-cell office:value-type="string" table:style-name="ce1">
            <text:p>Mathilde Uiterwijk, Adolfo Ibañez-Justicia, Hein Sprong, Paul Overgaauw, Rolf Nijsse, Charlotte Dabekaussen, Arjan Stroo</text:p>
          </table:table-cell>
          <table:table-cell office:value-type="string" table:style-name="ce1">
            <text:p>Adolfo Ibáñez-Justicia, Arjan Stroo, Mathilde Uiterwijk</text:p>
          </table:table-cell>
          <table:table-cell office:value-type="float" office:value="2020" table:style-name="ce1">
            <text:p>2020</text:p>
          </table:table-cell>
          <table:table-cell office:value-type="string" table:style-name="ce1">
            <text:p>[Hyalomma teken in Nederland](https://www.researchgate.net/profile/Mathilde-Uiterwijk/publication/344175511_Hyalomma_teken_in_Nederland_2019/links/5f9a8b29299bf1b53e4eef7d/Hyalomma-teken-in-Nederland-2019.pdf)</text:p>
          </table:table-cell>
          <table:table-cell office:value-type="string" table:style-name="ce1">
            <text:p>CMV</text:p>
          </table:table-cell>
          <table:table-cell table:number-columns-repeated="16378"/>
        </table:table-row>
        <table:table-row table:style-name="ro1">
          <table:table-cell office:value-type="string" table:style-name="ce1">
            <text:p>Identification and eradication of potato spindle tuber viroid in dahlia in the Netherlands</text:p>
          </table:table-cell>
          <table:table-cell office:value-type="string" table:style-name="ce1">
            <text:p>Sietse van der Linde, Ana Perez-Sierra, Robert H Needham, Matthew Combes, Shelagh A McCartan</text:p>
          </table:table-cell>
          <table:table-cell office:value-type="string" table:style-name="ce1">
            <text:p>Niet van toepassing</text:p>
          </table:table-cell>
          <table:table-cell office:value-type="float" office:value="2017" table:style-name="ce1">
            <text:p>2017</text:p>
          </table:table-cell>
          <table:table-cell office:value-type="string" table:style-name="ce1">
            <text:p>[Identification and eradication of potato spindle tuber viroid in dahlia in the Netherlands](https://doi.org/10.1007/s10658-016-0911-0)</text:p>
          </table:table-cell>
          <table:table-cell office:value-type="string" table:style-name="ce1">
            <text:p>Virologie, Moleculaire biologie</text:p>
          </table:table-cell>
          <table:table-cell table:number-columns-repeated="16378"/>
        </table:table-row>
        <table:table-row table:style-name="ro1">
          <table:table-cell office:value-type="string" table:style-name="ce1">
            <text:p>Identification of candidate type 3 effectors that determine host specificity associated with emerging Ralstonia pseudosolanacearum strains</text:p>
          </table:table-cell>
          <table:table-cell office:value-type="string" table:style-name="ce1">
            <text:p>Ana M. Bocsanczy, Peter Bonants, Jan van der Wolf, Maria Bergsma-Vlami &amp; David J. Norman<text:s/></text:p>
          </table:table-cell>
          <table:table-cell office:value-type="string" table:style-name="ce1">
            <text:p>Maria Bergsma-Vlami</text:p>
          </table:table-cell>
          <table:table-cell office:value-type="float" office:value="2022" table:style-name="ce1">
            <text:p>2022</text:p>
          </table:table-cell>
          <table:table-cell office:value-type="string" table:style-name="ce1">
            <text:p>[Identification of candidate type 3 effectors that determine host specificity associated with emerging Ralstonia pseudosolanacearum strains](https://doi.org/10.1007/s10658-021-02455-w)</text:p>
          </table:table-cell>
          <table:table-cell office:value-type="string" table:style-name="ce1">
            <text:p>Bacteriologie</text:p>
          </table:table-cell>
          <table:table-cell table:number-columns-repeated="16378"/>
        </table:table-row>
        <table:table-row table:style-name="ro1">
          <table:table-cell office:value-type="string" table:style-name="ce1">
            <text:p>Identification of the pathotype of Synchytrium endobioticum, causal agent of potato wart disease, present in Georgia</text:p>
          </table:table-cell>
          <table:table-cell office:value-type="string" table:style-name="ce1">
            <text:p>Sikharulidze ZV, Ghoghoberidze SY, Mentink NM, Meparishvili GV, Tsetskhladze TsM, Van Leeuwen GCM</text:p>
          </table:table-cell>
          <table:table-cell office:value-type="string" table:style-name="ce1">
            <text:p>Niet van toepassing</text:p>
          </table:table-cell>
          <table:table-cell office:value-type="float" office:value="2019" table:style-name="ce1">
            <text:p>2019</text:p>
          </table:table-cell>
          <table:table-cell office:value-type="string" table:style-name="ce1">
            <text:p>[Identification of the pathotype of Synchytrium endobioticum, causal agent of potato wart disease, present in Georgia](https://doi.org/10.1111/epp.12582)</text:p>
          </table:table-cell>
          <table:table-cell office:value-type="string" table:style-name="ce1">
            <text:p>Mycologie</text:p>
          </table:table-cell>
          <table:table-cell table:number-columns-repeated="16378"/>
        </table:table-row>
        <table:table-row table:style-name="ro1">
          <table:table-cell office:value-type="string" table:style-name="ce1">
            <text:p>Identification of Tomato mottle mosaic virus in historic seed accessions originating from France, the Netherlands and Spain, indicates a wider presence before its first description</text:p>
          </table:table-cell>
          <table:table-cell office:value-type="string" table:style-name="ce1">
            <text:p>Schoen R, de Koning P, Oplaat A, Roenhorst A, Westenberg M, van der Gaag DJ, Barnhoorn R, Koenraadt H, van Dooijeweert W, Lievers R, Woudt B5, Pinto Tavares C, Botermans M</text:p>
          </table:table-cell>
          <table:table-cell office:value-type="string" table:style-name="ce1">
            <text:p>Niet van toepassing</text:p>
          </table:table-cell>
          <table:table-cell office:value-type="float" office:value="2023" table:style-name="ce1">
            <text:p>2023</text:p>
          </table:table-cell>
          <table:table-cell office:value-type="string" table:style-name="ce1">
            <text:p>[Identification of Tomato mottle mosaic virus in historic seed accessions originating from France, the Netherlands and Spain, indicates a wider presence before its first description](https://doi.org/10.1007/s10658-023-02677-0)</text:p>
          </table:table-cell>
          <table:table-cell office:value-type="string" table:style-name="ce1">
            <text:p>Virologie</text:p>
          </table:table-cell>
          <table:table-cell table:number-columns-repeated="16378"/>
        </table:table-row>
        <table:table-row table:style-name="ro1">
          <table:table-cell office:value-type="string" table:style-name="ce1">
            <text:p>Identification, detection and eradication of Hymenoscyphus fraxineus from ash (Fraxinus excelsior) seeds</text:p>
          </table:table-cell>
          <table:table-cell office:value-type="string" table:style-name="ce1">
            <text:p>Sietse van der Linde, Ana Perez-Sierra, Robert H Needham, Matthew Combes, Shelagh A McCartan</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Identification, detection and eradication of Hymenoscyphus fraxineus from ash (Fraxinus excelsior) seeds](https://doi.org/10.1093/forestry/cpab017)</text:p>
          </table:table-cell>
          <table:table-cell office:value-type="string" table:style-name="ce1">
            <text:p>Mycologie</text:p>
          </table:table-cell>
          <table:table-cell table:number-columns-repeated="16378"/>
        </table:table-row>
        <table:table-row table:style-name="ro1">
          <table:table-cell office:value-type="string" table:style-name="ce1">
            <text:p>Implementation of an ISO 17025 flexible scope in the phytosanitray field at the National Reference Centre in the Netherlands<text:s/></text:p>
          </table:table-cell>
          <table:table-cell office:value-type="string" table:style-name="ce1">
            <text:p>Van Leeuwen GCM, Bosman S, Souer E, Edema MJ, Van der Blom M, Werkman AW</text:p>
          </table:table-cell>
          <table:table-cell table:style-name="ce1"/>
          <table:table-cell office:value-type="float" office:value="2020" table:style-name="ce1">
            <text:p>2020</text:p>
          </table:table-cell>
          <table:table-cell office:value-type="string" table:style-name="ce1">
            <text:p>[Implementation of an ISO 17025 flexible scope in the phytosanitray field at the National Reference Centre in the Netherlands ](https://doi.org/10.1111/epp.12682)</text:p>
          </table:table-cell>
          <table:table-cell office:value-type="string" table:style-name="ce1">
            <text:p>Mycologie, Invasieve planten</text:p>
          </table:table-cell>
          <table:table-cell table:number-columns-repeated="16378"/>
        </table:table-row>
        <table:table-row table:style-name="ro1">
          <table:table-cell office:value-type="string" table:style-name="ce1">
            <text:p>Implication of human landscape transformation on mosquito populations</text:p>
          </table:table-cell>
          <table:table-cell office:value-type="string" table:style-name="ce1">
            <text:p>Martina Ferraguti, Sergio Magallanes, Adolfo Ibáñez-Justicia</text:p>
          </table:table-cell>
          <table:table-cell office:value-type="string" table:style-name="ce1">
            <text:p>Adolfo Ibáñez-Justicia</text:p>
          </table:table-cell>
          <table:table-cell office:value-type="float" office:value="2022" table:style-name="ce1">
            <text:p>2022</text:p>
          </table:table-cell>
          <table:table-cell office:value-type="string" table:style-name="ce1">
            <text:p>[Implication of human landscape transformation on mosquito populations](https://doi.org/10.3920/978-90-8686-931-2_8)</text:p>
          </table:table-cell>
          <table:table-cell office:value-type="string" table:style-name="ce1">
            <text:p>CMV</text:p>
          </table:table-cell>
          <table:table-cell table:number-columns-repeated="16378"/>
        </table:table-row>
        <table:table-row table:style-name="ro1">
          <table:table-cell office:value-type="string" table:style-name="ce1">
            <text:p>Imported Hyalomma ticks in the Netherlands 2018–2020</text:p>
          </table:table-cell>
          <table:table-cell office:value-type="string" table:style-name="ce1">
            <text:p>Mathilde Uiterwijk, Adolfo Ibáñez-Justicia, Bart van de Vossenberg, Frans Jacobs, Paul Overgaauw, Rolf Nijsse, Charlotte Dabekaussen, Arjan Stroo, Hein Sprong</text:p>
          </table:table-cell>
          <table:table-cell office:value-type="string" table:style-name="ce1">
            <text:p>Mathilde Uiterwijk, Adolfo Ibáñez-Justicia, Bart van de Vossenberg, Frans Jacobs, Arjan Stroo</text:p>
          </table:table-cell>
          <table:table-cell office:value-type="float" office:value="2021" table:style-name="ce1">
            <text:p>2021</text:p>
          </table:table-cell>
          <table:table-cell office:value-type="string" table:style-name="ce1">
            <text:p>[Imported Hyalomma ticks in the Netherlands 2018–2020](https://doi.org/10.1186/s13071-021-04738-x)</text:p>
          </table:table-cell>
          <table:table-cell office:value-type="string" table:style-name="ce1">
            <text:p>CMV, Moleculaire biologie</text:p>
          </table:table-cell>
          <table:table-cell table:number-columns-repeated="16378"/>
        </table:table-row>
        <table:table-row table:style-name="ro1">
          <table:table-cell office:value-type="string" table:style-name="ce1">
            <text:p>Incidence of the emerging pathogen Neonectria neomacrospora on Abies taxa in the National Arboreta in England (UK)</text:p>
          </table:table-cell>
          <table:table-cell office:value-type="string" table:style-name="ce1">
            <text:p>Mario González, Chris Reynolds, Jac kForster, Sietse van der Linde, Matt Parrat, Micha lDvorak, Brian Robertshaw, Ana Pérez-Sierra</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Incidence of the emerging pathogen Neonectria neomacrospora on Abies taxa in the National Arboreta in England (UK)](https://doi.org/10.1016/j.foreco.2021.119207)</text:p>
          </table:table-cell>
          <table:table-cell office:value-type="string" table:style-name="ce1">
            <text:p>Mycologie</text:p>
          </table:table-cell>
          <table:table-cell table:number-columns-repeated="16378"/>
        </table:table-row>
        <table:table-row table:style-name="ro1">
          <table:table-cell office:value-type="string" table:style-name="ce1">
            <text:p>Increasing understanding of alien species through citizen science (Alien-CSI)</text:p>
          </table:table-cell>
          <table:table-cell office:value-type="string" table:style-name="ce1">
            <text:p>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text:p>
          </table:table-cell>
          <table:table-cell office:value-type="string" table:style-name="ce1">
            <text:p>Johan van Valkenburg</text:p>
          </table:table-cell>
          <table:table-cell office:value-type="float" office:value="2018" table:style-name="ce1">
            <text:p>2018</text:p>
          </table:table-cell>
          <table:table-cell office:value-type="string" table:style-name="ce1">
            <text:p>[Increasing understanding of alien species through citizen science (Alien-CSI)](https://doi.org/10.3897/rio.4.e31412)</text:p>
          </table:table-cell>
          <table:table-cell office:value-type="string" table:style-name="ce1">
            <text:p>Invasieve planten</text:p>
          </table:table-cell>
          <table:table-cell table:number-columns-repeated="16378"/>
        </table:table-row>
        <table:table-row table:style-name="ro1">
          <table:table-cell office:value-type="string" table:style-name="ce1">
            <text:p>Interim guidance on maritime transport and Zika virus disease</text:p>
          </table:table-cell>
          <table:table-cell office:value-type="string" table:style-name="ce1">
            <text:p>Barbara Mouchtouri, Romeo Bellini, Carmen Varela Martinez, Miguel Dávila-Cornejo, Antonios Michaelakis, Arjan Stroo, Gordon Nichols, Martin Dirksen-Fischer, Anita Plenge-Bönig, John Vontas, Andreas Gilsdorf, Raquel Duarte-Davidson, Allan Johnson, Cinthia Menel Lemos, Christos Hadjichristodoulou</text:p>
          </table:table-cell>
          <table:table-cell office:value-type="string" table:style-name="ce1">
            <text:p>Arjan Stroo</text:p>
          </table:table-cell>
          <table:table-cell office:value-type="float" office:value="2016" table:style-name="ce1">
            <text:p>2016</text:p>
          </table:table-cell>
          <table:table-cell office:value-type="string" table:style-name="ce1">
            <text:p>[Interim guidance on maritime transport and Zika virus disease](https://www.conops.gr/wp-content/uploads/zika/MaritimeZika_EUSHIPSAN_UPDATE_13.4.2016.pdf)</text:p>
          </table:table-cell>
          <table:table-cell office:value-type="string" table:style-name="ce1">
            <text:p>CMV</text:p>
          </table:table-cell>
          <table:table-cell table:number-columns-repeated="16378"/>
        </table:table-row>
        <table:table-row table:style-name="ro1">
          <table:table-cell office:value-type="string" table:style-name="ce1">
            <text:p>Interlaboratory comparison study on ribodepleted total RNA high-throughput sequencing for plant virus diagnostics and bioinformatic competence<text:s/></text:p>
          </table:table-cell>
          <table:table-cell office:value-type="string" table:style-name="ce1">
            <text:p>Gaafar YZA, Westenberg M, Botermans M, László K, De Jonghe K, Foucart Y, <text:s/>Ferrett Li, Kutnjak D, Pecman A, Mehle N, Kreuze J, Muller G, Vakirlis N, Beris D, Varveri C, Ziebell H<text:s/></text:p>
          </table:table-cell>
          <table:table-cell office:value-type="string" table:style-name="ce1">
            <text:p>Niet van toepassing</text:p>
          </table:table-cell>
          <table:table-cell office:value-type="float" office:value="2021" table:style-name="ce1">
            <text:p>2021</text:p>
          </table:table-cell>
          <table:table-cell office:value-type="string" table:style-name="ce1">
            <text:p>[Interlaboratory comparison study on ribodepleted total RNA high-throughput sequencing for plant virus diagnostics and bioinformatic competence ](https://doi.org/10.3390/pathogens10091174)</text:p>
          </table:table-cell>
          <table:table-cell office:value-type="string" table:style-name="ce1">
            <text:p>Virologie, Moleculaire biologie</text:p>
          </table:table-cell>
          <table:table-cell table:number-columns-repeated="16378"/>
        </table:table-row>
        <table:table-row table:style-name="ro1">
          <table:table-cell office:value-type="string" table:style-name="ce1">
            <text:p>Invasieve houtige planten in Nederland. Veldgids.<text:s/></text:p>
          </table:table-cell>
          <table:table-cell office:value-type="string" table:style-name="ce1">
            <text:p>van Valkenburg, J.L.C.H., Boer, E., Duistermaat, H.J. &amp; E. Al<text:s/></text:p>
          </table:table-cell>
          <table:table-cell office:value-type="string" table:style-name="ce1">
            <text:p>Niet van toepassing</text:p>
          </table:table-cell>
          <table:table-cell office:value-type="float" office:value="2022" table:style-name="ce1">
            <text:p>2022</text:p>
          </table:table-cell>
          <table:table-cell office:value-type="string" table:style-name="ce1">
            <text:p>[Invasieve houtige planten in Nederland. Veldgids. ](https://www.nvwa.nl/documenten/plant/planten-in-de-natuur/exoten/publicaties/veldgids-invasieve-houtige-planten-in-nederland)</text:p>
          </table:table-cell>
          <table:table-cell office:value-type="string" table:style-name="ce1">
            <text:p>Invasieve planten</text:p>
          </table:table-cell>
          <table:table-cell table:number-columns-repeated="16378"/>
        </table:table-row>
        <table:table-row table:style-name="ro1">
          <table:table-cell office:value-type="string" table:style-name="ce1">
            <text:p>Knowledge document for risk analysis of the non-native Brazilian waterweed (Egeria densa) in the Netherlands</text:p>
          </table:table-cell>
          <table:table-cell office:value-type="string" table:style-name="ce1">
            <text:p>J Matthews, KR Koopman, R Beringen, B Ode, R Pot, G Velde, JLCH Van Valkenburg, RSEW Leuven</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Knowledge document for risk analysis of the non-native Brazilian waterweed (Egeria densa) in the Netherlands](http://hdl.handle.net/2066/131981)</text:p>
          </table:table-cell>
          <table:table-cell office:value-type="string" table:style-name="ce1">
            <text:p>Invasieve planten</text:p>
          </table:table-cell>
          <table:table-cell table:number-columns-repeated="16378"/>
        </table:table-row>
        <table:table-row table:style-name="ro1">
          <table:table-cell office:value-type="string" table:style-name="ce1">
            <text:p>Landscape genetics of Culicoides (Diptera: Ceratopogonidae) vector species: evaluation of cryptic diversity and gene flow in the Palearctic region</text:p>
          </table:table-cell>
          <table:table-cell office:value-type="string" table:style-name="ce1">
            <text:p>Antoine Mignotte, Karine Huber, Laëtitia Gardes, Thomas Balenghien, Maxime Duhayon, Ignace Rakotoarivony, Laura Tabourin, Josue Martinez De La Puente, Javier Lucientes, Adolfo Ibáñez-Justicia, Helge Kampen, Doreen Werner, Marion England, Simon Carpenter, Claire Garros</text:p>
          </table:table-cell>
          <table:table-cell office:value-type="string" table:style-name="ce1">
            <text:p>Adolfo Ibáñez-Justicia</text:p>
          </table:table-cell>
          <table:table-cell office:value-type="float" office:value="2018" table:style-name="ce1">
            <text:p>2018</text:p>
          </table:table-cell>
          <table:table-cell office:value-type="string" table:style-name="ce1">
            <text:p>[Landscape genetics of Culicoides (Diptera: Ceratopogonidae) vector species: evaluation of cryptic diversity and gene flow in the Palearctic region](https://agritrop.cirad.fr/589955/)</text:p>
          </table:table-cell>
          <table:table-cell office:value-type="string" table:style-name="ce1">
            <text:p>CMV</text:p>
          </table:table-cell>
          <table:table-cell table:number-columns-repeated="16378"/>
        </table:table-row>
        <table:table-row table:style-name="ro1">
          <table:table-cell office:value-type="string" table:style-name="ce1">
            <text:p>Large trees drive forest abovegroundbiomass variation in moist lowlandforests across the tropics</text:p>
          </table:table-cell>
          <table:table-cell office:value-type="string" table:style-name="ce1">
            <text:p>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text:p>
          </table:table-cell>
          <table:table-cell office:value-type="string" table:style-name="ce1">
            <text:p>Johan van Valkenburg</text:p>
          </table:table-cell>
          <table:table-cell office:value-type="float" office:value="2013" table:style-name="ce1">
            <text:p>2013</text:p>
          </table:table-cell>
          <table:table-cell office:value-type="string" table:style-name="ce1">
            <text:p>[Large trees drive forest abovegroundbiomass variation in moist lowlandforests across the tropics](https://doi.org/10.1111/geb.12092)</text:p>
          </table:table-cell>
          <table:table-cell office:value-type="string" table:style-name="ce1">
            <text:p>Invasieve planten</text:p>
          </table:table-cell>
          <table:table-cell table:number-columns-repeated="16378"/>
        </table:table-row>
        <table:table-row table:style-name="ro1">
          <table:table-cell office:value-type="string" table:style-name="ce1">
            <text:p>Les plantes aquatiques invasives aux Pays-Bas</text:p>
          </table:table-cell>
          <table:table-cell office:value-type="string" table:style-name="ce1">
            <text:p>Johan van Valkenburg</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Les plantes aquatiques invasives aux Pays-Bas](https://www.cairn.info/revue-sciences-eaux-et-territoires-2014-3-page-28.htm)</text:p>
          </table:table-cell>
          <table:table-cell office:value-type="string" table:style-name="ce1">
            <text:p>Invasieve planten</text:p>
          </table:table-cell>
          <table:table-cell table:number-columns-repeated="16378"/>
        </table:table-row>
        <table:table-row table:style-name="ro1">
          <table:table-cell office:value-type="string" table:style-name="ce1">
            <text:p>List of non-EU viruses and viroids infecting potato ( Solanum tuberosum) and other tuber-forming Solanum speci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List of non-EU viruses and viroids infecting potato ( Solanum tuberosum) and other tuber-forming Solanum species](https://doi.org/10.2903/j.efsa.2020.5852)</text:p>
          </table:table-cell>
          <table:table-cell office:value-type="string" table:style-name="ce1">
            <text:p>Virologie</text:p>
          </table:table-cell>
          <table:table-cell table:number-columns-repeated="16378"/>
        </table:table-row>
        <table:table-row table:style-name="ro1">
          <table:table-cell office:value-type="string" table:style-name="ce1">
            <text:p>Macrophytes for aquatic toxicology testing: some alternatives for consideration (what's wrong with Lemna)</text:p>
          </table:table-cell>
          <table:table-cell office:value-type="string" table:style-name="ce1">
            <text:p>Jonathan R. Newman, Johan van Valkenburg</text:p>
          </table:table-cell>
          <table:table-cell office:value-type="string" table:style-name="ce1">
            <text:p>Johan van Valkenburg</text:p>
          </table:table-cell>
          <table:table-cell office:value-type="float" office:value="2013" table:style-name="ce1">
            <text:p>2013</text:p>
          </table:table-cell>
          <table:table-cell office:value-type="string" table:style-name="ce1">
            <text:p>[Macrophytes for aquatic toxicology testing: some alternatives for consideration (what's wrong with Lemna)](https://nora.nerc.ac.uk/id/eprint/501834/)</text:p>
          </table:table-cell>
          <table:table-cell office:value-type="string" table:style-name="ce1">
            <text:p>Invasieve planten</text:p>
          </table:table-cell>
          <table:table-cell table:number-columns-repeated="16378"/>
        </table:table-row>
        <table:table-row table:style-name="ro1">
          <table:table-cell office:value-type="string" table:style-name="ce1">
            <text:p>Management and control methods of invasive alien freshwater aquatic plants: A review</text:p>
          </table:table-cell>
          <table:table-cell office:value-type="string" table:style-name="ce1">
            <text:p>Andreas Hussner, I Stiers, MJJM Verhofstad, ES Bakker, BMC Grutters, Jacques Haury, JLCH van Valkenburg, G Brundu, J Newman, JS Clayton, LWJ Anderson, D Hofstra</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Management and control methods of invasive alien freshwater aquatic plants: A review](https://doi.org/10.1016/j.aquabot.2016.08.002)</text:p>
          </table:table-cell>
          <table:table-cell office:value-type="string" table:style-name="ce1">
            <text:p>Invasieve planten</text:p>
          </table:table-cell>
          <table:table-cell table:number-columns-repeated="16378"/>
        </table:table-row>
        <table:table-row table:style-name="ro1">
          <table:table-cell office:value-type="string" table:style-name="ce1">
            <text:p>Mining functional annotations across species</text:p>
          </table:table-cell>
          <table:table-cell office:value-type="string" table:style-name="ce1">
            <text:p>Sven Warris, Steven Dijkxhoorn, Teije van Sloten, Bart van de Vossenberg</text:p>
          </table:table-cell>
          <table:table-cell office:value-type="string" table:style-name="ce1">
            <text:p>Bart van de Vossenberg</text:p>
          </table:table-cell>
          <table:table-cell office:value-type="float" office:value="2018" table:style-name="ce1">
            <text:p>2018</text:p>
          </table:table-cell>
          <table:table-cell office:value-type="string" table:style-name="ce1">
            <text:p>[Mining functional annotations across species](https://doi.org/10.1101/369785)</text:p>
          </table:table-cell>
          <table:table-cell office:value-type="string" table:style-name="ce1">
            <text:p>Moleculaire biologie</text:p>
          </table:table-cell>
          <table:table-cell table:number-columns-repeated="16378"/>
        </table:table-row>
        <table:table-row table:style-name="ro1">
          <table:table-cell office:value-type="string" table:style-name="ce1">
            <text:p>Modelling the potential spatial distribution of mosquito species using three different techniques</text:p>
          </table:table-cell>
          <table:table-cell office:value-type="string" table:style-name="ce1">
            <text:p>Daniela Cianci, Nienke Hartemink, Adolfo Ibáñez-Justicia</text:p>
          </table:table-cell>
          <table:table-cell office:value-type="string" table:style-name="ce1">
            <text:p>Adolfo Ibáñez-Justicia</text:p>
          </table:table-cell>
          <table:table-cell office:value-type="float" office:value="2015" table:style-name="ce1">
            <text:p>2015</text:p>
          </table:table-cell>
          <table:table-cell office:value-type="string" table:style-name="ce1">
            <text:p>[Modelling the potential spatial distribution of mosquito species using three different techniques](https://doi.org/10.1186/s12942-015-0001-0https://doi.org/10.1186/s12942-015-0001-0)</text:p>
          </table:table-cell>
          <table:table-cell office:value-type="string" table:style-name="ce1">
            <text:p>CMV</text:p>
          </table:table-cell>
          <table:table-cell table:number-columns-repeated="16378"/>
        </table:table-row>
        <table:table-row table:style-name="ro1">
          <table:table-cell office:value-type="string" table:style-name="ce1">
            <text:p>Modelling the spatial distribution of the nuisance mosquito species Anopheles plumbeus (Diptera: Culicidae) in the Netherlands</text:p>
          </table:table-cell>
          <table:table-cell office:value-type="string" table:style-name="ce1">
            <text:p>Adolfo Ibañez-Justicia, Daniela Cianci<text:s/></text:p>
          </table:table-cell>
          <table:table-cell office:value-type="string" table:style-name="ce1">
            <text:p>Adolfo Ibáñez-Justicia</text:p>
          </table:table-cell>
          <table:table-cell office:value-type="float" office:value="2015" table:style-name="ce1">
            <text:p>2015</text:p>
          </table:table-cell>
          <table:table-cell office:value-type="string" table:style-name="ce1">
            <text:p>[Modelling the spatial distribution of the nuisance mosquito species Anopheles plumbeus (Diptera: Culicidae) in the Netherlands](https://doi.org/10.1186/s13071-015-0865-7)</text:p>
          </table:table-cell>
          <table:table-cell office:value-type="string" table:style-name="ce1">
            <text:p>CMV</text:p>
          </table:table-cell>
          <table:table-cell table:number-columns-repeated="16378"/>
        </table:table-row>
        <table:table-row table:style-name="ro1">
          <table:table-cell office:value-type="string" table:style-name="ce1">
            <text:p>Modelling vector surveillance data of the nuisance mosquito species Anopheles plumbeus (Diptera: Culicidae) in the Netherlands</text:p>
          </table:table-cell>
          <table:table-cell office:value-type="string" table:style-name="ce1">
            <text:p>Adolfo Ibáñez-Justicia, Daniela Cianci</text:p>
          </table:table-cell>
          <table:table-cell office:value-type="string" table:style-name="ce1">
            <text:p>Adolfo Ibáñez-Justicia</text:p>
          </table:table-cell>
          <table:table-cell office:value-type="float" office:value="2014" table:style-name="ce1">
            <text:p>2014</text:p>
          </table:table-cell>
          <table:table-cell office:value-type="string" table:style-name="ce1">
            <text:p>[Modelling vector surveillance data of the nuisance mosquito species Anopheles plumbeus (Diptera: Culicidae) in the Netherlands](https://www.researchgate.net/profile/Adolfo-Ibanez-Justicia/publication/267041153_Modelling_vector_surveillance_data_of_the_nuisance_mosquito_species_Anopheles_plumbeus_Diptera_Culicidae_in_the_Netherlands/links/544404960cf2a6a049ab0707/Modelling-vector-surveillance-data-of-the-nuisance-mosquito-species-Anopheles-plumbeus-Diptera-Culicidae-in-the-Netherlands.pdf)</text:p>
          </table:table-cell>
          <table:table-cell office:value-type="string" table:style-name="ce1">
            <text:p>CMV</text:p>
          </table:table-cell>
          <table:table-cell table:number-columns-repeated="16378"/>
        </table:table-row>
        <table:table-row table:style-name="ro1">
          <table:table-cell office:value-type="string" table:style-name="ce1">
            <text:p>Moeraslantaarn; een opvallende verschijning</text:p>
          </table:table-cell>
          <table:table-cell office:value-type="string" table:style-name="ce1">
            <text:p>L Tijsma, R Beringen, J van Valkenburg</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Moeraslantaarn; een opvallende verschijning](https://natuurtijdschriften.nl/pub/630119)</text:p>
          </table:table-cell>
          <table:table-cell office:value-type="string" table:style-name="ce1">
            <text:p>Invasieve planten</text:p>
          </table:table-cell>
          <table:table-cell table:number-columns-repeated="16378"/>
        </table:table-row>
        <table:table-row table:style-name="ro1">
          <table:table-cell office:value-type="string" table:style-name="ce1">
            <text:p>Molecular typing of Dutch isolates of Xanthomonas arboricola pv. pruni isolated from ornamental cherry laurel</text:p>
          </table:table-cell>
          <table:table-cell office:value-type="string" table:style-name="ce1">
            <text:p>M. Bergsma-Vlami, W. Martin, H. Koenraadt, H. Teunissen, J.F. Pothier, B. Duffy, J. van Doorn</text:p>
          </table:table-cell>
          <table:table-cell office:value-type="string" table:style-name="ce1">
            <text:p>Maria Bergsma-Vlami</text:p>
          </table:table-cell>
          <table:table-cell office:value-type="float" office:value="2012" table:style-name="ce1">
            <text:p>2012</text:p>
          </table:table-cell>
          <table:table-cell office:value-type="string" table:style-name="ce1">
            <text:p>[Molecular typing of Dutch isolates of Xanthomonas arboricola pv. pruni isolated from ornamental cherry laurel](https://dx.doi.org/10.4454/jpp.v94i1sup.006)</text:p>
          </table:table-cell>
          <table:table-cell office:value-type="string" table:style-name="ce1">
            <text:p>Bacteriologie</text:p>
          </table:table-cell>
          <table:table-cell table:number-columns-repeated="16378"/>
        </table:table-row>
        <table:table-row table:style-name="ro1">
          <table:table-cell office:value-type="string" table:style-name="ce1">
            <text:p>Monographs on invasive plants in Europe N° 5: Ambrosia trifida L.</text:p>
          </table:table-cell>
          <table:table-cell office:value-type="string" table:style-name="ce1">
            <text:p>Bruno Chauvel, Guillaume Fried, Swen Follak, Daniel Chapman, Yuliana Kulakova, Thomas Le Bourgeois, Dragana Marisavljevic, Arnaud Monty, Jean-Pierre Rossi, Uwe Starfinger, Rob Tanner, Xavier Tassus, Johan Van Valkenburg, Emilie Regnier</text:p>
          </table:table-cell>
          <table:table-cell office:value-type="string" table:style-name="ce1">
            <text:p>Johan van Valkenburg</text:p>
          </table:table-cell>
          <table:table-cell office:value-type="float" office:value="2021" table:style-name="ce1">
            <text:p>2021</text:p>
          </table:table-cell>
          <table:table-cell office:value-type="string" table:style-name="ce1">
            <text:p>[Monographs on invasive plants in Europe N° 5: Ambrosia trifida L.](https://doi.org/10.1080/23818107.2021.1879674)</text:p>
          </table:table-cell>
          <table:table-cell office:value-type="string" table:style-name="ce1">
            <text:p>Invasieve planten</text:p>
          </table:table-cell>
          <table:table-cell table:number-columns-repeated="16378"/>
        </table:table-row>
        <table:table-row table:style-name="ro1">
          <table:table-cell office:value-type="string" table:style-name="ce1">
            <text:p>Morphological and molecular studies of a new species of the root mealybug genus Ripersiella Tinsley Hemiptera: Coccoidea: Rhizoecidae from greenhouses in The Netherlands and a first incursion of the American root mealybug Rhizoecus keysensis Hambleton in Europe</text:p>
          </table:table-cell>
          <table:table-cell office:value-type="string" table:style-name="ce1">
            <text:p>Jansen M, Westenberg M<text:s/></text:p>
          </table:table-cell>
          <table:table-cell office:value-type="string" table:style-name="ce1">
            <text:p>Niet van toepassing</text:p>
          </table:table-cell>
          <table:table-cell office:value-type="float" office:value="2015" table:style-name="ce1">
            <text:p>2015</text:p>
          </table:table-cell>
          <table:table-cell office:value-type="string" table:style-name="ce1">
            <text:p>[Morphological and molecular studies of a new species of the root mealybug genus Ripersiella Tinsley Hemiptera: Coccoidea: Rhizoecidae from greenhouses in The Netherlands and a first incursion of the American root mealybug Rhizoecus keysensis Hambleton in Europe](https://doi.org/10.1163/22119434-15812049)</text:p>
          </table:table-cell>
          <table:table-cell office:value-type="string" table:style-name="ce1">
            <text:p>Entomologie, Moleculaire biologie</text:p>
          </table:table-cell>
          <table:table-cell table:number-columns-repeated="16378"/>
        </table:table-row>
        <table:table-row table:style-name="ro1">
          <table:table-cell office:value-type="string" table:style-name="ce1">
            <text:p>Mosquito alert: leveraging citizen science to create a GBIF mosquito occurrence dataset</text:p>
          </table:table-cell>
          <table:table-cell office:value-type="string" table:style-name="ce1">
            <text:p>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text:p>
          </table:table-cell>
          <table:table-cell office:value-type="string" table:style-name="ce1">
            <text:p>Arjan Stroo</text:p>
          </table:table-cell>
          <table:table-cell office:value-type="float" office:value="2022" table:style-name="ce1">
            <text:p>2022</text:p>
          </table:table-cell>
          <table:table-cell office:value-type="string" table:style-name="ce1">
            <text:p>[Mosquito alert: leveraging citizen science to create a GBIF mosquito occurrence dataset](https://doi.org/10.46471/gigabyte.54)</text:p>
          </table:table-cell>
          <table:table-cell office:value-type="string" table:style-name="ce1">
            <text:p>CMV</text:p>
          </table:table-cell>
          <table:table-cell table:number-columns-repeated="16378"/>
        </table:table-row>
        <table:table-row table:style-name="ro1">
          <table:table-cell office:value-type="string" table:style-name="ce1">
            <text:p>Mosquito collections on incoming intercontinental flights at Schiphol International airport, the Netherlands, 2010-2011</text:p>
          </table:table-cell>
          <table:table-cell office:value-type="string" table:style-name="ce1">
            <text:p>Ernst-Jan Scholte, Adolfo Ibáñez-Justicia, Arjan Stroo, Johan De Zeeuw, Wietse den Hartog, Chantal B.E.M. Reusken</text:p>
          </table:table-cell>
          <table:table-cell office:value-type="string" table:style-name="ce1">
            <text:p>Adolfo Ibáñez-Justicia, Arjan Stroo, Ernst-Jan Scholte, Johan De Zeeuw, Wietse den Hartog</text:p>
          </table:table-cell>
          <table:table-cell office:value-type="float" office:value="2014" table:style-name="ce1">
            <text:p>2014</text:p>
          </table:table-cell>
          <table:table-cell office:value-type="string" table:style-name="ce1">
            <text:p>[Mosquito collections on incoming intercontinental flights at Schiphol International airport, the Netherlands, 2010-2011](https://e-m-b.myspecies.info/sites/e-m-b.org/files/JEMCA(32)17-21_1.pdf)</text:p>
          </table:table-cell>
          <table:table-cell office:value-type="string" table:style-name="ce1">
            <text:p>CMV</text:p>
          </table:table-cell>
          <table:table-cell table:number-columns-repeated="16378"/>
        </table:table-row>
        <table:table-row table:style-name="ro1">
          <table:table-cell office:value-type="string" table:style-name="ce1">
            <text:p>Muggenbestrijding in Nederland: Risico's en bestrijding van exotische mug</text:p>
          </table:table-cell>
          <table:table-cell office:value-type="string" table:style-name="ce1">
            <text:p>Diederik A.H. Brandwagt, C.J. (Arjan) Stroo, Marieta A.H. Braks, Ewout B. Fanoy</text:p>
          </table:table-cell>
          <table:table-cell office:value-type="string" table:style-name="ce1">
            <text:p>Arjan Stroo</text:p>
          </table:table-cell>
          <table:table-cell office:value-type="float" office:value="2015" table:style-name="ce1">
            <text:p>2015</text:p>
          </table:table-cell>
          <table:table-cell office:value-type="string" table:style-name="ce1">
            <text:p>[Muggenbestrijding in Nederland: Risico's en bestrijding van exotische mug](https://www.ntvg.nl/system/files/publications/a8025.pdf)</text:p>
          </table:table-cell>
          <table:table-cell office:value-type="string" table:style-name="ce1">
            <text:p>CMV</text:p>
          </table:table-cell>
          <table:table-cell table:number-columns-repeated="16378"/>
        </table:table-row>
        <table:table-row table:style-name="ro1">
          <table:table-cell office:value-type="string" table:style-name="ce1">
            <text:p>Multiple Halophytophthora spp. and Phytophthora spp. including P. gemini, P. inundata, and P. chesapeakensis sp. nov. isolated from the seagrass Zostera marina in the Northern Hemisphere</text:p>
          </table:table-cell>
          <table:table-cell office:value-type="string" table:style-name="ce1">
            <text:p>Man in ’t Veld <text:s/>W A, Rosendahl K, van Rijswick PCJ, Meffert JP, Boer E, Westenberg M, van der Heide T, Govers LL<text:s/></text:p>
          </table:table-cell>
          <table:table-cell office:value-type="string" table:style-name="ce1">
            <text:p>Niet van toepassing</text:p>
          </table:table-cell>
          <table:table-cell office:value-type="float" office:value="2019" table:style-name="ce1">
            <text:p>2019</text:p>
          </table:table-cell>
          <table:table-cell office:value-type="string" table:style-name="ce1">
            <text:p>[Multiple Halophytophthora spp. and Phytophthora spp. including P. gemini, P. inundata, and P. chesapeakensis sp. nov. isolated from the seagrass Zostera marina in the Northern Hemisphere](https://doi.org/10.1007/s10658-018-1561-1)</text:p>
          </table:table-cell>
          <table:table-cell office:value-type="string" table:style-name="ce1">
            <text:p>Mycologie, Moleculaire biologie</text:p>
          </table:table-cell>
          <table:table-cell table:number-columns-repeated="16378"/>
        </table:table-row>
        <table:table-row table:style-name="ro1">
          <table:table-cell office:value-type="string" table:style-name="ce1">
            <text:p>Myriophyllum rubricaule sp. nov., a M. aquaticum look-alike only known in cultivation</text:p>
          </table:table-cell>
          <table:table-cell office:value-type="string" table:style-name="ce1">
            <text:p>Johan L.C.H. van Valkenburg, Leni (H.) Duistermaat, Edu Boer, Tom M. Raaymakers</text:p>
          </table:table-cell>
          <table:table-cell office:value-type="string" table:style-name="ce1">
            <text:p>Johan van Valkenburg; Edu Boer; Tom M. Raaymakers</text:p>
          </table:table-cell>
          <table:table-cell office:value-type="float" office:value="2022" table:style-name="ce1">
            <text:p>2022</text:p>
          </table:table-cell>
          <table:table-cell office:value-type="string" table:style-name="ce1">
            <text:p>[Myriophyllum rubricaule sp. nov., a M. aquaticum look-alike only known in cultivation](https://doi.org/10.5852/ejt.2022.828.1847)</text:p>
          </table:table-cell>
          <table:table-cell office:value-type="string" table:style-name="ce1">
            <text:p>Invasieve planten</text:p>
          </table:table-cell>
          <table:table-cell table:number-columns-repeated="16378"/>
        </table:table-row>
        <table:table-row table:style-name="ro1">
          <table:table-cell office:value-type="string" table:style-name="ce1">
            <text:p>National Mosquito (Diptera: Culicidae) Survey in The Netherlands 2010–2013</text:p>
          </table:table-cell>
          <table:table-cell office:value-type="string" table:style-name="ce1">
            <text:p>A Ibañez-Justicia, A Stroo, M Dik, J Beeuwkes, EJ Scholte</text:p>
          </table:table-cell>
          <table:table-cell office:value-type="string" table:style-name="ce1">
            <text:p>Adolfo Ibáñez-Justicia, Arjan Stroo, Marian Dik, Jacob Beeuwkes, Ernst-Jan Scholte</text:p>
          </table:table-cell>
          <table:table-cell office:value-type="float" office:value="2015" table:style-name="ce1">
            <text:p>2015</text:p>
          </table:table-cell>
          <table:table-cell office:value-type="string" table:style-name="ce1">
            <text:p>[National Mosquito (Diptera: Culicidae) Survey in The Netherlands 2010–2013](https://doi.org/10.1093/jme/tju058)</text:p>
          </table:table-cell>
          <table:table-cell office:value-type="string" table:style-name="ce1">
            <text:p>CMV</text:p>
          </table:table-cell>
          <table:table-cell table:number-columns-repeated="16378"/>
        </table:table-row>
        <table:table-row table:style-name="ro1">
          <table:table-cell office:value-type="string" table:style-name="ce1">
            <text:p>Nieuwe bacterieziekte in aardbei</text:p>
          </table:table-cell>
          <table:table-cell office:value-type="string" table:style-name="ce1">
            <text:p>M. Wenneker, A. van Laarhoven, M. Bergsma-Vlami</text:p>
          </table:table-cell>
          <table:table-cell office:value-type="string" table:style-name="ce1">
            <text:p>Maria Bergsma-Vlami</text:p>
          </table:table-cell>
          <table:table-cell office:value-type="float" office:value="2014" table:style-name="ce1">
            <text:p>2014</text:p>
          </table:table-cell>
          <table:table-cell office:value-type="string" table:style-name="ce1">
            <text:p>[Nieuwe bacterieziekte in aardbei](https://library.wur.nl/WebQuery/wurpubs/481155)</text:p>
          </table:table-cell>
          <table:table-cell office:value-type="string" table:style-name="ce1">
            <text:p>Bacteriologie</text:p>
          </table:table-cell>
          <table:table-cell table:number-columns-repeated="16378"/>
        </table:table-row>
        <table:table-row table:style-name="ro1">
          <table:table-cell office:value-type="string" table:style-name="ce1">
            <text:p>No evidence for the persistence of Schmallenberg virus in overwintering mosquitoes</text:p>
          </table:table-cell>
          <table:table-cell office:value-type="string" table:style-name="ce1">
            <text:p>EJ Scholte, MH Mars, M Braks, W Den Hartog, A Ibanez‐Justicia, M Koopmans, CJM Koenraadt, A De Vries, C Reusken</text:p>
          </table:table-cell>
          <table:table-cell office:value-type="string" table:style-name="ce1">
            <text:p>Adolfo Ibáñez-Justicia, Ernst-Jan Scholte, Wietse Den Hartog<text:s/></text:p>
          </table:table-cell>
          <table:table-cell office:value-type="float" office:value="2014" table:style-name="ce1">
            <text:p>2014</text:p>
          </table:table-cell>
          <table:table-cell office:value-type="string" table:style-name="ce1">
            <text:p>[No evidence for the persistence of Schmallenberg virus in overwintering mosquitoes](https://doi.org/10.1111/mve.12010)</text:p>
          </table:table-cell>
          <table:table-cell office:value-type="string" table:style-name="ce1">
            <text:p>CMV</text:p>
          </table:table-cell>
          <table:table-cell table:number-columns-repeated="16378"/>
        </table:table-row>
        <table:table-row table:style-name="ro1">
          <table:table-cell office:value-type="string" table:style-name="ce1">
            <text:p>On the species status of the root-knot nematode Meloidogyne mayaguensis Rammah &amp; Hirschmann, 1988</text:p>
          </table:table-cell>
          <table:table-cell office:value-type="string" table:style-name="ce1">
            <text:p>Gerrit Karssen, Jinling Liao, Zhuo Kan, Evelyn YJ van Heese, Loes JMF den Nijs</text:p>
          </table:table-cell>
          <table:table-cell office:value-type="string" table:style-name="ce1">
            <text:p>Evelyn van Heese , Gerrit Karssen</text:p>
          </table:table-cell>
          <table:table-cell office:value-type="float" office:value="2012" table:style-name="ce1">
            <text:p>2012</text:p>
          </table:table-cell>
          <table:table-cell office:value-type="string" table:style-name="ce1">
            <text:p>[On the species status of the root-knot nematode Meloidogyne mayaguensis Rammah &amp; Hirschmann, 1988](https://doi.org/10.3897%2Fzookeys.181.2787)</text:p>
          </table:table-cell>
          <table:table-cell office:value-type="string" table:style-name="ce1">
            <text:p>Nematologie</text:p>
          </table:table-cell>
          <table:table-cell table:number-columns-repeated="16378"/>
        </table:table-row>
        <table:table-row table:style-name="ro1">
          <table:table-cell office:value-type="string" table:style-name="ce1">
            <text:p>On the species status of the root-knot nematode Meloidogyne ulmi Palmisano &amp; Ambrogioni</text:p>
          </table:table-cell>
          <table:table-cell office:value-type="string" table:style-name="ce1">
            <text:p>Ahmed M, van de Vossenberg BTLH, Cornelisse C, Karssen G<text:s/></text:p>
          </table:table-cell>
          <table:table-cell office:value-type="string" table:style-name="ce1">
            <text:p>Niet van toepassing</text:p>
          </table:table-cell>
          <table:table-cell office:value-type="float" office:value="2013" table:style-name="ce1">
            <text:p>2013</text:p>
          </table:table-cell>
          <table:table-cell office:value-type="string" table:style-name="ce1">
            <text:p>[On the species status of the root-knot nematode Meloidogyne ulmi Palmisano &amp; Ambrogioni](https://doi.org/10.3897/zookeys.362.6352)</text:p>
          </table:table-cell>
          <table:table-cell office:value-type="string" table:style-name="ce1">
            <text:p>Nematologie, Moleculaire biologie</text:p>
          </table:table-cell>
          <table:table-cell table:number-columns-repeated="16378"/>
        </table:table-row>
        <table:table-row table:style-name="ro1">
          <table:table-cell office:value-type="string" table:style-name="ce1">
            <text:p>Onderzoek naar de virulentie van Ralstonia pseudosolanacearum uit kasroos (Rosa spp.)</text:p>
          </table:table-cell>
          <table:table-cell office:value-type="string" table:style-name="ce1">
            <text:p>N.N.A. Tjou-Tam-Sin, J.L.J. van de Bilt, M. Westenberg, P.P.M.A. Gorkink-Smits, N.M. Landman en M. Bergsma-Vlami</text:p>
          </table:table-cell>
          <table:table-cell office:value-type="string" table:style-name="ce1">
            <text:p>Maria Bergsma-Vlami, Napoleon Tjou-Tam-Sin, Jeroen van de Bilt, Marcel Westenberg, N.M. Landman, Peggy Gorkink-Smits</text:p>
          </table:table-cell>
          <table:table-cell office:value-type="float" office:value="2018" table:style-name="ce1">
            <text:p>2018</text:p>
          </table:table-cell>
          <table:table-cell office:value-type="string" table:style-name="ce1">
            <text:p>[Onderzoek naar de virulentie van Ralstonia pseudosolanacearum uit kasroos (Rosa spp.)](https://edepot.wur.nl/456114)</text:p>
          </table:table-cell>
          <table:table-cell office:value-type="string" table:style-name="ce1">
            <text:p>Bacteriologie, Moleculaire Biologie</text:p>
          </table:table-cell>
          <table:table-cell table:number-columns-repeated="16378"/>
        </table:table-row>
        <table:table-row table:style-name="ro1">
          <table:table-cell office:value-type="string" table:style-name="ce1">
            <text:p>Opnieuw dode vogels door usutuvirus in Nederland; nog onverklaarde daling meldingen dode merels</text:p>
          </table:table-cell>
          <table:table-cell office:value-type="string" table:style-name="ce1">
            <text:p>Margriet Montizaan, Marja Kik, Jolianne Rijks, Roy Slaterus, Jan Schoppers, Marcel Wortel, Reina Sikkema, Arjan Stroo, A.J.H. van Vliet</text:p>
          </table:table-cell>
          <table:table-cell office:value-type="string" table:style-name="ce1">
            <text:p>Arjan Stroo</text:p>
          </table:table-cell>
          <table:table-cell office:value-type="float" office:value="2019" table:style-name="ce1">
            <text:p>2019</text:p>
          </table:table-cell>
          <table:table-cell office:value-type="string" table:style-name="ce1">
            <text:p>[Opnieuw dode vogels door usutuvirus in Nederland; nog onverklaarde daling meldingen dode merels](https://research.wur.nl/en/publications/opnieuw-dode-vogels-door-usutuvirus-in-nederland-nog-onverklaarde)</text:p>
          </table:table-cell>
          <table:table-cell office:value-type="string" table:style-name="ce1">
            <text:p>CMV</text:p>
          </table:table-cell>
          <table:table-cell table:number-columns-repeated="16378"/>
        </table:table-row>
        <table:table-row table:style-name="ro1">
          <table:table-cell office:value-type="string" table:style-name="ce1">
            <text:p>Pathogen communities of songbird-derived ticks in Europe’s low countries</text:p>
          </table:table-cell>
          <table:table-cell office:value-type="string" table:style-name="ce1">
            <text:p>Dieter Heylen, Manoj Fonville, Arieke Docters van Leeuwen, Arjan Stroo, Martin Duisterwinkel, Sip van Wieren, Maria Diuk-Wasser, Arnout de Bruin, Hein Sprong<text:s/></text:p>
          </table:table-cell>
          <table:table-cell office:value-type="string" table:style-name="ce1">
            <text:p>Arjan Stroo</text:p>
          </table:table-cell>
          <table:table-cell office:value-type="float" office:value="2017" table:style-name="ce1">
            <text:p>2017</text:p>
          </table:table-cell>
          <table:table-cell office:value-type="string" table:style-name="ce1">
            <text:p>[Pathogen communities of songbird-derived ticks in Europe’s low countries](https://doi.org/10.1186/s13071-017-2423-yhttps://doi.org/10.1186/s13071-017-2423-y)</text:p>
          </table:table-cell>
          <table:table-cell office:value-type="string" table:style-name="ce1">
            <text:p>CMV</text:p>
          </table:table-cell>
          <table:table-cell table:number-columns-repeated="16378"/>
        </table:table-row>
        <table:table-row table:style-name="ro1">
          <table:table-cell office:value-type="string" table:style-name="ce1">
            <text:p>Pathogenicity of Diaporthe spp. on two blueberry cultivars (Vaccinium corymbosum)<text:s/></text:p>
          </table:table-cell>
          <table:table-cell office:value-type="string" table:style-name="ce1">
            <text:p>Cardinaals J, Wenneker M, Voogd JGB, Van Leeuwen GCM</text:p>
          </table:table-cell>
          <table:table-cell office:value-type="string" table:style-name="ce1">
            <text:p>Niet van toepassing</text:p>
          </table:table-cell>
          <table:table-cell office:value-type="float" office:value="2018" table:style-name="ce1">
            <text:p>2018</text:p>
          </table:table-cell>
          <table:table-cell office:value-type="string" table:style-name="ce1">
            <text:p>[Pathogenicity of Diaporthe spp. on two blueberry cultivars (Vaccinium corymbosum) ](https://doi.org/10.1111/epp.12451)</text:p>
          </table:table-cell>
          <table:table-cell office:value-type="string" table:style-name="ce1">
            <text:p>Mycologie</text:p>
          </table:table-cell>
          <table:table-cell table:number-columns-repeated="16378"/>
        </table:table-row>
        <table:table-row table:style-name="ro1">
          <table:table-cell office:value-type="string" table:style-name="ce1">
            <text:p>Pathways for introduction and dispersal of invasive Aedes mosquito species in Europe: a review</text:p>
          </table:table-cell>
          <table:table-cell office:value-type="string" table:style-name="ce1">
            <text:p>Adolfo Ibáñez-Justicia</text:p>
          </table:table-cell>
          <table:table-cell office:value-type="string" table:style-name="ce1">
            <text:p>Adolfo Ibáñez-Justicia</text:p>
          </table:table-cell>
          <table:table-cell office:value-type="float" office:value="2020" table:style-name="ce1">
            <text:p>2020</text:p>
          </table:table-cell>
          <table:table-cell office:value-type="string" table:style-name="ce1">
            <text:p>[Pathways for introduction and dispersal of invasive Aedes mosquito species in Europe: a review](https://e-m-b.myspecies.info/node/1168)</text:p>
          </table:table-cell>
          <table:table-cell office:value-type="string" table:style-name="ce1">
            <text:p>CMV</text:p>
          </table:table-cell>
          <table:table-cell table:number-columns-repeated="16378"/>
        </table:table-row>
        <table:table-row table:style-name="ro1">
          <table:table-cell office:value-type="string" table:style-name="ce1">
            <text:p>Patterns of inter- and intrasubspecific homologous recombination inform eco-evolutionary dynamics of Xylella fastidiosa</text:p>
          </table:table-cell>
          <table:table-cell office:value-type="string" table:style-name="ce1">
            <text:p>Potnis N, Kandel PP, Merfa MV, Retchless AC, Parker JK, Stenger DC, Almeida RPP, Bergsma-Vlami M, Westenberg M, Cobine PA, De La Fuente L<text:s/></text:p>
          </table:table-cell>
          <table:table-cell office:value-type="string" table:style-name="ce1">
            <text:p>Niet van toepassing</text:p>
          </table:table-cell>
          <table:table-cell office:value-type="float" office:value="2019" table:style-name="ce1">
            <text:p>2019</text:p>
          </table:table-cell>
          <table:table-cell office:value-type="string" table:style-name="ce1">
            <text:p>[Patterns of inter- and intrasubspecific homologous recombination inform eco-evolutionary dynamics of Xylella fastidiosa](https://doi.org/10.1038/s41396-019-0423-y)</text:p>
          </table:table-cell>
          <table:table-cell office:value-type="string" table:style-name="ce1">
            <text:p>Bacteriologie, Moleculaire biologie</text:p>
          </table:table-cell>
          <table:table-cell table:number-columns-repeated="16378"/>
        </table:table-row>
        <table:table-row table:style-name="ro1">
          <table:table-cell office:value-type="string" table:style-name="ce1">
            <text:p>Pennisetum setaceum or Pennisetum advena cultivars, what ornamental do we have in our garden</text:p>
          </table:table-cell>
          <table:table-cell office:value-type="string" table:style-name="ce1">
            <text:p>van Valkenburg JLCH, Costerus M, Westenberg M<text:s/></text:p>
          </table:table-cell>
          <table:table-cell office:value-type="string" table:style-name="ce1">
            <text:p>Niet van toepassing</text:p>
          </table:table-cell>
          <table:table-cell office:value-type="float" office:value="2021" table:style-name="ce1">
            <text:p>2021</text:p>
          </table:table-cell>
          <table:table-cell office:value-type="string" table:style-name="ce1">
            <text:p>[Pennisetum setaceum or Pennisetum advena cultivars, what ornamental do we have in our garden](https://doi.org/10.1002/ece3.7908)</text:p>
          </table:table-cell>
          <table:table-cell office:value-type="string" table:style-name="ce1">
            <text:p>Invasieve planten, Moleculaire biologie</text:p>
          </table:table-cell>
          <table:table-cell table:number-columns-repeated="16378"/>
        </table:table-row>
        <table:table-row table:style-name="ro1">
          <table:table-cell office:value-type="string" table:style-name="ce1">
            <text:p>Performance of real-time PCR and immunofluorescence for the detection of Clavibacter michiganensis subsp. sepedonicus and Ralstonia solanacearum in potato tubers in routine testing</text:p>
          </table:table-cell>
          <table:table-cell office:value-type="string" table:style-name="ce1">
            <text:p>RAM Vreeburg, M Bergsma‐Vlami, RM Bollema, EG De Haan, M Kooman‐Gersmann, L Smits‐Mastebroek, WIL Tameling, NNA Tjou‐Tam‐Sin, BTLH Van De Vossenberg, JD Janse</text:p>
          </table:table-cell>
          <table:table-cell office:value-type="string" table:style-name="ce1">
            <text:p>Bart van de Vossenberg, Maria Bergsma-Vlami, Napoleon Tjou-Tam-Sin</text:p>
          </table:table-cell>
          <table:table-cell office:value-type="float" office:value="2016" table:style-name="ce1">
            <text:p>2016</text:p>
          </table:table-cell>
          <table:table-cell office:value-type="string" table:style-name="ce1">
            <text:p>[Performance of real-time PCR and immunofluorescence for the detection of Clavibacter michiganensis subsp. sepedonicus and Ralstonia solanacearum in potato tubers in routine testing](https://doi.org/10.1111/epp.12278)</text:p>
          </table:table-cell>
          <table:table-cell office:value-type="string" table:style-name="ce1">
            <text:p>Bacteriologie, Moleculaire biologie</text:p>
          </table:table-cell>
          <table:table-cell table:number-columns-repeated="16378"/>
        </table:table-row>
        <table:table-row table:style-name="ro1">
          <table:table-cell office:value-type="string" table:style-name="ce1">
            <text:p>Pest categorisation of non-EU viruses and viroids of potato</text:p>
          </table:table-cell>
          <table:table-cell office:value-type="string" table:style-name="ce1">
            <text:p>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non-EU viruses and viroids of potato](https://doi.org/10.2903/j.efsa.2020.5853)</text:p>
          </table:table-cell>
          <table:table-cell office:value-type="string" table:style-name="ce1">
            <text:p>Virologie</text:p>
          </table:table-cell>
          <table:table-cell table:number-columns-repeated="16378"/>
        </table:table-row>
        <table:table-row table:style-name="ro1">
          <table:table-cell office:value-type="string" table:style-name="ce1">
            <text:p>Pest categorisation of potato leafroll virus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potato leafroll virus (non-EU isolates)](https://doi.org/10.2903/j.efsa.2020.5939)</text:p>
          </table:table-cell>
          <table:table-cell office:value-type="string" table:style-name="ce1">
            <text:p>Virologie</text:p>
          </table:table-cell>
          <table:table-cell table:number-columns-repeated="16378"/>
        </table:table-row>
        <table:table-row table:style-name="ro1">
          <table:table-cell office:value-type="string" table:style-name="ce1">
            <text:p>Pest categorisation of potato virus A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potato virus A (non-EU isolates)](https://doi.org/10.2903/j.efsa.2020.5935)</text:p>
          </table:table-cell>
          <table:table-cell office:value-type="string" table:style-name="ce1">
            <text:p>Virologie</text:p>
          </table:table-cell>
          <table:table-cell table:number-columns-repeated="16378"/>
        </table:table-row>
        <table:table-row table:style-name="ro1">
          <table:table-cell office:value-type="string" table:style-name="ce1">
            <text:p>Pest categorisation of potato virus M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potato virus M (non-EU isolates)](https://doi.org/10.2903/j.efsa.2020.5854)</text:p>
          </table:table-cell>
          <table:table-cell office:value-type="string" table:style-name="ce1">
            <text:p>Virologie</text:p>
          </table:table-cell>
          <table:table-cell table:number-columns-repeated="16378"/>
        </table:table-row>
        <table:table-row table:style-name="ro1">
          <table:table-cell office:value-type="string" table:style-name="ce1">
            <text:p>Pest categorisation of potato virus S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potato virus S (non-EU isolates)](https://doi.org/10.2903/j.efsa.2020.5855)</text:p>
          </table:table-cell>
          <table:table-cell office:value-type="string" table:style-name="ce1">
            <text:p>Virologie</text:p>
          </table:table-cell>
          <table:table-cell table:number-columns-repeated="16378"/>
        </table:table-row>
        <table:table-row table:style-name="ro1">
          <table:table-cell office:value-type="string" table:style-name="ce1">
            <text:p>Pest categorisation of potato virus V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potato virus V (non-EU isolates)](https://doi.org/10.2903/j.efsa.2020.5936)</text:p>
          </table:table-cell>
          <table:table-cell office:value-type="string" table:style-name="ce1">
            <text:p>Virologie</text:p>
          </table:table-cell>
          <table:table-cell table:number-columns-repeated="16378"/>
        </table:table-row>
        <table:table-row table:style-name="ro1">
          <table:table-cell office:value-type="string" table:style-name="ce1">
            <text:p>Pest categorisation of potato virus X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potato virus X (non-EU isolates)](https://doi.org/10.2903/j.efsa.2020.5937)</text:p>
          </table:table-cell>
          <table:table-cell office:value-type="string" table:style-name="ce1">
            <text:p>Virologie</text:p>
          </table:table-cell>
          <table:table-cell table:number-columns-repeated="16378"/>
        </table:table-row>
        <table:table-row table:style-name="ro1">
          <table:table-cell office:value-type="string" table:style-name="ce1">
            <text:p>Pest categorisation of potato virus Y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potato virus Y (non-EU isolates)](https://doi.org/10.2903/j.efsa.2020.5938)</text:p>
          </table:table-cell>
          <table:table-cell office:value-type="string" table:style-name="ce1">
            <text:p>Virologie</text:p>
          </table:table-cell>
          <table:table-cell table:number-columns-repeated="16378"/>
        </table:table-row>
        <table:table-row table:style-name="ro1">
          <table:table-cell office:value-type="string" table:style-name="ce1">
            <text:p>Pest risk analysis for Alternanthera philoxeroides</text:p>
          </table:table-cell>
          <table:table-cell office:value-type="string" table:style-name="ce1">
            <text:p>Lars WJ Anderson, Guillaume Fried, Lalith Gunasekera, Andreas Hussner, Jonathan Newman, Uwe Starfinger, Iris Stiers, Johan van Valkenburg, Rob Tanner</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Pest risk analysis for Alternanthera philoxeroides](http://nora.nerc.ac.uk/id/eprint/511891)</text:p>
          </table:table-cell>
          <table:table-cell office:value-type="string" table:style-name="ce1">
            <text:p>Invasieve planten</text:p>
          </table:table-cell>
          <table:table-cell table:number-columns-repeated="16378"/>
        </table:table-row>
        <table:table-row table:style-name="ro1">
          <table:table-cell office:value-type="string" table:style-name="ce1">
            <text:p>Pest risk analysis for Myriophyllum heterophyllum</text:p>
          </table:table-cell>
          <table:table-cell office:value-type="string" table:style-name="ce1">
            <text:p>Lars Anderson, Guillaume Fried, Lalith Gunasekera, Andreas Hussner, Jonathan Newman, Uwe Starfinger, Iris Stiers, Johan van Valkenburg, Rob Tanner</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Pest risk analysis for Myriophyllum heterophyllum](http://nora.nerc.ac.uk/id/eprint/511890)</text:p>
          </table:table-cell>
          <table:table-cell office:value-type="string" table:style-name="ce1">
            <text:p>Invasieve planten</text:p>
          </table:table-cell>
          <table:table-cell table:number-columns-repeated="16378"/>
        </table:table-row>
        <table:table-row table:style-name="ro1">
          <table:table-cell office:value-type="string" table:style-name="ce1">
            <text:p>Phylogenetic assignment of Ralstonia pseudosolanacearum Ralstonia solanacearum phylotype I isolated from Rosa spp.<text:s text:c="2"/></text:p>
          </table:table-cell>
          <table:table-cell office:value-type="string" table:style-name="ce1">
            <text:p>Bergsma-Vlami M, van de Bilt JLJ, Tjou-Tam-Sin NNA, Westenberg M, Meekes ETM, Teunissen HAS, van Vaerenbergh</text:p>
          </table:table-cell>
          <table:table-cell office:value-type="string" table:style-name="ce1">
            <text:p>Niet van toepassing</text:p>
          </table:table-cell>
          <table:table-cell office:value-type="float" office:value="2018" table:style-name="ce1">
            <text:p>2018</text:p>
          </table:table-cell>
          <table:table-cell office:value-type="string" table:style-name="ce1">
            <text:p>[Phylogenetic assignment of Ralstonia pseudosolanacearum Ralstonia solanacearum phylotype I isolated from Rosa spp. <text:s/>](https://doi.org/10.1094/PDIS-09-17-1345-RE)</text:p>
          </table:table-cell>
          <table:table-cell office:value-type="string" table:style-name="ce1">
            <text:p>Bacteriologie, Moleculaire biologie</text:p>
          </table:table-cell>
          <table:table-cell table:number-columns-repeated="16378"/>
        </table:table-row>
        <table:table-row table:style-name="ro1">
          <table:table-cell office:value-type="string" table:style-name="ce1">
            <text:p>Phylogenetic classification of the world’s tropical forests</text:p>
          </table:table-cell>
          <table:table-cell office:value-type="string" table:style-name="ce1">
            <text:p>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text:p>
          </table:table-cell>
          <table:table-cell office:value-type="string" table:style-name="ce1">
            <text:p>Johan van Valkenburg</text:p>
          </table:table-cell>
          <table:table-cell office:value-type="float" office:value="2018" table:style-name="ce1">
            <text:p>2018</text:p>
          </table:table-cell>
          <table:table-cell office:value-type="string" table:style-name="ce1">
            <text:p>[Phylogenetic classification of the world’s tropical forests](https://doi.org/10.1073/pnas.1714977115)</text:p>
          </table:table-cell>
          <table:table-cell office:value-type="string" table:style-name="ce1">
            <text:p>Invasieve planten</text:p>
          </table:table-cell>
          <table:table-cell table:number-columns-repeated="16378"/>
        </table:table-row>
        <table:table-row table:style-name="ro1">
          <table:table-cell office:value-type="string" table:style-name="ce1">
            <text:p>Phytophthora terminalis sp. nov. and Phytophthora occultans sp. nov., two invasive pathogens of ornamental plants in Europe</text:p>
          </table:table-cell>
          <table:table-cell office:value-type="string" table:style-name="ce1">
            <text:p>Willem A Man in’t Veld, Karin CHM Rosendahl, Patricia CJ van Rijswick, Johan P Meffert, Marcel Westenberg, Bart TLH van de Vossenberg, Geoff Denton, Fons AJ van Kuik</text:p>
          </table:table-cell>
          <table:table-cell office:value-type="string" table:style-name="ce1">
            <text:p>Bart van de Vossenberg, Willem Man in 't Veld, Marcel Westenberg, <text:s/>Johan P. Meffert, Karin H. M. Rosendahl-Peters, Patricia C.J. van Rijswijk</text:p>
          </table:table-cell>
          <table:table-cell office:value-type="float" office:value="2015" table:style-name="ce1">
            <text:p>2015</text:p>
          </table:table-cell>
          <table:table-cell office:value-type="string" table:style-name="ce1">
            <text:p>[Phytophthora terminalis sp. nov. and Phytophthora occultans sp. nov., two invasive pathogens of ornamental plants in Europe](https://doi.org/10.3852/12-371)</text:p>
          </table:table-cell>
          <table:table-cell office:value-type="string" table:style-name="ce1">
            <text:p>Mycologie, Moleculaire biologie</text:p>
          </table:table-cell>
          <table:table-cell table:number-columns-repeated="16378"/>
        </table:table-row>
        <table:table-row table:style-name="ro1">
          <table:table-cell office:value-type="string" table:style-name="ce1">
            <text:p>Pistia stratiotes L.</text:p>
          </table:table-cell>
          <table:table-cell office:value-type="string" table:style-name="ce1">
            <text:p>D Chapman, J Coetzee, M Hill, A Hussner, M Netherland, O Pescott, I Stiers, J van Valkenburg, R Tanner</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Pistia stratiotes L.](http://dx.doi.org/10.1111/epp.12429)</text:p>
          </table:table-cell>
          <table:table-cell office:value-type="string" table:style-name="ce1">
            <text:p>Invasieve planten</text:p>
          </table:table-cell>
          <table:table-cell table:number-columns-repeated="16378"/>
        </table:table-row>
        <table:table-row table:style-name="ro1">
          <table:table-cell office:value-type="string" table:style-name="ce1">
            <text:p>Plant health is not a game! Or is it?</text:p>
          </table:table-cell>
          <table:table-cell office:value-type="string" table:style-name="ce1">
            <text:p>Bart van de Vossenberg</text:p>
          </table:table-cell>
          <table:table-cell office:value-type="string" table:style-name="ce1">
            <text:p>Bart van de Vossenberg</text:p>
          </table:table-cell>
          <table:table-cell office:value-type="float" office:value="2021" table:style-name="ce1">
            <text:p>2021</text:p>
          </table:table-cell>
          <table:table-cell office:value-type="string" table:style-name="ce1">
            <text:p>[Plant health is not a game! Or is it?](https://www.biomaatschappij.nl/product/plant-health/)</text:p>
          </table:table-cell>
          <table:table-cell office:value-type="string" table:style-name="ce1">
            <text:p>Moleculaire biologie</text:p>
          </table:table-cell>
          <table:table-cell table:number-columns-repeated="16378"/>
        </table:table-row>
        <table:table-row table:style-name="ro1">
          <table:table-cell office:value-type="string" table:style-name="ce1">
            <text:p>Plantgezondheid is geen spelletje! Of toch wel?</text:p>
          </table:table-cell>
          <table:table-cell office:value-type="string" table:style-name="ce1">
            <text:p>Bart van de Vossenberg</text:p>
          </table:table-cell>
          <table:table-cell office:value-type="string" table:style-name="ce1">
            <text:p>Bart van de Vossenberg</text:p>
          </table:table-cell>
          <table:table-cell office:value-type="float" office:value="2020" table:style-name="ce1">
            <text:p>2020</text:p>
          </table:table-cell>
          <table:table-cell office:value-type="string" table:style-name="ce1">
            <text:p>[Plantgezondheid is geen spelletje! Of toch wel?](https://library.wur.nl/WebQuery/wurpubs/593788)</text:p>
          </table:table-cell>
          <table:table-cell office:value-type="string" table:style-name="ce1">
            <text:p>Moleculaire biologie</text:p>
          </table:table-cell>
          <table:table-cell table:number-columns-repeated="16378"/>
        </table:table-row>
        <table:table-row table:style-name="ro1">
          <table:table-cell office:value-type="string" table:style-name="ce1">
            <text:p>PM 7/110 (1) Xanthomonas spp. (Xanthomonas euvesicatoria, Xanthomonas gardneri, Xanthomonas perforans, Xanthomonas vesicatoria) causing bacterial spot of tomato and sweet pepper</text:p>
          </table:table-cell>
          <table:table-cell office:value-type="string" table:style-name="ce1">
            <text:p>EPPO Standards, M. Scortichini, E. Stefani, J. Elphinstone, M. Bergsma Vlami</text:p>
          </table:table-cell>
          <table:table-cell office:value-type="string" table:style-name="ce1">
            <text:p>Maria Bergsma-Vlami</text:p>
          </table:table-cell>
          <table:table-cell office:value-type="float" office:value="2013" table:style-name="ce1">
            <text:p>2013</text:p>
          </table:table-cell>
          <table:table-cell office:value-type="string" table:style-name="ce1">
            <text:p>[PM 7/110 (1) Xanthomonas spp. (Xanthomonas euvesicatoria, Xanthomonas gardneri, Xanthomonas perforans, Xanthomonas vesicatoria) causing bacterial spot of tomato and sweet pepper](https://dx.doi.org/10.1111/epp.12018)</text:p>
          </table:table-cell>
          <table:table-cell office:value-type="string" table:style-name="ce1">
            <text:p>Bacteriologie</text:p>
          </table:table-cell>
          <table:table-cell table:number-columns-repeated="16378"/>
        </table:table-row>
        <table:table-row table:style-name="ro1">
          <table:table-cell office:value-type="string" table:style-name="ce1">
            <text:p>PM 7/42 (3) Clavibacter michiganensis subsp. Michiganensis [EPPO Standard]</text:p>
          </table:table-cell>
          <table:table-cell office:value-type="string" table:style-name="ce1">
            <text:p>EPPO Standards</text:p>
          </table:table-cell>
          <table:table-cell office:value-type="string" table:style-name="ce1">
            <text:p>Maria Bergsma-Vlami</text:p>
          </table:table-cell>
          <table:table-cell office:value-type="float" office:value="2016" table:style-name="ce1">
            <text:p>2016</text:p>
          </table:table-cell>
          <table:table-cell office:value-type="string" table:style-name="ce1">
            <text:p>[PM 7/42 (3) Clavibacter michiganensis subsp. Michiganensis [EPPO Standard]](https://doi.org/10.1111/epp.12302)</text:p>
          </table:table-cell>
          <table:table-cell office:value-type="string" table:style-name="ce1">
            <text:p>Bacteriologie</text:p>
          </table:table-cell>
          <table:table-cell table:number-columns-repeated="16378"/>
        </table:table-row>
        <table:table-row table:style-name="ro1">
          <table:table-cell office:value-type="string" table:style-name="ce1">
            <text:p>Pollen morphology of the African Sclerosperma (Arecaceae)</text:p>
          </table:table-cell>
          <table:table-cell office:value-type="string" table:style-name="ce1">
            <text:p>Grímsson, Friðgeir &amp; van Valkenburg, Johan &amp; Wieringa, Jan &amp; Xafis, Alexandros &amp; Jacobs, Bonnie &amp; Zetter, Reinhard</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Pollen morphology of the African Sclerosperma (Arecaceae)](https://doi.org/10.1080/00173134.2018.1519033)</text:p>
          </table:table-cell>
          <table:table-cell office:value-type="string" table:style-name="ce1">
            <text:p>Invasieve planten</text:p>
          </table:table-cell>
          <table:table-cell table:number-columns-repeated="16378"/>
        </table:table-row>
        <table:table-row table:style-name="ro1">
          <table:table-cell office:value-type="string" table:style-name="ce1">
            <text:p>Possible overestimation of seed transmission in the spread of pospiviroids in commercial pepper and tomato crops based on large-scale grow-out trials and systematic literature review</text:p>
          </table:table-cell>
          <table:table-cell office:value-type="string" table:style-name="ce1">
            <text:p>Verhoeven JTJ, Botermans M, Schoen R, Koenraadt H, Roenhorst JW</text:p>
          </table:table-cell>
          <table:table-cell office:value-type="string" table:style-name="ce1">
            <text:p>Niet van toepassing</text:p>
          </table:table-cell>
          <table:table-cell office:value-type="float" office:value="2021" table:style-name="ce1">
            <text:p>2021</text:p>
          </table:table-cell>
          <table:table-cell office:value-type="string" table:style-name="ce1">
            <text:p>[Possible overestimation of seed transmission in the spread of pospiviroids in commercial pepper and tomato crops based on large-scale grow-out trials and systematic literature review](https://doi.org/10.3390/plants10081707)</text:p>
          </table:table-cell>
          <table:table-cell office:value-type="string" table:style-name="ce1">
            <text:p>Virologie</text:p>
          </table:table-cell>
          <table:table-cell table:number-columns-repeated="16378"/>
        </table:table-row>
        <table:table-row table:style-name="ro1">
          <table:table-cell office:value-type="string" table:style-name="ce1">
            <text:p>Practical management plan for invasive mosquito species in Europe: I. Asian tiger mosquito (Aedes albopictus)</text:p>
          </table:table-cell>
          <table:table-cell office:value-type="string" table:style-name="ce1">
            <text:p>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text:p>
          </table:table-cell>
          <table:table-cell office:value-type="string" table:style-name="ce1">
            <text:p>Arjan Stroo</text:p>
          </table:table-cell>
          <table:table-cell office:value-type="float" office:value="2020" table:style-name="ce1">
            <text:p>2020</text:p>
          </table:table-cell>
          <table:table-cell office:value-type="string" table:style-name="ce1">
            <text:p>[Practical management plan for invasive mosquito species in Europe: I. Asian tiger mosquito (Aedes albopictus)](https://doi.org/10.1016/j.tmaid.2020.101691)</text:p>
          </table:table-cell>
          <table:table-cell office:value-type="string" table:style-name="ce1">
            <text:p>CMV</text:p>
          </table:table-cell>
          <table:table-cell table:number-columns-repeated="16378"/>
        </table:table-row>
        <table:table-row table:style-name="ro1">
          <table:table-cell office:value-type="string" table:style-name="ce1">
            <text:p>Predicting tick presence by environmental risk mapping</text:p>
          </table:table-cell>
          <table:table-cell office:value-type="string" table:style-name="ce1">
            <text:p>Arno Swart, Adolfo Ibañez-Justicia, Jan Buijs, Sip E. van Wieren, Tim R. Hofmeester, Hein Sprong, Katsuhisa Takumi</text:p>
          </table:table-cell>
          <table:table-cell office:value-type="string" table:style-name="ce1">
            <text:p>Adolfo Ibáñez-Justicia</text:p>
          </table:table-cell>
          <table:table-cell office:value-type="float" office:value="2014" table:style-name="ce1">
            <text:p>2014</text:p>
          </table:table-cell>
          <table:table-cell office:value-type="string" table:style-name="ce1">
            <text:p>[Predicting tick presence by environmental risk mapping](https://doi.org/10.3389/fpubh.2014.00238)</text:p>
          </table:table-cell>
          <table:table-cell office:value-type="string" table:style-name="ce1">
            <text:p>CMV</text:p>
          </table:table-cell>
          <table:table-cell table:number-columns-repeated="16378"/>
        </table:table-row>
        <table:table-row table:style-name="ro1">
          <table:table-cell office:value-type="string" table:style-name="ce1">
            <text:p>Presence of Ralstonia pseudosolanacearum (phylotype I) in aquatic environments in the Netherland</text:p>
          </table:table-cell>
          <table:table-cell office:value-type="string" table:style-name="ce1">
            <text:p>Martijn Vogelaar, Jeroen van de Bilt, Nathalie Blom, Chiel Pel, Bo van Doorn, Marco Landman, Peggy Gorkink, Tom Raaymakers, Robert Vreeburg, and Maria Bergsma-Vlami</text:p>
          </table:table-cell>
          <table:table-cell office:value-type="string" table:style-name="ce1">
            <text:p>Niet van toepassing</text:p>
          </table:table-cell>
          <table:table-cell office:value-type="float" office:value="2023" table:style-name="ce1">
            <text:p>2023</text:p>
          </table:table-cell>
          <table:table-cell office:value-type="string" table:style-name="ce1">
            <text:p>[Presence of Ralstonia pseudosolanacearum (phylotype I) in aquatic environments in the Netherland](https://doi.org/10.1094/PDIS-11-22-2628-SC)</text:p>
          </table:table-cell>
          <table:table-cell office:value-type="string" table:style-name="ce1">
            <text:p>Bacteriologie, Moleculaire biologie</text:p>
          </table:table-cell>
          <table:table-cell table:number-columns-repeated="16378"/>
        </table:table-row>
        <table:table-row table:style-name="ro1">
          <table:table-cell office:value-type="string" table:style-name="ce1">
            <text:p>Prioritisation of invasive alien plants</text:p>
          </table:table-cell>
          <table:table-cell office:value-type="string" table:style-name="ce1">
            <text:p>Giuseppe Brundu, Johan van Valkenburg</text:p>
          </table:table-cell>
          <table:table-cell office:value-type="string" table:style-name="ce1">
            <text:p>Johan van Valkenburg</text:p>
          </table:table-cell>
          <table:table-cell office:value-type="float" office:value="2012" table:style-name="ce1">
            <text:p>2012</text:p>
          </table:table-cell>
          <table:table-cell office:value-type="string" table:style-name="ce1">
            <text:p>[Prioritisation of invasive alien plants](https://www.cabi.org/isc/FullTextPDF/2013/20133296690.pdf)</text:p>
          </table:table-cell>
          <table:table-cell office:value-type="string" table:style-name="ce1">
            <text:p>Invasieve planten</text:p>
          </table:table-cell>
          <table:table-cell table:number-columns-repeated="16378"/>
        </table:table-row>
        <table:table-row table:style-name="ro1">
          <table:table-cell office:value-type="string" table:style-name="ce1">
            <text:p>Ralstonia pseudosolanacearum een bedreiging voor de aardappelteelt?</text:p>
          </table:table-cell>
          <table:table-cell office:value-type="string" table:style-name="ce1">
            <text:p>Chiel Pel &amp; Maria Bergsma-Vlami</text:p>
          </table:table-cell>
          <table:table-cell office:value-type="string" table:style-name="ce1">
            <text:p>Niet van toepassing</text:p>
          </table:table-cell>
          <table:table-cell office:value-type="float" office:value="2024" table:style-name="ce1">
            <text:p>2024</text:p>
          </table:table-cell>
          <table:table-cell office:value-type="string" table:style-name="ce1">
            <text:p>[Ralstonia pseudosolanacearum een bedreiging voor de aardappelteelt?](https://www.knpv.org/db/upload/documents/Gewasbescherming/2024gb55nr1.pdf)</text:p>
          </table:table-cell>
          <table:table-cell office:value-type="string" table:style-name="ce1">
            <text:p>Bacteriologie</text:p>
          </table:table-cell>
          <table:table-cell table:number-columns-repeated="16378"/>
        </table:table-row>
        <table:table-row table:style-name="ro1">
          <table:table-cell office:value-type="string" table:style-name="ce1">
            <text:p>Ralstonia pseudosolanacearum: risico’s van de aanwezigheid van deze nieuwe Q-bacterie in het Nederlandse oppervlaktewater voor akker- en tuinbouwgewassen</text:p>
          </table:table-cell>
          <table:table-cell office:value-type="string" table:style-name="ce1">
            <text:p>Martijn Vogelaar, Florien Gorter, Jeroen van de Bilt, Nathalie Blom, Chiel Pel, Bo van Doorn, Tom Raaymakers, Robert Vreeburg, Maria Bergsma-Vlami en Jan van der Wolf</text:p>
          </table:table-cell>
          <table:table-cell table:style-name="ce1"/>
          <table:table-cell office:value-type="float" office:value="2023" table:style-name="ce1">
            <text:p>2023</text:p>
          </table:table-cell>
          <table:table-cell office:value-type="string" table:style-name="ce1">
            <text:p>[Ralstonia pseudosolanacearum: risico’s van de aanwezigheid van deze nieuwe Q-bacterie in het Nederlandse oppervlaktewater voor akker- en tuinbouwgewassen](https://www.knpv.org/nl/menu/Gewasbescherming/Artikelen-over-Plantenziekten/17/Ralstonia-pseudosolanacearum)</text:p>
          </table:table-cell>
          <table:table-cell office:value-type="string" table:style-name="ce1">
            <text:p>Bacteriologie, Moleculaire Biologie</text:p>
          </table:table-cell>
          <table:table-cell table:number-columns-repeated="16378"/>
        </table:table-row>
        <table:table-row table:style-name="ro1">
          <table:table-cell office:value-type="string" table:style-name="ce1">
            <text:p>Real-time PCR Tests in Dutch Exotic Mosquito Surveys; Implementation of Aedes aegypti and Aedes albopictus Identification Tests, and the Development of Tests for the Identification of Aedes atropalpus and Aedes japonicus japonicus (Diptera: Culicidae)</text:p>
          </table:table-cell>
          <table:table-cell office:value-type="string" table:style-name="ce1">
            <text:p>BTLH Van De Vossenberg, A Ibáñez-Justicia, E Metz-Verschure, EJ Van Veen, ML Bruil-Dieters, EJ Scholte</text:p>
          </table:table-cell>
          <table:table-cell office:value-type="string" table:style-name="ce1">
            <text:p>Adolfo Ibáñez-Justicia, Bart van de Vossenberg, Eveline Metz-Verschure, Esther van Veen, Maureen Bruil-Dieters, Ernst-Jan Scholte</text:p>
          </table:table-cell>
          <table:table-cell office:value-type="float" office:value="2015" table:style-name="ce1">
            <text:p>2015</text:p>
          </table:table-cell>
          <table:table-cell office:value-type="string" table:style-name="ce1">
            <text:p>[Real-time PCR Tests in Dutch Exotic Mosquito Surveys; Implementation of Aedes aegypti and Aedes albopictus Identification Tests, and the Development of Tests for the Identification of Aedes atropalpus and Aedes japonicus japonicus (Diptera: Culicidae)](https://doi.org/10.1093/jme/tjv020)</text:p>
          </table:table-cell>
          <table:table-cell office:value-type="string" table:style-name="ce1">
            <text:p>Entomologie, Moleculaire biologie</text:p>
          </table:table-cell>
          <table:table-cell table:number-columns-repeated="16378"/>
        </table:table-row>
        <table:table-row table:style-name="ro1">
          <table:table-cell office:value-type="string" table:style-name="ce1">
            <text:p>Real-time tracking of Tomato brown rugose fruit virus (ToBRFV) outbreaks in the Netherlands using Nextstrain</text:p>
          </table:table-cell>
          <table:table-cell office:value-type="string" table:style-name="ce1">
            <text:p>Bart TLH van de Vossenberg, Michael Visser, Maaike Bruinsma, Harrie MS Koenraadt, Marcel Westenberg, Marleen Botermans</text:p>
          </table:table-cell>
          <table:table-cell office:value-type="string" table:style-name="ce1">
            <text:p>Bart van de Vossenberg, Michael Visser, Marcel Westenberg, Marleen Botermans</text:p>
          </table:table-cell>
          <table:table-cell office:value-type="float" office:value="2020" table:style-name="ce1">
            <text:p>2020</text:p>
          </table:table-cell>
          <table:table-cell office:value-type="string" table:style-name="ce1">
            <text:p>[Real-time tracking of Tomato brown rugose fruit virus (ToBRFV) outbreaks in the Netherlands using Nextstrain](https://doi.org/10.1371/journal.pone.0234671)</text:p>
          </table:table-cell>
          <table:table-cell office:value-type="string" table:style-name="ce1">
            <text:p>Virologie, Moleculaire biologie</text:p>
          </table:table-cell>
          <table:table-cell table:number-columns-repeated="16378"/>
        </table:table-row>
        <table:table-row table:style-name="ro1">
          <table:table-cell office:value-type="string" table:style-name="ce1">
            <text:p>Recent invasion and eradication of two members of the Euwallacea fornicatus species complex (Coleoptera: Curculionidae: Scolytinae) from tropical greenhouses in Europe</text:p>
          </table:table-cell>
          <table:table-cell office:value-type="string" table:style-name="ce1">
            <text:p>Hannes Schuler, Radosław Witkowski, Bart van de Vossenberg, Björn Hoppe, Moritz Mittelbach, Tibor Bukovinszki, Stefan Schwembacher, Bas van de Meulengraaf, Uwe Lange, Sabine Rode, Alessandro Andriolo, Marta Bełka, Andrzej Mazur, Andrea Battisti</text:p>
          </table:table-cell>
          <table:table-cell office:value-type="string" table:style-name="ce1">
            <text:p>Bart van de Vossenberg, Tibor Bukovinszki, Bas van de Meulengraaf</text:p>
          </table:table-cell>
          <table:table-cell office:value-type="float" office:value="2021" table:style-name="ce1">
            <text:p>2021</text:p>
          </table:table-cell>
          <table:table-cell office:value-type="string" table:style-name="ce1">
            <text:p>[Recent invasion and eradication of two members of the Euwallacea fornicatus species complex (Coleoptera: Curculionidae: Scolytinae) from tropical greenhouses in Europe](https://doi.org/10.21203/rs.3.rs-640781/v2)</text:p>
          </table:table-cell>
          <table:table-cell office:value-type="string" table:style-name="ce1">
            <text:p>Entomologie, Moleculaire biologie</text:p>
          </table:table-cell>
          <table:table-cell table:number-columns-repeated="16378"/>
        </table:table-row>
        <table:table-row table:style-name="ro1">
          <table:table-cell office:value-type="string" table:style-name="ce1">
            <text:p>Recently discovered Aedes japonicus japonicus (Diptera: Culicidae) populations in The Netherlands and northern Germany resulted from a new introduction event and from a split from an existing population</text:p>
          </table:table-cell>
          <table:table-cell office:value-type="string" table:style-name="ce1">
            <text:p>Dorothee E Zielke, Adolfo Ibáñez-Justicia, Katja Kalan, Enrih Merdić, Helge Kampen, Doreen Werner</text:p>
          </table:table-cell>
          <table:table-cell office:value-type="string" table:style-name="ce1">
            <text:p>Adolfo Ibáñez-Justicia</text:p>
          </table:table-cell>
          <table:table-cell office:value-type="float" office:value="2015" table:style-name="ce1">
            <text:p>2015</text:p>
          </table:table-cell>
          <table:table-cell office:value-type="string" table:style-name="ce1">
            <text:p>[Recently discovered Aedes japonicus japonicus (Diptera: Culicidae) populations in The Netherlands and northern Germany resulted from a new introduction event and from a split from an existing population](https://doi.org/10.1186/s13071-015-0648-1)</text:p>
          </table:table-cell>
          <table:table-cell office:value-type="string" table:style-name="ce1">
            <text:p>CMV</text:p>
          </table:table-cell>
          <table:table-cell table:number-columns-repeated="16378"/>
        </table:table-row>
        <table:table-row table:style-name="ro1">
          <table:table-cell office:value-type="string" table:style-name="ce1">
            <text:p>Reproduction of Crassula helmsii by seed in western Europe</text:p>
          </table:table-cell>
          <table:table-cell office:value-type="string" table:style-name="ce1">
            <text:p>Luc Denys, Wim Jambon, Tim Adriaens, Jo Packet, Bram D'hondt, Roeland De Wilde, Johan van Valkenburg</text:p>
          </table:table-cell>
          <table:table-cell office:value-type="string" table:style-name="ce1">
            <text:p>Johan van Valkenburg</text:p>
          </table:table-cell>
          <table:table-cell office:value-type="float" office:value="2016" table:style-name="ce1">
            <text:p>2016</text:p>
          </table:table-cell>
          <table:table-cell office:value-type="string" table:style-name="ce1">
            <text:p>[Reproduction of Crassula helmsii by seed in western Europe](http://dx.doi.org/10.3391/ai.2016.11.2.02)</text:p>
          </table:table-cell>
          <table:table-cell office:value-type="string" table:style-name="ce1">
            <text:p>Invasieve planten</text:p>
          </table:table-cell>
          <table:table-cell table:number-columns-repeated="16378"/>
        </table:table-row>
        <table:table-row table:style-name="ro1">
          <table:table-cell office:value-type="string" table:style-name="ce1">
            <text:p>Risico’s van de sierteeltketen als <text:s/>introductieroute voor invasieve exoten<text:s/></text:p>
          </table:table-cell>
          <table:table-cell office:value-type="string" table:style-name="ce1">
            <text:p>B. Pieters, J.H.T. Hoppenreijs, R. Beringen, L.B. Sparrius, J.L.C.H. van Valkenburg, G. van der Velde &amp; R.S.E.W. Leuven</text:p>
          </table:table-cell>
          <table:table-cell office:value-type="string" table:style-name="ce1">
            <text:p>Johan van Valkenburg</text:p>
          </table:table-cell>
          <table:table-cell office:value-type="float" office:value="2018" table:style-name="ce1">
            <text:p>2018</text:p>
          </table:table-cell>
          <table:table-cell office:value-type="string" table:style-name="ce1">
            <text:p>[Risico’s van de sierteeltketen als <text:s/>introductieroute voor invasieve exoten ](https://hdl.handle.net/2066/198114)</text:p>
          </table:table-cell>
          <table:table-cell office:value-type="string" table:style-name="ce1">
            <text:p>Invasieve planten</text:p>
          </table:table-cell>
          <table:table-cell table:number-columns-repeated="16378"/>
        </table:table-row>
        <table:table-row table:style-name="ro1">
          <table:table-cell office:value-type="string" table:style-name="ce1">
            <text:p>Risicoanalyse van de uitheemse Egeria</text:p>
            <text:p>(Egeria densa) in Nederland</text:p>
          </table:table-cell>
          <table:table-cell office:value-type="string" table:style-name="ce1">
            <text:p>KR Koopman, J Matthews, R Beringen, B Odé, G Velde, JLCH Van Valkenburg, RSEW Leuven</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Risicoanalyse van de uitheemse Egeria(Egeria densa) in Nederland](https://hdl.handle.net/2066/131969)</text:p>
          </table:table-cell>
          <table:table-cell office:value-type="string" table:style-name="ce1">
            <text:p>Invasieve planten</text:p>
          </table:table-cell>
          <table:table-cell table:number-columns-repeated="16378"/>
        </table:table-row>
        <table:table-row table:style-name="ro1">
          <table:table-cell office:value-type="string" table:style-name="ce1">
            <text:p>Risicoanalyse van de uitheemse Gifsumak (Toxicodendron radicans) in Nederland</text:p>
          </table:table-cell>
          <table:table-cell office:value-type="string" table:style-name="ce1">
            <text:p>B Odé, R Beringen, FPL Collas, KR Koopman, J Matthews, G Velde, JLCH Van Valkenburg, RSEW Leuven</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Risicoanalyse van de uitheemse Gifsumak (Toxicodendron radicans) in Nederland](https://hdl.handle.net/2066/149938)</text:p>
          </table:table-cell>
          <table:table-cell office:value-type="string" table:style-name="ce1">
            <text:p>Invasieve planten</text:p>
          </table:table-cell>
          <table:table-cell table:number-columns-repeated="16378"/>
        </table:table-row>
        <table:table-row table:style-name="ro1">
          <table:table-cell office:value-type="string" table:style-name="ce1">
            <text:p>Risicobeoordeling van voedselbosbouw als introductieroute voor Invasieve plantensoorten</text:p>
          </table:table-cell>
          <table:table-cell office:value-type="string" table:style-name="ce1">
            <text:p>J.H.T. Hoppenreijs, R. Beringen, F.P.L. Collas, D.D.M. Eeuwes, B. Odé, J.L.C.H. van Valkenburg, R.S.E.W. Leuven</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Risicobeoordeling van voedselbosbouw als introductieroute voor Invasieve plantensoorten](https://www.nvwa.nl/binaries/nvwa/documenten/dier/dieren-in-de-natuur/exoten/risicobeoordelingen/risicobeoordeling-van-voedselbosbouw-als-introductieroute-voor-invasieve-plantensoorten/risicobeoordeling-van-voedselbosbouw-als-introductieroute-voor-invasieve-plantensoorten.pdf)</text:p>
          </table:table-cell>
          <table:table-cell office:value-type="string" table:style-name="ce1">
            <text:p>Invasieve planten</text:p>
          </table:table-cell>
          <table:table-cell table:number-columns-repeated="16378"/>
        </table:table-row>
        <table:table-row table:style-name="ro1">
          <table:table-cell office:value-type="string" table:style-name="ce1">
            <text:p>Risk analysis of the non-native Fanwort (Cabomba caroliniana) in the Netherlands</text:p>
          </table:table-cell>
          <table:table-cell office:value-type="string" table:style-name="ce1">
            <text:p>J Matthews, R Beringen, LPM Lamers, B Odé, R Pot, G Velde, JLCH Van Valkenburg, LNH Verbrugge, RS Leuven</text:p>
          </table:table-cell>
          <table:table-cell office:value-type="string" table:style-name="ce1">
            <text:p>Johan van Valkenburg</text:p>
          </table:table-cell>
          <table:table-cell office:value-type="float" office:value="2013" table:style-name="ce1">
            <text:p>2013</text:p>
          </table:table-cell>
          <table:table-cell office:value-type="string" table:style-name="ce1">
            <text:p>[Risk analysis of the non-native Fanwort (Cabomba caroliniana) in the Netherlands](https://hdl.handle.net/2066/123442)</text:p>
          </table:table-cell>
          <table:table-cell office:value-type="string" table:style-name="ce1">
            <text:p>Invasieve planten</text:p>
          </table:table-cell>
          <table:table-cell table:number-columns-repeated="16378"/>
        </table:table-row>
        <table:table-row table:style-name="ro1">
          <table:table-cell office:value-type="string" table:style-name="ce1">
            <text:p>Risk factors associated with sustained circulation of six zoonotic arboviruses: a systematic review for selection of surveillance sites in non-endemic areas</text:p>
          </table:table-cell>
          <table:table-cell office:value-type="string" table:style-name="ce1">
            <text:p>Helen J. Esser, Ramona Mögling, Natalie B. Cleton, Henk van der Jeugd, Hein Sprong, Arjan Stroo, Marion P. G. Koopmans, Willem F. de Boer &amp; Chantal B. E. M. Reusken<text:s/></text:p>
          </table:table-cell>
          <table:table-cell office:value-type="string" table:style-name="ce1">
            <text:p>Arjan Stroo</text:p>
          </table:table-cell>
          <table:table-cell office:value-type="float" office:value="2019" table:style-name="ce1">
            <text:p>2019</text:p>
          </table:table-cell>
          <table:table-cell office:value-type="string" table:style-name="ce1">
            <text:p>[Risk factors associated with sustained circulation of six zoonotic arboviruses: a systematic review for selection of surveillance sites in non-endemic areas](https://doi.org/10.1186/s13071-019-3515-7)</text:p>
          </table:table-cell>
          <table:table-cell office:value-type="string" table:style-name="ce1">
            <text:p>CMV</text:p>
          </table:table-cell>
          <table:table-cell table:number-columns-repeated="16378"/>
        </table:table-row>
        <table:table-row table:style-name="ro1">
          <table:table-cell office:value-type="string" table:style-name="ce1">
            <text:p>Risk-Based and Adaptive Invasive Mosquito Surveillance at Lucky Bamboo and Used Tire Importers in the Netherlands</text:p>
          </table:table-cell>
          <table:table-cell office:value-type="string" table:style-name="ce1">
            <text:p>Adolfo Ibáñez-Justicia, Constantianus J. M. Koenraadt, Arjan Stroo, Ron van Lammeren, Willem Takken</text:p>
          </table:table-cell>
          <table:table-cell office:value-type="string" table:style-name="ce1">
            <text:p>Adolfo Ibáñez-Justicia, Arjan Stroo</text:p>
          </table:table-cell>
          <table:table-cell office:value-type="float" office:value="2020" table:style-name="ce1">
            <text:p>2020</text:p>
          </table:table-cell>
          <table:table-cell office:value-type="string" table:style-name="ce1">
            <text:p>[Risk-Based and Adaptive Invasive Mosquito Surveillance at Lucky Bamboo and Used Tire Importers in the Netherlands](https://doi.org/10.2987/20-6914.1)</text:p>
          </table:table-cell>
          <table:table-cell office:value-type="string" table:style-name="ce1">
            <text:p>CMV</text:p>
          </table:table-cell>
          <table:table-cell table:number-columns-repeated="16378"/>
        </table:table-row>
        <table:table-row table:style-name="ro1">
          <table:table-cell office:value-type="string" table:style-name="ce1">
            <text:p>Risks and management of non-native Impatiens species in the Netherlands</text:p>
          </table:table-cell>
          <table:table-cell office:value-type="string" table:style-name="ce1">
            <text:p>Jonathan Matthews, Ruud Beringen, E Boer, Helena Duistermaat, Baudewijn Odé, JLCH Van Valkenburg, G Velde, Robertus Stefanus Elisabeth Wilhelmus Leuven</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Risks and management of non-native Impatiens species in the Netherlands](https://hdl.handle.net/2066/149286)</text:p>
          </table:table-cell>
          <table:table-cell office:value-type="string" table:style-name="ce1">
            <text:p>Invasieve planten</text:p>
          </table:table-cell>
          <table:table-cell table:number-columns-repeated="16378"/>
        </table:table-row>
        <table:table-row table:style-name="ro1">
          <table:table-cell office:value-type="string" table:style-name="ce1">
            <text:p>Salvinia molesta D.S. Mitch</text:p>
          </table:table-cell>
          <table:table-cell office:value-type="string" table:style-name="ce1">
            <text:p>D Chapman, J Coetzee, M Hill, A Hussner, M Netherlands, J Newman, O Pescott, I Stiers, J van Valkenburg, R Tanner</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Salvinia molesta D.S. Mitch](http://dx.doi.org/10.1111/epp.12428)</text:p>
          </table:table-cell>
          <table:table-cell office:value-type="string" table:style-name="ce1">
            <text:p>Invasieve planten</text:p>
          </table:table-cell>
          <table:table-cell table:number-columns-repeated="16378"/>
        </table:table-row>
        <table:table-row table:style-name="ro1">
          <table:table-cell office:value-type="string" table:style-name="ce1">
            <text:p>Salvinia plants in trade: what species are we actually talking about?<text:s/></text:p>
          </table:table-cell>
          <table:table-cell office:value-type="string" table:style-name="ce1">
            <text:p>van Valkenburg, J.L.C.H., Piet, L.F. &amp; Boer, E.<text:s/></text:p>
          </table:table-cell>
          <table:table-cell office:value-type="string" table:style-name="ce1">
            <text:p>Niet van toepassing</text:p>
          </table:table-cell>
          <table:table-cell office:value-type="float" office:value="2023" table:style-name="ce1">
            <text:p>2023</text:p>
          </table:table-cell>
          <table:table-cell office:value-type="string" table:style-name="ce1">
            <text:p>[Salvinia plants in trade: what species are we actually talking about? ](https://doi.org/10.1111/epp.12909)</text:p>
          </table:table-cell>
          <table:table-cell office:value-type="string" table:style-name="ce1">
            <text:p>Invasieve planten</text:p>
          </table:table-cell>
          <table:table-cell table:number-columns-repeated="16378"/>
        </table:table-row>
        <table:table-row table:style-name="ro1">
          <table:table-cell office:value-type="string" table:style-name="ce1">
            <text:p>Sclerosperma fossils from the late Oligocene of Chilga, north-western Ethiopia</text:p>
          </table:table-cell>
          <table:table-cell office:value-type="string" table:style-name="ce1">
            <text:p>Grímsson, Friðgeir &amp; Jacobs, Bonnie &amp; van Valkenburg, Johan &amp; Wieringa, Jan &amp; Xafis, Alexandros &amp; Tabor, Neil &amp; Pan, Aaron &amp; Zetter, Reinhard</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Sclerosperma fossils from the late Oligocene of Chilga, north-western Ethiopia](http://dx.doi.org/10.1080/00173134.2018.1510977)</text:p>
          </table:table-cell>
          <table:table-cell office:value-type="string" table:style-name="ce1">
            <text:p>Invasieve planten</text:p>
          </table:table-cell>
          <table:table-cell table:number-columns-repeated="16378"/>
        </table:table-row>
        <table:table-row table:style-name="ro1">
          <table:table-cell office:value-type="string" table:style-name="ce1">
            <text:p>Seed viability of common ragweed (Ambrosia artemisiifolia L.) is affected by seed origin and age, but also by testing method and laboratory</text:p>
          </table:table-cell>
          <table:table-cell office:value-type="string" table:style-name="ce1">
            <text:p>Rea Maria Hall, Bernhard Urban, Hana Skalova, Lenka Moravcová, Ulrike Sölter, Uwe Starfinger, Gabriela Kazinczi, Johan van Valkenburg, Annamaria Fenesi, Bojan Konstantinovic, Ahmet Uludag, Suzanne Lommen, Gerhard Karrer</text:p>
          </table:table-cell>
          <table:table-cell office:value-type="string" table:style-name="ce1">
            <text:p>Johan van Valkenburg</text:p>
          </table:table-cell>
          <table:table-cell office:value-type="float" office:value="2021" table:style-name="ce1">
            <text:p>2021</text:p>
          </table:table-cell>
          <table:table-cell office:value-type="string" table:style-name="ce1">
            <text:p>[Seed viability of common ragweed (Ambrosia artemisiifolia L.) is affected by seed origin and age, but also by testing method and laboratory](https://doi.org/10.3897/neobiota.70.66915)</text:p>
          </table:table-cell>
          <table:table-cell office:value-type="string" table:style-name="ce1">
            <text:p>Invasieve planten</text:p>
          </table:table-cell>
          <table:table-cell table:number-columns-repeated="16378"/>
        </table:table-row>
        <table:table-row table:style-name="ro1">
          <table:table-cell office:value-type="string" table:style-name="ce1">
            <text:p>Sequence analysis of 43-year old samples of Plantago lanceolata show that Plantain virus X is synonymous with Actinidia virus X and is widely distributed</text:p>
          </table:table-cell>
          <table:table-cell office:value-type="string" table:style-name="ce1">
            <text:p>Hammond J, Adams IP, Fowkes AR, McGreig S, Botermans M, van Oorspronk J, Westenberg M, Verbeek M, Dullemans AM, Stijger I, Blouin AG, Massart S, de Jonghe K, Heyneman M, Walsh JA, Fox A<text:s/></text:p>
          </table:table-cell>
          <table:table-cell office:value-type="string" table:style-name="ce1">
            <text:p>Niet van toepassing</text:p>
          </table:table-cell>
          <table:table-cell office:value-type="float" office:value="2021" table:style-name="ce1">
            <text:p>2021</text:p>
          </table:table-cell>
          <table:table-cell office:value-type="string" table:style-name="ce1">
            <text:p>[Sequence analysis of 43-year old samples of Plantago lanceolata show that Plantain virus X is synonymous with Actinidia virus X and is widely distributed](https://doi.org/10.1111/ppa.13310)</text:p>
          </table:table-cell>
          <table:table-cell office:value-type="string" table:style-name="ce1">
            <text:p>Virologie, Moleculaire biologie</text:p>
          </table:table-cell>
          <table:table-cell table:number-columns-repeated="16378"/>
        </table:table-row>
        <table:table-row table:style-name="ro1">
          <table:table-cell office:value-type="string" table:style-name="ce1">
            <text:p>Smalle theeplant (Gymnocoronis spilanthoides (D. Don ex Hook. &amp; Arn.) DC., Asteraceae), een onverwachte eerste vondst voor Nederland</text:p>
          </table:table-cell>
          <table:table-cell office:value-type="string" table:style-name="ce1">
            <text:p>Johan van Valkenburg en Baudewijn Odé</text:p>
          </table:table-cell>
          <table:table-cell office:value-type="string" table:style-name="ce1">
            <text:p>Johan van Valkenburg</text:p>
          </table:table-cell>
          <table:table-cell office:value-type="float" office:value="2020" table:style-name="ce1">
            <text:p>2020</text:p>
          </table:table-cell>
          <table:table-cell office:value-type="string" table:style-name="ce1">
            <text:p>[Smalle theeplant (Gymnocoronis spilanthoides (D. Don ex Hook. &amp; Arn.) DC., Asteraceae), een onverwachte eerste vondst voor Nederland](https://natuurtijdschriften.nl/pub/713570)</text:p>
          </table:table-cell>
          <table:table-cell office:value-type="string" table:style-name="ce1">
            <text:p>Invasieve planten</text:p>
          </table:table-cell>
          <table:table-cell table:number-columns-repeated="16378"/>
        </table:table-row>
        <table:table-row table:style-name="ro1">
          <table:table-cell office:value-type="string" table:style-name="ce1">
            <text:p>Spatial risk analysis for the introduction and circulation of six arboviruses in the Netherlands</text:p>
          </table:table-cell>
          <table:table-cell office:value-type="string" table:style-name="ce1">
            <text:p>Helen Joan Esser, Yorick Liefting, Adolfo Ibáñez-Justicia, Henk van der Jeugd, Chris A. M. van Turnhout, Arjan Stroo, Chantal B. E. M. Reusken, Marion P. G. Koopmans &amp; Willem Fred de Boer<text:s/></text:p>
          </table:table-cell>
          <table:table-cell office:value-type="string" table:style-name="ce1">
            <text:p>Adolfo Ibáñez-Justicia, Arjan Stroo, Helen Joan Esser,<text:s/></text:p>
          </table:table-cell>
          <table:table-cell office:value-type="float" office:value="2020" table:style-name="ce1">
            <text:p>2020</text:p>
          </table:table-cell>
          <table:table-cell office:value-type="string" table:style-name="ce1">
            <text:p>[Spatial risk analysis for the introduction and circulation of six arboviruses in the Netherlands](https://doi.org/10.1186/s13071-020-04339-0)</text:p>
          </table:table-cell>
          <table:table-cell office:value-type="string" table:style-name="ce1">
            <text:p>CMV</text:p>
          </table:table-cell>
          <table:table-cell table:number-columns-repeated="16378"/>
        </table:table-row>
        <table:table-row table:style-name="ro1">
          <table:table-cell office:value-type="string" table:style-name="ce1">
            <text:p>Staat van Zoönosen 2018</text:p>
          </table:table-cell>
          <table:table-cell office:value-type="string" table:style-name="ce1">
            <text:p>Vlaanderen, F. Uiterwijk, M. Cuperus, T. Keur, I. de Rosa, M. Rozendaal, H. Koene, M. Schreurs, H. Nijsse, R. Nielen, M. Friesema, I. van Pelt, W. Franz, E. Hogerwerf, L. Opsteegh, M. Maassen, K.<text:s/></text:p>
          </table:table-cell>
          <table:table-cell office:value-type="string" table:style-name="ce1">
            <text:p>Arjan Stroo, Mathilde Uiterwijk</text:p>
          </table:table-cell>
          <table:table-cell office:value-type="float" office:value="2018" table:style-name="ce1">
            <text:p>2018</text:p>
          </table:table-cell>
          <table:table-cell office:value-type="string" table:style-name="ce1">
            <text:p>[Staat van Zoönosen 2018](http://dx.doi.org/10.21945/RIVM-2019-0185)</text:p>
          </table:table-cell>
          <table:table-cell office:value-type="string" table:style-name="ce1">
            <text:p>CMV</text:p>
          </table:table-cell>
          <table:table-cell table:number-columns-repeated="16378"/>
        </table:table-row>
        <table:table-row table:style-name="ro1">
          <table:table-cell office:value-type="string" table:style-name="ce1">
            <text:p>Steekmuggen</text:p>
          </table:table-cell>
          <table:table-cell office:value-type="string" table:style-name="ce1">
            <text:p>Arjan Stroo</text:p>
          </table:table-cell>
          <table:table-cell office:value-type="string" table:style-name="ce1">
            <text:p>Arjan Stroo</text:p>
          </table:table-cell>
          <table:table-cell office:value-type="float" office:value="2021" table:style-name="ce1">
            <text:p>2021</text:p>
          </table:table-cell>
          <table:table-cell office:value-type="string" table:style-name="ce1">
            <text:p>[Steekmuggen](https://natuurtijdschriften.nl/pub/1019158/EIS2021073001001.pdf)</text:p>
          </table:table-cell>
          <table:table-cell office:value-type="string" table:style-name="ce1">
            <text:p>CMV</text:p>
          </table:table-cell>
          <table:table-cell table:number-columns-repeated="16378"/>
        </table:table-row>
        <table:table-row table:style-name="ro1">
          <table:table-cell office:value-type="string" table:style-name="ce1">
            <text:p>Synchytrium endobioticum, the potato wart disease pathogen</text:p>
          </table:table-cell>
          <table:table-cell office:value-type="string" table:style-name="ce1">
            <text:p>Bart. T. L. H. van de Vossenberg, Charlotte Prodhomme, Jack H. Vossen, Theo A. J. van der Lee</text:p>
          </table:table-cell>
          <table:table-cell office:value-type="string" table:style-name="ce1">
            <text:p>Bart van de Vossenberg</text:p>
          </table:table-cell>
          <table:table-cell office:value-type="float" office:value="2022" table:style-name="ce1">
            <text:p>2022</text:p>
          </table:table-cell>
          <table:table-cell office:value-type="string" table:style-name="ce1">
            <text:p>[Synchytrium endobioticum, the potato wart disease pathogen](https://doi.org/10.1111/mpp.13183)</text:p>
          </table:table-cell>
          <table:table-cell office:value-type="string" table:style-name="ce1">
            <text:p>Moleculaire biologie</text:p>
          </table:table-cell>
          <table:table-cell table:number-columns-repeated="16378"/>
        </table:table-row>
        <table:table-row table:style-name="ro1">
          <table:table-cell office:value-type="string" table:style-name="ce1">
            <text:p>The 2019 Potato Wart Disease workshop: shared needs and future research directions</text:p>
          </table:table-cell>
          <table:table-cell office:value-type="string" table:style-name="ce1">
            <text:p>BTLH van de Vossenberg, TAJ van der Lee, HDT Nguyen</text:p>
          </table:table-cell>
          <table:table-cell office:value-type="string" table:style-name="ce1">
            <text:p>Bart van de Vossenberg</text:p>
          </table:table-cell>
          <table:table-cell office:value-type="float" office:value="2020" table:style-name="ce1">
            <text:p>2020</text:p>
          </table:table-cell>
          <table:table-cell office:value-type="string" table:style-name="ce1">
            <text:p>[The 2019 Potato Wart Disease workshop: shared needs and future research directions](https://doi.org/10.1111/epp.12638)</text:p>
          </table:table-cell>
          <table:table-cell office:value-type="string" table:style-name="ce1">
            <text:p>Mycologie, Moleculaire biologie</text:p>
          </table:table-cell>
          <table:table-cell table:number-columns-repeated="16378"/>
        </table:table-row>
        <table:table-row table:style-name="ro1">
          <table:table-cell office:value-type="string" table:style-name="ce1">
            <text:p>The Effectiveness of Asian Bush Mosquito (Aedes japonicus japonicus) Control Actions in Colonised Peri-urban Areas in the Netherlands</text:p>
          </table:table-cell>
          <table:table-cell office:value-type="string" table:style-name="ce1">
            <text:p>A Ibañez-Justicia, S Teekema, W Den Hartog, F Jacobs, M Dik, A Stroo</text:p>
          </table:table-cell>
          <table:table-cell office:value-type="string" table:style-name="ce1">
            <text:p>Adolfo Ibañez-Justicia, Steffanie Teekema, Wietse Den Hartog, Frans Jacobs, Marian Dik, Arjan Stroo</text:p>
          </table:table-cell>
          <table:table-cell office:value-type="float" office:value="2018" table:style-name="ce1">
            <text:p>2018</text:p>
          </table:table-cell>
          <table:table-cell office:value-type="string" table:style-name="ce1">
            <text:p>[The Effectiveness of Asian Bush Mosquito (Aedes japonicus japonicus) Control Actions in Colonised Peri-urban Areas in the Netherlands](https://doi.org/10.1093/jme/tjy002)</text:p>
          </table:table-cell>
          <table:table-cell office:value-type="string" table:style-name="ce1">
            <text:p>CMV</text:p>
          </table:table-cell>
          <table:table-cell table:number-columns-repeated="16378"/>
        </table:table-row>
        <table:table-row table:style-name="ro1">
          <table:table-cell office:value-type="string" table:style-name="ce1">
            <text:p>The first detected airline introductions of yellow fever mosquitoes (Aedes aegypti) to Europe, at Schiphol International airport, the Netherlands</text:p>
          </table:table-cell>
          <table:table-cell office:value-type="string" table:style-name="ce1">
            <text:p>A. Ibañez-Justicia, A. Gloria-Soria, W. den Hartog, M. Dik, F. Jacobs, A. Stroo</text:p>
          </table:table-cell>
          <table:table-cell office:value-type="string" table:style-name="ce1">
            <text:p>Adolfo Ibáñez-Justicia, Arjan Stroo, Wietse Den Hartog, Frans Jacobs, Marian Dik</text:p>
          </table:table-cell>
          <table:table-cell office:value-type="float" office:value="2017" table:style-name="ce1">
            <text:p>2017</text:p>
          </table:table-cell>
          <table:table-cell office:value-type="string" table:style-name="ce1">
            <text:p>[The first detected airline introductions of yellow fever mosquitoes (Aedes aegypti) to Europe, at Schiphol International airport, the Netherlands](https://doi.org/10.1186%2Fs13071-017-2555-0)</text:p>
          </table:table-cell>
          <table:table-cell office:value-type="string" table:style-name="ce1">
            <text:p>CMV</text:p>
          </table:table-cell>
          <table:table-cell table:number-columns-repeated="16378"/>
        </table:table-row>
        <table:table-row table:style-name="ro1">
          <table:table-cell office:value-type="string" table:style-name="ce1">
            <text:p>The large Gunnera’s (G. tinctoria and G.manicata) in Europe in relation to EU regulation 1143/2014</text:p>
          </table:table-cell>
          <table:table-cell office:value-type="string" table:style-name="ce1">
            <text:p>Johan L. C. H. van Valkenburg, Bruce A. Osborne, Marcel Westenberg</text:p>
          </table:table-cell>
          <table:table-cell office:value-type="string" table:style-name="ce1">
            <text:p>Niet van toepassing</text:p>
          </table:table-cell>
          <table:table-cell office:value-type="float" office:value="2023" table:style-name="ce1">
            <text:p>2023</text:p>
          </table:table-cell>
          <table:table-cell office:value-type="string" table:style-name="ce1">
            <text:p>[The large Gunnera’s (G. tinctoria and G.manicata) in Europe in relation to EU regulation 1143/2014](http://dx.doi.org/10.1371/journal.pone.0284665)</text:p>
          </table:table-cell>
          <table:table-cell office:value-type="string" table:style-name="ce1">
            <text:p>Invasieve planten, Moleculaire biologie</text:p>
          </table:table-cell>
          <table:table-cell table:number-columns-repeated="16378"/>
        </table:table-row>
        <table:table-row table:style-name="ro1">
          <table:table-cell office:value-type="string" table:style-name="ce1">
            <text:p>The linear mitochondrial genome of the quarantine chytrid Synchytrium endobioticum; insights into the evolution and recent history of an obligate biotrophic plant pathogen</text:p>
          </table:table-cell>
          <table:table-cell office:value-type="string" table:style-name="ce1">
            <text:p>van de Vossenberg BLTH, Brankovics B, Nguyen HDT, van Gent-Pelzer MPE, <text:s/>Smith D, Dadej K, Przetakiewicz J, Kreuze JF, Boerma M, van Leeuwen GCM, Lévesque CA, van der Lee TAJ<text:s/></text:p>
          </table:table-cell>
          <table:table-cell office:value-type="string" table:style-name="ce1">
            <text:p>Niet van toepassing</text:p>
          </table:table-cell>
          <table:table-cell office:value-type="float" office:value="2018" table:style-name="ce1">
            <text:p>2018</text:p>
          </table:table-cell>
          <table:table-cell office:value-type="string" table:style-name="ce1">
            <text:p>[The linear mitochondrial genome of the quarantine chytrid Synchytrium endobioticum; insights into the evolution and recent history of an obligate biotrophic plant pathogen](https://doi.org/10.1186/s12862-018-1246-6)</text:p>
          </table:table-cell>
          <table:table-cell office:value-type="string" table:style-name="ce1">
            <text:p>Mycologie, Moleculaire biologie</text:p>
          </table:table-cell>
          <table:table-cell table:number-columns-repeated="16378"/>
        </table:table-row>
        <table:table-row table:style-name="ro1">
          <table:table-cell office:value-type="string" table:style-name="ce1">
            <text:p>The Perfect Match: Simultaneous Strawberry Pollination and Bio-Sampling of the Plant Pathogenic Bacterium Erwinia pyrifoliae by Honey Bees Apis mellifera</text:p>
          </table:table-cell>
          <table:table-cell office:value-type="string" table:style-name="ce1">
            <text:p>J. J. M. van der Steen, M. Bergsma-Vlami, M. Wenneker</text:p>
          </table:table-cell>
          <table:table-cell office:value-type="string" table:style-name="ce1">
            <text:p>Maria Bergsma-Vlami</text:p>
          </table:table-cell>
          <table:table-cell office:value-type="float" office:value="2018" table:style-name="ce1">
            <text:p>2018</text:p>
          </table:table-cell>
          <table:table-cell office:value-type="string" table:style-name="ce1">
            <text:p>[The Perfect Match: Simultaneous Strawberry Pollination and Bio-Sampling of the Plant Pathogenic Bacterium Erwinia pyrifoliae by Honey Bees Apis mellifera](http://dx.doi.org/10.22004/ag.econ.301220)</text:p>
          </table:table-cell>
          <table:table-cell office:value-type="string" table:style-name="ce1">
            <text:p>Bacteriologie</text:p>
          </table:table-cell>
          <table:table-cell table:number-columns-repeated="16378"/>
        </table:table-row>
        <table:table-row table:style-name="ro1">
          <table:table-cell office:value-type="string" table:style-name="ce1">
            <text:p>The prioritisation of a short list of alien plants for risk analysis within the framework of the Regulation (EU) No. 1143/2014</text:p>
          </table:table-cell>
          <table:table-cell office:value-type="string" table:style-name="ce1">
            <text:p>Rob Tanner, Etienne Branquart, Giuseppe Brundu, Serge Buholzer, Daniel Chapman, Pierre Ehret, Guillaume Fried, Uwe Starfinger, Johan van Valkenburg</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The prioritisation of a short list of alien plants for risk analysis within the framework of the Regulation (EU) No. 1143/2014](http://hdl.handle.net/1893/29133)</text:p>
          </table:table-cell>
          <table:table-cell office:value-type="string" table:style-name="ce1">
            <text:p>Invasieve planten</text:p>
          </table:table-cell>
          <table:table-cell table:number-columns-repeated="16378"/>
        </table:table-row>
        <table:table-row table:style-name="ro1">
          <table:table-cell office:value-type="string" table:style-name="ce1">
            <text:p>The Synchytrium endobioticum AvrSen1 Triggers a Hypersensitive Response in Sen1 Potatoes While Natural Variants Evade Detection</text:p>
          </table:table-cell>
          <table:table-cell office:value-type="string" table:style-name="ce1">
            <text:p>Bart TLH van de Vossenberg, Charlotte Prodhomme, Gert van Arkel, Marga PE van Gent-Pelzer, Marjan Bergervoet, Balázs Brankovics, Jarosław Przetakiewicz, Richard GF Visser, Theo AJ van der Lee, Jack H Vossen</text:p>
          </table:table-cell>
          <table:table-cell office:value-type="string" table:style-name="ce1">
            <text:p>Bart van de Vossenberg</text:p>
          </table:table-cell>
          <table:table-cell office:value-type="float" office:value="2019" table:style-name="ce1">
            <text:p>2019</text:p>
          </table:table-cell>
          <table:table-cell office:value-type="string" table:style-name="ce1">
            <text:p>[The Synchytrium endobioticum AvrSen1 Triggers a Hypersensitive Response in Sen1 Potatoes While Natural Variants Evade Detection](https://doi.org/10.1094/MPMI-05-19-0138-R)</text:p>
          </table:table-cell>
          <table:table-cell office:value-type="string" table:style-name="ce1">
            <text:p>Mycologie, Moleculaire biologie</text:p>
          </table:table-cell>
          <table:table-cell table:number-columns-repeated="16378"/>
        </table:table-row>
        <table:table-row table:style-name="ro1">
          <table:table-cell office:value-type="string" table:style-name="ce1">
            <text:p>The tree that hides the forest: cryptic diversity and phylogenetic relationships in the Palaearctic vector Obsoletus/Scoticus Complex (Diptera: Ceratopogonidae) at the European level</text:p>
          </table:table-cell>
          <table:table-cell office:value-type="string" table:style-name="ce1">
            <text:p>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text:p>
          </table:table-cell>
          <table:table-cell office:value-type="string" table:style-name="ce1">
            <text:p>Adolfo Ibáñez-Justicia, Frans Jacobs</text:p>
          </table:table-cell>
          <table:table-cell office:value-type="float" office:value="2020" table:style-name="ce1">
            <text:p>2020</text:p>
          </table:table-cell>
          <table:table-cell office:value-type="string" table:style-name="ce1">
            <text:p>[The tree that hides the forest: cryptic diversity and phylogenetic relationships in the Palaearctic vector Obsoletus/Scoticus Complex (Diptera: Ceratopogonidae) at the European level](https://doi.org/10.1186/s13071-020-04114-1https://doi.org/10.1186/s13071-020-04114-1)</text:p>
          </table:table-cell>
          <table:table-cell office:value-type="string" table:style-name="ce1">
            <text:p>CMV</text:p>
          </table:table-cell>
          <table:table-cell table:number-columns-repeated="16378"/>
        </table:table-row>
        <table:table-row table:style-name="ro1">
          <table:table-cell office:value-type="string" table:style-name="ce1">
            <text:p>Tomato brown rugose fruit virus nextstrain build version 3: rise of a novel clade</text:p>
          </table:table-cell>
          <table:table-cell office:value-type="string" table:style-name="ce1">
            <text:p>Botermans M, de Koning PPM, Oplaat C, Fowkes AR, McGreig S, Skelton A, Adams IP, Fox A, De Jonghe K, Demers JE, Roenhorst JW, Westenberg M,1 van de Vossenberg BTLH<text:s/></text:p>
          </table:table-cell>
          <table:table-cell table:style-name="ce1"/>
          <table:table-cell office:value-type="float" office:value="2023" table:style-name="ce1">
            <text:p>2023</text:p>
          </table:table-cell>
          <table:table-cell office:value-type="string" table:style-name="ce1">
            <text:p>[Tomato brown rugose fruit virus nextstrain build version 3: rise of a novel clade](https://doi/10.1094/PHYTOFR-09-22-0090-A)</text:p>
          </table:table-cell>
          <table:table-cell office:value-type="string" table:style-name="ce1">
            <text:p>Virologie, Moleculaire biologie</text:p>
          </table:table-cell>
          <table:table-cell table:number-columns-repeated="16378"/>
        </table:table-row>
        <table:table-row table:style-name="ro1">
          <table:table-cell office:value-type="string" table:style-name="ce1">
            <text:p>Towards a policy decision on Aedes japonicus : Risk assessment of Aedes japonicus in the Netherlands</text:p>
          </table:table-cell>
          <table:table-cell office:value-type="string" table:style-name="ce1">
            <text:p>Adolfo Ibáñez-Justicia, Arjan Stroo, Marieta Braks</text:p>
          </table:table-cell>
          <table:table-cell office:value-type="string" table:style-name="ce1">
            <text:p>Adolfo Ibáñez-Justicia, Arjan Stroo</text:p>
          </table:table-cell>
          <table:table-cell office:value-type="float" office:value="2018" table:style-name="ce1">
            <text:p>2018</text:p>
          </table:table-cell>
          <table:table-cell office:value-type="string" table:style-name="ce1">
            <text:p>[Towards a policy decision on Aedes japonicus : Risk assessment of Aedes japonicus in the Netherlands](http://dx.doi.org/10.21945/RIVM-2018-0091)</text:p>
          </table:table-cell>
          <table:table-cell office:value-type="string" table:style-name="ce1">
            <text:p>CMV</text:p>
          </table:table-cell>
          <table:table-cell table:number-columns-repeated="16378"/>
        </table:table-row>
        <table:table-row table:style-name="ro1">
          <table:table-cell office:value-type="string" table:style-name="ce1">
            <text:p>Tracking Asian tiger mosquito introductions in the Netherlands using Nextstrain</text:p>
          </table:table-cell>
          <table:table-cell office:value-type="string" table:style-name="ce1">
            <text:p>A. Ibáñez-Justicia, B. van de Vossenberg, T. Warbroek, S. Teekema, F. Jacobs, T. Zhao, R. Bueno-Mari, C. Aranda, E. Flacio, A. Chaskopoulou, A. Albieri, A. Stroo</text:p>
          </table:table-cell>
          <table:table-cell office:value-type="string" table:style-name="ce1">
            <text:p>Bart van de Vossenberg, Adolfo Ibáñez-Justicia, Tim Warbroek, Steffanie Teekema, Frans Jacobs, Arjan Stroo</text:p>
          </table:table-cell>
          <table:table-cell office:value-type="float" office:value="2022" table:style-name="ce1">
            <text:p>2022</text:p>
          </table:table-cell>
          <table:table-cell office:value-type="string" table:style-name="ce1">
            <text:p>[Tracking Asian tiger mosquito introductions in the Netherlands using Nextstrain][A field guide to invasive alien species in European forests](https://www.researchgate.net/publication/336013492_A_field_guide_to_invasive_alien_species_in_European_forests)</text:p>
          </table:table-cell>
          <table:table-cell office:value-type="string" table:style-name="ce1">
            <text:p>CMV, Moleculaire biologie</text:p>
          </table:table-cell>
          <table:table-cell table:number-columns-repeated="16378"/>
        </table:table-row>
        <table:table-row table:style-name="ro1">
          <table:table-cell office:value-type="string" table:style-name="ce1">
            <text:p>Tracking outbreak populations of the pepper weevil Anthonomus eugenii Coleoptera; Curculionidae using complete mitochondrial genomes</text:p>
          </table:table-cell>
          <table:table-cell office:value-type="string" table:style-name="ce1">
            <text:p>van de Vossenberg BTLH, Warbroek T, Ingerson-Mahar J, Waalwijk C, van der Gouw LP, Eichinger B, Loomans AJM<text:s/></text:p>
          </table:table-cell>
          <table:table-cell office:value-type="string" table:style-name="ce1">
            <text:p>Niet van toepassing</text:p>
          </table:table-cell>
          <table:table-cell office:value-type="float" office:value="2019" table:style-name="ce1">
            <text:p>2019</text:p>
          </table:table-cell>
          <table:table-cell office:value-type="string" table:style-name="ce1">
            <text:p>[Tracking outbreak populations of the pepper weevil Anthonomus eugenii Coleoptera; Curculionidae using complete mitochondrial genomes](https://doi.org/10.1371/journal.pone.0221182)</text:p>
          </table:table-cell>
          <table:table-cell office:value-type="string" table:style-name="ce1">
            <text:p>Entomologie, Moleculaire biologie</text:p>
          </table:table-cell>
          <table:table-cell table:number-columns-repeated="16378"/>
        </table:table-row>
        <table:table-row table:style-name="ro1">
          <table:table-cell office:value-type="string" table:style-name="ce1">
            <text:p>Trans-national horizon scanning for invasive non-native species: a case study in western Europe</text:p>
          </table:table-cell>
          <table:table-cell office:value-type="string" table:style-name="ce1">
            <text:p>Belinda Gallardo, Alexandra Zieritz, Tim Adriaens, Céline Bellard, Pieter Boets, J Robert Britton, Jonathan R Newman, Johan LCH van Valkenburg, David C Aldridge</text:p>
          </table:table-cell>
          <table:table-cell office:value-type="string" table:style-name="ce1">
            <text:p>Johan van Valkenburg</text:p>
          </table:table-cell>
          <table:table-cell office:value-type="float" office:value="2016" table:style-name="ce1">
            <text:p>2016</text:p>
          </table:table-cell>
          <table:table-cell office:value-type="string" table:style-name="ce1">
            <text:p>[Trans-national horizon scanning for invasive non-native species: a case study in western Europe](https://doi.org/10.1007/s10530-015-0986-0https://doi.org/10.1007/s10530-015-0986-0)</text:p>
          </table:table-cell>
          <table:table-cell office:value-type="string" table:style-name="ce1">
            <text:p>Invasieve planten</text:p>
          </table:table-cell>
          <table:table-cell table:number-columns-repeated="16378"/>
        </table:table-row>
        <table:table-row table:style-name="ro1">
          <table:table-cell office:value-type="string" table:style-name="ce1">
            <text:p>Triphenyl Tetrazolium Chloride Ringtest</text:p>
          </table:table-cell>
          <table:table-cell office:value-type="string" table:style-name="ce1">
            <text:p>Gerhard Karrer, Gabriella Kazinczi, Ulrike Sölter, Uwe Starfinger, Arnd Verschwele, Zsuzsa Basky, Felicia Lener, Nina Waldhäuser, Ildikó Kerepesi, Ferenc Pál-Fám, Sándor Máté, Solvejg K Mathiassen, Per Kudsk, Robert Leskovšek, Johan van Valkenburg</text:p>
          </table:table-cell>
          <table:table-cell office:value-type="string" table:style-name="ce1">
            <text:p>Johan van Valkenburg</text:p>
          </table:table-cell>
          <table:table-cell office:value-type="float" office:value="2016" table:style-name="ce1">
            <text:p>2016</text:p>
          </table:table-cell>
          <table:table-cell office:value-type="string" table:style-name="ce1">
            <text:p>[Triphenyl Tetrazolium Chloride Ringtest](https://doi.org/10.5073/jka.2016.455.05)</text:p>
          </table:table-cell>
          <table:table-cell office:value-type="string" table:style-name="ce1">
            <text:p>Invasieve planten</text:p>
          </table:table-cell>
          <table:table-cell table:number-columns-repeated="16378"/>
        </table:table-row>
        <table:table-row table:style-name="ro1">
          <table:table-cell office:value-type="string" table:style-name="ce1">
            <text:p>Trosbosbes, probleemsoort in wording?</text:p>
          </table:table-cell>
          <table:table-cell office:value-type="string" table:style-name="ce1">
            <text:p>Tim Adriaens, Johan van Valkenburg, Filip Verloove, Quentin Groom<text:s/></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Trosbosbes, probleemsoort in wording?](https://www.friscris.be/en/publications/trosbosbes-probleemsoort-in-wording(4e6272ac-8daf-4a1b-8970-6d7dd773d5c5).html)</text:p>
          </table:table-cell>
          <table:table-cell office:value-type="string" table:style-name="ce1">
            <text:p>Invasieve planten</text:p>
          </table:table-cell>
          <table:table-cell table:number-columns-repeated="16378"/>
        </table:table-row>
        <table:table-row table:style-name="ro1">
          <table:table-cell office:value-type="string" table:style-name="ce1">
            <text:p>Trying to engage the crowd in recording invasive alien species in Europe: experiences from two smartphone applications in northwest Europe</text:p>
          </table:table-cell>
          <table:table-cell office:value-type="string" table:style-name="ce1">
            <text:p>Tim Adriaens, Michael Sutton-Croft, Katy Owen, Dimitri Brosens, Johan van Valkenburg, Dave Kilbey, Quentin Groom, Carolin Ehmig, Florian Thürkow, Peter Van Hende, Katrin Schneider</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Trying to engage the crowd in recording invasive alien species in Europe: experiences from two smartphone applications in northwest Europe](http://dx.doi.org/10.3391/mbi.2015.6.2.12)</text:p>
          </table:table-cell>
          <table:table-cell office:value-type="string" table:style-name="ce1">
            <text:p>Invasieve planten</text:p>
          </table:table-cell>
          <table:table-cell table:number-columns-repeated="16378"/>
        </table:table-row>
        <table:table-row table:style-name="ro1">
          <table:table-cell office:value-type="string" table:style-name="ce1">
            <text:p>Using structured eradication feasibility assessment to prioritize the management of new and emerging invasive alien species in Europe</text:p>
          </table:table-cell>
          <table:table-cell office:value-type="string" table:style-name="ce1">
            <text:p>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text:p>
          </table:table-cell>
          <table:table-cell office:value-type="string" table:style-name="ce1">
            <text:p>Johan van Valkenburg</text:p>
          </table:table-cell>
          <table:table-cell office:value-type="float" office:value="2020" table:style-name="ce1">
            <text:p>2020</text:p>
          </table:table-cell>
          <table:table-cell office:value-type="string" table:style-name="ce1">
            <text:p>[Using structured eradication feasibility assessment to prioritize the management of new and emerging invasive alien species in Europe](http://dx.doi.org/10.1111/gcb.15280)</text:p>
          </table:table-cell>
          <table:table-cell office:value-type="string" table:style-name="ce1">
            <text:p>Invasieve planten</text:p>
          </table:table-cell>
          <table:table-cell table:number-columns-repeated="16378"/>
        </table:table-row>
        <table:table-row table:style-name="ro1">
          <table:table-cell office:value-type="string" table:style-name="ce1">
            <text:p>Validation of molecular tests for the detection of tomato brown rugose fruit virus (ToBRFV) in seeds of tomato and pepper</text:p>
          </table:table-cell>
          <table:table-cell office:value-type="string" table:style-name="ce1">
            <text:p>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text:p>
          </table:table-cell>
          <table:table-cell office:value-type="string" table:style-name="ce1">
            <text:p>Annelien Roenhorst, Martijn Schenk<text:s/></text:p>
          </table:table-cell>
          <table:table-cell office:value-type="float" office:value="2021" table:style-name="ce1">
            <text:p>2021</text:p>
          </table:table-cell>
          <table:table-cell office:value-type="string" table:style-name="ce1">
            <text:p>[Validation of molecular tests for the detection of tomato brown rugose fruit virus (ToBRFV) in seeds of tomato and pepper](https://doi.org/10.5281/zenodo.6463252)</text:p>
          </table:table-cell>
          <table:table-cell office:value-type="string" table:style-name="ce1">
            <text:p>Virologie</text:p>
          </table:table-cell>
          <table:table-cell table:number-columns-repeated="16378"/>
        </table:table-row>
        <table:table-row table:style-name="ro1">
          <table:table-cell office:value-type="string" table:style-name="ce1">
            <text:p>VALITEST: Validation of diagnostic tests to support plant health</text:p>
          </table:table-cell>
          <table:table-cell office:value-type="string" table:style-name="ce1">
            <text:p>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text:s/>Vučurović A<text:s/></text:p>
          </table:table-cell>
          <table:table-cell office:value-type="string" table:style-name="ce1">
            <text:p>Niet van toepassing</text:p>
          </table:table-cell>
          <table:table-cell office:value-type="float" office:value="2021" table:style-name="ce1">
            <text:p>2021</text:p>
          </table:table-cell>
          <table:table-cell office:value-type="string" table:style-name="ce1">
            <text:p>[VALITEST: Validation of diagnostic tests to support plant health](https://doi.org/10.1111/epp.12740)</text:p>
          </table:table-cell>
          <table:table-cell office:value-type="string" table:style-name="ce1">
            <text:p>Moleculaire biologie</text:p>
          </table:table-cell>
          <table:table-cell table:number-columns-repeated="16378"/>
        </table:table-row>
        <table:table-row table:style-name="ro1">
          <table:table-cell office:value-type="string" table:style-name="ce1">
            <text:p>Van vogels, muggen en West-Nijl-virus: Weinig kans op West-Nijl-koorts in Nederland</text:p>
          </table:table-cell>
          <table:table-cell office:value-type="string" table:style-name="ce1">
            <text:p>Janneke W. Duijster, C.J. (Arjan) Stroo, Marieta A.H. Braks</text:p>
          </table:table-cell>
          <table:table-cell office:value-type="string" table:style-name="ce1">
            <text:p>Arjan Stroo</text:p>
          </table:table-cell>
          <table:table-cell office:value-type="float" office:value="2016" table:style-name="ce1">
            <text:p>2016</text:p>
          </table:table-cell>
          <table:table-cell office:value-type="string" table:style-name="ce1">
            <text:p>[Van vogels, muggen en West-Nijl-virus: Weinig kans op West-Nijl-koorts in Nederland](https://www.ntvg.nl/artikelen/van-vogels-muggen-en-west-nijl-virus)</text:p>
          </table:table-cell>
          <table:table-cell office:value-type="string" table:style-name="ce1">
            <text:p>CMV</text:p>
          </table:table-cell>
          <table:table-cell table:number-columns-repeated="16378"/>
        </table:table-row>
        <table:table-row table:style-name="ro1">
          <table:table-cell office:value-type="string" table:style-name="ce1">
            <text:p>Vector-borne disease intelligence: strategies to deal with disease burden and threats</text:p>
          </table:table-cell>
          <table:table-cell office:value-type="string" table:style-name="ce1">
            <text:p>Marieta Braks, Jolyon M. Medlock, Zdenek Hubalek, Marika Hjertqvist , Yvon Perrin, Renaud Lancelot, Els Duchyene, Guy Hendrickx, Arjan Stroo, Paul Heyman, Hein Sprong</text:p>
          </table:table-cell>
          <table:table-cell office:value-type="string" table:style-name="ce1">
            <text:p>Arjan Stroo</text:p>
          </table:table-cell>
          <table:table-cell office:value-type="float" office:value="2014" table:style-name="ce1">
            <text:p>2014</text:p>
          </table:table-cell>
          <table:table-cell office:value-type="string" table:style-name="ce1">
            <text:p>[Vector-borne disease intelligence: strategies to deal with disease burden and threats](https://doi.org/10.3389/fpubh.2014.00280)</text:p>
          </table:table-cell>
          <table:table-cell office:value-type="string" table:style-name="ce1">
            <text:p>CMV</text:p>
          </table:table-cell>
          <table:table-cell table:number-columns-repeated="16378"/>
        </table:table-row>
        <table:table-row table:style-name="ro1">
          <table:table-cell office:value-type="string" table:style-name="ce1">
            <text:p>Virulence of Novel Ralstonia pseudosolanacearum (Phylotype I) Strains from Rose, Blueberry, and Mandevilla on Seed Potato</text:p>
          </table:table-cell>
          <table:table-cell office:value-type="string" table:style-name="ce1">
            <text:p>Remco Overeem, Chiel Pel, Napoleon Tjou-Tam-Sin, Jeroen van de Bilt, Peggy Gorkink-Smits, Marco Landman, Ana Maria B. Bocsanczy, David Norman, and Maria Bergsma-Vlami</text:p>
          </table:table-cell>
          <table:table-cell table:style-name="ce1"/>
          <table:table-cell office:value-type="float" office:value="2023" table:style-name="ce1">
            <text:p>2023</text:p>
          </table:table-cell>
          <table:table-cell office:value-type="string" table:style-name="ce1">
            <text:p>[Vector-borne disease intelligence: strategies to deal with disease burden and threats](https://doi.org/10.1094/PDIS-12-22-2931-SR)</text:p>
          </table:table-cell>
          <table:table-cell office:value-type="string" table:style-name="ce1">
            <text:p>Bacteriologie</text:p>
          </table:table-cell>
          <table:table-cell table:number-columns-repeated="16378"/>
        </table:table-row>
        <table:table-row table:style-name="ro1">
          <table:table-cell office:value-type="string" table:style-name="ce1">
            <text:p>Virus detection by high throughput sequencing of small RNAs: large scale performance testing of sequence analysis strategies</text:p>
          </table:table-cell>
          <table:table-cell office:value-type="string" table:style-name="ce1">
            <text:p>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text:s/></text:p>
          </table:table-cell>
          <table:table-cell office:value-type="string" table:style-name="ce1">
            <text:p>Niet van toepassing</text:p>
          </table:table-cell>
          <table:table-cell office:value-type="float" office:value="2018" table:style-name="ce1">
            <text:p>2018</text:p>
          </table:table-cell>
          <table:table-cell office:value-type="string" table:style-name="ce1">
            <text:p>[Virus detection by high throughput sequencing of small RNAs: large scale performance testing of sequence analysis strategies](https://doi.org/10.1094/PHYTO-02-18-0067-R)</text:p>
          </table:table-cell>
          <table:table-cell office:value-type="string" table:style-name="ce1">
            <text:p>Moleculaire biologie</text:p>
          </table:table-cell>
          <table:table-cell table:number-columns-repeated="16378"/>
        </table:table-row>
        <table:table-row table:style-name="ro1">
          <table:table-cell office:value-type="string" table:style-name="ce1">
            <text:p>Virus Detection by High-Throughput Sequencing of Small RNAs: Large-Scale Performance Testing of Sequence Analysis Strategies</text:p>
          </table:table-cell>
          <table:table-cell office:value-type="string" table:style-name="ce1">
            <text:p>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text:p>
          </table:table-cell>
          <table:table-cell office:value-type="string" table:style-name="ce1">
            <text:p>Marcel Westenberg</text:p>
          </table:table-cell>
          <table:table-cell office:value-type="float" office:value="2019" table:style-name="ce1">
            <text:p>2019</text:p>
          </table:table-cell>
          <table:table-cell office:value-type="string" table:style-name="ce1">
            <text:p>[Virus Detection by High-Throughput Sequencing of Small RNAs: Large-Scale Performance Testing of Sequence Analysis Strategies](https://doi.org/10.1094/PHYTO-02-18-0067-R)</text:p>
          </table:table-cell>
          <table:table-cell office:value-type="string" table:style-name="ce1">
            <text:p>Virologie</text:p>
          </table:table-cell>
          <table:table-cell table:number-columns-repeated="16378"/>
        </table:table-row>
        <table:table-row table:style-name="ro1">
          <table:table-cell office:value-type="string" table:style-name="ce1">
            <text:p>West Nile virus unexpectedly in the Netherlands</text:p>
          </table:table-cell>
          <table:table-cell office:value-type="string" table:style-name="ce1">
            <text:p>Marieta Braks, Janneke Duijster, Arjan Stroo</text:p>
          </table:table-cell>
          <table:table-cell office:value-type="string" table:style-name="ce1">
            <text:p>Arjan Stroo</text:p>
          </table:table-cell>
          <table:table-cell office:value-type="float" office:value="2022" table:style-name="ce1">
            <text:p>2022</text:p>
          </table:table-cell>
          <table:table-cell office:value-type="string" table:style-name="ce1">
            <text:p>[West Nile virus unexpectedly in the Netherlands](https://europepmc.org/article/med/35499516)</text:p>
          </table:table-cell>
          <table:table-cell office:value-type="string" table:style-name="ce1">
            <text:p>CMV</text:p>
          </table:table-cell>
          <table:table-cell table:number-columns-repeated="16378"/>
        </table:table-row>
        <table:table-row table:style-name="ro1">
          <table:table-cell office:value-type="string" table:style-name="ce1">
            <text:p>Westerse karmozijnbes, ruderale exoot of tijdbom onder schraalnatuur?</text:p>
          </table:table-cell>
          <table:table-cell office:value-type="string" table:style-name="ce1">
            <text:p>Tim Adriaens, Toon Van Daele, Johan van Valkenburg, Filip Verloove, Quentin Groom</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Westerse karmozijnbes, ruderale exoot of tijdbom onder schraalnatuur?](https://purews.inbo.be/ws/portalfiles/portal/16981629/Natuur.focus_2019_3_N_T_Westerse_karmozijnbes.pdf)</text:p>
          </table:table-cell>
          <table:table-cell office:value-type="string" table:style-name="ce1">
            <text:p>Invasieve planten</text:p>
          </table:table-cell>
          <table:table-cell table:number-columns-repeated="16378"/>
        </table:table-row>
        <table:table-row table:style-name="ro1">
          <table:table-cell office:value-type="string" table:style-name="ce1">
            <text:p>Winter Activity and Aboveground Hybridization Between the Two Biotypes of the West Nile Virus Vector Culex pipiens</text:p>
          </table:table-cell>
          <table:table-cell office:value-type="string" table:style-name="ce1">
            <text:p>Chantal B.F. Vogels, Lennart J.J. van de Peppel, Arnold J.H. van Vliet, Marcel Westenberg, Adolfo Ibañez-Justicia, Arjan Stroo, Jan A. Buijs, Tessa M. Visser, Constantianus J.M. Koenraadt</text:p>
          </table:table-cell>
          <table:table-cell office:value-type="string" table:style-name="ce1">
            <text:p>Adolfo Ibáñez-Justicia, Arjan Stroo, Marcel Westenberg</text:p>
          </table:table-cell>
          <table:table-cell office:value-type="float" office:value="2015" table:style-name="ce1">
            <text:p>2015</text:p>
          </table:table-cell>
          <table:table-cell office:value-type="string" table:style-name="ce1">
            <text:p>[Winter Activity and Aboveground Hybridization Between the Two Biotypes of the West Nile Virus Vector Culex pipiens](https://doi.org/10.1089/vbz.2015.1820)</text:p>
          </table:table-cell>
          <table:table-cell office:value-type="string" table:style-name="ce1">
            <text:p>CMV, Moleculaire biologie</text:p>
          </table:table-cell>
          <table:table-cell table:number-columns-repeated="16378"/>
        </table:table-row>
        <table:table-row table:style-name="ro1">
          <table:table-cell office:value-type="string" table:style-name="ce1">
            <text:p>Workshops EURL Bacteriologie en Virologie bij het NIVIP</text:p>
          </table:table-cell>
          <table:table-cell office:value-type="string" table:style-name="ce1">
            <text:p>Bergsma-Vlami M, Giesbers A, Pel C, Roenhorst A<text:s/></text:p>
          </table:table-cell>
          <table:table-cell office:value-type="string" table:style-name="ce1">
            <text:p>Niet van toepassing</text:p>
          </table:table-cell>
          <table:table-cell office:value-type="float" office:value="2022" table:style-name="ce1">
            <text:p>2022</text:p>
          </table:table-cell>
          <table:table-cell office:value-type="string" table:style-name="ce1">
            <text:p>[Workshops EURL Bacteriologie en Virologie bij het NIVIP](https://www.knpv.org/nl/menu/Gewasbescherming/Artikelen-over-Plantenziekten/14/Workshops-EURL-Bacteriologie-en-Virologie-bij-het-NIVIP)</text:p>
          </table:table-cell>
          <table:table-cell office:value-type="string" table:style-name="ce1">
            <text:p>Bacteriologie, Virologie</text:p>
          </table:table-cell>
          <table:table-cell table:number-columns-repeated="16378"/>
        </table:table-row>
        <table:table-row table:style-name="ro1">
          <table:table-cell office:value-type="string" table:style-name="ce1">
            <text:p>Xanthomonas citri pv. citri findings in citrus fruits imported in the Netherlands<text:s/></text:p>
          </table:table-cell>
          <table:table-cell office:value-type="string" table:style-name="ce1">
            <text:p>Rita J.M. Volkers, Bo B.J.A. van Doorn, Nathalie I. Blom, Jeroen L.J. van de Bilt, Peggy M.A. Gorkink-Smits, Marco N.M. Landman, Manon Teunissen, Michiel J.C. Pel, Tom M. Raaymakers, Maria Bergsma-Vlami</text:p>
          </table:table-cell>
          <table:table-cell office:value-type="string" table:style-name="ce1">
            <text:p>Niet van toepassing</text:p>
          </table:table-cell>
          <table:table-cell office:value-type="float" office:value="2023" table:style-name="ce1">
            <text:p>2023</text:p>
          </table:table-cell>
          <table:table-cell office:value-type="string" table:style-name="ce1">
            <text:p>[Xanthomonas citri pv. citri findings in citrus fruits imported in the Netherlands](https://apsjournals.apsnet.org/doi/epdf/10.1094/PHP-12-23-0107-SC)</text:p>
          </table:table-cell>
          <table:table-cell office:value-type="string" table:style-name="ce1">
            <text:p>Bacteriologie, Moleculaire biologie</text:p>
          </table:table-cell>
          <table:table-cell table:number-columns-repeated="16378"/>
        </table:table-row>
        <table:table-row table:style-name="ro1">
          <table:table-cell office:value-type="string" table:style-name="ce1">
            <text:p>Xylella fastidiosa and its insect vectors</text:p>
          </table:table-cell>
          <table:table-cell office:value-type="string" table:style-name="ce1">
            <text:p>Katherine Lester, Fiona Highet, Richard Gottsberger, Gudrun Strauss, Helga Reisenzein, Michael Maixner, Toufic Elbeaino, Franco Valentini, Anna Maria D'onghia, Anton Loomans, Maria Bergsma-Vlami, Maria, Paula Sa Pereira, Celia Mateus, Chris Malumphy, Blanca Landa, Miguel A. Miranda, Claudia Paredes</text:p>
          </table:table-cell>
          <table:table-cell office:value-type="string" table:style-name="ce1">
            <text:p>Maria Bergsma-Vlami, Anton Loomans</text:p>
          </table:table-cell>
          <table:table-cell office:value-type="float" office:value="2020" table:style-name="ce1">
            <text:p>2020</text:p>
          </table:table-cell>
          <table:table-cell office:value-type="string" table:style-name="ce1">
            <text:p>[Xylella fastidiosa and its insect vectors](https://doi.org/10.5281/zenodo.4046509)</text:p>
          </table:table-cell>
          <table:table-cell office:value-type="string" table:style-name="ce1">
            <text:p>Bacteriologie</text:p>
          </table:table-cell>
          <table:table-cell table:number-columns-repeated="16378"/>
        </table:table-row>
        <table:table-row table:style-name="ro1">
          <table:table-cell office:value-type="string" table:style-name="ce1">
            <text:p>Xylella fastidiosa in Coffea arabica ornamental plants imported from Costa Rica in the Netherlands</text:p>
          </table:table-cell>
          <table:table-cell office:value-type="string" table:style-name="ce1">
            <text:p>Bergsma-Vlami M, van de Bilt JLJ, Tjou-Tam-Sin NNA, van de Vossenberg BTLH, Westenberg M<text:s/></text:p>
          </table:table-cell>
          <table:table-cell office:value-type="string" table:style-name="ce1">
            <text:p>Niet van toepassing</text:p>
          </table:table-cell>
          <table:table-cell office:value-type="float" office:value="2015" table:style-name="ce1">
            <text:p>2015</text:p>
          </table:table-cell>
          <table:table-cell office:value-type="string" table:style-name="ce1">
            <text:p>[Xylella fastidiosa in Coffea arabica ornamental plants imported from Costa Rica in the Netherlands](https://web.s.ebscohost.com/abstract?direct=true&amp;profile=ehost&amp;scope=site&amp;authtype=crawler&amp;jrnl=11254653&amp;AN=113631471&amp;h=d%2fA%2bq%2fuI%2ft6utGnZkBX5iiaS6PN8LDpSTZMesoON2EbRaRc1mXz9BCXMDvWNc0Jv%2fRTZuldH%2bS006AdgypSU3Q%3d%3d&amp;crl=c&amp;resultNs=AdminWebAuth&amp;resultLocal=ErrCrlNoProfile&amp;crlhashurl=login.aspx%3fdirect%3dtrue%26profile%3dehost%26scope%3dsite%26authtype%3dcrawler%26jrnl%3d11254653%26AN%3d113631471)</text:p>
          </table:table-cell>
          <table:table-cell office:value-type="string" table:style-name="ce1">
            <text:p>Bacteriologie, Moleculaire biologie</text:p>
          </table:table-cell>
          <table:table-cell table:number-columns-repeated="16378"/>
        </table:table-row>
        <table:table-row table:number-rows-repeated="10483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Intern</text:span><text:span text:style-name="T2"> </text:span><text:span text:style-name="T2">gebruik</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ook, D. (Debbie)</meta:initial-creator>
    <dc:creator>Mook, D. (Debbie)</dc:creator>
    <meta:creation-date>2024-01-22T14:09:49Z</meta:creation-date>
    <dc:date>2024-04-08T10:55:31Z</dc:date>
  </office:meta>
</office:document-meta>
</file>