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grofont" svg:font-family="Agrofont"/>
    <style:font-face style:name="Arial" svg:font-family="Arial" style:font-family-generic="swiss" style:font-pitch="variable"/>
    <style:font-face style:name="Arial1" svg:font-family="Arial"/>
    <style:font-face style:name="F" svg:font-family=""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style:font-face style:name="Verdana1" svg:font-family="Verdana" style:font-family-generic="swiss"/>
  </office:font-face-decls>
  <office:automatic-styles>
    <style:style style:name="co1" style:family="table-column">
      <style:table-column-properties fo:break-before="auto" style:column-width="0.635cm"/>
    </style:style>
    <style:style style:name="co2" style:family="table-column">
      <style:table-column-properties fo:break-before="auto" style:column-width="5.715cm"/>
    </style:style>
    <style:style style:name="co3" style:family="table-column">
      <style:table-column-properties fo:break-before="auto" style:column-width="2.566cm"/>
    </style:style>
    <style:style style:name="co4" style:family="table-column">
      <style:table-column-properties fo:break-before="auto" style:column-width="3.466cm"/>
    </style:style>
    <style:style style:name="co5" style:family="table-column">
      <style:table-column-properties fo:break-before="auto" style:column-width="1.614cm"/>
    </style:style>
    <style:style style:name="co6" style:family="table-column">
      <style:table-column-properties fo:break-before="auto" style:column-width="2.09cm"/>
    </style:style>
    <style:style style:name="co7" style:family="table-column">
      <style:table-column-properties fo:break-before="auto" style:column-width="13.838cm"/>
    </style:style>
    <style:style style:name="co8" style:family="table-column">
      <style:table-column-properties fo:break-before="auto" style:column-width="1.826cm"/>
    </style:style>
    <style:style style:name="co9" style:family="table-column">
      <style:table-column-properties fo:break-before="auto" style:column-width="17.224cm"/>
    </style:style>
    <style:style style:name="co10" style:family="table-column">
      <style:table-column-properties fo:break-before="auto" style:column-width="6.932cm"/>
    </style:style>
    <style:style style:name="co11" style:family="table-column">
      <style:table-column-properties fo:break-before="auto" style:column-width="3.334cm"/>
    </style:style>
    <style:style style:name="co12" style:family="table-column">
      <style:table-column-properties fo:break-before="auto" style:column-width="0.609cm"/>
    </style:style>
    <style:style style:name="co13" style:family="table-column">
      <style:table-column-properties fo:break-before="auto" style:column-width="6.826cm"/>
    </style:style>
    <style:style style:name="co14" style:family="table-column">
      <style:table-column-properties fo:break-before="auto" style:column-width="5.556cm"/>
    </style:style>
    <style:style style:name="co15" style:family="table-column">
      <style:table-column-properties fo:break-before="auto" style:column-width="1.693cm"/>
    </style:style>
    <style:style style:name="co16" style:family="table-column">
      <style:table-column-properties fo:break-before="auto" style:column-width="29.21cm"/>
    </style:style>
    <style:style style:name="co17" style:family="table-column">
      <style:table-column-properties fo:break-before="auto" style:column-width="9.313cm"/>
    </style:style>
    <style:style style:name="ro1" style:family="table-row">
      <style:table-row-properties style:row-height="0.60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2.805cm" fo:break-before="auto" style:use-optimal-row-height="false"/>
    </style:style>
    <style:style style:name="ro5" style:family="table-row">
      <style:table-row-properties style:row-height="9.634cm" fo:break-before="auto" style:use-optimal-row-height="true"/>
    </style:style>
    <style:style style:name="ro6" style:family="table-row">
      <style:table-row-properties style:row-height="3.133cm" fo:break-before="auto" style:use-optimal-row-height="true"/>
    </style:style>
    <style:style style:name="ro7" style:family="table-row">
      <style:table-row-properties style:row-height="12.938cm" fo:break-before="auto" style:use-optimal-row-height="false"/>
    </style:style>
    <style:style style:name="ro8" style:family="table-row">
      <style:table-row-properties style:row-height="4.233cm" fo:break-before="auto" style:use-optimal-row-height="false"/>
    </style:style>
    <style:style style:name="ro9" style:family="table-row">
      <style:table-row-properties style:row-height="7.555cm" fo:break-before="auto" style:use-optimal-row-height="true"/>
    </style:style>
    <style:style style:name="ro10" style:family="table-row">
      <style:table-row-properties style:row-height="2.79cm" fo:break-before="auto" style:use-optimal-row-height="true"/>
    </style:style>
    <style:style style:name="ro11" style:family="table-row">
      <style:table-row-properties style:row-height="6.694cm" fo:break-before="auto" style:use-optimal-row-height="false"/>
    </style:style>
    <style:style style:name="ro12" style:family="table-row">
      <style:table-row-properties style:row-height="2.448cm" fo:break-before="auto" style:use-optimal-row-height="true"/>
    </style:style>
    <style:style style:name="ro13" style:family="table-row">
      <style:table-row-properties style:row-height="1.482cm" fo:break-before="auto" style:use-optimal-row-height="false"/>
    </style:style>
    <style:style style:name="ro14" style:family="table-row">
      <style:table-row-properties style:row-height="3.817cm" fo:break-before="auto" style:use-optimal-row-height="true"/>
    </style:style>
    <style:style style:name="ro15" style:family="table-row">
      <style:table-row-properties style:row-height="14.446cm" fo:break-before="auto" style:use-optimal-row-height="false"/>
    </style:style>
    <style:style style:name="ro16" style:family="table-row">
      <style:table-row-properties style:row-height="2.619cm" fo:break-before="auto" style:use-optimal-row-height="false"/>
    </style:style>
    <style:style style:name="ro17" style:family="table-row">
      <style:table-row-properties style:row-height="2.011cm" fo:break-before="auto" style:use-optimal-row-height="false"/>
    </style:style>
    <style:style style:name="ro18" style:family="table-row">
      <style:table-row-properties style:row-height="7.239cm" fo:break-before="auto" style:use-optimal-row-height="true"/>
    </style:style>
    <style:style style:name="ro19" style:family="table-row">
      <style:table-row-properties style:row-height="6.212cm" fo:break-before="auto" style:use-optimal-row-height="true"/>
    </style:style>
    <style:style style:name="ro20" style:family="table-row">
      <style:table-row-properties style:row-height="11.345cm" fo:break-before="auto" style:use-optimal-row-height="true"/>
    </style:style>
    <style:style style:name="ro21" style:family="table-row">
      <style:table-row-properties style:row-height="6.555cm" fo:break-before="auto" style:use-optimal-row-height="true"/>
    </style:style>
    <style:style style:name="ro22" style:family="table-row">
      <style:table-row-properties style:row-height="5.186cm" fo:break-before="auto" style:use-optimal-row-height="true"/>
    </style:style>
    <style:style style:name="ro23" style:family="table-row">
      <style:table-row-properties style:row-height="4.501cm" fo:break-before="auto" style:use-optimal-row-height="true"/>
    </style:style>
    <style:style style:name="ro24" style:family="table-row">
      <style:table-row-properties style:row-height="7.276cm" fo:break-before="auto" style:use-optimal-row-height="false"/>
    </style:style>
    <style:style style:name="ro25" style:family="table-row">
      <style:table-row-properties style:row-height="4.551cm" fo:break-before="auto" style:use-optimal-row-height="false"/>
    </style:style>
    <style:style style:name="ro26" style:family="table-row">
      <style:table-row-properties style:row-height="5.528cm" fo:break-before="auto" style:use-optimal-row-height="true"/>
    </style:style>
    <style:style style:name="ro27" style:family="table-row">
      <style:table-row-properties style:row-height="11.688cm" fo:break-before="auto" style:use-optimal-row-height="true"/>
    </style:style>
    <style:style style:name="ro28" style:family="table-row">
      <style:table-row-properties style:row-height="2.658cm" fo:break-before="auto" style:use-optimal-row-height="true"/>
    </style:style>
    <style:style style:name="ro29" style:family="table-row">
      <style:table-row-properties style:row-height="2.106cm" fo:break-before="auto" style:use-optimal-row-height="true"/>
    </style:style>
    <style:style style:name="ro30" style:family="table-row">
      <style:table-row-properties style:row-height="1.184cm" fo:break-before="auto" style:use-optimal-row-height="true"/>
    </style:style>
    <style:style style:name="ro31" style:family="table-row">
      <style:table-row-properties style:row-height="1.078cm" fo:break-before="auto" style:use-optimal-row-height="true"/>
    </style:style>
    <style:style style:name="ro32" style:family="table-row">
      <style:table-row-properties style:row-height="6.897cm" fo:break-before="auto" style:use-optimal-row-height="true"/>
    </style:style>
    <style:style style:name="ro33" style:family="table-row">
      <style:table-row-properties style:row-height="1.42cm" fo:break-before="auto" style:use-optimal-row-height="true"/>
    </style:style>
    <style:style style:name="ro34" style:family="table-row">
      <style:table-row-properties style:row-height="1.773cm" fo:break-before="auto" style:use-optimal-row-height="false"/>
    </style:style>
    <style:style style:name="ro35" style:family="table-row">
      <style:table-row-properties style:row-height="1.561cm" fo:break-before="auto" style:use-optimal-row-height="false"/>
    </style:style>
    <style:style style:name="ro36" style:family="table-row">
      <style:table-row-properties style:row-height="1.762cm" fo:break-before="auto" style:use-optimal-row-height="true"/>
    </style:style>
    <style:style style:name="ro37" style:family="table-row">
      <style:table-row-properties style:row-height="1.746cm" fo:break-before="auto" style:use-optimal-row-height="false"/>
    </style:style>
    <style:style style:name="ro38" style:family="table-row">
      <style:table-row-properties style:row-height="1.005cm" fo:break-before="auto" style:use-optimal-row-height="false"/>
    </style:style>
    <style:style style:name="ro39" style:family="table-row">
      <style:table-row-properties style:row-height="0.45cm" fo:break-before="auto" style:use-optimal-row-height="true"/>
    </style:style>
    <style:style style:name="ro40" style:family="table-row">
      <style:table-row-properties style:row-height="0.45cm" fo:break-before="auto" style:use-optimal-row-height="false"/>
    </style:style>
    <style:style style:name="ro41" style:family="table-row">
      <style:table-row-properties style:row-height="0.979cm" fo:break-before="auto" style:use-optimal-row-height="false"/>
    </style:style>
    <style:style style:name="ro42" style:family="table-row">
      <style:table-row-properties style:row-height="0.953cm" fo:break-before="auto" style:use-optimal-row-height="false"/>
    </style:style>
    <style:style style:name="ro43" style:family="table-row">
      <style:table-row-properties style:row-height="1.931cm" fo:break-before="auto" style:use-optimal-row-height="false"/>
    </style:style>
    <style:style style:name="ro44" style:family="table-row">
      <style:table-row-properties style:row-height="0.894cm" fo:break-before="auto" style:use-optimal-row-height="true"/>
    </style:style>
    <style:style style:name="ro45" style:family="table-row">
      <style:table-row-properties style:row-height="1.316cm" fo:break-before="auto" style:use-optimal-row-height="true"/>
    </style:style>
    <style:style style:name="ro46" style:family="table-row">
      <style:table-row-properties style:row-height="6.765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ffffff" style:font-name="Verdana" fo:font-size="6pt" style:font-name-asian="Verdana" style:font-size-asian="6pt" style:font-name-complex="Verdana" style:font-size-complex="6pt"/>
    </style:style>
    <style:style style:name="ce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ffff" style:font-name="Verdana" fo:font-size="6pt" style:font-name-asian="Verdana" style:font-size-asian="6pt" style:font-name-complex="Verdana" style:font-size-complex="6pt"/>
    </style:style>
    <style:style style:name="ce23"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ffff" style:font-name="Verdana" fo:font-size="8pt" style:font-name-asian="Verdana" style:font-size-asian="8pt" style:font-name-complex="Verdana" style:font-size-complex="8pt"/>
    </style:style>
    <style:style style:name="ce100"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Verdana" fo:font-size="8pt" style:font-name-asian="Verdana" style:font-size-asian="8pt" style:font-name-complex="Verdana" style:font-size-complex="8pt"/>
    </style:style>
    <style:style style:name="ce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ffff" style:font-name="Verdana" fo:font-size="8pt" style:font-name-asian="Verdana" style:font-size-asian="8pt" style:font-name-complex="Verdana" style:font-size-complex="8pt"/>
    </style:style>
    <style:style style:name="ce57" style:family="table-cell" style:parent-style-name="Default" style:data-style-name="N0">
      <style:table-cell-properties style:text-align-source="fix" style:repeat-content="false" fo:background-color="transparent" fo:wrap-option="wrap" style:vertical-align="top"/>
      <style:paragraph-properties fo:text-align="center"/>
      <style:text-properties style:font-name="Verdana" style:font-name-asian="Verdana" style:font-name-complex="Verdana"/>
    </style:style>
    <style:style style:name="ce110"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Verdana" fo:font-size="9pt" style:font-name-asian="Verdana" style:font-size-asian="9pt" style:font-name-complex="Verdana" style:font-size-complex="9pt"/>
    </style:style>
    <style:style style:name="ce10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Verdana" fo:font-size="12pt" fo:font-weight="bold" style:font-name-asian="Verdana" style:font-size-asian="12pt" style:font-weight-asian="bold" style:font-name-complex="Verdana" style:font-size-complex="12pt" style:font-weight-complex="bold"/>
    </style:style>
    <style:style style:name="ce107" style:family="table-cell" style:parent-style-name="Default" style:data-style-name="N0">
      <style:table-cell-properties fo:border-bottom="2.49pt solid #000000" style:text-align-source="fix" style:repeat-content="false" fo:background-color="transparent" fo:wrap-option="wrap" fo:border-left="none" fo:border-right="none" fo:border-top="none" style:vertical-align="top"/>
      <style:paragraph-properties fo:text-align="start" fo:margin-left="0cm"/>
      <style:text-properties style:font-name="Verdana" fo:font-size="8pt" style:font-name-asian="Verdana" style:font-size-asian="8pt" style:font-name-complex="Verdana" style:font-size-complex="8pt"/>
    </style:style>
    <style:style style:name="ce113" style:family="table-cell" style:parent-style-name="Default" style:data-style-name="N0">
      <style:table-cell-properties fo:border-bottom="2.49pt solid #000000" fo:background-color="#c0c0c0" style:text-align-source="fix" style:repeat-content="false" fo:wrap-option="wrap" fo:border-left="2.49pt solid #000000" fo:border-right="none" fo:border-top="2.49pt solid #000000" style:vertical-align="top"/>
      <style:paragraph-properties fo:text-align="start" fo:margin-left="0cm"/>
      <style:text-properties style:font-name="Verdana" fo:font-size="12pt" fo:font-weight="bold" style:font-name-asian="Verdana" style:font-size-asian="12pt" style:font-weight-asian="bold" style:font-name-complex="Verdana" style:font-size-complex="12pt" style:font-weight-complex="bold"/>
    </style:style>
    <style:style style:name="ce2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cm"/>
      <style:text-properties style:font-name="Verdana" fo:font-size="8pt" style:font-name-asian="Verdana" style:font-size-asian="8pt" style:font-name-complex="Verdana" style:font-size-complex="8pt"/>
    </style:style>
    <style:style style:name="ce29"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Verdana" fo:font-size="8pt" style:font-name-asian="Verdana" style:font-size-asian="8pt" style:font-name-complex="Verdana" style:font-size-complex="8pt"/>
    </style:style>
    <style:style style:name="ce14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Verdana" fo:font-size="8pt" style:font-name-asian="Verdana" style:font-size-asian="8pt" style:font-name-complex="Verdana" style:font-size-complex="8pt"/>
    </style:style>
    <style:style style:name="ce98"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Verdana" fo:font-size="8pt" style:font-name-asian="Verdana" style:font-size-asian="8pt" style:font-name-complex="Verdana" style:font-size-complex="8pt"/>
    </style:style>
    <style:style style:name="ce4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style:font-name="Verdana" fo:font-size="8pt" style:font-name-asian="Verdana" style:font-size-asian="8pt" style:font-name-complex="Verdana" style:font-size-complex="8pt"/>
    </style:style>
    <style:style style:name="ce47" style:family="table-cell" style:parent-style-name="Default" style:data-style-name="N0">
      <style:table-cell-properties fo:border-bottom="0.06pt solid #000000" fo:background-color="transparent" fo:wrap-option="wrap" fo:border-left="0.06pt solid #000000" fo:border-right="0.06pt solid #000000" fo:border-top="none" style:vertical-align="top"/>
      <style:text-properties style:font-name="Verdana" fo:font-size="8pt" style:font-name-asian="Verdana" style:font-size-asian="8pt" style:font-name-complex="Verdana" style:font-size-complex="8pt"/>
    </style:style>
    <style:style style:name="ce40" style:family="table-cell" style:parent-style-name="Default" style:data-style-name="N0">
      <style:table-cell-properties fo:background-color="transparent" fo:wrap-option="wrap" fo:border="0.06pt solid #000000" style:vertical-align="top"/>
      <style:text-properties style:font-name="Verdana" fo:font-size="8pt" style:font-name-asian="Verdana" style:font-size-asian="8pt" style:font-name-complex="Verdana" style:font-size-complex="8pt"/>
    </style:style>
    <style:style style:name="ce49"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top"/>
      <style:paragraph-properties fo:text-align="start" fo:margin-left="0cm"/>
      <style:text-properties style:font-name="Verdana" fo:font-size="8pt" style:font-name-asian="Verdana" style:font-size-asian="8pt" style:font-name-complex="Verdana" style:font-size-complex="8pt"/>
    </style:style>
    <style:style style:name="ce108"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Verdana" fo:font-size="8pt" style:font-name-asian="Verdana" style:font-size-asian="8pt" style:font-name-complex="Verdana" style:font-size-complex="8pt"/>
    </style:style>
    <style:style style:name="ce60" style:family="table-cell" style:parent-style-name="Default" style:data-style-name="N0">
      <style:table-cell-properties fo:border-bottom="none" style:text-align-source="fix" style:repeat-content="false" fo:background-color="transparent" fo:wrap-option="wrap" fo:border-left="0.06pt solid #000000" fo:border-right="none" fo:border-top="0.06pt solid #000000" style:vertical-align="top"/>
      <style:paragraph-properties fo:text-align="start" fo:margin-left="0cm"/>
      <style:text-properties style:font-name="Verdana" fo:font-size="12pt" fo:font-weight="bold" style:font-name-asian="Verdana" style:font-size-asian="12pt" style:font-weight-asian="bold" style:font-name-complex="Verdana" style:font-size-complex="12pt" style:font-weight-complex="bold"/>
    </style:style>
    <style:style style:name="ce105" style:family="table-cell" style:parent-style-name="Default" style:data-style-name="N0">
      <style:table-cell-properties fo:border-bottom="none" fo:background-color="transparent" fo:wrap-option="wrap" fo:border-left="0.06pt solid #000000" fo:border-right="0.06pt solid #000000" fo:border-top="none" style:vertical-align="top"/>
      <style:text-properties style:font-name="Verdana" style:font-name-asian="Verdana" style:font-name-complex="Verdana"/>
    </style:style>
    <style:style style:name="ce67" style:family="table-cell" style:parent-style-name="Default" style:data-style-name="N0">
      <style:table-cell-properties fo:border-bottom="none" fo:background-color="transparent" fo:wrap-option="wrap" fo:border-left="0.06pt solid #000000" fo:border-right="none" fo:border-top="none" style:vertical-align="top"/>
      <style:text-properties style:font-name="Verdana" style:font-name-asian="Verdana" style:font-name-complex="Verdana"/>
    </style:style>
    <style:style style:name="ce73" style:family="table-cell" style:parent-style-name="Default" style:data-style-name="N0">
      <style:table-cell-properties fo:border-bottom="none" fo:background-color="transparent" fo:wrap-option="wrap" fo:border-left="0.06pt solid #000000" fo:border-right="none" fo:border-top="none" style:vertical-align="top"/>
      <style:text-properties style:font-name="Verdana" fo:font-weight="bold" style:font-name-asian="Verdana" style:font-weight-asian="bold" style:font-name-complex="Verdana" style:font-weight-complex="bold"/>
    </style:style>
    <style:style style:name="ce109" style:family="table-cell" style:parent-style-name="Default" style:data-style-name="N0">
      <style:table-cell-properties fo:border-bottom="none" fo:background-color="#ccccff" style:text-align-source="fix" style:repeat-content="false" fo:wrap-option="wrap" fo:border-left="0.06pt solid #000000" fo:border-right="none" fo:border-top="none" style:vertical-align="automatic"/>
      <style:paragraph-properties fo:text-align="start" fo:margin-left="0cm"/>
      <style:text-properties style:font-name="Verdana" fo:font-style="italic" fo:font-weight="bold" style:font-name-asian="Verdana" style:font-style-asian="italic" style:font-weight-asian="bold" style:font-name-complex="Verdana" style:font-style-complex="italic" style:font-weight-complex="bold"/>
    </style:style>
    <style:style style:name="ce76" style:family="table-cell" style:parent-style-name="Default" style:data-style-name="N0">
      <style:table-cell-properties fo:background-color="#ccccff" style:vertical-align="automatic"/>
      <style:text-properties style:font-name="Verdana" fo:font-style="italic" fo:font-weight="bold" style:font-name-asian="Verdana" style:font-style-asian="italic" style:font-weight-asian="bold" style:font-name-complex="Verdana" style:font-style-complex="italic" style:font-weight-complex="bold"/>
    </style:style>
    <style:style style:name="ce78"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top"/>
      <style:paragraph-properties fo:text-align="start" fo:margin-left="0cm"/>
      <style:text-properties style:font-name="Verdana" style:font-name-asian="Verdana" style:font-name-complex="Verdana"/>
    </style:style>
    <style:style style:name="ce74" style:family="table-cell" style:parent-style-name="Default" style:data-style-name="N0">
      <style:table-cell-properties fo:background-color="transparent" style:vertical-align="automatic"/>
      <style:text-properties style:font-name="Verdana" fo:font-weight="bold" style:font-name-asian="Verdana" style:font-weight-asian="bold" style:font-name-complex="Verdana" style:font-weight-complex="bold"/>
    </style:style>
    <style:style style:name="ce80"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top"/>
      <style:paragraph-properties fo:text-align="start" fo:margin-left="0cm"/>
      <style:text-properties style:font-name="Verdana" fo:font-weight="bold" style:font-name-asian="Verdana" style:font-weight-asian="bold" style:font-name-complex="Verdana" style:font-weight-complex="bold"/>
    </style:style>
    <style:style style:name="ce82" style:family="table-cell" style:parent-style-name="Default" style:data-style-name="N0">
      <style:table-cell-properties style:text-align-source="fix" style:repeat-content="false" fo:background-color="transparent" style:vertical-align="automatic"/>
      <style:paragraph-properties fo:text-align="start" fo:margin-left="1.058cm"/>
      <style:text-properties style:font-name="Verdana" fo:font-style="italic" fo:font-weight="bold" style:font-name-asian="Verdana" style:font-style-asian="italic" style:font-weight-asian="bold" style:font-name-complex="Verdana" style:font-style-complex="italic" style:font-weight-complex="bold"/>
    </style:style>
    <style:style style:name="ce118" style:family="table-cell" style:parent-style-name="Default" style:data-style-name="N0">
      <style:table-cell-properties fo:border-bottom="0.06pt solid #000000" fo:background-color="transparent" fo:wrap-option="wrap" fo:border-left="0.06pt solid #000000" fo:border-right="0.06pt solid #000000" fo:border-top="none" style:vertical-align="top"/>
      <style:text-properties style:font-name="Verdana" style:font-name-asian="Verdana" style:font-name-complex="Verdana"/>
    </style:style>
    <style:style style:name="ce83" style:family="table-cell" style:parent-style-name="Default" style:data-style-name="N0">
      <style:table-cell-properties fo:border-bottom="0.06pt solid #000000" fo:background-color="transparent" fo:wrap-option="wrap" fo:border-left="none" fo:border-right="none" fo:border-top="0.06pt solid #000000" style:vertical-align="top"/>
      <style:text-properties style:font-name="Verdana" style:font-name-asian="Verdana" style:font-name-complex="Verdana"/>
    </style:style>
    <style:style style:name="ce149" style:family="table-cell" style:parent-style-name="Default" style:data-style-name="N0">
      <style:table-cell-properties fo:border-bottom="2.49pt solid #000000" fo:background-color="#c0c0c0" style:text-align-source="fix" style:repeat-content="false" fo:wrap-option="wrap" fo:border-left="none" fo:border-right="2.49pt solid #000000" fo:border-top="2.49pt solid #000000" style:vertical-align="top"/>
      <style:paragraph-properties fo:text-align="start" fo:margin-left="0cm"/>
      <style:text-properties style:font-name="Verdana" fo:font-size="12pt" fo:font-weight="bold" style:font-name-asian="Verdana" style:font-size-asian="12pt" style:font-weight-asian="bold" style:font-name-complex="Verdana" style:font-size-complex="12pt" style:font-weight-complex="bold"/>
    </style:style>
    <style:style style:name="ce25" style:family="table-cell" style:parent-style-name="Default" style:data-style-name="N0">
      <style:table-cell-properties fo:border-bottom="0.06pt solid #000000" style:text-align-source="fix" style:repeat-content="false" fo:background-color="transparent" fo:wrap-option="wrap" fo:border-left="0.06pt solid #000000" fo:padding-bottom="0.035cm" fo:padding-left="0.035cm" fo:padding-right="0cm" fo:padding-top="0.035cm" fo:border-right="0.06pt solid #000000" fo:border-top="none" style:vertical-align="top"/>
      <style:paragraph-properties fo:text-align="end"/>
      <style:text-properties style:font-name="Verdana" fo:font-size="8pt" style:font-name-asian="Verdana" style:font-size-asian="8pt" style:font-name-complex="Verdana" style:font-size-complex="8pt"/>
    </style:style>
    <style:style style:name="ce30"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top"/>
      <style:paragraph-properties fo:text-align="end"/>
      <style:text-properties style:font-name="Verdana" fo:font-size="8pt" style:font-name-asian="Verdana" style:font-size-asian="8pt" style:font-name-complex="Verdana" style:font-size-complex="8pt"/>
    </style:style>
    <style:style style:name="ce121" style:family="table-cell" style:parent-style-name="Default" style:data-style-name="N0">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top"/>
      <style:paragraph-properties fo:text-align="end"/>
      <style:text-properties style:font-name="Verdana" fo:font-size="8pt" style:font-name-asian="Verdana" style:font-size-asian="8pt" style:font-name-complex="Verdana" style:font-size-complex="8pt"/>
    </style:style>
    <style:style style:name="ce97"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style>
    <style:style style:name="ce99"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top"/>
      <style:paragraph-properties fo:text-align="end"/>
      <style:text-properties fo:color="#000000" style:font-name="Verdana" fo:font-size="8pt" style:font-name-asian="Verdana" style:font-size-asian="8pt" style:font-name-complex="Verdana" style:font-size-complex="8pt"/>
    </style:style>
    <style:style style:name="ce143"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top"/>
      <style:paragraph-properties fo:text-align="end"/>
      <style:text-properties style:font-name="Verdana" fo:font-size="8pt" style:font-name-asian="Verdana" style:font-size-asian="8pt" style:font-name-complex="Verdana" style:font-size-complex="8pt"/>
    </style:style>
    <style:style style:name="ce41" style:family="table-cell" style:parent-style-name="Default" style:data-style-name="N0">
      <style:table-cell-properties fo:border-bottom="none" style:text-align-source="fix" style:repeat-content="false" fo:background-color="transparent" fo:wrap-option="wrap" fo:border-left="none" fo:padding-bottom="0.035cm" fo:padding-left="0.035cm" fo:padding-right="0cm" fo:padding-top="0.035cm" fo:border-right="0.06pt solid #000000" fo:border-top="0.06pt solid #000000" style:vertical-align="top"/>
      <style:paragraph-properties fo:text-align="end"/>
      <style:text-properties style:font-name="Verdana" fo:font-size="8pt" style:font-name-asian="Verdana" style:font-size-asian="8pt" style:font-name-complex="Verdana" style:font-size-complex="8pt"/>
    </style:style>
    <style:style style:name="ce61"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cm"/>
      <style:text-properties style:font-name="Verdana" fo:font-size="12pt" fo:font-weight="bold" style:font-name-asian="Verdana" style:font-size-asian="12pt" style:font-weight-asian="bold" style:font-name-complex="Verdana" style:font-size-complex="12pt" style:font-weight-complex="bold"/>
    </style:style>
    <style:style style:name="ce68" style:family="table-cell" style:parent-style-name="Default" style:data-style-name="N0">
      <style:table-cell-properties fo:background-color="transparent"/>
      <style:text-properties style:font-name="Verdana" fo:font-weight="bold" style:font-name-asian="Verdana" style:font-weight-asian="bold" style:font-name-complex="Verdana" style:font-weight-complex="bold"/>
    </style:style>
    <style:style style:name="ce70" style:family="table-cell" style:parent-style-name="Default" style:data-style-name="N0">
      <style:table-cell-properties fo:background-color="transparent" fo:wrap-option="wrap" style:vertical-align="top"/>
      <style:text-properties style:font-name="Verdana" style:font-name-asian="Verdana" style:font-name-complex="Verdana"/>
    </style:style>
    <style:style style:name="ce79" style:family="table-cell" style:parent-style-name="Default" style:data-style-name="N0">
      <style:table-cell-properties style:text-align-source="fix" style:repeat-content="false" fo:background-color="transparent" style:vertical-align="automatic"/>
      <style:paragraph-properties fo:text-align="start" fo:margin-left="1.058cm"/>
      <style:text-properties style:font-name="Verdana" style:font-name-asian="Verdana" style:font-name-complex="Verdana"/>
    </style:style>
    <style:style style:name="ce81" style:family="table-cell" style:parent-style-name="Default" style:data-style-name="N0">
      <style:table-cell-properties style:text-align-source="fix" style:repeat-content="false" fo:background-color="transparent" style:vertical-align="automatic"/>
      <style:paragraph-properties fo:text-align="start" fo:margin-left="1.058cm"/>
      <style:text-properties style:font-name="Verdana" fo:font-weight="bold" style:font-name-asian="Verdana" style:font-weight-asian="bold" style:font-name-complex="Verdana" style:font-weight-complex="bold"/>
    </style:style>
    <style:style style:name="ce89" style:family="table-cell" style:parent-style-name="Default" style:data-style-name="N0">
      <style:table-cell-properties fo:wrap-option="wrap" style:vertical-align="middle"/>
      <style:text-properties style:font-name="Times New Roman" fo:font-size="12pt" style:font-name-asian="Times New Roman1" style:font-size-asian="12pt" style:font-name-complex="Times New Roman1" style:font-size-complex="12pt"/>
    </style:style>
    <style:style style:name="ce163"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Verdana" fo:font-size="8pt" fo:font-weight="bold" style:font-name-asian="Verdana" style:font-size-asian="8pt" style:font-weight-asian="bold" style:font-name-complex="Verdana" style:font-size-complex="8pt" style:font-weight-complex="bold"/>
    </style:style>
    <style:style style:name="ce164" style:family="table-cell" style:parent-style-name="Default" style:data-style-name="N0">
      <style:table-cell-properties fo:border-bottom="2.49pt solid #000000" fo:background-color="#ccffcc" style:text-align-source="fix" style:repeat-content="false" fo:wrap-option="wrap" fo:border-left="2.49pt solid #000000" fo:border-right="none" fo:border-top="2.49pt solid #000000" style:vertical-align="top"/>
      <style:paragraph-properties fo:text-align="start" fo:margin-left="0cm"/>
      <style:text-properties style:font-name="Verdana" fo:font-size="12pt" fo:font-weight="bold" style:font-name-asian="Verdana" style:font-size-asian="12pt" style:font-weight-asian="bold" style:font-name-complex="Verdana" style:font-size-complex="12pt" style:font-weight-complex="bold"/>
    </style:style>
    <style:style style:name="ce2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cm"/>
      <style:text-properties style:font-name="Verdana" fo:font-size="8pt" fo:font-weight="bold" style:font-name-asian="Verdana" style:font-size-asian="8pt" style:font-weight-asian="bold" style:font-name-complex="Verdana" style:font-size-complex="8pt" style:font-weight-complex="bold"/>
    </style:style>
    <style:style style:name="ce3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Verdana" fo:font-size="8pt" fo:font-weight="bold" style:font-name-asian="Verdana" style:font-size-asian="8pt" style:font-weight-asian="bold" style:font-name-complex="Verdana" style:font-size-complex="8pt" style:font-weight-complex="bold"/>
    </style:style>
    <style:style style:name="ce14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Verdana" fo:font-size="8pt" fo:font-style="italic" fo:font-weight="bold" style:font-name-asian="Verdana" style:font-size-asian="8pt" style:font-style-asian="italic" style:font-weight-asian="bold" style:font-name-complex="Verdana" style:font-size-complex="8pt" style:font-style-complex="italic" style:font-weight-complex="bold"/>
    </style:style>
    <style:style style:name="ce3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Verdana" fo:font-size="8pt" fo:font-style="italic" fo:font-weight="bold" style:font-name-asian="Verdana" style:font-size-asian="8pt" style:font-style-asian="italic" style:font-weight-asian="bold" style:font-name-complex="Verdana" style:font-size-complex="8pt" style:font-style-complex="italic" style:font-weight-complex="bold"/>
    </style:style>
    <style:style style:name="ce4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style:font-name="Verdana" fo:font-size="8pt" fo:font-style="italic" fo:font-weight="bold" style:font-name-asian="Verdana" style:font-size-asian="8pt" style:font-style-asian="italic" style:font-weight-asian="bold" style:font-name-complex="Verdana" style:font-size-complex="8pt" style:font-style-complex="italic" style:font-weight-complex="bold"/>
    </style:style>
    <style:style style:name="ce62"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cm"/>
      <style:text-properties style:font-name="Verdana" fo:font-size="8pt" fo:font-weight="bold" style:font-name-asian="Verdana" style:font-size-asian="8pt" style:font-weight-asian="bold" style:font-name-complex="Verdana" style:font-size-complex="8pt" style:font-weight-complex="bold"/>
    </style:style>
    <style:style style:name="ce71" style:family="table-cell" style:parent-style-name="Default" style:data-style-name="N0">
      <style:table-cell-properties fo:background-color="transparent" fo:wrap-option="wrap" style:vertical-align="top"/>
    </style:style>
    <style:style style:name="ce77" style:family="table-cell" style:parent-style-name="Default" style:data-style-name="N0">
      <style:table-cell-properties fo:background-color="#ccccff" style:text-align-source="fix" style:repeat-content="false" fo:wrap-option="wrap" style:vertical-align="top"/>
      <style:paragraph-properties fo:text-align="start" fo:margin-left="0cm"/>
      <style:text-properties style:font-name="Verdana" fo:font-size="8pt" fo:font-weight="bold" style:font-name-asian="Verdana" style:font-size-asian="8pt" style:font-weight-asian="bold" style:font-name-complex="Verdana" style:font-size-complex="8pt" style:font-weight-complex="bold"/>
    </style:style>
    <style:style style:name="ce84" style:family="table-cell" style:parent-style-name="Default" style:data-style-name="N0">
      <style:table-cell-properties fo:background-color="transparent" fo:wrap-option="wrap" style:vertical-align="top"/>
      <style:text-properties fo:font-weight="bold" style:font-weight-asian="bold" style:font-weight-complex="bold"/>
    </style:style>
    <style:style style:name="ce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3366ff" style:font-name="Verdana" fo:font-size="8pt" style:font-name-asian="Verdana" style:font-size-asian="8pt" style:font-name-complex="Verdana" style:font-size-complex="8pt"/>
    </style:style>
    <style:style style:name="ce175" style:family="table-cell" style:parent-style-name="Default" style:data-style-name="N0">
      <style:table-cell-properties fo:border-bottom="2.49pt solid #000000" fo:background-color="#ccffcc" style:text-align-source="fix" style:repeat-content="false" fo:wrap-option="wrap" fo:border-left="none" fo:border-right="none" fo:border-top="2.49pt solid #000000" style:vertical-align="top"/>
      <style:paragraph-properties fo:text-align="start" fo:margin-left="0cm"/>
      <style:text-properties style:font-name="Verdana" fo:font-size="12pt" fo:font-weight="bold" style:font-name-asian="Verdana" style:font-size-asian="12pt" style:font-weight-asian="bold" style:font-name-complex="Verdana" style:font-size-complex="12pt" style:font-weight-complex="bold"/>
    </style:style>
    <style:style style:name="ce63"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cm"/>
      <style:text-properties style:font-name="Verdana" fo:font-size="8pt" style:font-name-asian="Verdana" style:font-size-asian="8pt" style:font-name-complex="Verdana" style:font-size-complex="8pt"/>
    </style:style>
    <style:style style:name="ce177" style:family="table-cell" style:parent-style-name="Default" style:data-style-name="N0">
      <style:table-cell-properties style:text-align-source="fix" style:repeat-content="false" fo:background-color="transparent" fo:wrap-option="wrap" style:vertical-align="top"/>
      <style:paragraph-properties fo:text-align="center"/>
      <style:text-properties style:font-name="Verdana" fo:font-size="8pt" style:font-name-asian="Verdana" style:font-size-asian="8pt" style:font-name-complex="Verdana" style:font-size-complex="8pt"/>
    </style:style>
    <style:style style:name="ce10" style:family="table-cell" style:parent-style-name="Default" style:data-style-name="N0">
      <style:table-cell-properties style:text-align-source="fix" style:repeat-content="false" fo:background-color="transparent" fo:wrap-option="wrap" style:vertical-align="top"/>
      <style:paragraph-properties fo:text-align="center"/>
      <style:text-properties fo:color="#3366ff" style:font-name="Verdana" fo:font-size="8pt" style:font-name-asian="Verdana" style:font-size-asian="8pt" style:font-name-complex="Verdana" style:font-size-complex="8pt"/>
    </style:style>
    <style:style style:name="ce179" style:family="table-cell" style:parent-style-name="Default" style:data-style-name="N0">
      <style:table-cell-properties fo:border-bottom="2.49pt solid #000000" fo:background-color="#ccffcc" style:text-align-source="fix" style:repeat-content="false" fo:wrap-option="wrap" fo:border-left="none" fo:border-right="2.49pt solid #000000" fo:border-top="2.49pt solid #000000" style:vertical-align="top"/>
      <style:paragraph-properties fo:text-align="center"/>
      <style:text-properties style:font-name="Verdana" fo:font-size="8pt" fo:font-weight="bold" style:font-name-asian="Verdana" style:font-size-asian="8pt" style:font-weight-asian="bold" style:font-name-complex="Verdana" style:font-size-complex="8pt" style:font-weight-complex="bold"/>
    </style:style>
    <style:style style:name="ce27"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center"/>
      <style:text-properties style:font-name="Verdana" fo:font-size="12pt" fo:font-weight="bold" style:font-name-asian="Verdana" style:font-size-asian="12pt" style:font-weight-asian="bold" style:font-name-complex="Verdana" style:font-size-complex="12pt" style:font-weight-complex="bold"/>
    </style:style>
    <style:style style:name="ce32"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Verdana" fo:font-size="12pt" fo:font-weight="bold" style:font-name-asian="Verdana" style:font-size-asian="12pt" style:font-weight-asian="bold" style:font-name-complex="Verdana" style:font-size-complex="12pt" style:font-weight-complex="bold"/>
    </style:style>
    <style:style style:name="ce137"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Verdana" fo:font-size="12pt" fo:font-weight="bold" style:font-name-asian="Verdana" style:font-size-asian="12pt" style:font-weight-asian="bold" style:font-name-complex="Verdana" style:font-size-complex="12pt" style:font-weight-complex="bold"/>
    </style:style>
    <style:style style:name="ce4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center"/>
      <style:text-properties style:font-name="Verdana" fo:font-size="12pt" fo:font-weight="bold" style:font-name-asian="Verdana" style:font-size-asian="12pt" style:font-weight-asian="bold" style:font-name-complex="Verdana" style:font-size-complex="12pt" style:font-weight-complex="bold"/>
    </style:style>
    <style:style style:name="ce53"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Verdana" fo:font-size="12pt" fo:font-style="italic" fo:font-weight="bold" style:font-name-asian="Verdana" style:font-size-asian="12pt" style:font-style-asian="italic" style:font-weight-asian="bold" style:font-name-complex="Verdana" style:font-size-complex="12pt" style:font-style-complex="italic" style:font-weight-complex="bold"/>
    </style:style>
    <style:style style:name="ce64"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center"/>
      <style:text-properties style:font-name="Verdana" fo:font-size="8pt" style:font-name-asian="Verdana" style:font-size-asian="8pt" style:font-name-complex="Verdana" style:font-size-complex="8pt"/>
    </style:style>
    <style:style style:name="ce85" style:family="table-cell" style:parent-style-name="Default" style:data-style-name="N0">
      <style:table-cell-properties style:text-align-source="fix" style:repeat-content="false" fo:background-color="transparent" fo:wrap-option="wrap" style:vertical-align="top"/>
      <style:paragraph-properties fo:text-align="center"/>
    </style:style>
    <style:style style:name="ce96" style:family="table-cell" style:parent-style-name="Default" style:data-style-name="N0">
      <style:table-cell-properties fo:background-color="transparent" fo:wrap-option="wrap" style:vertical-align="top"/>
      <style:text-properties style:font-name="Verdana" fo:font-size="12pt" fo:font-weight="bold" style:font-name-asian="Verdana" style:font-size-asian="12pt" style:font-weight-asian="bold" style:font-name-complex="Verdana" style:font-size-complex="12pt" style:font-weight-complex="bold"/>
    </style:style>
    <style:style style:name="ce188" style:family="table-cell" style:parent-style-name="Default" style:data-style-name="N0">
      <style:table-cell-properties fo:border-bottom="2.49pt solid #000000" fo:background-color="#ffcc99" style:text-align-source="fix" style:repeat-content="false" fo:wrap-option="wrap" fo:border-left="2.49pt solid #000000" fo:border-right="0.06pt solid #000000" fo:border-top="2.49pt solid #000000" style:vertical-align="top"/>
      <style:paragraph-properties fo:text-align="start" fo:margin-left="0cm"/>
      <style:text-properties style:font-name="Verdana" fo:font-size="12pt" fo:font-weight="bold" style:font-name-asian="Verdana" style:font-size-asian="12pt" style:font-weight-asian="bold" style:font-name-complex="Verdana" style:font-size-complex="12pt" style:font-weight-complex="bold"/>
    </style:style>
    <style:style style:name="ce138" style:family="table-cell" style:parent-style-name="Default" style:data-style-name="N0">
      <style:table-cell-properties fo:background-color="#ffff00" fo:wrap-option="wrap" fo:border="0.06pt solid #000000" style:vertical-align="top"/>
      <style:text-properties style:font-name="Verdana" fo:font-size="8pt" fo:font-weight="bold" style:font-name-asian="Verdana" style:font-size-asian="8pt" style:font-weight-asian="bold" style:font-name-complex="Verdana" style:font-size-complex="8pt" style:font-weight-complex="bold"/>
    </style:style>
    <style:style style:name="ce34" style:family="table-cell" style:parent-style-name="Default" style:data-style-name="N0">
      <style:table-cell-properties fo:background-color="transparent" fo:wrap-option="wrap" fo:border="0.06pt solid #000000" style:vertical-align="top"/>
      <style:text-properties style:font-name="Verdana" fo:font-size="8pt" fo:font-weight="bold" style:font-name-asian="Verdana" style:font-size-asian="8pt" style:font-weight-asian="bold" style:font-name-complex="Verdana" style:font-size-complex="8pt" style:font-weight-complex="bold"/>
    </style:style>
    <style:style style:name="ce101" style:family="table-cell" style:parent-style-name="Default" style:data-style-name="N0">
      <style:table-cell-properties fo:background-color="#ffff00" style:text-align-source="fix" style:repeat-content="false" fo:wrap-option="wrap" fo:border="0.06pt solid #000000" style:vertical-align="top"/>
      <style:paragraph-properties fo:text-align="start" fo:margin-left="0cm"/>
      <style:text-properties style:font-name="Verdana" fo:font-size="8pt" fo:font-weight="bold" style:font-name-asian="Verdana" style:font-size-asian="8pt" style:font-weight-asian="bold" style:font-name-complex="Verdana" style:font-size-complex="8pt" style:font-weight-complex="bold"/>
    </style:style>
    <style:style style:name="ce102" style:family="table-cell" style:parent-style-name="Default" style:data-style-name="N0">
      <style:table-cell-properties fo:background-color="#ffff00" style:cell-protect="none" style:print-content="true" fo:wrap-option="wrap" fo:border="0.06pt solid #000000" style:shrink-to-fit="true" style:vertical-align="top"/>
      <style:text-properties style:font-name="Verdana" fo:font-size="8pt" fo:font-weight="bold" style:font-name-asian="Verdana" style:font-size-asian="8pt" style:font-weight-asian="bold" style:font-name-complex="Verdana" style:font-size-complex="8pt" style:font-weight-complex="bold"/>
    </style:style>
    <style:style style:name="ce45" style:family="table-cell" style:parent-style-name="Default" style:data-style-name="N0">
      <style:table-cell-properties fo:border="0.06pt solid #000000" style:vertical-align="top"/>
      <style:text-properties style:font-name="Verdana" fo:font-size="8pt" fo:font-weight="bold" style:font-name-asian="Verdana" style:font-size-asian="8pt" style:font-weight-asian="bold" style:font-name-complex="Verdana" style:font-size-complex="8pt" style:font-weight-complex="bold"/>
    </style:style>
    <style:style style:name="ce48" style:family="table-cell" style:parent-style-name="Default" style:data-style-name="N0">
      <style:table-cell-properties fo:border-bottom="0.06pt solid #000000" fo:background-color="transparent" fo:wrap-option="wrap" fo:border-left="0.06pt solid #000000" fo:border-right="0.06pt solid #000000" fo:border-top="none" style:vertical-align="top"/>
      <style:text-properties style:font-name="Verdana" fo:font-size="8pt" fo:font-weight="bold" style:font-name-asian="Verdana" style:font-size-asian="8pt" style:font-weight-asian="bold" style:font-name-complex="Verdana" style:font-size-complex="8pt" style:font-weight-complex="bold"/>
    </style:style>
    <style:style style:name="ce195" style:family="table-cell" style:parent-style-name="Default" style:data-style-name="N0">
      <style:table-cell-properties style:text-align-source="fix" style:repeat-content="false" fo:background-color="transparent" fo:wrap-option="wrap" style:vertical-align="top"/>
      <style:paragraph-properties fo:text-align="center"/>
      <style:text-properties style:font-name="Verdana" fo:font-size="12pt" style:font-name-asian="Verdana" style:font-size-asian="12pt" style:font-name-complex="Verdana" style:font-size-complex="12pt"/>
    </style:style>
    <style:style style:name="ce11" style:family="table-cell" style:parent-style-name="Default" style:data-style-name="N0">
      <style:table-cell-properties style:text-align-source="fix" style:repeat-content="false" fo:background-color="transparent" fo:wrap-option="wrap" style:vertical-align="top"/>
      <style:paragraph-properties fo:text-align="center"/>
      <style:text-properties fo:color="#3366ff" style:font-name="Verdana" fo:font-size="12pt" style:font-name-asian="Verdana" style:font-size-asian="12pt" style:font-name-complex="Verdana" style:font-size-complex="12pt"/>
    </style:style>
    <style:style style:name="ce197" style:family="table-cell" style:parent-style-name="Default" style:data-style-name="N0">
      <style:table-cell-properties fo:border-bottom="2.49pt solid #000000" fo:background-color="#ccffcc" style:text-align-source="fix" style:repeat-content="false" fo:wrap-option="wrap" fo:border-left="none" fo:border-right="2.49pt solid #000000" fo:border-top="2.49pt solid #000000" style:vertical-align="top"/>
      <style:paragraph-properties fo:text-align="start" fo:margin-left="0cm"/>
      <style:text-properties style:font-name="Verdana" fo:font-size="8pt" fo:font-weight="bold" style:font-name-asian="Verdana" style:font-size-asian="8pt" style:font-weight-asian="bold" style:font-name-complex="Verdana" style:font-size-complex="8pt" style:font-weight-complex="bold"/>
    </style:style>
    <style:style style:name="ce145"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Verdana" fo:font-size="12pt" fo:font-weight="bold" style:font-name-asian="Verdana" style:font-size-asian="12pt" style:font-weight-asian="bold" style:font-name-complex="Verdana" style:font-size-complex="12pt" style:font-weight-complex="bold"/>
    </style:style>
    <style:style style:name="ce35"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Verdana" fo:font-size="12pt" fo:font-weight="bold" style:font-name-asian="Verdana" style:font-size-asian="12pt" style:font-weight-asian="bold" style:font-name-complex="Verdana" style:font-size-complex="12pt" style:font-weight-complex="bold"/>
    </style:style>
    <style:style style:name="ce139"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333333" style:font-name="Verdana" fo:font-size="12pt" fo:font-weight="bold" style:font-name-asian="Verdana" style:font-size-asian="12pt" style:font-weight-asian="bold" style:font-name-complex="Verdana" style:font-size-complex="12pt" style:font-weight-complex="bold"/>
    </style:style>
    <style:style style:name="ce46"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top"/>
      <style:paragraph-properties fo:text-align="center"/>
      <style:text-properties fo:color="#333333" style:font-name="Verdana" fo:font-size="12pt" fo:font-weight="bold" style:font-name-asian="Verdana" style:font-size-asian="12pt" style:font-weight-asian="bold" style:font-name-complex="Verdana" style:font-size-complex="12pt" style:font-weight-complex="bold"/>
    </style:style>
    <style:style style:name="ce51"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Verdana" fo:font-size="11pt" style:font-name-asian="Verdana" style:font-size-asian="11pt" style:font-name-complex="Verdana" style:font-size-complex="11pt"/>
    </style:style>
    <style:style style:name="ce104"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Verdana" fo:font-size="11pt" fo:font-weight="bold" style:font-name-asian="Verdana" style:font-size-asian="11pt" style:font-weight-asian="bold" style:font-name-complex="Verdana" style:font-size-complex="11pt" style:font-weight-complex="bold"/>
    </style:style>
    <style:style style:name="ce65"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center"/>
      <style:text-properties style:font-name="Verdana" fo:font-size="12pt" style:font-name-asian="Verdana" style:font-size-asian="12pt" style:font-name-complex="Verdana" style:font-size-complex="12pt"/>
    </style:style>
    <style:style style:name="ce86" style:family="table-cell" style:parent-style-name="Default" style:data-style-name="N0">
      <style:table-cell-properties style:text-align-source="fix" style:repeat-content="false" fo:background-color="transparent" fo:wrap-option="wrap" style:vertical-align="top"/>
      <style:paragraph-properties fo:text-align="center"/>
      <style:text-properties fo:font-size="12pt" style:font-size-asian="12pt" style:font-size-complex="12pt"/>
    </style:style>
    <style:style style:name="ce206" style:family="table-cell" style:parent-style-name="Default" style:data-style-name="N0">
      <style:table-cell-properties fo:background-color="transparent" fo:wrap-option="wrap" style:vertical-align="top"/>
      <style:paragraph-properties fo:margin-left="0cm" style:writing-mode="lr-tb"/>
      <style:text-properties style:font-name="Verdana" fo:font-size="8pt" style:font-name-asian="Verdana" style:font-size-asian="8pt" style:font-name-complex="Verdana" style:font-size-complex="8pt"/>
    </style:style>
    <style:style style:name="ce8" style:family="table-cell" style:parent-style-name="Default" style:data-style-name="N0">
      <style:table-cell-properties fo:background-color="transparent" fo:wrap-option="wrap" style:vertical-align="top"/>
      <style:paragraph-properties fo:margin-left="0cm" style:writing-mode="lr-tb"/>
      <style:text-properties style:font-name="Verdana" fo:font-size="9pt" fo:font-weight="bold" style:font-name-asian="Verdana" style:font-size-asian="9pt" style:font-weight-asian="bold" style:font-name-complex="Verdana" style:font-size-complex="9pt" style:font-weight-complex="bold"/>
    </style:style>
    <style:style style:name="ce12" style:family="table-cell" style:parent-style-name="Default" style:data-style-name="N0">
      <style:table-cell-properties fo:background-color="transparent" fo:wrap-option="wrap" style:vertical-align="top"/>
      <style:paragraph-properties fo:margin-left="0cm" style:writing-mode="lr-tb"/>
      <style:text-properties fo:color="#3366ff" style:font-name="Verdana" fo:font-size="8pt" style:font-name-asian="Verdana" style:font-size-asian="8pt" style:font-name-complex="Verdana" style:font-size-complex="8pt"/>
    </style:style>
    <style:style style:name="ce209" style:family="table-cell" style:parent-style-name="Default" style:data-style-name="N0">
      <style:table-cell-properties fo:border-bottom="2.49pt solid #000000" fo:background-color="#ccffcc" fo:wrap-option="wrap" fo:border-left="0.06pt solid #000000" fo:border-right="none" fo:border-top="2.49pt solid #000000" style:vertical-align="top"/>
      <style:paragraph-properties fo:margin-left="0cm" style:writing-mode="lr-tb"/>
      <style:text-properties style:font-name="Verdana" fo:font-size="12pt" fo:font-weight="bold" style:font-name-asian="Verdana" style:font-size-asian="12pt" style:font-weight-asian="bold" style:font-name-complex="Verdana" style:font-size-complex="12pt" style:font-weight-complex="bold"/>
    </style:style>
    <style:style style:name="ce28" style:family="table-cell" style:parent-style-name="Default" style:data-style-name="N0">
      <style:table-cell-properties fo:border-bottom="0.06pt solid #000000" fo:background-color="transparent" fo:wrap-option="wrap" fo:border-left="0.06pt solid #000000" fo:border-right="0.06pt solid #000000" fo:border-top="none" style:vertical-align="top"/>
      <style:paragraph-properties fo:margin-left="0cm" style:writing-mode="lr-tb"/>
      <style:text-properties style:font-name="Verdana" fo:font-size="8pt" style:font-name-asian="Verdana" style:font-size-asian="8pt" style:font-name-complex="Verdana" style:font-size-complex="8pt"/>
    </style:style>
    <style:style style:name="ce144" style:family="table-cell" style:parent-style-name="Default" style:data-style-name="N0">
      <style:table-cell-properties fo:background-color="#ffff00" fo:wrap-option="wrap" fo:border="0.06pt solid #000000" style:vertical-align="top"/>
      <style:paragraph-properties fo:margin-left="0cm" style:writing-mode="lr-tb"/>
      <style:text-properties style:font-name="Verdana" fo:font-size="8pt" style:font-name-asian="Verdana" style:font-size-asian="8pt" style:font-name-complex="Verdana" style:font-size-complex="8pt"/>
    </style:style>
    <style:style style:name="ce36" style:family="table-cell" style:parent-style-name="Default" style:data-style-name="N0">
      <style:table-cell-properties fo:background-color="transparent" fo:wrap-option="wrap" fo:border="0.06pt solid #000000" style:vertical-align="top"/>
      <style:paragraph-properties fo:margin-left="0cm" style:writing-mode="lr-tb"/>
      <style:text-properties style:font-name="Verdana" fo:font-size="8pt" style:font-name-asian="Verdana" style:font-size-asian="8pt" style:font-name-complex="Verdana" style:font-size-complex="8pt"/>
    </style:style>
    <style:style style:name="ce140" style:family="table-cell" style:parent-style-name="Default" style:data-style-name="N0">
      <style:table-cell-properties fo:background-color="#ffff00" style:cell-protect="none" style:print-content="true" fo:wrap-option="wrap" fo:border="0.06pt solid #000000" style:shrink-to-fit="true" style:vertical-align="top"/>
      <style:paragraph-properties fo:margin-left="0cm" style:writing-mode="lr-tb"/>
      <style:text-properties style:font-name="Verdana" fo:font-size="8pt" style:font-name-asian="Verdana" style:font-size-asian="8pt" style:font-name-complex="Verdana" style:font-size-complex="8pt"/>
    </style:style>
    <style:style style:name="ce37" style:family="table-cell" style:parent-style-name="Default" style:data-style-name="N0">
      <style:table-cell-properties style:cell-protect="none" style:print-content="true" fo:background-color="transparent" fo:wrap-option="wrap" fo:border="0.06pt solid #000000" style:shrink-to-fit="true" style:vertical-align="top"/>
      <style:paragraph-properties fo:margin-left="0cm" style:writing-mode="lr-tb"/>
      <style:text-properties style:font-name="Verdana" fo:font-size="8pt" style:font-name-asian="Verdana" style:font-size-asian="8pt" style:font-name-complex="Verdana" style:font-size-complex="8pt"/>
    </style:style>
    <style:style style:name="ce50" style:family="table-cell" style:parent-style-name="Default" style:data-style-name="N0">
      <style:table-cell-properties style:cell-protect="none" style:print-content="true" fo:background-color="transparent" fo:wrap-option="wrap" fo:border="0.06pt solid #000000" style:vertical-align="top"/>
      <style:paragraph-properties fo:margin-left="0cm" style:writing-mode="lr-tb"/>
      <style:text-properties style:font-name="Verdana" fo:font-size="8pt" style:font-name-asian="Verdana" style:font-size-asian="8pt" style:font-name-complex="Verdana" style:font-size-complex="8pt"/>
    </style:style>
    <style:style style:name="ce56" style:family="table-cell" style:parent-style-name="Default" style:data-style-name="N0">
      <style:table-cell-properties style:text-align-source="fix" style:repeat-content="false" fo:wrap-option="wrap" style:vertical-align="middle"/>
      <style:paragraph-properties fo:text-align="justify"/>
      <style:text-properties style:font-name="Times New Roman" fo:font-size="12pt" style:font-name-asian="Times New Roman1" style:font-size-asian="12pt" style:font-name-complex="Times New Roman1" style:font-size-complex="12pt"/>
    </style:style>
    <style:style style:name="ce59"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justify"/>
      <style:text-properties style:font-name="Times New Roman" fo:font-size="12pt" style:font-name-asian="Times New Roman1" style:font-size-asian="12pt" style:font-name-complex="Times New Roman1" style:font-size-complex="12pt"/>
    </style:style>
    <style:style style:name="ce87" style:family="table-cell" style:parent-style-name="Default" style:data-style-name="N0">
      <style:table-cell-properties fo:border-bottom="none" fo:background-color="transparent" fo:wrap-option="wrap" fo:border-left="none" fo:border-right="none" fo:border-top="0.06pt solid #000000" style:vertical-align="top"/>
      <style:paragraph-properties fo:margin-left="0cm" style:writing-mode="lr-tb"/>
      <style:text-properties style:font-name="Verdana" fo:font-size="8pt" style:font-name-asian="Verdana" style:font-size-asian="8pt" style:font-name-complex="Verdana" style:font-size-complex="8pt"/>
    </style:style>
    <style:style style:name="ce219" style:family="table-cell" style:parent-style-name="Default" style:data-style-name="N0">
      <style:table-cell-properties fo:background-color="#ffff00" style:text-align-source="fix" style:repeat-content="false" fo:wrap-option="wrap" fo:border="2.01pt solid #000000" style:vertical-align="top"/>
      <style:paragraph-properties fo:text-align="start" fo:margin-left="0cm"/>
      <style:text-properties style:font-name="Verdana" fo:font-size="12pt" fo:font-weight="bold" style:font-name-asian="Verdana" style:font-size-asian="12pt" style:font-weight-asian="bold" style:font-name-complex="Verdana" style:font-size-complex="12pt" style:font-weight-complex="bold"/>
    </style:style>
    <style:style style:name="ce131"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Verdana" fo:font-size="8pt" style:font-name-asian="Verdana" style:font-size-asian="8pt" style:font-name-complex="Verdana" style:font-size-complex="8pt"/>
    </style:style>
    <style:style style:name="ce95" style:family="table-cell" style:parent-style-name="Default" style:data-style-name="N0">
      <style:table-cell-properties fo:background-color="#ffff00" style:text-align-source="fix" style:repeat-content="false" fo:wrap-option="wrap" fo:border="0.06pt solid #000000" style:vertical-align="top"/>
      <style:paragraph-properties fo:text-align="start" fo:margin-left="0cm"/>
      <style:text-properties style:font-name="Verdana" fo:font-size="8pt" style:font-name-asian="Verdana" style:font-size-asian="8pt" style:font-name-complex="Verdana" style:font-size-complex="8pt"/>
    </style:style>
    <style:style style:name="ce38" style:family="table-cell" style:parent-style-name="Hyperlink"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Verdana" fo:font-size="8pt" style:text-underline-style="solid" style:text-underline-width="auto" style:text-underline-color="font-color" style:font-name-asian="Verdana" style:font-size-asian="8pt" style:font-name-complex="Verdana" style:font-size-complex="8pt"/>
    </style:style>
    <style:style style:name="ce39" style:family="table-cell" style:parent-style-name="Hyperlink"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Verdana" fo:font-size="8pt" style:text-underline-style="none" style:font-name-asian="Verdana" style:font-size-asian="8pt" style:font-name-complex="Verdana" style:font-size-complex="8pt"/>
    </style:style>
    <style:style style:name="ce224" style:family="table-cell" style:parent-style-name="Default" style:data-style-name="N0">
      <style:table-cell-properties fo:border-bottom="2.01pt solid #000000" style:text-align-source="fix" style:repeat-content="false" fo:background-color="transparent" fo:wrap-option="wrap" fo:border-left="none" fo:border-right="2.01pt solid #000000" fo:border-top="2.01pt solid #000000" style:vertical-align="top"/>
      <style:paragraph-properties fo:text-align="start" fo:margin-left="0cm"/>
      <style:text-properties style:font-name="Verdana" fo:font-size="12pt" fo:font-weight="bold" style:font-name-asian="Verdana" style:font-size-asian="12pt" style:font-weight-asian="bold" style:font-name-complex="Verdana" style:font-size-complex="12pt" style:font-weight-complex="bold"/>
    </style:style>
    <style:style style:name="ce136" style:family="table-cell" style:parent-style-name="Default" style:data-style-name="N0">
      <style:table-cell-properties fo:background-color="#ffff00" style:text-align-source="fix" style:repeat-content="false" fo:wrap-option="wrap" fo:border="0.06pt solid #000000" style:vertical-align="top"/>
      <style:paragraph-properties fo:text-align="start" fo:margin-left="0cm"/>
      <style:text-properties style:font-name="Verdana" fo:font-size="8pt" style:font-name-asian="Verdana" style:font-size-asian="8pt" style:font-name-complex="Verdana" style:font-size-complex="8pt"/>
    </style:style>
    <style:style style:name="ce130" style:family="table-cell" style:parent-style-name="Default" style:data-style-name="N0">
      <style:table-cell-properties fo:border-bottom="0.06pt solid #000000" fo:background-color="#ffff00" style:text-align-source="fix" style:repeat-content="false" fo:wrap-option="wrap" fo:border-left="0.06pt solid #000000" fo:border-right="0.06pt solid #000000" fo:border-top="none" style:vertical-align="top"/>
      <style:paragraph-properties fo:text-align="start" fo:margin-left="0cm"/>
      <style:text-properties style:font-name="Verdana" fo:font-size="8pt" style:font-name-asian="Verdana" style:font-size-asian="8pt" style:font-name-complex="Verdana" style:font-size-complex="8pt"/>
    </style:style>
    <style:style style:name="ce66"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top"/>
      <style:paragraph-properties fo:text-align="start" fo:margin-left="0cm"/>
      <style:text-properties style:font-name="Verdana" fo:font-size="8pt" style:font-name-asian="Verdana" style:font-size-asian="8pt" style:font-name-complex="Verdana" style:font-size-complex="8pt"/>
    </style:style>
    <style:style style:name="ce69"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top"/>
      <style:paragraph-properties fo:text-align="start" fo:margin-left="0cm"/>
      <style:text-properties style:font-name="Verdana" fo:font-size="8pt" style:font-name-asian="Verdana" style:font-size-asian="8pt" style:font-name-complex="Verdana" style:font-size-complex="8pt"/>
    </style:style>
    <style:style style:name="ce72" style:family="table-cell" style:parent-style-name="Default" style:data-style-name="N0">
      <style:table-cell-properties fo:border-bottom="none" fo:background-color="transparent" fo:wrap-option="wrap" fo:border-left="none" fo:border-right="0.06pt solid #000000" fo:border-top="none" style:vertical-align="top"/>
    </style:style>
    <style:style style:name="ce75"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top"/>
      <style:paragraph-properties fo:text-align="start" fo:margin-left="0cm"/>
      <style:text-properties style:font-name="Verdana" fo:font-size="9pt" style:font-name-asian="Verdana" style:font-size-asian="9pt" style:font-name-complex="Verdana" style:font-size-complex="9pt"/>
    </style:style>
    <style:style style:name="ce88"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top"/>
      <style:paragraph-properties fo:text-align="start" fo:margin-left="0cm"/>
      <style:text-properties style:font-name="Verdana" fo:font-size="9pt" style:font-name-asian="Verdana" style:font-size-asian="9pt" style:font-name-complex="Verdana" style:font-size-complex="9pt"/>
    </style:style>
    <style:style style:name="ce58" style:family="table-cell" style:parent-style-name="Default" style:data-style-name="N0">
      <style:table-cell-properties fo:background-color="transparent" fo:wrap-option="wrap" style:vertical-align="top"/>
      <style:text-properties style:font-name="Verdana" fo:font-size="8pt" style:font-name-asian="Verdana" style:font-size-asian="8pt" style:font-name-complex="Verdana" style:font-size-complex="8pt"/>
    </style:style>
    <style:style style:name="ce1" style:family="table-cell" style:parent-style-name="Default" style:data-style-name="N0"/>
    <style:style style:name="ce91" style:family="table-cell" style:parent-style-name="Default" style:data-style-name="N0">
      <style:table-cell-properties fo:background-color="transparent"/>
      <style:text-properties style:font-name="Verdana" style:font-name-asian="Verdana" style:font-name-complex="Verdana"/>
    </style:style>
    <style:style style:name="ce92" style:family="table-cell" style:parent-style-name="Default" style:data-style-name="N0">
      <style:table-cell-properties fo:background-color="transparent" style:vertical-align="automatic"/>
      <style:text-properties style:font-name="Verdana" fo:font-style="italic" fo:font-weight="bold" style:font-name-asian="Verdana" style:font-style-asian="italic" style:font-weight-asian="bold" style:font-name-complex="Verdana" style:font-style-complex="italic" style:font-weight-complex="bold"/>
    </style:style>
    <style:style style:name="ce90" style:family="table-cell" style:parent-style-name="Default" style:data-style-name="N0">
      <style:table-cell-properties fo:background-color="transparent"/>
    </style:style>
    <style:style style:name="ce93" style:family="table-cell" style:parent-style-name="Default" style:data-style-name="N0">
      <style:table-cell-properties fo:background-color="transparent"/>
      <style:text-properties style:font-name="Arial1" style:font-name-asian="Arial1" style:font-name-complex="Arial1"/>
    </style:style>
    <style:style style:name="ce94" style:family="table-cell" style:parent-style-name="Default" style:data-style-name="N0">
      <style:table-cell-properties fo:wrap-option="wrap" fo:border="0.06pt solid #000000" style:vertical-align="top"/>
      <style:text-properties style:font-name="Arial1" style:font-name-asian="Arial1" style:font-name-complex="Arial1"/>
    </style:style>
    <style:style style:name="T1" style:family="text">
      <style:text-properties fo:color="#000000" style:font-name="F" fo:font-size="8pt" fo:font-weight="normal" style:text-underline-style="none" style:text-underline-color="font-color" style:text-line-through-type="none" fo:font-style="italic" style:text-outline="false" fo:text-shadow="none" style:font-name-asian="Verdana" style:font-name-complex="Verdana" style:font-size-asian="8pt" style:font-size-complex="8pt" style:font-weight-asian="normal" style:font-weight-complex="normal" style:font-style-asian="italic" style:font-style-complex="italic"/>
    </style:style>
    <style:style style:name="T2" style:family="text">
      <style:text-properties fo:color="#000000" style:font-name="F" fo:font-size="8pt" fo:font-weight="bold" style:text-underline-style="none" style:text-underline-color="font-color" style:text-line-through-type="none" fo:font-style="normal" style:text-outline="false" fo:text-shadow="none" style:font-name-asian="Verdana" style:font-name-complex="Verdana" style:font-size-asian="8pt" style:font-size-complex="8pt" style:font-weight-asian="bold" style:font-weight-complex="bold" style:font-style-asian="normal" style:font-style-complex="normal"/>
    </style:style>
    <style:style style:name="T3" style:family="text">
      <style:text-properties fo:color="#000000" style:font-name="F" fo:font-size="8pt" fo:font-weight="normal" style:text-underline-style="none" style:text-underline-color="font-color" style:text-line-through-type="none" fo:font-style="normal" style:text-outline="false" fo:text-shadow="none" style:text-position="33% 58%" style:font-name-asian="Verdana" style:font-name-complex="Verdana" style:font-size-asian="8pt" style:font-size-complex="8pt" style:font-weight-asian="normal" style:font-weight-complex="normal" style:font-style-asian="normal" style:font-style-complex="normal"/>
    </style:style>
    <style:style style:name="T4" style:family="text">
      <style:text-properties fo:color="#000000" style:font-name="F" fo:font-size="8pt" fo:font-weight="normal" style:text-underline-style="none" style:text-underline-color="font-color" style:text-line-through-type="none" fo:font-style="normal" style:text-outline="false" fo:text-shadow="none" style:font-name-asian="Verdana" style:font-name-complex="Verdana" style:font-size-asian="8pt" style:font-size-complex="8pt" style:font-weight-asian="normal" style:font-weight-complex="normal" style:font-style-asian="normal" style:font-style-complex="normal"/>
    </style:style>
    <style:style style:name="T5" style:family="text">
      <style:text-properties fo:color="#0070c0" style:font-name="F" fo:font-size="8pt" fo:font-weight="normal" style:text-underline-style="none" style:text-underline-color="font-color" style:text-line-through-type="none" fo:font-style="normal" style:text-outline="false" fo:text-shadow="none" style:font-name-asian="Verdana" style:font-name-complex="Verdana" style:font-size-asian="8pt" style:font-size-complex="8pt" style:font-weight-asian="normal" style:font-weight-complex="normal" style:font-style-asian="normal" style:font-style-complex="normal"/>
    </style:style>
    <style:style style:name="T6" style:family="text">
      <style:text-properties style:font-name="F" fo:font-size="8pt" fo:font-weight="normal" style:text-underline-style="none" style:text-underline-color="font-color" style:text-line-through-type="none" fo:font-style="normal" style:text-outline="false" fo:text-shadow="none" style:font-name-asian="Verdana" style:font-name-complex="Verdana" style:font-size-asian="8pt" style:font-size-complex="8pt" style:font-weight-asian="normal" style:font-weight-complex="normal" style:font-style-asian="normal" style:font-style-complex="normal" fo:color="#000000"/>
    </style:style>
    <style:style style:name="T7" style:family="text">
      <style:text-properties style:font-name="F" fo:font-size="8pt" fo:font-weight="normal" style:text-underline-style="none" style:text-underline-color="font-color" style:text-line-through-type="none" fo:font-style="normal" style:text-outline="false" fo:text-shadow="none" style:font-name-asian="Verdana" style:font-name-complex="Verdana" style:font-size-asian="8pt" style:font-size-complex="8pt" style:font-weight-asian="normal" style:font-weight-complex="normal" style:font-style-asian="normal" style:font-style-complex="normal" fo:color="#ff0000"/>
    </style:style>
    <style:style style:name="T8" style:family="text">
      <style:text-properties style:font-name="F" fo:font-size="8pt" style:text-underline-style="none" style:text-underline-color="font-color" style:text-line-through-type="none" fo:font-style="normal" style:text-outline="false" fo:text-shadow="none" style:font-name-asian="Verdana" style:font-name-complex="Verdana" style:font-size-asian="8pt" style:font-size-complex="8pt" style:font-style-asian="normal" style:font-style-complex="normal" fo:color="#ff0000" fo:font-weight="bold" style:font-weight-asian="bold" style:font-weight-complex="bold"/>
    </style:style>
    <style:style style:name="T9" style:family="text">
      <style:text-properties style:font-name="F" fo:font-size="8pt" style:text-underline-style="none" style:text-underline-color="font-color" style:text-line-through-type="none" fo:font-style="normal" style:text-outline="false" fo:text-shadow="none" style:font-name-asian="Verdana" style:font-name-complex="Verdana" style:font-size-asian="8pt" style:font-size-complex="8pt" style:font-style-asian="normal" style:font-style-complex="normal" fo:color="#ff0000" fo:font-weight="normal" style:font-weight-asian="normal" style:font-weight-complex="normal"/>
    </style:style>
    <style:style style:name="T10" style:family="text">
      <style:text-properties style:font-name="F" fo:font-size="8pt" style:text-underline-style="none" style:text-underline-color="font-color" style:text-line-through-type="none" fo:font-style="normal" style:text-outline="false" fo:text-shadow="none" style:font-name-asian="Verdana" style:font-name-complex="Verdana" style:font-size-asian="8pt" style:font-size-complex="8pt" style:font-style-asian="normal" style:font-style-complex="normal" fo:font-weight="normal" style:font-weight-asian="normal" style:font-weight-complex="normal" fo:color="#000000"/>
    </style:style>
    <style:style style:name="T11" style:family="text">
      <style:text-properties style:font-name="F" fo:font-size="8pt" style:text-underline-style="none" style:text-underline-color="font-color" fo:font-style="normal" style:text-outline="false" fo:text-shadow="none" style:font-name-asian="Verdana" style:font-name-complex="Verdana" style:font-size-asian="8pt" style:font-size-complex="8pt" style:font-style-asian="normal" style:font-style-complex="normal" fo:color="#ff0000" fo:font-weight="bold" style:text-line-through-type="single" style:font-weight-asian="bold" style:font-weight-complex="bold"/>
    </style:style>
    <style:style style:name="T12" style:family="text">
      <style:text-properties style:font-name="F" fo:font-size="8pt" style:text-underline-style="none" style:text-underline-color="font-color" fo:font-style="normal" style:text-outline="false" fo:text-shadow="none" style:font-name-asian="Verdana" style:font-name-complex="Verdana" style:font-size-asian="8pt" style:font-size-complex="8pt" style:font-style-asian="normal" style:font-style-complex="normal" fo:color="#ff0000" style:text-line-through-type="single" fo:font-weight="normal" style:font-weight-asian="normal" style:font-weight-complex="normal"/>
    </style:style>
    <style:style style:name="T13" style:family="text">
      <style:text-properties style:font-name="F" fo:font-size="8pt" style:text-underline-style="none" style:text-underline-color="font-color" fo:font-style="normal" style:text-outline="false" fo:text-shadow="none" style:font-name-asian="Verdana" style:font-name-complex="Verdana" style:font-size-asian="8pt" style:font-size-complex="8pt" style:font-style-asian="normal" style:font-style-complex="normal" fo:color="#ff0000" style:text-line-through-type="single" fo:font-weight="bold" style:font-weight-asian="bold" style:font-weight-complex="bold"/>
    </style:style>
    <style:style style:name="T14" style:family="text">
      <style:text-properties style:font-name="F" fo:font-size="8pt" style:text-underline-style="none" style:text-underline-color="font-color" fo:font-style="normal" style:text-outline="false" fo:text-shadow="none" style:font-name-asian="Verdana" style:font-name-complex="Verdana" style:font-size-asian="8pt" style:font-size-complex="8pt" style:font-style-asian="normal" style:font-style-complex="normal" fo:font-weight="normal" style:font-weight-asian="normal" style:font-weight-complex="normal" fo:color="#000000" style:text-line-through-type="none"/>
    </style:style>
    <style:style style:name="T15" style:family="text">
      <style:text-properties style:font-name="F" fo:font-size="8pt" fo:font-weight="normal" style:text-underline-style="none" style:text-underline-color="font-color" fo:font-style="normal" style:text-outline="false" fo:text-shadow="none" style:font-name-asian="Verdana" style:font-name-complex="Verdana" style:font-size-asian="8pt" style:font-size-complex="8pt" style:font-weight-asian="normal" style:font-weight-complex="normal" style:font-style-asian="normal" style:font-style-complex="normal" fo:color="#ff0000" style:text-line-through-type="single"/>
    </style:style>
    <style:style style:name="T16" style:family="text">
      <style:text-properties style:font-name="F" fo:font-size="8pt" fo:font-weight="normal" style:text-underline-style="none" style:text-underline-color="font-color" fo:font-style="normal" style:text-outline="false" fo:text-shadow="none" style:font-name-asian="Verdana" style:font-name-complex="Verdana" style:font-size-asian="8pt" style:font-size-complex="8pt" style:font-weight-asian="normal" style:font-weight-complex="normal" style:font-style-asian="normal" style:font-style-complex="normal" fo:color="#ff0000" style:text-line-through-type="none"/>
    </style:style>
    <style:style style:name="T17" style:family="text">
      <style:text-properties style:font-name="F" fo:font-size="8pt" style:text-underline-style="none" style:text-underline-color="font-color" fo:font-style="normal" style:text-outline="false" fo:text-shadow="none" style:font-name-asian="Verdana" style:font-name-complex="Verdana" style:font-size-asian="8pt" style:font-size-complex="8pt" style:font-style-asian="normal" style:font-style-complex="normal" fo:color="#ff0000" style:text-line-through-type="none" fo:font-weight="bold" style:font-weight-asian="bold" style:font-weight-complex="bold"/>
    </style:style>
    <style:style style:name="T18" style:family="text">
      <style:text-properties style:font-name="F" fo:font-size="8pt" style:text-underline-style="none" style:text-underline-color="font-color" fo:font-style="normal" style:text-outline="false" fo:text-shadow="none" style:font-name-asian="Verdana" style:font-name-complex="Verdana" style:font-size-asian="8pt" style:font-size-complex="8pt" style:font-style-asian="normal" style:font-style-complex="normal" fo:color="#ff0000" style:text-line-through-type="none" fo:font-weight="normal" style:font-weight-asian="normal" style:font-weight-complex="normal"/>
    </style:style>
    <style:style style:name="T19" style:family="text">
      <style:text-properties style:font-name="F" fo:font-size="8pt" style:text-underline-style="none" style:text-underline-color="font-color" fo:font-style="normal" style:text-outline="false" fo:text-shadow="none" style:font-name-asian="Verdana" style:font-name-complex="Verdana" style:font-size-asian="8pt" style:font-size-complex="8pt" style:font-style-asian="normal" style:font-style-complex="normal" fo:color="#ff0000" fo:font-weight="normal" style:font-weight-asian="normal" style:font-weight-complex="normal" style:text-line-through-type="single"/>
    </style:style>
    <style:style style:name="T20" style:family="text">
      <style:text-properties fo:color="#ff0000" style:font-name="F" fo:font-size="8pt" fo:font-weight="normal" style:text-underline-style="none" style:text-underline-color="font-color" style:text-line-through-type="none" fo:font-style="normal" style:text-outline="false" fo:text-shadow="none" style:font-name-asian="Verdana" style:font-name-complex="Verdana" style:font-size-asian="8pt" style:font-size-complex="8pt" style:font-weight-asian="normal" style:font-weight-complex="normal" style:font-style-asian="normal" style:font-style-complex="normal"/>
    </style:style>
    <style:style style:name="T21" style:family="text">
      <style:text-properties fo:color="#ff0000" style:font-name="F" fo:font-size="8pt" style:text-underline-style="none" style:text-underline-color="font-color" style:text-line-through-type="none" fo:font-style="normal" style:text-outline="false" fo:text-shadow="none" style:font-name-asian="Verdana" style:font-name-complex="Verdana" style:font-size-asian="8pt" style:font-size-complex="8pt" style:font-style-asian="normal" style:font-style-complex="normal" fo:font-weight="bold" style:font-weight-asian="bold" style:font-weight-complex="bold"/>
    </style:style>
    <style:style style:name="T22" style:family="text">
      <style:text-properties fo:color="#ff0000" style:font-name="F" fo:font-size="8pt" style:text-underline-style="none" style:text-underline-color="font-color" style:text-line-through-type="none" fo:font-style="normal" style:text-outline="false" fo:text-shadow="none" style:font-name-asian="Verdana" style:font-name-complex="Verdana" style:font-size-asian="8pt" style:font-size-complex="8pt" style:font-style-asian="normal" style:font-style-complex="normal" fo:font-weight="normal" style:font-weight-asian="normal" style:font-weight-complex="normal"/>
    </style:style>
    <style:style style:name="T23" style:family="text">
      <style:text-properties fo:color="#ff0000" style:font-name="F" fo:font-size="8pt" style:text-underline-style="none" style:text-underline-color="font-color" fo:font-style="normal" style:text-outline="false" fo:text-shadow="none" style:font-name-asian="Verdana" style:font-name-complex="Verdana" style:font-size-asian="8pt" style:font-size-complex="8pt" style:font-style-asian="normal" style:font-style-complex="normal" fo:font-weight="normal" style:text-line-through-type="single" style:font-weight-asian="normal" style:font-weight-complex="normal"/>
    </style:style>
    <style:style style:name="T24" style:family="text">
      <style:text-properties fo:color="#ff0000" style:font-name="F" fo:font-size="8pt" fo:font-weight="bold" style:text-underline-style="none" style:text-underline-color="font-color" style:text-line-through-type="none" fo:font-style="normal" style:text-outline="false" fo:text-shadow="none" style:font-name-asian="Verdana" style:font-name-complex="Verdana" style:font-size-asian="8pt" style:font-size-complex="8pt" style:font-weight-asian="bold" style:font-weight-complex="bold" style:font-style-asian="normal" style:font-style-complex="normal"/>
    </style:style>
    <style:style style:name="T25" style:family="text">
      <style:text-properties fo:color="#ff0000" style:font-name="F" fo:font-size="8pt" fo:font-weight="bold" style:text-underline-style="none" style:text-underline-color="font-color" fo:font-style="normal" style:text-outline="false" fo:text-shadow="none" style:font-name-asian="Verdana" style:font-name-complex="Verdana" style:font-size-asian="8pt" style:font-size-complex="8pt" style:font-weight-asian="bold" style:font-weight-complex="bold" style:font-style-asian="normal" style:font-style-complex="normal" style:text-line-through-type="single"/>
    </style:style>
    <style:style style:name="T26" style:family="text">
      <style:text-properties fo:color="#ff0000" style:font-name="F" fo:font-size="8pt" style:text-underline-style="none" style:text-underline-color="font-color" fo:font-style="normal" style:text-outline="false" fo:text-shadow="none" style:font-name-asian="Verdana" style:font-name-complex="Verdana" style:font-size-asian="8pt" style:font-size-complex="8pt" style:font-style-asian="normal" style:font-style-complex="normal" fo:font-weight="normal" style:font-weight-asian="normal" style:font-weight-complex="normal" style:text-line-through-type="single"/>
    </style:style>
    <style:style style:name="T27" style:family="text">
      <style:text-properties fo:color="#0070c0" style:font-name="F" fo:font-size="12pt" fo:font-weight="bold" style:text-underline-style="none" style:text-underline-color="font-color" style:text-line-through-type="none" fo:font-style="normal" style:text-outline="false" fo:text-shadow="none" style:font-name-asian="Verdana" style:font-name-complex="Verdana"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tabel" table:style-name="ta1">
        <table:table-column table:style-name="co1" table:default-cell-style-name="ce2"/>
        <table:table-column table:style-name="co2" table:default-cell-style-name="ce100"/>
        <table:table-column table:style-name="co3" table:default-cell-style-name="ce100"/>
        <table:table-column table:style-name="co4" table:default-cell-style-name="ce163"/>
        <table:table-column table:style-name="co5" table:default-cell-style-name="ce100"/>
        <table:table-column table:style-name="co6" table:default-cell-style-name="ce177"/>
        <table:table-column table:style-name="co7" table:default-cell-style-name="ce100"/>
        <table:table-column table:style-name="co8" table:default-cell-style-name="ce195"/>
        <table:table-column table:style-name="co9" table:default-cell-style-name="ce206"/>
        <table:table-column table:style-name="co10" table:default-cell-style-name="ce100"/>
        <table:table-column table:style-name="co11" table:default-cell-style-name="ce110"/>
        <table:table-column table:style-name="co12" table:default-cell-style-name="ce110"/>
        <table:table-column table:style-name="co13" table:default-cell-style-name="ce110"/>
        <table:table-column table:style-name="co14" table:default-cell-style-name="ce110"/>
        <table:table-column table:style-name="co15" table:number-columns-repeated="16370" table:default-cell-style-name="ce110"/>
        <table:table-row table:style-name="ro1">
          <table:table-cell/>
          <table:table-cell table:style-name="ce110" table:number-columns-repeated="6"/>
          <table:table-cell/>
          <table:table-cell office:value-type="string" calcext:value-type="string">
            <text:p><text:s/></text:p>
          </table:table-cell>
          <table:table-cell table:number-columns-repeated="16375"/>
        </table:table-row>
        <table:table-row table:style-name="ro2">
          <table:table-cell table:style-name="ce7"/>
          <table:table-cell table:style-name="ce106" table:number-columns-spanned="5" table:number-rows-spanned="1"/>
          <table:covered-table-cell table:number-columns-repeated="4"/>
          <table:table-cell table:style-name="ce96"/>
          <table:table-cell/>
          <table:table-cell table:style-name="ce8" office:value-type="string" calcext:value-type="string">
            <text:p>06 03</text:p>
          </table:table-cell>
          <table:table-cell table:number-columns-repeated="16375"/>
        </table:table-row>
        <table:table-row table:style-name="ro3">
          <table:table-cell table:style-name="ce7"/>
          <table:table-cell table:style-name="ce107" office:value-type="string" calcext:value-type="string" table:number-columns-spanned="3" table:number-rows-spanned="1">
            <text:p>Register: Eisen en coderingen voor beschermde gebieden</text:p>
          </table:table-cell>
          <table:covered-table-cell table:number-columns-repeated="2"/>
          <table:table-cell table:style-name="ce9"/>
          <table:table-cell table:style-name="ce10"/>
          <table:table-cell table:style-name="ce9"/>
          <table:table-cell table:style-name="ce11"/>
          <table:table-cell table:style-name="ce12"/>
          <table:table-cell table:number-columns-repeated="16375"/>
        </table:table-row>
        <table:table-row table:style-name="ro4">
          <table:table-cell table:style-name="ce7"/>
          <table:table-cell table:style-name="ce113" office:value-type="string" calcext:value-type="string">
            <text:p>Producten </text:p>
            <text:p>waarop van toepassing</text:p>
          </table:table-cell>
          <table:table-cell table:style-name="ce149" office:value-type="string" calcext:value-type="string">
            <text:p>GN Code</text:p>
          </table:table-cell>
          <table:table-cell table:style-name="ce164" office:value-type="string" calcext:value-type="string">
            <text:p>Organismen **</text:p>
          </table:table-cell>
          <table:table-cell table:style-name="ce175" office:value-type="string" calcext:value-type="string">
            <text:p>EPPO code **</text:p>
          </table:table-cell>
          <table:table-cell table:style-name="ce179" office:value-type="string" calcext:value-type="string">
            <text:p>Vermel- ding in Bijlage III</text:p>
          </table:table-cell>
          <table:table-cell table:style-name="ce188" office:value-type="string" calcext:value-type="string">
            <text:p>Omschrijving Beschermd Gebied                 </text:p>
            <text:p/>
          </table:table-cell>
          <table:table-cell table:style-name="ce197" office:value-type="string" calcext:value-type="string">
            <text:p>Vermel- ding <text:s/>in Bijlage X</text:p>
          </table:table-cell>
          <table:table-cell table:style-name="ce209" office:value-type="string" calcext:value-type="string">
            <text:p>Bijzondere Eisen zoals vermeld in Bijlage X</text:p>
          </table:table-cell>
          <table:table-cell table:style-name="ce219" office:value-type="string" calcext:value-type="string">
            <text:p>Wijze waarop aan bijzondere eisen in NL voldaan kan worden <text:span text:style-name="T27">om een paspoort met PZ-code te mogen afgeven</text:span></text:p>
          </table:table-cell>
          <table:table-cell table:style-name="ce224" office:value-type="string" calcext:value-type="string">
            <text:p>WIJZIGING t.o.v. voorgaande versie</text:p>
          </table:table-cell>
          <table:table-cell table:style-name="ce106" table:number-columns-repeated="2"/>
        </table:table-row>
        <table:table-row table:style-name="ro5">
          <table:table-cell table:style-name="ce23" office:value-type="float" office:value="14" calcext:value-type="float">
            <text:p>14</text:p>
          </table:table-cell>
          <table:table-cell table:style-name="ce24" office:value-type="string" calcext:value-type="string">
            <text:p>Gebruikte landbouwmachines <text:s text:c="15"/></text:p>
          </table:table-cell>
          <table:table-cell table:style-name="ce25" office:value-type="string" calcext:value-type="string">
            <text:p>ex 8432 10 00</text:p>
            <text:p>ex 8432 21 00</text:p>
            <text:p>ex 8432 29 10 </text:p>
            <text:p>ex 8432 29 30 </text:p>
            <text:p>ex 8432 29 50 </text:p>
            <text:p>ex 8432 29 90 </text:p>
            <text:p>ex 8432 31 00 </text:p>
            <text:p>ex 8432 39 11 </text:p>
            <text:p>ex 8432 39 19 </text:p>
            <text:p>ex 8432 39 90 </text:p>
            <text:p>ex 8432 41 00 </text:p>
            <text:p>ex 8432 42 00 </text:p>
            <text:p>ex 8432 80 00 </text:p>
            <text:p>ex 8432 90 00 </text:p>
            <text:p>ex 8433 40 00 </text:p>
            <text:p>ex 8433 51 00 </text:p>
            <text:p>ex 8433 53 10 </text:p>
            <text:p>ex 8433 53 30 </text:p>
            <text:p>ex 8433 53 90 </text:p>
            <text:p>ex 8436 80 10 </text:p>
            <text:p>ex 8701 20 90 </text:p>
            <text:p>ex 8701 91 10 </text:p>
            <text:p>ex 8701 92 10 </text:p>
            <text:p>ex 8701 93 10 </text:p>
            <text:p>ex 8701 94 10 </text:p>
            <text:p>ex 8701 95 10</text:p>
            <text:p/>
            <text:p/>
          </table:table-cell>
          <table:table-cell table:style-name="ce26" office:value-type="string" calcext:value-type="string">
            <text:p>Beet necrotic yellow vein virus</text:p>
          </table:table-cell>
          <table:table-cell table:style-name="ce24" office:value-type="string" calcext:value-type="string">
            <text:p>BNYVV0</text:p>
          </table:table-cell>
          <table:table-cell table:style-name="ce27" office:value-type="string" calcext:value-type="string">
            <text:p>D-1</text:p>
          </table:table-cell>
          <table:table-cell table:style-name="ce24" office:value-type="string" calcext:value-type="string">
            <text:p><text:span text:style-name="T2">Frankrijk </text:span>(Bretagne), <text:span text:style-name="T2">Finland</text:span>,<text:span text:style-name="T2"> Ierland</text:span>, <text:span text:style-name="T2">Portugal</text:span> (Azoren), <text:span text:style-name="T2">Verenigd Koninkrijk</text:span> (Noord-Ierland)</text:p>
          </table:table-cell>
          <table:table-cell table:style-name="ce27" office:value-type="float" office:value="1" calcext:value-type="float">
            <text:p>1</text:p>
          </table:table-cell>
          <table:table-cell table:style-name="ce28" office:value-type="string" calcext:value-type="string">
            <text:p>De machines moeten </text:p>
            <text:p>a) gereinigd zijn en vrij van grond en plantenresten waneer gebracht naar productieplaatsen waar bieten worden geteeld of </text:p>
            <text:p>b) afkomstig zijn van een gebied waarvan bekend is dat BNYVV er niet voorkomt</text:p>
          </table:table-cell>
          <table:table-cell table:style-name="ce24" office:value-type="string" calcext:value-type="string">
            <text:p>Op de factuur dient verklaard te worden dat de betreffende machines zijn schoongemaakt en vrij zijn van grond en plantenresten.</text:p>
            <text:p/>
          </table:table-cell>
          <table:table-cell table:style-name="ce24"/>
          <table:table-cell table:style-name="ce100" table:number-columns-repeated="16373"/>
        </table:table-row>
        <table:table-row table:style-name="ro6">
          <table:table-cell table:style-name="ce23" office:value-type="float" office:value="18" calcext:value-type="float">
            <text:p>18</text:p>
          </table:table-cell>
          <table:table-cell table:style-name="ce29" office:value-type="string" calcext:value-type="string">
            <text:p>Grond van bieten en niet-gesteriliseerd afval van bieten </text:p>
          </table:table-cell>
          <table:table-cell table:style-name="ce30" office:value-type="string" calcext:value-type="string">
            <text:p>ex 2303 20 10 </text:p>
            <text:p>ex 2303 20 90 </text:p>
            <text:p>ex 2530 90 00 </text:p>
          </table:table-cell>
          <table:table-cell table:style-name="ce31" office:value-type="string" calcext:value-type="string">
            <text:p>Beet necrotic yellow vein virus</text:p>
          </table:table-cell>
          <table:table-cell table:style-name="ce29" office:value-type="string" calcext:value-type="string">
            <text:p>BNYVV0</text:p>
          </table:table-cell>
          <table:table-cell table:style-name="ce32" office:value-type="string" calcext:value-type="string">
            <text:p>D-1</text:p>
          </table:table-cell>
          <table:table-cell table:style-name="ce29" office:value-type="string" calcext:value-type="string">
            <text:p><text:span text:style-name="T2">Frankrijk</text:span> (Bretagne), <text:span text:style-name="T2">Finland</text:span>, <text:span text:style-name="T2">Ierland</text:span>,<text:span text:style-name="T2"> Portugal</text:span> (Azoren), <text:span text:style-name="T2">Verenigd Koninkrijk</text:span> (Noord-Ierland)</text:p>
          </table:table-cell>
          <table:table-cell table:style-name="ce27" office:value-type="float" office:value="2" calcext:value-type="float">
            <text:p>2</text:p>
          </table:table-cell>
          <table:table-cell table:style-name="ce28" office:value-type="string" calcext:value-type="string">
            <text:p>Officiële verklaring dat de grond of het afval:</text:p>
            <text:p>a) behandeld zijn om elke besmetting met BNYVV uit te sluiten, of</text:p>
            <text:p>b) bestemd zijn om te worden vervoerd om op een officieel erkende manier te worden verwijderd, of</text:p>
            <text:p>c) afkomstig zijn van planten van Beta vulgaris die geteeld zijn in een gebied waarvan bekend is dat BNYVV er niet voorkomt</text:p>
          </table:table-cell>
          <table:table-cell table:style-name="ce29" office:value-type="string" calcext:value-type="string">
            <text:p>De zending kan van een paspoort worden voorzien indien </text:p>
            <text:p>a) Een warmtebehandeling heeft plaatsgevonden ten einde besmetting met Beet necrotic yellow vein virus uit te sluiten.</text:p>
            <text:p>b) ofwel zodanig is behandeld dat grond en zijwortels zijn verwijderd en de planten zijn gedevitaliseerd.</text:p>
          </table:table-cell>
          <table:table-cell table:style-name="ce24"/>
          <table:table-cell table:style-name="ce100" table:number-columns-repeated="16373"/>
        </table:table-row>
        <table:table-row table:style-name="ro7">
          <table:table-cell table:style-name="ce23" office:value-type="float" office:value="50" calcext:value-type="float">
            <text:p>50</text:p>
          </table:table-cell>
          <table:table-cell table:style-name="ce141" office:value-type="string" calcext:value-type="string" table:number-columns-spanned="1" table:number-rows-spanned="2">
            <text:p>Bijenkorven en -kasten, van 15 maart tot en met 30 juni.</text:p>
          </table:table-cell>
          <table:table-cell table:style-name="ce121" office:value-type="string" calcext:value-type="string" table:number-columns-spanned="1" table:number-rows-spanned="2">
            <text:p>0106 41 00 </text:p>
            <text:p>ex 4421 99 99 </text:p>
            <text:p>ex 4602 19 90 </text:p>
            <text:p>ex 4602 90 00</text:p>
          </table:table-cell>
          <table:table-cell table:style-name="ce142" office:value-type="string" calcext:value-type="string" table:number-columns-spanned="1" table:number-rows-spanned="2">
            <text:p>Erwinia amylovora<text:span text:style-name="T2"> (Burr.) Winsl. </text:span>et al</text:p>
          </table:table-cell>
          <table:table-cell table:style-name="ce141" office:value-type="string" calcext:value-type="string" table:number-columns-spanned="1" table:number-rows-spanned="2">
            <text:p>ERWIAM</text:p>
          </table:table-cell>
          <table:table-cell table:style-name="ce137" office:value-type="string" calcext:value-type="string" table:number-columns-spanned="1" table:number-rows-spanned="2">
            <text:p>A-1</text:p>
          </table:table-cell>
          <table:table-cell table:style-name="ce138" office:value-type="string" calcext:value-type="string" table:number-columns-spanned="1" table:number-rows-spanned="2">
            <text:p>Estland<text:span text:style-name="T4">, </text:span>Finland<text:span text:style-name="T4">, </text:span>Frankrijk<text:span text:style-name="T4"> (Corsica), </text:span>Ierland<text:span text:style-name="T4"> (m.u.v. Galway city), </text:span>Italië<text:span text:style-name="T4"> (Abruzzo, Puglia, Basilicata, Calabria, Campanië (met uitzondering van de gemeenten Agerola, Gragnano, Lettere, Pimonte en Vico Equense in de provincie Napels, Amalfi, Atrani, Conca dei Marini, Corbara, Furore, Maiori, Minori, Positano, Praiano, Ravello, Scala en Tramonti in de provincie Salerno), Lazio, Ligurië, Lombardije (met uitzondering van de provincies Milaan, Mantua, Sondrio en Varese en de gemeenten Bovisio Masciago, Cesano Maderno, Desio, Limbiate, Nova Milanese en Varedo in de provincie Monza Brianza), Marche (met uitzondering van de gemeenten Colli al Metauro, Fano, Pesaro en San Costanzo in de provincie Pesaro e Urbino), Molise, Sardinië, Sicilië (met uitzondering van de gemeenten Cesarò in de provincie Messina, Maniace, Bronte, Adrano in de provincie Catania en Centuripe, Regalbuto en Troina in de provincie Enna), Toscane, Umbrië, Valle d’Aosta, Veneto (met uitzondering van de provincies Rovigo en Venetië, de gemeenten Barbona, Boara Pisani, Castelbaldo, Masi, Piacenza d’Adige, S. Urbano en Vescovana in de provincie Padoa en de gemeenten Albaredo d’Adige, Angiari, Arcole, Belfiore, Bevilacqua, Bonavigo, Boschi S. Anna, Bovolone, Buttapietra, Caldiero, Casaleone, Castagnaro, Castel d’Azzano, Cerea, Cologna Veneta, Concamarise, Erbè, Gazzo Veronese, Isola della Scala, Isola Rizza, Legnago, Minerbe, Mozzecane, Nogara, Nogarole Rocca, Oppeano, Palù, Povegliano Veronese, Pressana, Ronco all’Adige, Roverchiara, Roveredo di Guà, San Bonifacio, Sanguinetto, San Pietro di Morubbio, San Giovanni Lupatoto, Salizzole, San Martino Buon Albergo, Sommacampagna, Sorgà, Terrazzo, Trevenzuolo, Valeggio sul Mincio, Veronella, Villa Bartolomea, Villafranca di Verona, Vigasio, Zevio, Zimella in de provincie Verona)),</text:span></text:p>
            <text:p><text:span text:style-name="T5">en tot en met 30 april 2026: Italië (Lombardije (de gemeenten Acquanegra Sul Chiese, Asola, Bozzolo, Canneto sull'Oglio, Casalromano, Marcaria, Mariana Mantovana, Redondesco, Rivarolo Mantovano en San Martino dall'Argine in de provincie Mantova))</text:span><text:span text:style-name="T6">, </text:span>Letland<text:span text:style-name="T4">, </text:span>Litouwen<text:span text:style-name="T4"> (m.u.v. de gemeente Kedainai in de regio Kaunas), </text:span><text:span text:style-name="T7">[</text:span><text:span text:style-name="T8">VERVALLEN</text:span><text:span text:style-name="T9">:</text:span><text:span text:style-name="T10"> </text:span><text:span text:style-name="T11">Slovenië </text:span><text:span text:style-name="T12">(met uitzondering van de regio’s Gorenjska, Koroška, Maribor en Notranjska, de gemeenten Dol pri Ljubljani, Lendava, Litija, Moravče, Renče-Vogrsko, Velika Polana en Žužemberk, en de dorpen Fużina, Gabrovčec, Glogovica, Gorenja vas, Gradiček, Grintovec, Ivančna Gorica, Krka, Krška vas, Male Lese, Malo Črnelo, Malo Globoko, Marinča vas, Mleščevo, Mrzlo Polje, Muljava, Podbukovje, Potok pri Muljavi, Šentvid pri Stični, Škrjanče, Trebnja Gorica, Velike Lese, Veliko Črnelo, Veliko Globoko, Vir pri Stični, Vrhpolje pri Šentvidu, Zagradec en Znojile pri Krki in de gemeente Ivančna Gorica, </text:span><text:span text:style-name="T13">Slowakije </text:span><text:span text:style-name="T12"> (met uitzondering van het district Dunajská Streda en de gemeenten Hronovce en Hronské Kľačany in het district Levice, Dvory nad Žitavou in het district Nové Zámky, Málinec in het district Poltár, Valice, Jesenské en Rimavská Sobota in het district Rimavská Sobota, Hrhov in het district Rožňava, Veľké Ripňany in het district Topoľčany, Kazimír, Luhyňa, Malý Horeš, Svätuše en Zatín in het district Trebišov).]</text:span><text:span text:style-name="T14"> </text:span>Spanje <text:span text:style-name="T4">(met uitzondering van de autonome gemeenschappen Andalucía, Aragón, Castilla la Mancha, Castilla y León, Extremadura, de autonome gemeenschap Madrid, Murcia, Navarra en La Rioja, de provincie Guipuzcoa (in Baskenland), de comarcas van Garrigues, Noguera, Pla d’Urgell, Segrià en Urgell in de provincie Lleida (in de Comunidad autonoma de Catalunya), en de gemeenten Alborache en Turís in de provincie Valencia en de comarcas L’Alt Vinalopó en El Vinalopó Mitjà in de provincie Alicante (in de Comunidad Valenciana)),</text:span><text:span text:style-name="T15"> </text:span><text:span text:style-name="T16">[</text:span><text:span text:style-name="T17">VERVALLEN</text:span><text:span text:style-name="T18">:</text:span><text:span text:style-name="T19"> </text:span><text:span text:style-name="T13">Zwitserland</text:span><text:span text:style-name="T12"> (Het Kanton Valais)]</text:span></text:p>
          </table:table-cell>
          <table:table-cell table:style-name="ce145" office:value-type="float" office:value="3" calcext:value-type="float" table:number-columns-spanned="1" table:number-rows-spanned="2">
            <text:p>3</text:p>
          </table:table-cell>
          <table:table-cell table:style-name="ce144" office:value-type="string" calcext:value-type="string" table:number-columns-spanned="1" table:number-rows-spanned="2">
            <text:p>Officiële verklaring dat de bijenkorven en –kasten:</text:p>
            <text:p>a) van oorsprong zijn uit derde landen die volgens de procedure van artikel 107 van Regulation (EU) 2016/2031, als vrij van Erwinia amylovora (Burr.) Winsl. et al. zijn erkend, of</text:p>
            <text:p><text:span text:style-name="T20">[</text:span><text:span text:style-name="T21">VERVALLEN</text:span><text:span text:style-name="T22">:</text:span><text:span text:style-name="T26"> b) Van oorsprong zijn uit het Zwitserse kanton Valais, of]</text:span></text:p>
            <text:p>c) Van oorsprong zijn uit de in de kolom 'Omschrijving PZ' genoemde beschermde gebieden, of</text:p>
            <text:p>d) vóór te zijn overgebracht een passende quarantainemaatregel hebben ondergaan</text:p>
          </table:table-cell>
          <table:table-cell table:style-name="ce131" table:number-columns-spanned="1" table:number-rows-spanned="2"/>
          <table:table-cell table:style-name="ce136" office:value-type="string" calcext:value-type="string" table:number-columns-spanned="1" table:number-rows-spanned="2">
            <text:p>Tekst in <text:span text:style-name="T5">blauw</text:span> toegevoegd.</text:p>
            <text:p>Tekst in <text:span text:style-name="T20">rood</text:span> is vervallen.</text:p>
          </table:table-cell>
          <table:table-cell table:style-name="ce100" table:number-columns-repeated="16373"/>
        </table:table-row>
        <table:table-row table:style-name="ro8">
          <table:table-cell table:style-name="ce23"/>
          <table:covered-table-cell table:number-columns-repeated="10"/>
          <table:table-cell table:style-name="ce100" table:number-columns-repeated="16373"/>
        </table:table-row>
        <table:table-row table:style-name="ro9">
          <table:table-cell table:style-name="ce23"/>
          <table:table-cell table:style-name="ce29" office:value-type="string" calcext:value-type="string">
            <text:p>Planten van kruidachtige soorten bestemd voor opplant, met uitzondering van bollen, stengelknollen, planten van de familie Gramineae, wortelstokken, zaden en knollen</text:p>
          </table:table-cell>
          <table:table-cell table:style-name="ce97" office:value-type="string" calcext:value-type="string">
            <text:p>ex 0602 10 90</text:p>
            <text:p> 0602 90 20</text:p>
            <text:p> ex 0602 90 30</text:p>
            <text:p> ex 0602 90 50</text:p>
            <text:p> ex 0602 90 70</text:p>
            <text:p> ex 0602 90 91</text:p>
            <text:p> ex 0602 90 99</text:p>
            <text:p> ex 0704 10 00</text:p>
            <text:p> ex 0704 90 10</text:p>
            <text:p> ex 0704 90 90</text:p>
            <text:p> ex 0705 11 00</text:p>
            <text:p> ex 0705 19 00</text:p>
            <text:p> ex 0705 21 00</text:p>
            <text:p> ex 0705 29 00</text:p>
            <text:p> ex 0706 90 10</text:p>
            <text:p> ex 0709 40 00</text:p>
            <text:p> ex 0709 99 10</text:p>
            <text:p> ex 0910 99 31</text:p>
            <text:p> ex 0910 99 33</text:p>
          </table:table-cell>
          <table:table-cell table:style-name="ce33" office:value-type="string" calcext:value-type="string">
            <text:p>Liriomyza bryoniae<text:span text:style-name="T2"> (Kaltenbach)</text:span>, </text:p>
            <text:p>Liriomyza huidobrensis <text:span text:style-name="T2">(Blanchard), </text:span></text:p>
            <text:p>Liriomyza trifolii <text:span text:style-name="T2">(Burgess)</text:span></text:p>
          </table:table-cell>
          <table:table-cell table:style-name="ce29" office:value-type="string" calcext:value-type="string">
            <text:p>LIRIBO</text:p>
            <text:p>LIRIHU</text:p>
            <text:p>LIRITR</text:p>
          </table:table-cell>
          <table:table-cell table:style-name="ce32" office:value-type="string" calcext:value-type="string">
            <text:p>C-13</text:p>
            <text:p>C-14</text:p>
            <text:p>C-15</text:p>
          </table:table-cell>
          <table:table-cell table:style-name="ce29" office:value-type="string" calcext:value-type="string">
            <text:p><text:span text:style-name="T2">Ierland </text:span>en <text:span text:style-name="T2">Verenigd Koninkrijk</text:span> (Noord-Ierland)</text:p>
          </table:table-cell>
          <table:table-cell table:style-name="ce35" office:value-type="string" calcext:value-type="string">
            <text:p>3.1</text:p>
          </table:table-cell>
          <table:table-cell table:style-name="ce28" office:value-type="string" calcext:value-type="string">
            <text:p>Officiële verklaring dat:</text:p>
            <text:p>a) de planten afkomstig zijn uit een gebied waarvan bekend is dat het vrij is van Liriomyza bryoniae (Kaltenbach), Liriomyza huidobrensis (Blanchard) en Liriomyza trifolii (Burgess),</text:p>
            <text:p>of</text:p>
            <text:p>b) er geen tekenen van Liriomyza bryoniae (Kaltenbach), Liriomyza huidobrensis (Blanchard) en Liriomyza trifolii (Burgess) zijn waargenomen op de productieplaats, bij officiële inspecties die in de laatste drie maanden voordat de planten die productieplaats hebben verlaten, ten minste eens in de maand zijn verricht,</text:p>
            <text:p>of</text:p>
            <text:p>c) de planten onmiddellijk vóór het in het verkeer brengen officieel zijn geïnspecteerd en vrij zijn bevonden van Liriomyza bryoniae (Kaltenbach), Liriomyza huidobrensis (Blanchard) en Liriomyza trifolii (Burgess) en een passende behandeling tegen Liriomyza bryoniae (Kaltenbach) Liriomyza huidobrensis (Blanchard) en Liriomyza trifolii (Burgess) hebben ondergaan,</text:p>
            <text:p>of</text:p>
            <text:p>d) de planten afkomstig zijn van plantmateriaal dat vrij is van Liriomyza bryoniae (Kaltenbach), Liriomyza huidobrensis (Blanchard) en Liriomyza trifolii (Burgess), in vitro zijn geteeld in een steriel medium, onder steriele omstandigheden die de mogelijkheid van besmetting met Liriomyza bryoniae (Kaltenbach), Liriomyza huidobrensis (Blanchard) en Liriomyza trifolii (Burgess) uitsluiten, en onder steriele omstandigheden in doorzichtige containers zijn vervoerd.</text:p>
          </table:table-cell>
          <table:table-cell table:style-name="ce29" office:value-type="string" calcext:value-type="string">
            <text:p>NL heeft geen vrije gebieden.</text:p>
            <text:p/>
            <text:p>Productieplaats moet de afgelopen 3 maanden, bij maandelijks uitgevoerde inspecties, vrij zijn bevonden.</text:p>
            <text:p>Of</text:p>
            <text:p>De  planten moeten voor afzet zijn geïnspecteerd en vrij bevonden. Tevens moeten de planten een passende behandeling tegen mineervliegen hebben ondergaan.</text:p>
            <text:p>of</text:p>
            <text:p>Voor in-vitro planten: teelt van materiaal vrij van deze mineervliegen en geteeld onder steriele omstandigheden en vervoerd in doorzichtige containers.</text:p>
          </table:table-cell>
          <table:table-cell table:style-name="ce24"/>
          <table:table-cell table:style-name="ce100" table:number-columns-repeated="16373"/>
        </table:table-row>
        <table:table-row table:style-name="ro10">
          <table:table-cell table:style-name="ce23" office:value-type="float" office:value="36" calcext:value-type="float">
            <text:p>36</text:p>
          </table:table-cell>
          <table:table-cell table:style-name="ce29" office:value-type="string" calcext:value-type="string">
            <text:p>Planten van <text:span text:style-name="T1">Allium porum</text:span> L., <text:span text:style-name="T1">Apium</text:span> L., <text:span text:style-name="T1">Beta</text:span> L., andere dan planten van Beta vulgaris L., bestemd voor industriële verwerking en die welke bestemd zijn voor diervoeder,  <text:span text:style-name="T1">Brassica napus</text:span> L., <text:span text:style-name="T1">Brassica rapa</text:span> L., <text:span text:style-name="T1">Daucus</text:span> L., andere dan voor opplant bestemde planten </text:p>
          </table:table-cell>
          <table:table-cell table:style-name="ce99" office:value-type="string" calcext:value-type="string">
            <text:p>ex 0703 90 00 </text:p>
            <text:p>ex 0704 90 90  </text:p>
            <text:p>0706 10 00  </text:p>
            <text:p>0706 90 10   </text:p>
            <text:p>ex 0706 90 90</text:p>
          </table:table-cell>
          <table:table-cell table:style-name="ce31" office:value-type="string" calcext:value-type="string">
            <text:p>Beet necrotic yellow vein virus</text:p>
          </table:table-cell>
          <table:table-cell table:style-name="ce29" office:value-type="string" calcext:value-type="string">
            <text:p>BNYVV0</text:p>
          </table:table-cell>
          <table:table-cell table:style-name="ce32" office:value-type="string" calcext:value-type="string">
            <text:p>D-1</text:p>
          </table:table-cell>
          <table:table-cell table:style-name="ce29" office:value-type="string" calcext:value-type="string">
            <text:p><text:span text:style-name="T2">Frankrijk</text:span> (Bretagne), <text:span text:style-name="T2">Finland</text:span>, <text:span text:style-name="T2">Ierland</text:span>, <text:span text:style-name="T2">Portugal </text:span>(Azoren), <text:span text:style-name="T2">Verenigd Koninkrijk</text:span> (Noord-Ierland)</text:p>
          </table:table-cell>
          <table:table-cell table:style-name="ce32" office:value-type="float" office:value="4" calcext:value-type="float">
            <text:p>4</text:p>
          </table:table-cell>
          <table:table-cell table:style-name="ce28" office:value-type="string" calcext:value-type="string">
            <text:p>a) het gewicht van de zending of partij bestaat voor niet meer dan 1% uit grond, of</text:p>
            <text:p>b) de planten zijn bestemd voor verwerking in bedrijven met officieel goedgekeurde afvalverwerkings-installaties zodat gegarandeerd wordt dat er geen risico op verspreiding van BNYVV bestaat</text:p>
          </table:table-cell>
          <table:table-cell table:style-name="ce29" office:value-type="string" calcext:value-type="string">
            <text:p>maximaal 1 % grond in de zending</text:p>
          </table:table-cell>
          <table:table-cell table:style-name="ce24"/>
          <table:table-cell table:style-name="ce100" table:number-columns-repeated="16373"/>
        </table:table-row>
        <table:table-row table:style-name="ro11">
          <table:table-cell table:style-name="ce23" office:value-type="float" office:value="38" calcext:value-type="float">
            <text:p>38</text:p>
          </table:table-cell>
          <table:table-cell table:style-name="ce29" office:value-type="string" calcext:value-type="string">
            <text:p>Planten van <text:span text:style-name="T1">Beta vulgaris </text:span>L., bestemd voor industriële verwerking</text:p>
          </table:table-cell>
          <table:table-cell table:style-name="ce30" office:value-type="string" calcext:value-type="string">
            <text:p>ex 1212 91 80 </text:p>
            <text:p>ex 1214 90 10</text:p>
          </table:table-cell>
          <table:table-cell table:style-name="ce31" office:value-type="string" calcext:value-type="string">
            <text:p>Beet necrotic yellow vein virus</text:p>
          </table:table-cell>
          <table:table-cell table:style-name="ce29" office:value-type="string" calcext:value-type="string">
            <text:p>BNYVV0</text:p>
          </table:table-cell>
          <table:table-cell table:style-name="ce32" office:value-type="string" calcext:value-type="string">
            <text:p>D-1</text:p>
          </table:table-cell>
          <table:table-cell table:style-name="ce29" office:value-type="string" calcext:value-type="string">
            <text:p><text:span text:style-name="T2">Frankrijk</text:span> (Bretagne), <text:span text:style-name="T2">Finland</text:span>,<text:span text:style-name="T2"> Ierland</text:span>, <text:span text:style-name="T2">Portugal</text:span> (Azoren), <text:span text:style-name="T2">Verenigd Koninkrijk</text:span> (Noord-Ierland)</text:p>
          </table:table-cell>
          <table:table-cell table:style-name="ce32" office:value-type="float" office:value="5" calcext:value-type="float">
            <text:p>5</text:p>
          </table:table-cell>
          <table:table-cell table:style-name="ce36" office:value-type="string" calcext:value-type="string">
            <text:p>Officiële verklaring dat:</text:p>
            <text:p>a) bij het vervoer van de planten ervoor is gezorgd dat er geen gevaar bestaat voor verspreiding van BNYVV, en dat de planten zullen worden geleverd aan een verwerkend bedrijf met officieel goedgekeurde afvalverwerkings-installaties zodat elk risico op verspreiding van BNYVV wordt uitgesloten, of </text:p>
            <text:p>b) de planten geteeld zijn in een gebied waarvan bekend is dat BNYVV er niet voorkomt</text:p>
          </table:table-cell>
          <table:table-cell table:style-name="ce29" office:value-type="string" calcext:value-type="string">
            <text:p>Het paspoort dient te garanderen dat de planten bestemd zijn voor industriële verwerking en worden geleverd aan verwerkende bedrijven met adequate installaties voor afvalverwijdering zodat verspreiding van BNYVV (Rhizomanie) wordt voorkomen, en op zodanige wijze worden vervoerd dat er geen risico bestaat voor de verspreiding van schadelijke organismen.</text:p>
          </table:table-cell>
          <table:table-cell table:style-name="ce24"/>
          <table:table-cell table:style-name="ce100" table:number-columns-repeated="16373"/>
        </table:table-row>
        <table:table-row table:style-name="ro12">
          <table:table-cell table:style-name="ce23" office:value-type="float" office:value="27" calcext:value-type="float">
            <text:p>27</text:p>
          </table:table-cell>
          <table:table-cell table:style-name="ce29" office:value-type="string" calcext:value-type="string">
            <text:p>Knollen van <text:span text:style-name="T1">Solanum tuberosum</text:span> L., bestemd voor opplant (pootaardappelen)</text:p>
          </table:table-cell>
          <table:table-cell table:style-name="ce30" office:value-type="string" calcext:value-type="string">
            <text:p>0701 10 00</text:p>
          </table:table-cell>
          <table:table-cell table:style-name="ce31" office:value-type="string" calcext:value-type="string">
            <text:p>Beet necrotic yellow vein virus</text:p>
          </table:table-cell>
          <table:table-cell table:style-name="ce29" office:value-type="string" calcext:value-type="string">
            <text:p>BNYVV0</text:p>
          </table:table-cell>
          <table:table-cell table:style-name="ce32" office:value-type="string" calcext:value-type="string">
            <text:p>D-1</text:p>
          </table:table-cell>
          <table:table-cell table:style-name="ce29" office:value-type="string" calcext:value-type="string">
            <text:p><text:span text:style-name="T2">Frankrijk</text:span> (Bretagne), <text:span text:style-name="T2">Finland,</text:span> <text:span text:style-name="T2">Ierland</text:span>, <text:span text:style-name="T2">Portugal</text:span> (Azoren), <text:span text:style-name="T2">Verenigd Koninkrijk</text:span> (Noord-Ierland)</text:p>
          </table:table-cell>
          <table:table-cell table:style-name="ce32" office:value-type="float" office:value="6" calcext:value-type="float">
            <text:p>6</text:p>
          </table:table-cell>
          <table:table-cell table:style-name="ce36" office:value-type="string" calcext:value-type="string">
            <text:p>een officiële verklaring dat de knollen:</text:p>
            <text:p>a) zijn geteeld in een gebied waar voor zover bekend Beet necrotic yellow vein virus (BNYVV) niet voorkomt, of</text:p>
            <text:p>b) zijn geteeld op grond, of in een groeimedium dat uit grond bestaat, die voor zover bekend vrij is van BNYVV, of die volgens adequate methoden getoetst is en vrij is bevonden van BNYVV, of</text:p>
            <text:p>c) zijn gewassen zodat zij vrij zijn van grond</text:p>
          </table:table-cell>
          <table:table-cell table:style-name="ce29" office:value-type="string" calcext:value-type="string">
            <text:p>Tolerantie 0%; productie eenheid moet vrij zijn, of de pootaardappelen zijn middels wassen vrij van grond gemaakt.</text:p>
            <text:p>Zie NVWA protocol "Afgifte verklaring vrije productie-eenheid Rhizomanie-virus t.b.v. afgifte ZP-code."</text:p>
            <text:p/>
          </table:table-cell>
          <table:table-cell table:style-name="ce24"/>
          <table:table-cell table:style-name="ce100" table:number-columns-repeated="16373"/>
        </table:table-row>
        <table:table-row table:style-name="ro13">
          <table:table-cell table:style-name="ce23" office:value-type="float" office:value="26" calcext:value-type="float">
            <text:p>26</text:p>
          </table:table-cell>
          <table:table-cell table:style-name="ce29" office:value-type="string" calcext:value-type="string">
            <text:p>Knollen van <text:span text:style-name="T1">Solanum tuberosum</text:span> L., andere dan pootaardappelen</text:p>
          </table:table-cell>
          <table:table-cell table:style-name="ce30" office:value-type="string" calcext:value-type="string">
            <text:p>ex 0701 90 10 </text:p>
            <text:p>ex 0701 90 50 </text:p>
            <text:p>ex 0701 90 90</text:p>
            <text:p/>
          </table:table-cell>
          <table:table-cell table:style-name="ce31" office:value-type="string" calcext:value-type="string">
            <text:p>Beet necrotic yellow vein virus</text:p>
          </table:table-cell>
          <table:table-cell table:style-name="ce29" office:value-type="string" calcext:value-type="string">
            <text:p>BNYVV0</text:p>
          </table:table-cell>
          <table:table-cell table:style-name="ce32" office:value-type="string" calcext:value-type="string">
            <text:p>D-1</text:p>
          </table:table-cell>
          <table:table-cell table:style-name="ce29" office:value-type="string" calcext:value-type="string">
            <text:p><text:span text:style-name="T2">Frankrijk</text:span> (Bretagne), <text:span text:style-name="T2">Finland</text:span>, <text:span text:style-name="T2">Ierland</text:span>, <text:span text:style-name="T2">Portugal </text:span>(Azoren), <text:span text:style-name="T2">Verenigd Koninkrijk</text:span> (Noord-Ierland)</text:p>
          </table:table-cell>
          <table:table-cell table:style-name="ce32" office:value-type="float" office:value="7" calcext:value-type="float">
            <text:p>7</text:p>
          </table:table-cell>
          <table:table-cell table:style-name="ce36" office:value-type="string" calcext:value-type="string">
            <text:p>a) het gewicht van de zending of partij bestaat voor niet meer dan 1% uit grond, of</text:p>
            <text:p>b) de knollen zijn bestemd voor  verwerking in bedrijven met officieel goedgekeurde afvalverwerkingsinstallaties zodat gegarandeerd wordt dat er geen risico op verspreiding van BNYVV bestaat </text:p>
            <text:p/>
          </table:table-cell>
          <table:table-cell table:style-name="ce29" office:value-type="string" calcext:value-type="string">
            <text:p>maximaal 1 % grond in de zending</text:p>
          </table:table-cell>
          <table:table-cell table:style-name="ce24"/>
          <table:table-cell table:style-name="ce100" table:number-columns-repeated="16373"/>
        </table:table-row>
        <table:table-row table:style-name="ro14">
          <table:table-cell table:style-name="ce23" office:value-type="float" office:value="39" calcext:value-type="float">
            <text:p>39</text:p>
          </table:table-cell>
          <table:table-cell table:style-name="ce29" office:value-type="string" calcext:value-type="string">
            <text:p>Planten van <text:span text:style-name="T1">Beta vulgaris</text:span> L., bestemd voor opplant met uitzondering van zaden</text:p>
          </table:table-cell>
          <table:table-cell table:style-name="ce30" office:value-type="string" calcext:value-type="string">
            <text:p>ex 0601 10 90 </text:p>
            <text:p>ex 0601 20 90 </text:p>
            <text:p>ex 0602 90 30 </text:p>
            <text:p>ex 0602 90 50 </text:p>
          </table:table-cell>
          <table:table-cell table:style-name="ce31" office:value-type="string" calcext:value-type="string">
            <text:p>Beet necrotic yellow vein virus</text:p>
          </table:table-cell>
          <table:table-cell table:style-name="ce29" office:value-type="string" calcext:value-type="string">
            <text:p>BNYVV0</text:p>
          </table:table-cell>
          <table:table-cell table:style-name="ce32" office:value-type="string" calcext:value-type="string">
            <text:p>D-1</text:p>
          </table:table-cell>
          <table:table-cell table:style-name="ce29" office:value-type="string" calcext:value-type="string">
            <text:p><text:span text:style-name="T2">Frankrijk</text:span> (Bretagne), <text:span text:style-name="T2">Finland</text:span>,<text:span text:style-name="T2"> Ierland</text:span>, <text:span text:style-name="T2">Portugal</text:span> (Azoren), <text:span text:style-name="T2">Verenigd Koninkrijk</text:span> (Noord-Ierland)</text:p>
          </table:table-cell>
          <table:table-cell table:style-name="ce32" office:value-type="float" office:value="8" calcext:value-type="float">
            <text:p>8</text:p>
          </table:table-cell>
          <table:table-cell table:style-name="ce36" office:value-type="string" calcext:value-type="string">
            <text:p>een officiële verklaring dat de planten:</text:p>
            <text:p>a) i) invidivueel officieel zijn getoetst en vrij zijn bevonden van Beet necrotic yellow vein virus (BNYVV), of </text:p>
            <text:p>a) ii) zijn verkregen uit zaad dat voldoet aan de  vereisten voor Zaden van snijbieten en zaden van suiker- en voederbietenpunten als vermeld in dit document  en: </text:p>
            <text:p>— zijn geteeld in gebieden waar voor zover bekend geen BNYVV voorkomt, of </text:p>
            <text:p>— zijn geteeld op grond, in groeimedia, die volgens adequate methoden officieel zijn getoetst en vrij zijn bevonden van BNYVV en: </text:p>
            <text:p>— zijn bemonsterd, en de monsters zijn getoetst en vrij zijn bevonden van BNYVV </text:p>
            <text:p>b) De dienst of het onderzoekcentrum dat dergelijk materiaal in zijn bezit heeft, moet de officiële plantenziektenkundige dienst daarvan in kennis stellen</text:p>
            <text:p/>
          </table:table-cell>
          <table:table-cell table:style-name="ce29" office:value-type="string" calcext:value-type="string">
            <text:p>Groentezaden: Behandeld zaad mag niet meer dan 0,5% vervuiling bevatten (voorafgaand aan coating) of Niet-behandeld zaad moet verpakt zijn op een wijze die verspreiding van het virus tegengaat en mag alleen behandeld worden in een installatie die beschikt over officieel goedgekeurde afvalverwijdering. Dit geldt alleen voor PZ.</text:p>
          </table:table-cell>
          <table:table-cell table:style-name="ce24"/>
          <table:table-cell table:style-name="ce100" table:number-columns-repeated="16373"/>
        </table:table-row>
        <table:table-row table:style-name="ro15">
          <table:table-cell table:style-name="ce100"/>
          <table:table-cell table:style-name="ce141" office:value-type="string" calcext:value-type="string" table:number-columns-spanned="1" table:number-rows-spanned="2">
            <text:p>Planten van Amelanchier Med., Chaenomeles Lindl., Cotoneaster Ehrh., Crataegus L., Cydonia Mill., Eriobotrya Lindl., Malus Mill., Mespilus L., Photinia davidiana (Dcne.) Cardot, Pyracantha Roem., Pyrus L. en Sorbus L., bestemd voor opplant, met uitzondering van vruchten en zaden.</text:p>
            <text:p/>
          </table:table-cell>
          <table:table-cell table:style-name="ce143" office:value-type="string" calcext:value-type="string" table:number-columns-spanned="1" table:number-rows-spanned="2">
            <text:p>ex 0602 10 90 </text:p>
            <text:p>ex 0602 20 20 </text:p>
            <text:p>ex 0602 20 80 </text:p>
            <text:p>ex 0602 90 41 </text:p>
            <text:p>ex 0602 90 45 </text:p>
            <text:p>ex 0602 90 46 </text:p>
            <text:p>ex 0602 90 47 </text:p>
            <text:p>ex 0602 90 48 </text:p>
            <text:p>ex 0602 90 50  </text:p>
            <text:p>ex 0602 90 70 </text:p>
            <text:p>ex 0602 90 91 </text:p>
            <text:p>ex 0602 90 99 </text:p>
            <text:p>ex 0603 19 70 </text:p>
            <text:p>ex 0604 20 90 </text:p>
            <text:p>ex 2111 90 86 </text:p>
            <text:p>ex 1212 99 95  </text:p>
            <text:p>ex 1404 90 00</text:p>
          </table:table-cell>
          <table:table-cell table:style-name="ce142" office:value-type="string" calcext:value-type="string" table:number-columns-spanned="1" table:number-rows-spanned="2">
            <text:p>Erwinia amylovora<text:span text:style-name="T2"> (Burr.) Winsl. </text:span>et al  </text:p>
          </table:table-cell>
          <table:table-cell table:style-name="ce141" office:value-type="string" calcext:value-type="string" table:number-columns-spanned="1" table:number-rows-spanned="2">
            <text:p>ERWIAM</text:p>
          </table:table-cell>
          <table:table-cell table:style-name="ce137" office:value-type="string" calcext:value-type="string" table:number-columns-spanned="1" table:number-rows-spanned="2">
            <text:p>A-1</text:p>
          </table:table-cell>
          <table:table-cell table:style-name="ce138" office:value-type="string" calcext:value-type="string" table:number-columns-spanned="1" table:number-rows-spanned="2">
            <text:p>Estland<text:span text:style-name="T4">, </text:span>Finland<text:span text:style-name="T4">, </text:span>Frankrijk<text:span text:style-name="T4"> (Corsica), </text:span>Ierland<text:span text:style-name="T4"> (m.u.v. Galway city), </text:span>Italië<text:span text:style-name="T4"> (Abruzzo, Puglia, Basilicata, Calabria, Campanië (met uitzondering van de gemeenten Agerola, Gragnano, Lettere, Pimonte en Vico Equense in de provincie Napels, Amalfi, Atrani, Conca dei Marini, Corbara, Furore, Maiori, Minori, Positano, Praiano, Ravello, Scala en Tramonti in de provincie Salerno), Lazio, Ligurië, Lombardije (met uitzondering van de provincies Milaan, Mantua, Sondrio en Varese en de gemeenten Bovisio Masciago, Cesano Maderno, Desio, Limbiate, Nova Milanese en Varedo in de provincie Monza Brianza), Marche (met uitzondering van de gemeenten Colli al Metauro, Fano, Pesaro en San Costanzo in de provincie Pesaro e Urbino), Molise, Sardinië, Sicilië (met uitzondering van de gemeenten Cesarò in de provincie Messina, Maniace, Bronte, Adrano in de provincie Catania en Centuripe, Regalbuto en Troina in de provincie Enna), Toscane, Umbrië, Valle d’Aosta, Veneto (met uitzondering van de provincies Rovigo en Venetië, de gemeenten Barbona, Boara Pisani, Castelbaldo, Masi, Piacenza d’Adige, S. Urbano en Vescovana in de provincie Padoa en de gemeenten Albaredo d’Adige, Angiari, Arcole, Belfiore, Bevilacqua, Bonavigo, Boschi S. Anna, Bovolone, Buttapietra, Caldiero, Casaleone, Castagnaro, Castel d’Azzano, Cerea, Cologna Veneta, Concamarise, Erbè, Gazzo Veronese, Isola della Scala, Isola Rizza, Legnago, Minerbe, Mozzecane, Nogara, Nogarole Rocca, Oppeano, Palù, Povegliano Veronese, Pressana, Ronco all’Adige, Roverchiara, Roveredo di Guà, San Bonifacio, Sanguinetto, San Pietro di Morubbio, San Giovanni Lupatoto, Salizzole, San Martino Buon Albergo, Sommacampagna, Sorgà, Terrazzo, Trevenzuolo, Valeggio sul Mincio, Veronella, Villa Bartolomea, Villafranca di Verona, Vigasio, Zevio, Zimella in de provincie Verona)),</text:span></text:p>
            <text:p><text:span text:style-name="T5">en tot en met 30 april 2026: Italië (Lombardije (de gemeenten Acquanegra Sul Chiese, Asola, Bozzolo, Canneto sull'Oglio, Casalromano, Marcaria, Mariana Mantovana, Redondesco, Rivarolo Mantovano en San Martino dall'Argine in de provincie Mantova))</text:span><text:span text:style-name="T6">, </text:span>Letland<text:span text:style-name="T4">, </text:span>Litouwen<text:span text:style-name="T4"> (m.u.v. de gemeente Kedainai in de regio Kaunas), </text:span><text:span text:style-name="T7">[</text:span><text:span text:style-name="T8">VERVALLEN</text:span><text:span text:style-name="T9">:</text:span><text:span text:style-name="T10"> </text:span><text:span text:style-name="T11">Slovenië </text:span><text:span text:style-name="T12">(met uitzondering van de regio’s Gorenjska, Koroška, Maribor en Notranjska, de gemeenten Dol pri Ljubljani, Lendava, Litija, Moravče, Renče-Vogrsko, Velika Polana en Žužemberk, en de dorpen Fużina, Gabrovčec, Glogovica, Gorenja vas, Gradiček, Grintovec, Ivančna Gorica, Krka, Krška vas, Male Lese, Malo Črnelo, Malo Globoko, Marinča vas, Mleščevo, Mrzlo Polje, Muljava, Podbukovje, Potok pri Muljavi, Šentvid pri Stični, Škrjanče, Trebnja Gorica, Velike Lese, Veliko Črnelo, Veliko Globoko, Vir pri Stični, Vrhpolje pri Šentvidu, Zagradec en Znojile pri Krki in de gemeente Ivančna Gorica, </text:span><text:span text:style-name="T13">Slowakije </text:span><text:span text:style-name="T12"> (met uitzondering van het district Dunajská Streda en de gemeenten Hronovce en Hronské Kľačany in het district Levice, Dvory nad Žitavou in het district Nové Zámky, Málinec in het district Poltár, Valice, Jesenské en Rimavská Sobota in het district Rimavská Sobota, Hrhov in het district Rožňava, Veľké Ripňany in het district Topoľčany, Kazimír, Luhyňa, Malý Horeš, Svätuše en Zatín in het district Trebišov).]</text:span><text:span text:style-name="T14"> </text:span>Spanje <text:span text:style-name="T4">(met uitzondering van de autonome gemeenschappen Andalucía, Aragón, Castilla la Mancha, Castilla y León, Extremadura, de autonome gemeenschap Madrid, Murcia, Navarra en La Rioja, de provincie Guipuzcoa (in Baskenland), de comarcas van Garrigues, Noguera, Pla d’Urgell, Segrià en Urgell in de provincie Lleida (in de Comunidad autonoma de Catalunya), en de gemeenten Alborache en Turís in de provincie Valencia en de comarcas L’Alt Vinalopó en El Vinalopó Mitjà in de provincie Alicante (in de Comunidad Valenciana)), </text:span><text:span text:style-name="T7">[</text:span><text:span text:style-name="T8">VERVALLEN</text:span><text:span text:style-name="T9">: </text:span><text:span text:style-name="T11">Zwitserland</text:span><text:span text:style-name="T12"> (Het Kanton Valais)]</text:span></text:p>
          </table:table-cell>
          <table:table-cell table:style-name="ce139" office:value-type="float" office:value="9" calcext:value-type="float" table:number-columns-spanned="1" table:number-rows-spanned="2">
            <text:p>9</text:p>
          </table:table-cell>
          <table:table-cell table:style-name="ce140" office:value-type="string" calcext:value-type="string" table:number-columns-spanned="1" table:number-rows-spanned="2">
            <text:p>een officiële verklaring dat, in voorkomend geval: </text:p>
            <text:p>a) de planten van oorsprong zijn uit derde landen die door de respectieve nationale plantenziektekundige dienst als vrij van Erwinia amylovora (Burr.) Winsl. et al. zijn erkend en officieel zijn aangemeld bij de Commissie, of </text:p>
            <text:p>b) de planten van oorsprong zijn uit gebieden in de Unie of in derde landen die, wat Erwinia amylovora (Burr.) Winsl. et al. betreft, plaagorganismevrij zijn verklaard overeenkomstig de toepasselijke internationale norm voor fytosanitaire maatregelen (International Standard for Phytosanitary Measures), als zodanig zijn erkend door de respectieve nationale plantenziektekundige dienst en officieel zijn aangemeld bij de Commissie, of </text:p>
            <text:p><text:span text:style-name="T20">[</text:span><text:span text:style-name="T21">VERVALLEN</text:span><text:span text:style-name="T22">:</text:span><text:span text:style-name="T26"> c) de planten van oorsprong zijn uit het kanton Valais in Zwitserland, of]</text:span></text:p>
            <text:p>d) de planten zijn geteeld of, indien overgebracht naar een “bufferzone”, gedurende ten minste de periode die loopt van 1 april tot en met 31 oktober van de laatste volledige vegetatiecyclus, in stand zijn gehouden op een perceel: </text:p>
            <text:p>i) dat gelegen is in een officieel erkende “bufferzone” met een oppervlakte van ten minste 50 km2 en op ten minste 1 km van de grens daarvan, waar voor de waardplanten een officieel goedgekeurde en gecontroleerde bestrijdingsregeling geldt die vóór het begin van de aan de laatste volledige vegetatiecyclus voorafgaande volledige vegetatiecyclus is ingesteld om het risico dat de daar geteelde planten oorzaak zijn van de verspreiding van Erwinia amylovora (Burr.) Winsl. et al., zo veel mogelijk te beperken; </text:p>
            <text:p>ii) dat, evenals de “bufferzone”, vóór het begin van de aan de laatste volledige vegetatiecyclus voorafgaande volledige vegetatiecyclus officieel is goedgekeurd voor de teelt van planten onder de in dit punt bedoelde voorwaarden, en</text:p>
            <text:p>iii) dat, na het begin van de laatste volledige vegetatiecyclus en in een strook rond het perceel van ten minste 500 m breed, vrij van Erwinia amylovora (Burr.) Winsl. et al. is bevonden bij officiële keuringen die zijn verricht: </text:p>
            <text:p>- twee keer op het perceel, op het meest gepaste tijdstip, d.w.z. een keer in de periode van juni tot en met augustus en van augustus tot november,</text:p>
            <text:p>- ten minste eenmaal in de bovengenoemde strook rond het perceel, op het daarvoor meest gepaste tijdstip, namelijk in de periode augustus tot en met november, en</text:p>
            <text:p>iv) van welk planten officieel op latente besmettingen zijn getest met gebruikmaking van daarvoor geschikte laboratoriumtechnieken op basis van monsters die officieel zijn genomen in de daarvoor meest geschikte periode. </text:p>
            <text:p/>
            <text:p/>
            <text:p> </text:p>
          </table:table-cell>
          <table:table-cell table:style-name="ce131" table:number-columns-spanned="1" table:number-rows-spanned="2"/>
          <table:table-cell table:style-name="ce136" office:value-type="string" calcext:value-type="string" table:number-columns-spanned="1" table:number-rows-spanned="2">
            <text:p>Tekst in <text:span text:style-name="T5">blauw</text:span> toegevoegd.</text:p>
            <text:p>Tekst in <text:span text:style-name="T20">rood</text:span> is vervallen.</text:p>
          </table:table-cell>
          <table:table-cell table:style-name="ce100" table:number-columns-repeated="16373"/>
        </table:table-row>
        <table:table-row table:style-name="ro16">
          <table:table-cell table:style-name="ce100"/>
          <table:covered-table-cell table:number-columns-repeated="10"/>
          <table:table-cell table:style-name="ce100" table:number-columns-repeated="16373"/>
        </table:table-row>
        <table:table-row table:style-name="ro17">
          <table:table-cell table:style-name="ce23" office:value-type="float" office:value="28" calcext:value-type="float">
            <text:p>28</text:p>
          </table:table-cell>
          <table:table-cell table:style-name="ce29" office:value-type="string" calcext:value-type="string">
            <text:p>Planten van <text:span text:style-name="T1">Vitis</text:span> L., met uitzondering van vruchten en zaden</text:p>
          </table:table-cell>
          <table:table-cell table:style-name="ce30" office:value-type="string" calcext:value-type="string">
            <text:p>0602 10 10     </text:p>
            <text:p>0602 20 10     </text:p>
            <text:p>ex 0604 20 90 </text:p>
            <text:p>ex 1404 90 00</text:p>
            <text:p/>
          </table:table-cell>
          <table:table-cell table:style-name="ce31" office:value-type="string" calcext:value-type="string">
            <text:p>Viteus vitifoliae (Fitch)</text:p>
          </table:table-cell>
          <table:table-cell table:style-name="ce29" office:value-type="string" calcext:value-type="string">
            <text:p>VITEVI</text:p>
          </table:table-cell>
          <table:table-cell table:style-name="ce32" office:value-type="string" calcext:value-type="string">
            <text:p>C-21</text:p>
          </table:table-cell>
          <table:table-cell table:style-name="ce34" office:value-type="string" calcext:value-type="string">
            <text:p>Cyprus</text:p>
          </table:table-cell>
          <table:table-cell table:style-name="ce32" office:value-type="float" office:value="10" calcext:value-type="float">
            <text:p>10</text:p>
          </table:table-cell>
          <table:table-cell table:style-name="ce29" office:value-type="string" calcext:value-type="string">
            <text:p>Officiële verklaring dat de planten een adequate behandeling hebben ondergaan ter verkrijging van vrijheid van <text:span text:style-name="T1">Viteus vitivoliae </text:span>(Fitch). (De methode moet erkend zijn bij de nationale plantenziektenkundige organisatie en officieel bekend gemaakt zijn aan de Commissie)</text:p>
          </table:table-cell>
          <table:table-cell table:style-name="ce95" office:value-type="string" calcext:value-type="string">
            <text:p>Erkende behandeling moet zijn uitgevoerd.</text:p>
            <text:p>NL heeft geen behandeling erkend en bekend gemaakt aan de Commissie. Voor in Nederland geteelde Vitis kan de code PZ-VITEVI dus niet worden afgegeven.</text:p>
          </table:table-cell>
          <table:table-cell table:style-name="ce24"/>
          <table:table-cell table:style-name="ce100" table:number-columns-repeated="16373"/>
        </table:table-row>
        <table:table-row table:style-name="ro18">
          <table:table-cell table:style-name="ce23"/>
          <table:table-cell table:style-name="ce29" office:value-type="string" calcext:value-type="string">
            <text:p>Planten van <text:span text:style-name="T1">Prunus</text:span> L., bestemd voor opplant, met uitzondering van zaden</text:p>
          </table:table-cell>
          <table:table-cell table:style-name="ce30" office:value-type="string" calcext:value-type="string">
            <text:p>ex 0602 10 90 </text:p>
            <text:p>ex 0602 20 20 </text:p>
            <text:p>ex 0602 20 80 </text:p>
            <text:p>ex 0602 90 41 </text:p>
            <text:p>ex 0602 90 45 </text:p>
            <text:p>ex 0602 90 46 </text:p>
            <text:p>ex 0602 90 47 </text:p>
            <text:p>ex 0602 90 48 </text:p>
            <text:p>ex 0602 90 50  </text:p>
            <text:p>ex 0602 90 70  </text:p>
            <text:p>ex 0602 90 91 </text:p>
            <text:p>ex 0602 90 99 </text:p>
          </table:table-cell>
          <table:table-cell table:style-name="ce33" office:value-type="string" calcext:value-type="string">
            <text:p>Xanthomonas arboricola <text:span text:style-name="T2">pv</text:span>. pruni (Smith) <text:span text:style-name="T2">Vauterin et al.</text:span></text:p>
          </table:table-cell>
          <table:table-cell table:style-name="ce29" office:value-type="string" calcext:value-type="string">
            <text:p>XANTPR</text:p>
          </table:table-cell>
          <table:table-cell table:style-name="ce32" office:value-type="string" calcext:value-type="string">
            <text:p>A-2</text:p>
          </table:table-cell>
          <table:table-cell table:style-name="ce101" office:value-type="string" calcext:value-type="string">
            <text:p>Verenigd Koninkrijk <text:span text:style-name="T4"> (Noord Ierland)</text:span><text:span text:style-name="T7"> [</text:span><text:span text:style-name="T8">VERVALLEN</text:span><text:span text:style-name="T9">:</text:span><text:span text:style-name="T19">(tot 30-04-2023)]</text:span></text:p>
          </table:table-cell>
          <table:table-cell table:style-name="ce32" office:value-type="float" office:value="11" calcext:value-type="float">
            <text:p>11</text:p>
          </table:table-cell>
          <table:table-cell table:style-name="ce36" office:value-type="string" calcext:value-type="string">
            <text:p>Een officiële verklaring dat: </text:p>
            <text:p>a) de planten permanent zijn geteeld op een plaats van productie in een land waar <text:span text:style-name="T1">Xanthomonas arboricola</text:span> pv. <text:span text:style-name="T1">pruni </text:span>(Smith) Vauterin et al. voor zover bekend niet voorkomt; of </text:p>
            <text:p>b) de planten permanent zijn geteeld in een gebied dat door de nationale plantenziektekundige dienst overeenkomstig de desbetreffende internationale normen voor fytosanitaire maatregelen vrij is bevonden van<text:span text:style-name="T1"> Xanthomonas arboricola</text:span> pv.<text:span text:style-name="T1"> pruni </text:span>(Smith) Vauterin et al.; of </text:p>
            <text:p>c) de planten in rechte lijn voortkomen van moederplanten die tijdens de laatste volledige vegetatiecyclus geen symptomen van Xanthomonas arboricola<text:span text:style-name="T1"> </text:span>pv. <text:span text:style-name="T1">pruni </text:span>(Smith) Vauterin et al. hebben vertoond, en sedert het begin van de laatste volledige vegetatiecyclus op de planten op de plaats van productie geen symptomen van <text:span text:style-name="T1">Xanthomonas arboricola </text:span>pv. <text:span text:style-name="T1">pruni</text:span> (Smith) Vauterin et al. zijn waargenomen; of </text:p>
            <text:p>d) voor planten van <text:span text:style-name="T1">Prunus laurocerasus</text:span> L. en<text:span text:style-name="T1"> Prunus lusitanica</text:span> L. waarvan uit de verpakking of op enige andere wijze blijkt dat zij bestemd zijn voor directe verkoop aan eindverbruikers die zich niet beroepshalve bezighouden met de productie van planten: sedert het begin van het laatste volledige groeiseizoen op de planten op de plaats van productie geen symptomen van <text:span text:style-name="T1">Xanthomonas arboricola </text:span>pv<text:span text:style-name="T1">.</text:span> <text:span text:style-name="T1">pruni </text:span>(Smith) Vauterin et al. zijn waargenomen. </text:p>
            <text:p/>
          </table:table-cell>
          <table:table-cell table:style-name="ce29" office:value-type="string" calcext:value-type="string">
            <text:p>NL is niet vrij van Xanthomonas arboricola pv. pruni en heeft ook geen gebieden vrij van Xanthomonas arboricola pv. pruni. </text:p>
            <text:p/>
            <text:p>De planten moeten in rechte lijn voortkomen van moederplanten die tijdens de laatste volledige vegetatiecyclus geen symptomen van Xanthomonas arboricola pv. pruni. hebben vertoond, en sedert het begin van de laatste volledige vegetatiecyclus zijn op de planten op het bedrijf geen symptomen van Xanthomonas arboricola pv. pruni  waargenomen.</text:p>
            <text:p/>
            <text:p>Planten van Prunus laurocerasus en Prunus lusitanica bestemd voor directe verkoop aan eindverbruikers: sinds het begin van het laatste volledige teeltseizoen op de planten op het bedrijf geen symptomen van Xanthomonas arboricola pv. pruni  zijn waargenomen</text:p>
          </table:table-cell>
          <table:table-cell table:style-name="ce130" office:value-type="string" calcext:value-type="string">
            <text:p>Tekst in <text:span text:style-name="T20">rood</text:span> is vervallen.</text:p>
          </table:table-cell>
          <table:table-cell table:style-name="ce100" table:number-columns-repeated="16373"/>
        </table:table-row>
        <table:table-row table:style-name="ro19">
          <table:table-cell table:style-name="ce23" office:value-type="float" office:value="49" calcext:value-type="float">
            <text:p>49</text:p>
          </table:table-cell>
          <table:table-cell table:style-name="ce29" office:value-type="string" calcext:value-type="string">
            <text:p>Stekken zonder wortels van<text:span text:style-name="T1"> Euphorbia pulcherrima</text:span> Willd., bestemd voor opplant </text:p>
          </table:table-cell>
          <table:table-cell table:style-name="ce30" office:value-type="string" calcext:value-type="string">
            <text:p>ex 0602 10 90</text:p>
          </table:table-cell>
          <table:table-cell table:style-name="ce33" office:value-type="string" calcext:value-type="string">
            <text:p>Bemisia tabaci<text:span text:style-name="T2"> Genn. (European populations)</text:span></text:p>
          </table:table-cell>
          <table:table-cell table:style-name="ce29" office:value-type="string" calcext:value-type="string">
            <text:p>BEMITA</text:p>
          </table:table-cell>
          <table:table-cell table:style-name="ce32" office:value-type="string" calcext:value-type="string">
            <text:p>C-1</text:p>
          </table:table-cell>
          <table:table-cell table:style-name="ce29" office:value-type="string" calcext:value-type="string">
            <text:p><text:span text:style-name="T2">Ierland</text:span>, <text:span text:style-name="T2">Zweden</text:span>, <text:span text:style-name="T2">Verenigd Koninkrijk</text:span> (Noord Ierland)</text:p>
          </table:table-cell>
          <table:table-cell table:style-name="ce32" office:value-type="float" office:value="12" calcext:value-type="float">
            <text:p>12</text:p>
          </table:table-cell>
          <table:table-cell table:style-name="ce36" office:value-type="string" calcext:value-type="string">
            <text:p>een officiële verklaring dat:</text:p>
            <text:p>a) de stekken zonder wortels van oorsprong zijn uit een gebied dat bekend staat als zijnde vrij van Bemisia tabaci Genn. (Europese populaties) of</text:p>
            <text:p>b) er bij officiële controles die ten minste eens in de drie weken zijn verricht gedurende de hele periode waarin deze planten op deze plaats van productie zijn geteeld, op de plaats van productie en op de stekken en de planten waarvan de stekken afkomstig zijn en die op deze plaats van productie verkregen en gehouden of geteeld zijn, geen tekenen zijn waargenomen die wijzen op de aanwezigheid van Bemisia tabaci Genn. (Europese populaties); of,</text:p>
            <text:p>c) in gevallen waarin Bemisia tabaci Genn. (Europese populaties) op de plaats van productie is aangetroffen, de stekken en de planten waarvan de stekken afkomstig zijn en die op deze plaats van productie verkregen en gehouden of geteeld zijn, adequaat zijn behandeld om te garanderen dat ze vrij zijn van Bemisia tabaci Genn. (Europese populaties) en deze plaats van productie bijgevolg, na passende maatregelen voor de uitroeiing van Bemisia tabaci Genn. (Europese populaties), vrij is bevonden van Bemisia tabaci Genn. (Europese populaties), zowel bij officiële controles die gedurende de drie weken voordat de planten die plaats van productie hebben verlaten, wekelijks zijn verricht, als bij bewakingsprocedures gedurende heel die periode.</text:p>
            <text:p>De laatste controle van bovenbedoelde wekelijkse controles moet worden verricht vlak voordat de planten worden overgebracht naar een andere plaats.</text:p>
          </table:table-cell>
          <table:table-cell table:style-name="ce38" office:value-type="string" calcext:value-type="string">
            <text:p><text:a xlink:href="#tabel.A1" xlink:type="simple">Zie bijlage 1</text:a></text:p>
          </table:table-cell>
          <table:table-cell table:style-name="ce24"/>
          <table:table-cell table:style-name="ce100" table:number-columns-repeated="16373"/>
        </table:table-row>
        <table:table-row table:style-name="ro20">
          <table:table-cell table:style-name="ce23" office:value-type="float" office:value="42" calcext:value-type="float">
            <text:p>42</text:p>
          </table:table-cell>
          <table:table-cell table:style-name="ce29" office:value-type="string" calcext:value-type="string">
            <text:p>Planten van Euphorbia pulcherrima</text:p>
            <text:p>Willd., bestemd voor opplant, met uitzondering van:</text:p>
            <text:p>— zaden</text:p>
            <text:p>— stekken zonder wortels</text:p>
            <text:p/>
          </table:table-cell>
          <table:table-cell table:style-name="ce30" office:value-type="string" calcext:value-type="string">
            <text:p>ex 0602 90 45 </text:p>
            <text:p>ex 0602 90 46 </text:p>
            <text:p>ex 0602 90 47 </text:p>
            <text:p>ex 0602 90 48 </text:p>
            <text:p>ex 0602 90 50  </text:p>
            <text:p>ex 0602 90 70  </text:p>
            <text:p>ex 0602 90 91 </text:p>
            <text:p>ex 0602 90 99 </text:p>
          </table:table-cell>
          <table:table-cell table:style-name="ce33" office:value-type="string" calcext:value-type="string">
            <text:p>Bemisia tabaci<text:span text:style-name="T2"> Genn. (European populations)</text:span></text:p>
          </table:table-cell>
          <table:table-cell table:style-name="ce29" office:value-type="string" calcext:value-type="string">
            <text:p>BEMITA</text:p>
          </table:table-cell>
          <table:table-cell table:style-name="ce32" office:value-type="string" calcext:value-type="string">
            <text:p>C-1</text:p>
          </table:table-cell>
          <table:table-cell table:style-name="ce29" office:value-type="string" calcext:value-type="string">
            <text:p><text:span text:style-name="T2">Ierland</text:span>, <text:span text:style-name="T2">Zweden</text:span>, <text:span text:style-name="T2">Verenigd Koninkrijk</text:span> (Noord Ierland)</text:p>
          </table:table-cell>
          <table:table-cell table:style-name="ce32" office:value-type="float" office:value="13" calcext:value-type="float">
            <text:p>13</text:p>
          </table:table-cell>
          <table:table-cell table:style-name="ce36" office:value-type="string" calcext:value-type="string">
            <text:p>een officiële verklaring dat:</text:p>
            <text:p>a)de planten van oorsprong zijn uit een gebied dat voor zover bekend vrij is van Bemisia tabaci Genn. (Europese populaties); of </text:p>
            <text:p>b) op de plaats van productie, waaronder op de planten, bij officiële controles die in de negen weken voordat de planten in de handel zijn gebracht ten minste eens in de drie weken zijn verricht, geen tekenen zijn waargenomen die wijzen op Bemisia tabaci Genn. (Europese populaties); of </text:p>
            <text:p>c) in gevallen waarin Bemisia tabaci Genn. (Europese populaties) op de plaats van productie is aangetroffen, de op de plaats van productie gehouden of geteelde planten adequaat zijn behandeld om te garanderen dat ze vrij zijn van Bemisia tabaci Genn. (Europese populaties) en deze plaats van productie bijgevolg, na passende maatregelen voor de uitroeiing van Bemisia tabaci Genn. (Europese populaties), vrij is bevonden van Bemisia tabaci Genn. (Europese populaties), zowel bij officiële controles die gedurende de drie weken voordat de planten die plaats van productie hebben verlaten, wekelijks zijn verricht, als bij bewakingsprocedures gedurende heel die periode. De laatste controle van bovenbedoelde wekelijkse controles moet worden verricht vlak voordat de planten worden overgebracht naar een andere plaats; en </text:p>
            <text:p>d)kan worden aangetoond dat de planten afkomstig zijn van stekken die: </text:p>
            <text:p>d)i) van oorsprong zijn uit een gebied dat voor zover bekend vrij is van Bemisia tabaci Genn. (Europese populaties), of </text:p>
            <text:p>d)ii) geteeld zijn op een plaats van productie waar bij officiële controles die tijdens de hele teeltperiode van deze planten ten minste eens in de drie weken zijn verricht, geen tekenen, waaronder op de planten, zijn waargenomen die wijzen op de aanwezigheid van Bemisia tabaci Genn. (Europese populaties), of </text:p>
            <text:p>d)iii) in gevallen waarin Bemisia tabaci Genn. (Europese populaties) op de plaats van productie is aangetroffen, de op de plaats van productie gehouden of geteelde planten adequaat zijn behandeld om te garanderen dat ze vrij zijn van Bemisia tabaci Genn. (Europese populaties) en deze plaats van productie bijgevolg, na passende maatregelen voor de uitroeiing van Bemisia tabaci Genn. (Europese populaties), vrij is bevonden van Bemisia tabaci Genn. (Europese populaties), zowel bij officiële controles die gedurende de drie weken voordat de planten die plaats van productie hebben verlaten, wekelijks zijn verricht, als bij bewakingsprocedures gedurende heel die periode. De laatste controle van bovenbedoelde wekelijkse controles moet worden verricht vlak voordat de planten worden overgebracht naar een andere plaats; of</text:p>
            <text:p>e) voor planten waarvan uit de verpakking of uit de ontwikkeling van de bloem (of het schutblad) of op enige andere wijze blijkt dat zij bestemd zijn voor directe verkoop aan eindverbruikers die zich niet beroepshalve bezighouden met de productie van planten: de planten voorafgaand aan de verplaatsing ervan officieel gecontroleerd zijn en vrij zijn bevonden van Bemisia tabaci Genn. (Europese populaties).</text:p>
            <text:p/>
          </table:table-cell>
          <table:table-cell table:style-name="ce39" office:value-type="string" calcext:value-type="string">
            <text:p><text:a xlink:href="#tabel.A1" xlink:type="simple">onderaan deze paginaof in geval van optie e)Partij inspectie moet worden uitgevoerd door een Keuringsdienst, m.n. KCB of Naktuinbouw. Voor de betreffende partij wordt na goedkeuring een plantenpaspoort/pre-exportcertificaat met code PZ-BEMITA afgegeven.</text:a></text:p>
          </table:table-cell>
          <table:table-cell table:style-name="ce24"/>
          <table:table-cell table:style-name="ce100" table:number-columns-repeated="16373"/>
        </table:table-row>
        <table:table-row table:style-name="ro21">
          <table:table-cell table:style-name="ce23" office:value-type="float" office:value="37" calcext:value-type="float">
            <text:p>37</text:p>
          </table:table-cell>
          <table:table-cell table:style-name="ce29" office:value-type="string" calcext:value-type="string">
            <text:p>Planten van Begonia L. bestemd voor opplant, met uitzondering van zaden, knollen en stengelknollen, en planten van Ajuga L., Crossandra Salisb., Dipladenia A.DC., Hibiscus L., Mandevilla Lindl. en Nerium oleander L., bestemd voor opplant, met uitzondering van zaden</text:p>
            <text:p/>
            <text:p>Dit geldt (dus) ook voor potplanten</text:p>
          </table:table-cell>
          <table:table-cell table:style-name="ce30" office:value-type="string" calcext:value-type="string">
            <text:p>ex 0602 10 90 </text:p>
            <text:p>ex 0602 20 20 </text:p>
            <text:p>ex 0602 20 80 </text:p>
            <text:p>ex 0602 90 41 </text:p>
            <text:p>ex 0602 90 45 </text:p>
            <text:p>ex 0602 90 46 </text:p>
            <text:p>ex 0602 90 47 </text:p>
            <text:p>ex 0602 90 48 </text:p>
            <text:p>ex 0602 90 50  </text:p>
            <text:p>ex 0602 90 70  </text:p>
            <text:p>ex 0602 90 91 </text:p>
            <text:p>ex 0602 90 99 </text:p>
          </table:table-cell>
          <table:table-cell table:style-name="ce33" office:value-type="string" calcext:value-type="string">
            <text:p>Bemisia tabaci<text:span text:style-name="T2"> Genn. (European populations)</text:span></text:p>
          </table:table-cell>
          <table:table-cell table:style-name="ce29" office:value-type="string" calcext:value-type="string">
            <text:p>BEMITA</text:p>
          </table:table-cell>
          <table:table-cell table:style-name="ce32" office:value-type="string" calcext:value-type="string">
            <text:p>C-1</text:p>
          </table:table-cell>
          <table:table-cell table:style-name="ce29" office:value-type="string" calcext:value-type="string">
            <text:p><text:span text:style-name="T2">Ierland</text:span>, <text:span text:style-name="T2">Zweden</text:span>, <text:span text:style-name="T2">Verenigd Koninkrijk</text:span> (Noord Ierland)</text:p>
          </table:table-cell>
          <table:table-cell table:style-name="ce32" office:value-type="float" office:value="14" calcext:value-type="float">
            <text:p>14</text:p>
          </table:table-cell>
          <table:table-cell table:style-name="ce36" office:value-type="string" calcext:value-type="string">
            <text:p>Een officiële verklaring dat: </text:p>
            <text:p>a) de planten van oorsprong zijn uit een gebied dat voor zover bekend vrij is van Bemisia tabaci Genn. (Europese populaties); of </text:p>
            <text:p>b) op de plaats van productie, waaronder op de planten, bij officiële controles die in de negen weken voordat de planten in de handel zijn gebracht ten minste eens in de drie weken zijn verricht, geen tekenen zijn waargenomen die wijzen op Bemisia tabaci Genn. (Europese populaties); of </text:p>
            <text:p>c) in gevallen waarin Bemisia tabaci Genn. (Europese populaties) op de plaats van productie is aangetroffen, de op de plaats van productie gehouden of geteelde planten adequaat zijn behandeld om te garanderen dat ze vrij zijn van Bemisia tabaci Genn. (Europese populaties) en deze plaats van productie bijgevolg, na passende maatregelen voor de uitroeiing van Bemisia tabaci Genn. (Europese populaties), vrij is bevonden van Bemisia tabaci Genn. (Europese populaties), zowel bij officiële controles die gedurende de drie weken voordat de planten die plaats van productie hebben verlaten, wekelijks zijn verricht, als bij bewakingsprocedures gedurende heel die periode. De laatste controle van bovenbedoelde wekelijkse controles moet worden verricht vlak voordat de planten worden overgebracht naar een andere plaats; of </text:p>
            <text:p>d) voor planten waarvan uit de verpakking of uit de ontwikkeling van de bloem of op enige andere wijze blijkt dat zij bestemd zijn voor directe verkoop aan eindverbruikers die zich niet beroepshalve bezighouden met de productie van planten: de planten onmiddellijk voorafgaand aan de verplaatsing ervan officieel gecontroleerd zijn en vrij zijn bevonden van Bemisia tabaci Genn. (Europese populaties).</text:p>
            <text:p/>
          </table:table-cell>
          <table:table-cell table:style-name="ce38" office:value-type="string" calcext:value-type="string">
            <text:p><text:a xlink:href="#tabel.A1" xlink:type="simple">Zie bijlage 1</text:a></text:p>
          </table:table-cell>
          <table:table-cell table:style-name="ce24"/>
          <table:table-cell table:style-name="ce100" table:number-columns-repeated="16373"/>
        </table:table-row>
        <table:table-row table:style-name="ro14">
          <table:table-cell table:style-name="ce23" office:value-type="float" office:value="45" calcext:value-type="float">
            <text:p>45</text:p>
          </table:table-cell>
          <table:table-cell table:style-name="ce29" office:value-type="string" calcext:value-type="string">
            <text:p>Planten van <text:span text:style-name="T1">Pinus</text:span> L., <text:span text:style-name="T1">Picea</text:span> A. Dietr., <text:span text:style-name="T1">Larix</text:span> Mill., <text:span text:style-name="T1">Abies</text:span> Mill. en <text:span text:style-name="T1">Pseudotsuga </text:span>Carr., bestemd voor opplant, met uitzondering van zaden</text:p>
          </table:table-cell>
          <table:table-cell table:style-name="ce30" office:value-type="string" calcext:value-type="string">
            <text:p>ex 0602 10 90 </text:p>
            <text:p>ex 0602 20 20 </text:p>
            <text:p>ex 0602 20 80 </text:p>
            <text:p>ex 0602 90 41 </text:p>
            <text:p>ex 0602 90 45 </text:p>
            <text:p>ex 0602 90 46 </text:p>
            <text:p>ex 0602 90 47 </text:p>
            <text:p>ex 0602 90 50  </text:p>
            <text:p>ex 0602 90 70  </text:p>
            <text:p>ex 0602 90 99 </text:p>
            <text:p/>
          </table:table-cell>
          <table:table-cell table:style-name="ce33" office:value-type="string" calcext:value-type="string">
            <text:p>Gremmeniella abietina<text:span text:style-name="T2"> (Lagerberg)Morelet</text:span></text:p>
          </table:table-cell>
          <table:table-cell table:style-name="ce29" office:value-type="string" calcext:value-type="string">
            <text:p>GREMAB</text:p>
          </table:table-cell>
          <table:table-cell table:style-name="ce32" office:value-type="string" calcext:value-type="string">
            <text:p>B-4</text:p>
          </table:table-cell>
          <table:table-cell table:style-name="ce31" office:value-type="string" calcext:value-type="string">
            <text:p>Ierland</text:p>
          </table:table-cell>
          <table:table-cell table:style-name="ce32" office:value-type="float" office:value="15" calcext:value-type="float">
            <text:p>15</text:p>
          </table:table-cell>
          <table:table-cell table:style-name="ce36" office:value-type="string" calcext:value-type="string">
            <text:p>een officiële verklaring dat de planten zijn geteeld in kwekerijen en dat de plaats van productie vrij is van <text:span text:style-name="T1">Gremmeniella abietina </text:span>(Lag.) Morelet</text:p>
          </table:table-cell>
          <table:table-cell table:style-name="ce29" office:value-type="string" calcext:value-type="string">
            <text:p>Plaats van productie vrij van aantasting; geteeld in kwekerijen (organisme kan (in de open lucht) in de kwekerij voorkomen)</text:p>
          </table:table-cell>
          <table:table-cell table:style-name="ce24"/>
          <table:table-cell table:style-name="ce100" table:number-columns-repeated="16373"/>
        </table:table-row>
        <table:table-row table:style-name="ro22">
          <table:table-cell table:style-name="ce23"/>
          <table:table-cell table:style-name="ce29" office:value-type="string" calcext:value-type="string">
            <text:p>Planten van Cedrus Trew en Pinus L., bestemd voor opplant, met uitzondering van zaden</text:p>
          </table:table-cell>
          <table:table-cell table:style-name="ce30" office:value-type="string" calcext:value-type="string">
            <text:p>ex 0602 10 90 </text:p>
            <text:p>ex 0602 20 20 </text:p>
            <text:p>ex 0602 20 80</text:p>
            <text:p>ex 0602 90 41 </text:p>
            <text:p>ex 0602 90 45 </text:p>
            <text:p>ex 0602 90 46 </text:p>
            <text:p>ex 0602 90 47 </text:p>
            <text:p>ex 0602 90 50  </text:p>
            <text:p>ex 0602 90 70  </text:p>
            <text:p>ex 0602 90 99 </text:p>
          </table:table-cell>
          <table:table-cell table:style-name="ce33" office:value-type="string" calcext:value-type="string">
            <text:p>Thaumetopoea pityocampa <text:span text:style-name="T2">(Denis &amp; Schiffermüller)</text:span></text:p>
          </table:table-cell>
          <table:table-cell table:style-name="ce29" office:value-type="string" calcext:value-type="string">
            <text:p>THAUPI</text:p>
          </table:table-cell>
          <table:table-cell table:style-name="ce32" office:value-type="string" calcext:value-type="string">
            <text:p>C-19</text:p>
          </table:table-cell>
          <table:table-cell table:style-name="ce101" office:value-type="string" calcext:value-type="string">
            <text:p>Ierland <text:span text:style-name="T20">[</text:span><text:span text:style-name="T21">VERVALLEN</text:span><text:span text:style-name="T22">:</text:span><text:span text:style-name="T21"> </text:span><text:span text:style-name="T23">(tot en met 30 april 2023)]</text:span></text:p>
            <text:p>Verenigd Koninkrijk<text:span text:style-name="T4"> (Noord Ierland)</text:span></text:p>
          </table:table-cell>
          <table:table-cell table:style-name="ce32" office:value-type="float" office:value="16" calcext:value-type="float">
            <text:p>16</text:p>
          </table:table-cell>
          <table:table-cell table:style-name="ce36" office:value-type="string" calcext:value-type="string">
            <text:p>Een officiële verklaring dat: </text:p>
            <text:p>a) de planten permanent zijn geteeld op een plaats van productie in een land waar<text:span text:style-name="T1"> Thaumetopoea pityocamp</text:span>a Denis &amp; Schiffermüller voor zover bekend niet voorkomt; of </text:p>
            <text:p>b) de planten permanent zijn geteeld in een gebied dat door de nationale plantenziektekundige dienst overeenkomstig de desbetreffende internationale normen voor fytosanitaire maatregelen vrij is bevonden van <text:span text:style-name="T1">Thaumetopoea pityocampa</text:span> Denis &amp; Schiffermüller; of </text:p>
            <text:p>c) de planten zijn geproduceerd in kwekerijen die samen met hun omgeving op basis van op daartoe geschikte tijdstippen uitgevoerde officiële controles en officiële onderzoeken vrij zijn verklaard van <text:span text:style-name="T1">Thaumetopoea pityocampa</text:span> Denis &amp; Schiffermüller; of </text:p>
            <text:p>d) de planten permanent zijn geteeld op een terrein dat volledig fysiek beschermd is tegen het binnenbrengen van<text:span text:style-name="T1"> Thaumetopoea pityocampa</text:span> Denis &amp; Schiffermüller en dat zij op daartoe geschikte tijdstippen zijn gecontroleerd en vrij zijn bevonden van Thaumetopoea pityocampa Denis &amp; Schiffermüller.</text:p>
            <text:p/>
          </table:table-cell>
          <table:table-cell table:style-name="ce29" office:value-type="string" calcext:value-type="string">
            <text:p>Komt voor zover bekend niet in Nederland voor.</text:p>
            <text:p>- Bedrijf teelt uitsluitend Pinus van NL-herkomst; product voldoet aan de eisen.</text:p>
            <text:p>- Bedrijf teelt Pinus van niet-NL herkomst; bedrijfsinspectie in de periode juni-oktober. Indien Thaumetopoea pityocampa niet wordt aangetroffen, dan voldoet het product.</text:p>
            <text:p>- Directe handel in Pinus uit andere Lidstaten (nog geen groeiseizoen in NL); planten moeten zijn voorzien van een paspoort met PZ-THAUPI uit het land van herkomst.</text:p>
            <text:p/>
          </table:table-cell>
          <table:table-cell table:style-name="ce130" office:value-type="string" calcext:value-type="string">
            <text:p>Tekst in <text:span text:style-name="T20">rood</text:span> is vervallen.</text:p>
          </table:table-cell>
          <table:table-cell table:style-name="ce100" table:number-columns-repeated="16373"/>
        </table:table-row>
        <table:table-row table:style-name="ro14">
          <table:table-cell table:style-name="ce23" office:value-type="float" office:value="43" calcext:value-type="float">
            <text:p>43</text:p>
          </table:table-cell>
          <table:table-cell table:style-name="ce29" office:value-type="string" calcext:value-type="string">
            <text:p>Planten van <text:span text:style-name="T1">Larix</text:span> Mill., bestemd voor opplant, met uitzondering van zaden</text:p>
          </table:table-cell>
          <table:table-cell table:style-name="ce30" office:value-type="string" calcext:value-type="string">
            <text:p>ex 0602 10 90 </text:p>
            <text:p>ex 0602 20 20 </text:p>
            <text:p>ex 0602 20 80 </text:p>
            <text:p>ex 0602 90 41 </text:p>
            <text:p>ex 0602 90 45 </text:p>
            <text:p>ex 0602 90 46 </text:p>
            <text:p>ex 0602 90 47 </text:p>
            <text:p>ex 0602 90 50  </text:p>
            <text:p>ex 0602 90 70  </text:p>
            <text:p>ex 0602 90 99 </text:p>
            <text:p/>
          </table:table-cell>
          <table:table-cell table:style-name="ce33" office:value-type="string" calcext:value-type="string">
            <text:p>Cephalcia lariciphila<text:span text:style-name="T2"> Wachtl.</text:span></text:p>
          </table:table-cell>
          <table:table-cell table:style-name="ce29" office:value-type="string" calcext:value-type="string">
            <text:p>CEPCAL</text:p>
          </table:table-cell>
          <table:table-cell table:style-name="ce32" office:value-type="string" calcext:value-type="string">
            <text:p>C-2</text:p>
          </table:table-cell>
          <table:table-cell table:style-name="ce29" office:value-type="string" calcext:value-type="string">
            <text:p><text:span text:style-name="T2">Ierland</text:span>, <text:span text:style-name="T2">Verenigd Koninkrijk</text:span> (Noord-Ierland)</text:p>
          </table:table-cell>
          <table:table-cell table:style-name="ce32" office:value-type="float" office:value="17" calcext:value-type="float">
            <text:p>17</text:p>
          </table:table-cell>
          <table:table-cell table:style-name="ce36" office:value-type="string" calcext:value-type="string">
            <text:p>een officiële verklaring dat de planten zijn geteeld in kwekerijen en dat de plaats van productie vrij is van Cephalcia lariciphila (Klug.)</text:p>
          </table:table-cell>
          <table:table-cell table:style-name="ce29" office:value-type="string" calcext:value-type="string">
            <text:p>Plaats van productie vrij van aantasting; geteeld in kwekerij (organisme kan (in de open lucht) in de kwekerij voorkomen)</text:p>
            <text:p/>
          </table:table-cell>
          <table:table-cell table:style-name="ce24"/>
          <table:table-cell table:style-name="ce100" table:number-columns-repeated="16373"/>
        </table:table-row>
        <table:table-row table:style-name="ro14">
          <table:table-cell table:style-name="ce23" office:value-type="float" office:value="44" calcext:value-type="float">
            <text:p>44</text:p>
          </table:table-cell>
          <table:table-cell table:style-name="ce29" office:value-type="string" calcext:value-type="string">
            <text:p>Planten van <text:span text:style-name="T1">Picea</text:span> A. Dietr., bestemd voor opplant, met uitzondering van zaden</text:p>
          </table:table-cell>
          <table:table-cell table:style-name="ce30" office:value-type="string" calcext:value-type="string">
            <text:p>ex 0602 10 90 </text:p>
            <text:p>ex 0602 20 20 </text:p>
            <text:p>ex 0602 20 80 </text:p>
            <text:p>ex 0602 90 41 </text:p>
            <text:p>ex 0602 90 45 </text:p>
            <text:p>ex 0602 90 46 </text:p>
            <text:p>ex 0602 90 47 </text:p>
            <text:p>ex 0602 90 50  </text:p>
            <text:p>ex 0602 90 70  </text:p>
            <text:p>ex 0602 90 99 </text:p>
            <text:p/>
          </table:table-cell>
          <table:table-cell table:style-name="ce33" office:value-type="string" calcext:value-type="string">
            <text:p>Gilpinia hercyniae<text:span text:style-name="T2"> (Hartig)</text:span></text:p>
          </table:table-cell>
          <table:table-cell table:style-name="ce29" office:value-type="string" calcext:value-type="string">
            <text:p>GILPPO</text:p>
          </table:table-cell>
          <table:table-cell table:style-name="ce32" office:value-type="string" calcext:value-type="string">
            <text:p>C-5</text:p>
          </table:table-cell>
          <table:table-cell table:style-name="ce29" office:value-type="string" calcext:value-type="string">
            <text:p><text:span text:style-name="T2">Griekenland</text:span>, <text:span text:style-name="T2">Ierland</text:span>, <text:span text:style-name="T2">Verenigd Koninkrijk</text:span> (Noord-Ierland)</text:p>
          </table:table-cell>
          <table:table-cell table:style-name="ce32" office:value-type="float" office:value="18" calcext:value-type="float">
            <text:p>18</text:p>
          </table:table-cell>
          <table:table-cell table:style-name="ce36" office:value-type="string" calcext:value-type="string">
            <text:p>een officiële verklaring dat de planten zijn geteeld in kwekerijen en dat de plaats van productie vrij is van <text:span text:style-name="T1">Gilpinia hercyniae</text:span> (Hartig)</text:p>
          </table:table-cell>
          <table:table-cell table:style-name="ce29" office:value-type="string" calcext:value-type="string">
            <text:p>Plaats van productie vrij van aantasting; geteeld in kwekerij (organisme kan (in de open lucht) in de kwekerij voorkomen)</text:p>
            <text:p/>
          </table:table-cell>
          <table:table-cell table:style-name="ce24"/>
          <table:table-cell table:style-name="ce100" table:number-columns-repeated="16373"/>
        </table:table-row>
        <table:table-row table:style-name="ro22">
          <table:table-cell table:style-name="ce23" office:value-type="float" office:value="41" calcext:value-type="float">
            <text:p>41</text:p>
          </table:table-cell>
          <table:table-cell table:style-name="ce29" office:value-type="string" calcext:value-type="string">
            <text:p>Planten van <text:span text:style-name="T1">Eucalyptus</text:span> l'Herit, met uitzondering van vruchten en zaden</text:p>
          </table:table-cell>
          <table:table-cell table:style-name="ce30" office:value-type="string" calcext:value-type="string">
            <text:p>ex 0602 10 90 </text:p>
            <text:p>ex 0602 20 20 </text:p>
            <text:p>ex 0602 20 80 </text:p>
            <text:p>ex 0602 90 41 </text:p>
            <text:p>ex 0602 90 45 </text:p>
            <text:p>ex 0602 90 46 </text:p>
            <text:p>ex 0602 90 47 </text:p>
            <text:p>ex 0602 90 48 </text:p>
            <text:p>ex 0602 90 50 </text:p>
            <text:p>ex 0602 90 70 </text:p>
            <text:p>ex 0609 90 91 </text:p>
            <text:p>ex 0602 90 99 </text:p>
            <text:p>ex 0604 20 90 </text:p>
            <text:p>ex 1404 90 00</text:p>
            <text:p/>
          </table:table-cell>
          <table:table-cell table:style-name="ce33" office:value-type="string" calcext:value-type="string">
            <text:p>Gonipterus scutellatus<text:span text:style-name="T2"> Gyll</text:span></text:p>
          </table:table-cell>
          <table:table-cell table:style-name="ce29" office:value-type="string" calcext:value-type="string">
            <text:p>GONPSC</text:p>
          </table:table-cell>
          <table:table-cell table:style-name="ce32" office:value-type="string" calcext:value-type="string">
            <text:p>C-6</text:p>
          </table:table-cell>
          <table:table-cell table:style-name="ce29" office:value-type="string" calcext:value-type="string">
            <text:p><text:span text:style-name="T2">Griekenland</text:span> , <text:span text:style-name="T2">Portugal</text:span> (Azoren, m.u.v. het eiland Terceira)</text:p>
          </table:table-cell>
          <table:table-cell table:style-name="ce32" office:value-type="float" office:value="19" calcext:value-type="float">
            <text:p>19</text:p>
          </table:table-cell>
          <table:table-cell table:style-name="ce36" office:value-type="string" calcext:value-type="string">
            <text:p>Officiële verklaring dat:</text:p>
            <text:p>a) de planten vrij zijn van grond en zijn behandeld tegen Gonipterus scutellatus Gyll., of </text:p>
            <text:p>b) de planten van oorsprong zijn uit gebieden die bekend staan als zijnde vrij van Gonipterus scutellatus Gyll.</text:p>
          </table:table-cell>
          <table:table-cell table:style-name="ce29" office:value-type="string" calcext:value-type="string">
            <text:p>Komt voor zover bekend niet in Nederland voor</text:p>
          </table:table-cell>
          <table:table-cell table:style-name="ce24"/>
          <table:table-cell table:style-name="ce100" table:number-columns-repeated="16373"/>
        </table:table-row>
        <table:table-row table:style-name="ro22">
          <table:table-cell table:style-name="ce23" office:value-type="float" office:value="63" calcext:value-type="float">
            <text:p>63</text:p>
          </table:table-cell>
          <table:table-cell table:style-name="ce29" office:value-type="string" calcext:value-type="string">
            <text:p>Planten van Castanea Mill., bestemd voor opplant:</text:p>
          </table:table-cell>
          <table:table-cell table:style-name="ce30" office:value-type="string" calcext:value-type="string">
            <text:p>ex 0602 10 90 </text:p>
            <text:p>ex 0602 20 20 </text:p>
            <text:p>ex 0602 20 80 </text:p>
            <text:p>ex 0602 90 41 </text:p>
            <text:p>ex 0602 90 45 </text:p>
            <text:p>ex 0602 90 46 </text:p>
            <text:p>ex 0602 90 48 </text:p>
            <text:p>ex 0602 90 50  </text:p>
            <text:p>ex 0602 90 70  </text:p>
            <text:p>ex 0602 90 99  </text:p>
            <text:p>ex 0802 41 00  </text:p>
            <text:p>ex 0802 42 00  </text:p>
            <text:p>ex 1209 99 10  </text:p>
            <text:p>ex 1209 99 99</text:p>
            <text:p/>
          </table:table-cell>
          <table:table-cell table:style-name="ce33" office:value-type="string" calcext:value-type="string">
            <text:p>Cryphonectria parasitica <text:span text:style-name="T2">(Murrill.) Barr.</text:span></text:p>
          </table:table-cell>
          <table:table-cell table:style-name="ce29" office:value-type="string" calcext:value-type="string">
            <text:p>ENDOPA</text:p>
          </table:table-cell>
          <table:table-cell table:style-name="ce32" office:value-type="string" calcext:value-type="string">
            <text:p>B-2</text:p>
          </table:table-cell>
          <table:table-cell table:style-name="ce101" office:value-type="string" calcext:value-type="string">
            <text:p><text:span text:style-name="T24">[VERVALLEN: </text:span><text:span text:style-name="T25">Tsjechië,]</text:span> Ierland, Zweden en Verenigd Koninkrijk<text:span text:style-name="T4"> (Noord Ierland)</text:span></text:p>
          </table:table-cell>
          <table:table-cell table:style-name="ce32" office:value-type="float" office:value="20" calcext:value-type="float">
            <text:p>20</text:p>
          </table:table-cell>
          <table:table-cell table:style-name="ce36" office:value-type="string" calcext:value-type="string">
            <text:p>Officiële verklaring dat de planten </text:p>
            <text:p>a) permanent zijn geteeld op plaatsen van productie in landen waarvan bekend is dat <text:span text:style-name="T1">Cryphonectria parasitica (Murrill.) Barr. </text:span>er niet voorkomt of</text:p>
            <text:p>b) permanent  zijn geteeld in een gebied dat door de nationale plantenziektenkundige dienst overeenkomstig de desbetreffende internationale normen voor fytosanitaire maatregelen vrij is bevonden van Cryphonectria parasitica (Murrill.) Barr.</text:p>
          </table:table-cell>
          <table:table-cell table:style-name="ce29" office:value-type="string" calcext:value-type="string">
            <text:p>Cryphonectria parasitica komt voor in Nederland.</text:p>
            <text:p>Er zijn in Nederland geen gebieden die volgens de internationale normen vrij zijn bevonden van Cryphonectria parasitica.</text:p>
            <text:p>Voor in Nederland geteelde Castanea kan de code PZ-ENDOPA dus niet worden afgegeven.</text:p>
          </table:table-cell>
          <table:table-cell table:style-name="ce130" office:value-type="string" calcext:value-type="string">
            <text:p>Tekst in <text:span text:style-name="T20">rood</text:span> is vervallen.</text:p>
          </table:table-cell>
          <table:table-cell table:style-name="ce100" table:number-columns-repeated="16373"/>
        </table:table-row>
        <table:table-row table:style-name="ro23">
          <table:table-cell table:style-name="ce23" office:value-type="float" office:value="63" calcext:value-type="float">
            <text:p>63</text:p>
          </table:table-cell>
          <table:table-cell table:style-name="ce29" office:value-type="string" calcext:value-type="string">
            <text:p>Planten van Quercus L., bestemd voor opplant, met uitzondering van zaden</text:p>
          </table:table-cell>
          <table:table-cell table:style-name="ce30" office:value-type="string" calcext:value-type="string">
            <text:p>ex 0602 10 90 </text:p>
            <text:p>ex 0602 20 20 </text:p>
            <text:p>ex 0602 20 80 </text:p>
            <text:p>ex 0602 90 41 </text:p>
            <text:p>ex 0602 90 45 </text:p>
            <text:p>ex 0602 90 46 </text:p>
            <text:p>ex 0602 90 47 </text:p>
            <text:p>ex 0602 90 48 </text:p>
            <text:p>ex 0602 90 50  </text:p>
            <text:p>ex 0602 90 70  </text:p>
            <text:p>ex 0602 90 99  </text:p>
            <text:p/>
            <text:p/>
          </table:table-cell>
          <table:table-cell table:style-name="ce33" office:value-type="string" calcext:value-type="string">
            <text:p>Cryphonectria parasitica <text:span text:style-name="T2">(Murrill.) Barr.</text:span></text:p>
          </table:table-cell>
          <table:table-cell table:style-name="ce29" office:value-type="string" calcext:value-type="string">
            <text:p>ENDOPA</text:p>
          </table:table-cell>
          <table:table-cell table:style-name="ce32" office:value-type="string" calcext:value-type="string">
            <text:p>B-2</text:p>
          </table:table-cell>
          <table:table-cell table:style-name="ce101" office:value-type="string" calcext:value-type="string">
            <text:p><text:span text:style-name="T24">[VERVALLEN: </text:span><text:span text:style-name="T25">Tsjechië,]</text:span> Ierland, Zweden en Verenigd Koninkrijk<text:span text:style-name="T4"> (Noord Ierland)</text:span></text:p>
          </table:table-cell>
          <table:table-cell table:style-name="ce32" office:value-type="float" office:value="21" calcext:value-type="float">
            <text:p>21</text:p>
          </table:table-cell>
          <table:table-cell table:style-name="ce36" office:value-type="string" calcext:value-type="string">
            <text:p>Officiële verklaring dat de planten </text:p>
            <text:p>a) permanent zijn geteeld op plaatsen van productie in landen waarvan bekend is dat <text:span text:style-name="T1">Cryphonectria parasitica (Murrill.) Barr. </text:span>er niet voorkomt of</text:p>
            <text:p>b) permanent  zijn geteeld in een gebied dat door de nationale plantenziektenkundige dienst overeenkomstig de desbetreffende internationale normen voor fytosanitaire maatregelen vrij is bevonden van Cryphonectria parasitica (Murrill.) Barr.of </text:p>
            <text:p>c) Sinds het begin van de laatste volledige vegetatiecyclus zijn op de plaats van productie en de directe omgeving geen symptomen van Cryphonectria parasitica (Murrill) waargenomen</text:p>
          </table:table-cell>
          <table:table-cell table:style-name="ce29" office:value-type="string" calcext:value-type="string">
            <text:p>Cryphonectria parasitica komt voor in Nederland.</text:p>
            <text:p>Er zijn in Nederland geen gebieden die volgens de internationale normen vrij zijn bevonden van Cryphonectria parasitica.</text:p>
            <text:p>Plaats van productie en directe omgeving vrij van aantasting; geteeld in kwekerij (organisme kan in de kwekerij voorkomen)</text:p>
          </table:table-cell>
          <table:table-cell table:style-name="ce130" office:value-type="string" calcext:value-type="string">
            <text:p>Tekst in <text:span text:style-name="T20">rood</text:span> is vervallen.</text:p>
          </table:table-cell>
          <table:table-cell table:style-name="ce100" table:number-columns-repeated="16373"/>
        </table:table-row>
        <table:table-row table:style-name="ro24">
          <table:table-cell/>
          <table:table-cell table:style-name="ce29" office:value-type="string" calcext:value-type="string">
            <text:p>Planten van Quercus L., met uitzondering van Quercus suber L., met een stamomtrek <text:span text:style-name="T2">van ten minste 8 cm</text:span>, gemeten bij een hoogte van 1,2 m vanaf de wortelhals, bestemd voor opplant</text:p>
          </table:table-cell>
          <table:table-cell table:style-name="ce30" office:value-type="string" calcext:value-type="string">
            <text:p>ex 0602 20 20 </text:p>
            <text:p>ex 0602 20 80 </text:p>
            <text:p>ex 0602 90 41 </text:p>
            <text:p>ex 0602 90 46 </text:p>
            <text:p>ex 0602 90 47 </text:p>
            <text:p>ex 0602 90 48 </text:p>
            <text:p>ex 0602 90 50  </text:p>
            <text:p>ex 0602 90 99</text:p>
          </table:table-cell>
          <table:table-cell table:style-name="ce33" office:value-type="string" calcext:value-type="string">
            <text:p>Thaumetopoea processionea <text:span text:style-name="T2">L.</text:span></text:p>
          </table:table-cell>
          <table:table-cell table:style-name="ce29" office:value-type="string" calcext:value-type="string">
            <text:p>THAUPR</text:p>
          </table:table-cell>
          <table:table-cell table:style-name="ce32" office:value-type="string" calcext:value-type="string">
            <text:p>C-20</text:p>
          </table:table-cell>
          <table:table-cell table:style-name="ce102" office:value-type="string" calcext:value-type="string">
            <text:p>Ierland, Verenigd Koninkrijk<text:span text:style-name="T4">  (Noord Ierland) </text:span><text:span text:style-name="T7">[</text:span><text:span text:style-name="T8">VERVALLEN</text:span><text:span text:style-name="T9">: </text:span><text:span text:style-name="T19">(tot 30-04-2023)]</text:span></text:p>
            <text:p/>
          </table:table-cell>
          <table:table-cell table:style-name="ce32" office:value-type="float" office:value="22" calcext:value-type="float">
            <text:p>22</text:p>
          </table:table-cell>
          <table:table-cell table:style-name="ce36" office:value-type="string" calcext:value-type="string">
            <text:p>Officiële verklaring dat:</text:p>
            <text:p>a) de planten permanent zijn geteeld op een plaats van productie in een land waar Thaumetopoea processionea L. voor zover bekend niet voorkomt; of</text:p>
            <text:p>b) de planten permanent zijn geteeld in een gebied dat door de nationale plantenziektekundige dienst overeenkomstig de desbetreffende internationale normen voor fytosanitaire maatregelen vrij is bevonden van Thaumetopoea processionea L., of</text:p>
            <text:p>c) de planten permanent zijn geteeld op een locatie dat volledig fysiek beschermd is tegen het binnenbrengen van Thaumetopoea processionea L. en dat zij op daartoe geschikte tijdstippen zijn gecontroleerd en vrij zijn bevonden van Thaumetopoea processionea L.</text:p>
          </table:table-cell>
          <table:table-cell table:style-name="ce40" office:value-type="string" calcext:value-type="string">
            <text:p>Alle gewassen moeten vrij zijn van dit organisme. De aanvullende vereisten gelden alleen voor Quercus, m.u.v. Q. suber, met een stamomtrek van ten minste 8 cm, gemeten bij een hoogte van 1,2 m vanaf de wortelhals.</text:p>
            <text:p/>
            <text:p>Optie a en b zijn voor Nederland niet mogelijk. </text:p>
            <text:p>Optie c) is mogelijk na specifieke goedkeuring door NVWA.</text:p>
          </table:table-cell>
          <table:table-cell table:style-name="ce130" office:value-type="string" calcext:value-type="string">
            <text:p>Tekst in <text:span text:style-name="T20">rood</text:span> is vervallen.</text:p>
          </table:table-cell>
          <table:table-cell table:style-name="ce100" table:number-columns-repeated="16373"/>
        </table:table-row>
        <table:table-row table:style-name="ro10">
          <table:table-cell table:style-name="ce23" office:value-type="float" office:value="33" calcext:value-type="float">
            <text:p>33</text:p>
          </table:table-cell>
          <table:table-cell table:style-name="ce98" office:value-type="string" calcext:value-type="string">
            <text:p>Planten van <text:span text:style-name="T1">Abies</text:span> Mill., <text:span text:style-name="T1">Larix</text:span> Mill., <text:span text:style-name="T1">Picea </text:span>A. Dietr., <text:span text:style-name="T1">Pinus</text:span> L. en <text:span text:style-name="T1">Pseudotsuga</text:span> Carr. meer dan 3 meter hoog</text:p>
            <text:p/>
          </table:table-cell>
          <table:table-cell table:style-name="ce30" office:value-type="string" calcext:value-type="string">
            <text:p>ex 0602 20 20 </text:p>
            <text:p>ex 0602 20 80 </text:p>
            <text:p>ex 0602 90 41 </text:p>
            <text:p>ex 0602 90 46 </text:p>
            <text:p>ex 0602 90 47 </text:p>
            <text:p>ex 0602 90 50  </text:p>
            <text:p>0604 20 20</text:p>
            <text:p/>
          </table:table-cell>
          <table:table-cell table:style-name="ce33" office:value-type="string" calcext:value-type="string">
            <text:p>Dendroctonus micans<text:span text:style-name="T2"> Kugelan</text:span></text:p>
          </table:table-cell>
          <table:table-cell table:style-name="ce29" office:value-type="string" calcext:value-type="string">
            <text:p>DENCMI</text:p>
          </table:table-cell>
          <table:table-cell table:style-name="ce32" office:value-type="string" calcext:value-type="string">
            <text:p>C-3</text:p>
          </table:table-cell>
          <table:table-cell table:style-name="ce29" office:value-type="string" calcext:value-type="string">
            <text:p><text:span text:style-name="T2">Griekenland</text:span>,<text:span text:style-name="T2"> Ierland</text:span>, <text:span text:style-name="T2">Verenigd Koninkrijk </text:span>(Noord-Ierland)</text:p>
          </table:table-cell>
          <table:table-cell table:style-name="ce32" office:value-type="float" office:value="23" calcext:value-type="float">
            <text:p>23</text:p>
          </table:table-cell>
          <table:table-cell table:style-name="ce36" office:value-type="string" calcext:value-type="string">
            <text:p>een officiële verklaring dat de plaats van productie vrij is van <text:span text:style-name="T1">Dendroctonus micans</text:span> Kugelan</text:p>
          </table:table-cell>
          <table:table-cell table:style-name="ce29" office:value-type="string" calcext:value-type="string">
            <text:p>Plaats van productie vrij van aantasting</text:p>
          </table:table-cell>
          <table:table-cell table:style-name="ce24"/>
          <table:table-cell table:style-name="ce100" table:number-columns-repeated="16373"/>
        </table:table-row>
        <table:table-row table:style-name="ro25">
          <table:table-cell table:style-name="ce23" office:value-type="float" office:value="31" calcext:value-type="float">
            <text:p>31</text:p>
          </table:table-cell>
          <table:table-cell table:style-name="ce98" office:value-type="string" calcext:value-type="string">
            <text:p>Planten van <text:span text:style-name="T1">Abies</text:span> Mill., <text:span text:style-name="T1">Larix</text:span> Mill., <text:span text:style-name="T1">Picea </text:span>A. Dietr. en <text:span text:style-name="T1">Pinus</text:span> L., meer dan 3 meter hoog</text:p>
          </table:table-cell>
          <table:table-cell table:style-name="ce30" office:value-type="string" calcext:value-type="string">
            <text:p>ex 0602 20 20 </text:p>
            <text:p>ex 0602 20 80 </text:p>
            <text:p>ex 0602 90 41 </text:p>
            <text:p>ex 0602 90 46 </text:p>
            <text:p>ex 0602 90 47 </text:p>
            <text:p>ex 0602 90 50  </text:p>
            <text:p>0604 20 20</text:p>
          </table:table-cell>
          <table:table-cell table:style-name="ce33" office:value-type="string" calcext:value-type="string">
            <text:p>Ips duplicatus Sahlberg</text:p>
          </table:table-cell>
          <table:table-cell table:style-name="ce29" office:value-type="string" calcext:value-type="string">
            <text:p>IPSXDU</text:p>
          </table:table-cell>
          <table:table-cell table:style-name="ce32" office:value-type="string" calcext:value-type="string">
            <text:p>C-9</text:p>
          </table:table-cell>
          <table:table-cell table:style-name="ce29" office:value-type="string" calcext:value-type="string">
            <text:p><text:span text:style-name="T2">Ierland</text:span>, <text:span text:style-name="T2">Griekenland</text:span>, <text:span text:style-name="T2">Verenigd Koninkrijk </text:span>(Noord Ierland)</text:p>
          </table:table-cell>
          <table:table-cell table:style-name="ce32" office:value-type="float" office:value="24" calcext:value-type="float">
            <text:p>24</text:p>
          </table:table-cell>
          <table:table-cell table:style-name="ce36" office:value-type="string" calcext:value-type="string">
            <text:p>een officiële verklaring dat de plaats van productie vrij is van Ips duplicatus Sahlberg</text:p>
          </table:table-cell>
          <table:table-cell table:style-name="ce29" office:value-type="string" calcext:value-type="string">
            <text:p>Komt voor zover bekend niet in Nederland voor</text:p>
          </table:table-cell>
          <table:table-cell table:style-name="ce24"/>
          <table:table-cell table:style-name="ce100" table:number-columns-repeated="16373"/>
        </table:table-row>
        <table:table-row table:style-name="ro10">
          <table:table-cell table:style-name="ce23" office:value-type="float" office:value="35" calcext:value-type="float">
            <text:p>35</text:p>
          </table:table-cell>
          <table:table-cell table:style-name="ce98" office:value-type="string" calcext:value-type="string">
            <text:p>Planten van <text:span text:style-name="T1">Abies</text:span> Mill., <text:span text:style-name="T1">Larix</text:span> Mill., <text:span text:style-name="T1">Picea </text:span>A. Dietr., <text:span text:style-name="T1">Pinus</text:span> L. en <text:span text:style-name="T1">Pseudotsuga</text:span> Carr., meer dan 3 meter hoog</text:p>
            <text:p/>
          </table:table-cell>
          <table:table-cell table:style-name="ce30" office:value-type="string" calcext:value-type="string">
            <text:p>ex 0602 20 20 </text:p>
            <text:p>ex 0602 20 80 </text:p>
            <text:p>ex 0602 90 41 </text:p>
            <text:p>ex 0602 90 46 </text:p>
            <text:p>ex 0602 90 47 </text:p>
            <text:p>ex 0602 90 50  </text:p>
            <text:p>0604 20 20</text:p>
            <text:p/>
          </table:table-cell>
          <table:table-cell table:style-name="ce33" office:value-type="string" calcext:value-type="string">
            <text:p>Ips typographus Heer</text:p>
          </table:table-cell>
          <table:table-cell table:style-name="ce29" office:value-type="string" calcext:value-type="string">
            <text:p>IPSXTY</text:p>
          </table:table-cell>
          <table:table-cell table:style-name="ce32" office:value-type="string" calcext:value-type="string">
            <text:p>C-11</text:p>
          </table:table-cell>
          <table:table-cell table:style-name="ce29" office:value-type="string" calcext:value-type="string">
            <text:p><text:span text:style-name="T2">Ierland</text:span>, <text:span text:style-name="T2">Verenigd Koninkrijk</text:span> (Noord Ierland)</text:p>
          </table:table-cell>
          <table:table-cell table:style-name="ce32" office:value-type="float" office:value="25" calcext:value-type="float">
            <text:p>25</text:p>
          </table:table-cell>
          <table:table-cell table:style-name="ce36" office:value-type="string" calcext:value-type="string">
            <text:p>een officiële verklaring dat de plaats van productie vrij is van <text:span text:style-name="T1">Ips typographus</text:span> Heer</text:p>
          </table:table-cell>
          <table:table-cell table:style-name="ce29" office:value-type="string" calcext:value-type="string">
            <text:p>Plaats van productie vrij van aantasting</text:p>
          </table:table-cell>
          <table:table-cell table:style-name="ce24"/>
          <table:table-cell table:style-name="ce100" table:number-columns-repeated="16373"/>
        </table:table-row>
        <table:table-row table:style-name="ro10">
          <table:table-cell table:style-name="ce23" office:value-type="float" office:value="30" calcext:value-type="float">
            <text:p>30</text:p>
          </table:table-cell>
          <table:table-cell table:style-name="ce29" office:value-type="string" calcext:value-type="string">
            <text:p>Planten van <text:span text:style-name="T1">Abies</text:span> Mill. <text:span text:style-name="T1">Larix</text:span> Mill., <text:span text:style-name="T1">Picea </text:span>A. Dietr. en <text:span text:style-name="T1">Pinus</text:span> L., meer dan 3 meter hoog</text:p>
          </table:table-cell>
          <table:table-cell table:style-name="ce41" office:value-type="string" calcext:value-type="string">
            <text:p>ex 0602 20 20 </text:p>
            <text:p>ex 0602 20 80 </text:p>
            <text:p>ex 0602 90 41 </text:p>
            <text:p>ex 0602 90 46 </text:p>
            <text:p>ex 0602 90 47 </text:p>
            <text:p>ex 0602 90 50  </text:p>
            <text:p>0604 20 20</text:p>
            <text:p/>
          </table:table-cell>
          <table:table-cell table:style-name="ce33" office:value-type="string" calcext:value-type="string">
            <text:p>Ips amitinus<text:span text:style-name="T2"> Eichhof</text:span></text:p>
          </table:table-cell>
          <table:table-cell table:style-name="ce29" office:value-type="string" calcext:value-type="string">
            <text:p>IPSXAM</text:p>
          </table:table-cell>
          <table:table-cell table:style-name="ce32" office:value-type="string" calcext:value-type="string">
            <text:p>C-7</text:p>
          </table:table-cell>
          <table:table-cell table:style-name="ce29" office:value-type="string" calcext:value-type="string">
            <text:p><text:span text:style-name="T2">Ierland</text:span>, <text:span text:style-name="T2">Griekenland</text:span>, <text:span text:style-name="T2">Verenigd Koninkrijk</text:span> (Noord Ierland)</text:p>
          </table:table-cell>
          <table:table-cell table:style-name="ce32" office:value-type="float" office:value="26" calcext:value-type="float">
            <text:p>26</text:p>
          </table:table-cell>
          <table:table-cell table:style-name="ce36" office:value-type="string" calcext:value-type="string">
            <text:p>een officiële verklaring dat de plaats van productie vrij is van Ips amitinus Eichhof</text:p>
          </table:table-cell>
          <table:table-cell table:style-name="ce29" office:value-type="string" calcext:value-type="string">
            <text:p>Komt voor zover bekend niet in Nederland voor</text:p>
          </table:table-cell>
          <table:table-cell table:style-name="ce24"/>
          <table:table-cell table:style-name="ce100" table:number-columns-repeated="16373"/>
        </table:table-row>
        <table:table-row table:style-name="ro10">
          <table:table-cell table:style-name="ce23" office:value-type="float" office:value="34" calcext:value-type="float">
            <text:p>34</text:p>
          </table:table-cell>
          <table:table-cell table:style-name="ce98" office:value-type="string" calcext:value-type="string">
            <text:p>Planten van <text:span text:style-name="T1">Abies</text:span> Mill., <text:span text:style-name="T1">Larix</text:span> Mill., <text:span text:style-name="T1">Picea </text:span>A. Dietr., <text:span text:style-name="T1">Pinus</text:span> L. en <text:span text:style-name="T1">Pseudotsuga</text:span> Carr., meer dan 3 meter hoog</text:p>
            <text:p/>
          </table:table-cell>
          <table:table-cell table:style-name="ce41" office:value-type="string" calcext:value-type="string">
            <text:p>ex 0602 20 20 </text:p>
            <text:p>ex 0602 20 80 </text:p>
            <text:p>ex 0602 90 41 </text:p>
            <text:p>ex 0602 90 46 </text:p>
            <text:p>ex 0602 90 47 </text:p>
            <text:p>ex 0602 90 50  </text:p>
            <text:p>0604 20 20</text:p>
            <text:p/>
          </table:table-cell>
          <table:table-cell table:style-name="ce33" office:value-type="string" calcext:value-type="string">
            <text:p>Ips cembrae Heer</text:p>
          </table:table-cell>
          <table:table-cell table:style-name="ce29" office:value-type="string" calcext:value-type="string">
            <text:p>IPSXCE</text:p>
          </table:table-cell>
          <table:table-cell table:style-name="ce32" office:value-type="string" calcext:value-type="string">
            <text:p>C-8</text:p>
          </table:table-cell>
          <table:table-cell table:style-name="ce29" office:value-type="string" calcext:value-type="string">
            <text:p><text:span text:style-name="T2">Griekenland</text:span>,<text:span text:style-name="T2"> Ierland</text:span>, <text:span text:style-name="T2">Verenigd Koninkrijk </text:span>(Noord-Ierland)</text:p>
          </table:table-cell>
          <table:table-cell table:style-name="ce32" office:value-type="float" office:value="27" calcext:value-type="float">
            <text:p>27</text:p>
          </table:table-cell>
          <table:table-cell table:style-name="ce36" office:value-type="string" calcext:value-type="string">
            <text:p>een officiële verklaring dat de plaats van productie vrij is van <text:span text:style-name="T1">Ips cembrae</text:span> Heer.</text:p>
          </table:table-cell>
          <table:table-cell table:style-name="ce29" office:value-type="string" calcext:value-type="string">
            <text:p>Plaats van productie vrij van aantasting</text:p>
          </table:table-cell>
          <table:table-cell table:style-name="ce24"/>
          <table:table-cell table:style-name="ce100" table:number-columns-repeated="16373"/>
        </table:table-row>
        <table:table-row table:style-name="ro10">
          <table:table-cell table:style-name="ce23" office:value-type="float" office:value="32" calcext:value-type="float">
            <text:p>32</text:p>
          </table:table-cell>
          <table:table-cell table:style-name="ce29" office:value-type="string" calcext:value-type="string">
            <text:p>Planten van <text:span text:style-name="T1">Abies</text:span> Mill., <text:span text:style-name="T1">Larix</text:span> Mill., <text:span text:style-name="T1">Picea </text:span>A. Dietr. en <text:span text:style-name="T1">Pinus</text:span> L., meer dan 3 meter hoog</text:p>
          </table:table-cell>
          <table:table-cell table:style-name="ce30" office:value-type="string" calcext:value-type="string">
            <text:p>ex 0602 20 20 </text:p>
            <text:p>ex 0602 20 80 </text:p>
            <text:p>ex 0602 90 41 </text:p>
            <text:p>ex 0602 90 46 </text:p>
            <text:p>ex 0602 90 47 </text:p>
            <text:p>ex 0602 90 50  </text:p>
            <text:p>0604 20 20</text:p>
            <text:p/>
          </table:table-cell>
          <table:table-cell table:style-name="ce33" office:value-type="string" calcext:value-type="string">
            <text:p>Ips sexdentatus Börner</text:p>
          </table:table-cell>
          <table:table-cell table:style-name="ce29" office:value-type="string" calcext:value-type="string">
            <text:p>IPSXSE</text:p>
          </table:table-cell>
          <table:table-cell table:style-name="ce32" office:value-type="string" calcext:value-type="string">
            <text:p>C-10</text:p>
          </table:table-cell>
          <table:table-cell table:style-name="ce29" office:value-type="string" calcext:value-type="string">
            <text:p><text:span text:style-name="T2">Ierland</text:span>, <text:span text:style-name="T2">Cyprus</text:span>, <text:span text:style-name="T2">Verenigd Koninkrijk</text:span> (Noord-ierland)</text:p>
          </table:table-cell>
          <table:table-cell table:style-name="ce32" office:value-type="float" office:value="28" calcext:value-type="float">
            <text:p>28</text:p>
          </table:table-cell>
          <table:table-cell table:style-name="ce36" office:value-type="string" calcext:value-type="string">
            <text:p>een officiële verklaring dat de plaats van productie vrij is van <text:span text:style-name="T1">Ips sexdentatus </text:span>Börner.</text:p>
          </table:table-cell>
          <table:table-cell table:style-name="ce95" office:value-type="string" calcext:value-type="string">
            <text:p>Plaats van productie vrij van aantasting</text:p>
          </table:table-cell>
          <table:table-cell table:style-name="ce24"/>
          <table:table-cell table:style-name="ce100" table:number-columns-repeated="16373"/>
        </table:table-row>
        <table:table-row table:style-name="ro22">
          <table:table-cell table:style-name="ce23" office:value-type="float" office:value="61" calcext:value-type="float">
            <text:p>61</text:p>
          </table:table-cell>
          <table:table-cell table:style-name="ce29" office:value-type="string" calcext:value-type="string">
            <text:p>Planten van Castanea Mill., met uitzondering van planten in weefselcultuur, vruchten en zaden</text:p>
          </table:table-cell>
          <table:table-cell table:style-name="ce41" office:value-type="string" calcext:value-type="string">
            <text:p>ex 0602 10 90 </text:p>
            <text:p>ex 0602 20 20 </text:p>
            <text:p>ex 0602 20 80 </text:p>
            <text:p>ex 0602 90 41 </text:p>
            <text:p>ex 0602 90 45 </text:p>
            <text:p>ex 0602 90 46 </text:p>
            <text:p>ex 0602 90 47 </text:p>
            <text:p>ex 0602 90 48 </text:p>
            <text:p>ex 0602 90 50 </text:p>
            <text:p>ex 0602 90 70 </text:p>
            <text:p>ex 0602 90 99 </text:p>
            <text:p>ex 0604 20 90 </text:p>
            <text:p>ex 1211 90 86 </text:p>
            <text:p>ex 1404 90 00</text:p>
            <text:p/>
          </table:table-cell>
          <table:table-cell table:style-name="ce31" office:value-type="string" calcext:value-type="string">
            <text:p>Dryocosmus kuriphilus Yasumatsu</text:p>
          </table:table-cell>
          <table:table-cell table:style-name="ce29" office:value-type="string" calcext:value-type="string">
            <text:p>DRYCKU</text:p>
          </table:table-cell>
          <table:table-cell table:style-name="ce32" office:value-type="string" calcext:value-type="string">
            <text:p>C-4</text:p>
          </table:table-cell>
          <table:table-cell table:style-name="ce29" office:value-type="string" calcext:value-type="string">
            <text:p><text:span text:style-name="T2">Ierland </text:span> en het<text:span text:style-name="T2"> Verenigd Koninkrijk </text:span>(Noord Ierland)</text:p>
          </table:table-cell>
          <table:table-cell table:style-name="ce32" office:value-type="float" office:value="29" calcext:value-type="float">
            <text:p>29</text:p>
          </table:table-cell>
          <table:table-cell table:style-name="ce36" office:value-type="string" calcext:value-type="string">
            <text:p>Officiële verklaring dat de planten:</text:p>
            <text:p>a) permanent zijn geteeld op plaatsen van productie in landen waarvan bekend is dat Dryocosmus kuriphilus<text:span text:style-name="T1"> Yasumatsu. </text:span>er niet voorkomt of</text:p>
            <text:p>b) permanent  zijn geteeld in een gebied dat door de nationale plantenziektenkundige dienst overeenkomstig de desbetreffende internationale normen voor fytosanitaire maatregelen vrij is bevonden van Dryocosmus kuriphilus Yasumatsu.</text:p>
          </table:table-cell>
          <table:table-cell table:style-name="ce29" office:value-type="string" calcext:value-type="string">
            <text:p>Dryocosmus kuriphilus komt voor in Nederland.</text:p>
            <text:p>Er zijn in Nederland geen gebieden die volgens de internationale normen vrij zijn bevonden van Dryocosmus kuriphilus.</text:p>
            <text:p>Voor in Nederland geteelde Castanea kan de code PZ-DRYCKU dus niet worden afgegeven.</text:p>
          </table:table-cell>
          <table:table-cell table:style-name="ce24"/>
          <table:table-cell table:style-name="ce100" table:number-columns-repeated="16373"/>
        </table:table-row>
        <table:table-row table:style-name="ro26">
          <table:table-cell table:style-name="ce23" office:value-type="float" office:value="64" calcext:value-type="float">
            <text:p>64</text:p>
          </table:table-cell>
          <table:table-cell table:style-name="ce29" office:value-type="string" calcext:value-type="string">
            <text:p>Planten van Palmae, bestemd voor opplant, met een stamdiameter aan de voet van meer dan 5 cm en behorend tot de volgende geslachten: Brahea Mart., Butia Becc., Chamaerops L., Jubaea Kunth, Livistona R. Br., Phoenix L., Sabal Adans., Syagrus Mart., Trachycarpus H. Wendl., Trithrinax Mart., Washingtonia Raf.</text:p>
          </table:table-cell>
          <table:table-cell table:style-name="ce41" office:value-type="string" calcext:value-type="string">
            <text:p>ex 0602 20 20  </text:p>
            <text:p>ex 0602 20 80  </text:p>
            <text:p>ex 0602 90 41 </text:p>
            <text:p>ex 0602 90 46  </text:p>
            <text:p>ex 0602 90 47  </text:p>
            <text:p>ex 0602 90 48  </text:p>
            <text:p>ex 0602 90 50  </text:p>
            <text:p>ex 0602 90 99  </text:p>
          </table:table-cell>
          <table:table-cell table:style-name="ce33" office:value-type="string" calcext:value-type="string">
            <text:p>Paysandisia archon <text:span text:style-name="T2">(Burmeister)</text:span></text:p>
          </table:table-cell>
          <table:table-cell table:style-name="ce29" office:value-type="string" calcext:value-type="string">
            <text:p>PAYSAR</text:p>
          </table:table-cell>
          <table:table-cell table:style-name="ce32" office:value-type="string" calcext:value-type="string">
            <text:p>C-16</text:p>
          </table:table-cell>
          <table:table-cell table:style-name="ce29" office:value-type="string" calcext:value-type="string">
            <text:p><text:span text:style-name="T2">Ierland</text:span>, <text:span text:style-name="T2">Malta</text:span>, <text:span text:style-name="T2">Verenigd Koninkrijk</text:span> (Noord Ierland)</text:p>
          </table:table-cell>
          <table:table-cell table:style-name="ce32" office:value-type="float" office:value="30" calcext:value-type="float">
            <text:p>30</text:p>
          </table:table-cell>
          <table:table-cell table:style-name="ce36" office:value-type="string" calcext:value-type="string">
            <text:p>Een officiële verklaring dat de planten: </text:p>
            <text:p>a) permanent zijn geteeld op een plaats van productie in een land waarvan bekend is dat <text:span text:style-name="T1">Paysandisia archon</text:span> (Burmeister) er niet voorkomt; of </text:p>
            <text:p>b) permanent zijn geteeld in een gebied dat door de nationale plantenziektekundige dienst overeenkomstig de desbetreffende internationale normen voor fytosanitaire maatregelen vrij is bevonden van <text:span text:style-name="T1">Paysandisia archo</text:span>n (Burmeister); of </text:p>
            <text:p>c) gedurende een periode van ten minste twee jaar vóór de uitvoer of het in het verkeer brengen zijn geteeld in een plaats van productie: </text:p>
            <text:p>— die is geregistreerd door en onder toezicht staat van de nationale plantenziektekundige dienst van het land van oorsprong, en </text:p>
            <text:p>—waar de planten op een terrein stonden dat volledig fysiek beschermd is tegen het binnenbrengen van <text:span text:style-name="T1">Paysandisia archon</text:span> (Burmeister), en </text:p>
            <text:p>— waar bij drie officiële controles die elk jaar op daartoe geschikte tijdstippen, waaronder onmiddellijk vóór de planten deze plaats van productie verlaten, worden uitgevoerd geen tekenen van<text:span text:style-name="T1"> Paysandisia archon </text:span>(Burmeister) zijn waargenomen.</text:p>
            <text:p/>
          </table:table-cell>
          <table:table-cell table:style-name="ce29" office:value-type="string" calcext:value-type="string">
            <text:p>Komt voor zover bekend niet in Nederland voor</text:p>
          </table:table-cell>
          <table:table-cell table:style-name="ce24"/>
          <table:table-cell table:style-name="ce100" table:number-columns-repeated="16373"/>
        </table:table-row>
        <table:table-row table:style-name="ro27">
          <table:table-cell table:style-name="ce23"/>
          <table:table-cell table:style-name="ce29" office:value-type="string" calcext:value-type="string">
            <text:p>Planten van Palmae, bestemd voor opplant, met een stamdiameter aan de voet van meer dan 5 cm en behorend tot de volgende taxa: Areca catechu L., Arenga pinnata (Wurmb) Merr., Bismarckia Hildebr. &amp; H. Wendl., Borassus flabellifer L., Brahea armata S. Watson, Brahea edulis H. Wendl., Butia capitata (Mart.) Becc., Calamus merrillii Becc., Caryota maxima Blume, Caryota cumingii Lodd. ex Mart., Chamaerops humilis L., Cocos nucifera L., Copernicia Mart., Corypha utan Lam., Elaeis guineensis Jacq., Howea forsteriana Becc., Jubaea chilensis (Molina) Baill., Livistona australis C. Martius, Livistona decora (W. Bull) Dowe, Livistona rotundifolia (Lam.) Mart., Metroxylon sagu Rottb., Phoenix canariensis Chabaud, Phoenix dactylifera L., Phoenix reclinata Jacq., Phoenix roebelenii O'Brien, Phoenix sylvestris (L.) Roxb., Phoenix theophrasti Greuter, Pritchardia Seem. &amp; H. Wendl., Ravenea rivularis Jum. &amp; H. Perrier, Roystonea regia (Kunth) O.F. Cook, Sabal palmetto (Walter) Lodd. ex Schult. &amp; Schult. f.,Syagrus romanzoffiana (Cham.) Glassman, Trachycarpus fortunei (Hook.) H. Wendl. en Washingtonia Raf.</text:p>
          </table:table-cell>
          <table:table-cell table:style-name="ce30" office:value-type="string" calcext:value-type="string">
            <text:p>ex 0602 20 20  </text:p>
            <text:p>ex 0602 20 80  </text:p>
            <text:p>ex 0602 90 41 </text:p>
            <text:p>ex 0602 90 46  </text:p>
            <text:p>ex 0602 90 47  </text:p>
            <text:p>ex 0602 90 48  </text:p>
            <text:p>ex 0602 90 50  </text:p>
            <text:p>ex 0602 90 99  </text:p>
          </table:table-cell>
          <table:table-cell table:style-name="ce33" office:value-type="string" calcext:value-type="string">
            <text:p>Rhynchophorus ferrugineus <text:span text:style-name="T2">(Olivier)</text:span></text:p>
          </table:table-cell>
          <table:table-cell table:style-name="ce29" office:value-type="string" calcext:value-type="string">
            <text:p>RHYCFE</text:p>
          </table:table-cell>
          <table:table-cell table:style-name="ce32" office:value-type="string" calcext:value-type="string">
            <text:p>C-17</text:p>
          </table:table-cell>
          <table:table-cell table:style-name="ce29" office:value-type="string" calcext:value-type="string">
            <text:p><text:span text:style-name="T2">Ierland</text:span>, <text:span text:style-name="T2">Portugal </text:span>(Azores), <text:span text:style-name="T2">Verenigd Koninkrijk</text:span> (Noord Ierland)</text:p>
          </table:table-cell>
          <table:table-cell table:style-name="ce32" office:value-type="float" office:value="31" calcext:value-type="float">
            <text:p>31</text:p>
          </table:table-cell>
          <table:table-cell table:style-name="ce36" office:value-type="string" calcext:value-type="string">
            <text:p>Een officiële verklaring dat de planten: </text:p>
            <text:p>a) permanent zijn geteeld op een plaats van productie in een land waarvan bekend is dat <text:span text:style-name="T1">Rhynchophorus ferrugineus</text:span> (Olivier) er niet voorkomt; of </text:p>
            <text:p>b) permanent zijn geteeld in een gebied dat door de nationale plantenziektekundige dienst overeenkomstig de desbetreffende internationale normen voor fytosanitaire maatregelen vrij is bevonden van <text:span text:style-name="T1">Rhynchophorus ferrugineus </text:span>(Olivier); of </text:p>
            <text:p>c) gedurende een periode van ten minste twee jaar vóór de uitvoer of het in het verkeer brengen zijn geteeld in een plaats van productie: </text:p>
            <text:p>— die is geregistreerd door en onder toezicht staat van de nationale plantenziektekundige dienst van het land van oorsprong, en </text:p>
            <text:p>—waar de planten op een terrein stonden dat volledig fysiek beschermd is tegen het binnenbrengen van <text:span text:style-name="T1">Rhynchophorus ferrugineus </text:span>(Olivier), en </text:p>
            <text:p>— waar bij drie officiële controles die elk jaar op daartoe geschikte tijdstippen, waaronder onmiddellijk vóór de planten deze plaats van productie verlaten, worden uitgevoerd geen tekenen van<text:span text:style-name="T1"> Rhynchophorus ferrugineus </text:span>(Olivier) zijn waargenomen.</text:p>
          </table:table-cell>
          <table:table-cell table:style-name="ce29" office:value-type="string" calcext:value-type="string">
            <text:p>Komt voor zover bekend niet in Nederland voor</text:p>
          </table:table-cell>
          <table:table-cell table:style-name="ce24"/>
          <table:table-cell table:style-name="ce100" table:number-columns-repeated="16373"/>
        </table:table-row>
        <table:table-row table:style-name="ro28">
          <table:table-cell table:style-name="ce23"/>
          <table:table-cell table:style-name="ce29" office:value-type="string" calcext:value-type="string">
            <text:p>Snijbloemen, bladgroenten van Apium graveolens L. en Ocimum L.</text:p>
          </table:table-cell>
          <table:table-cell table:style-name="ce97" office:value-type="string" calcext:value-type="string">
            <text:p>0603 12 00</text:p>
            <text:p>0603 14 00</text:p>
            <text:p>ex 0603 19 70</text:p>
            <text:p>0709 40 00</text:p>
            <text:p>ex 0709 99 90</text:p>
          </table:table-cell>
          <table:table-cell table:style-name="ce33" office:value-type="string" calcext:value-type="string">
            <text:p>Liriomyza bryoniae<text:span text:style-name="T2"> (Kaltenbach)</text:span>, </text:p>
            <text:p>Liriomyza huidobrensis <text:span text:style-name="T2">(Blanchard), </text:span></text:p>
            <text:p>Liriomyza trifolii <text:span text:style-name="T2">(Burgess)</text:span></text:p>
          </table:table-cell>
          <table:table-cell table:style-name="ce29" office:value-type="string" calcext:value-type="string">
            <text:p>LIRIBO</text:p>
            <text:p>LIRIHU</text:p>
            <text:p>LIRITR</text:p>
          </table:table-cell>
          <table:table-cell table:style-name="ce32" office:value-type="string" calcext:value-type="string">
            <text:p>C-13</text:p>
            <text:p>C-14</text:p>
            <text:p>C-15</text:p>
          </table:table-cell>
          <table:table-cell table:style-name="ce29" office:value-type="string" calcext:value-type="string">
            <text:p><text:span text:style-name="T2">Ierland </text:span>en <text:span text:style-name="T2">Verenigd Koninkrijk</text:span> (Noord-Ierland)</text:p>
          </table:table-cell>
          <table:table-cell table:style-name="ce35" office:value-type="string" calcext:value-type="string">
            <text:p>31.1</text:p>
          </table:table-cell>
          <table:table-cell table:style-name="ce28" office:value-type="string" calcext:value-type="string">
            <text:p>Officiële verklaring dat:</text:p>
            <text:p>a) de planten afkomstig zijn uit een gebied waarvan bekend is dat het vrij is van Liriomyza bryoniae (Kaltenbach), Liriomyza huidobrensis (Blanchard) en Liriomyza trifolii (Burgess),</text:p>
            <text:p>of</text:p>
            <text:p>b) de planten onmiddellijk voorafgaand aan de uitvoer officieel zijn geïnspecteerd en vrij zijn bevonden van Liriomyza bryoniae (Kaltenbach), Liriomyza huidobrensis (Blanchard) en Liriomyza trifolii (Burgess).</text:p>
            <text:p/>
          </table:table-cell>
          <table:table-cell table:style-name="ce29" office:value-type="string" calcext:value-type="string">
            <text:p>NL heeft geen vrije gebieden.</text:p>
            <text:p/>
            <text:p>De  planten moeten voor afzet zijn geïnspecteerd en vrij bevonden van deze mineervliegen.</text:p>
            <text:p/>
          </table:table-cell>
          <table:table-cell table:style-name="ce24"/>
          <table:table-cell table:style-name="ce100" table:number-columns-repeated="16373"/>
        </table:table-row>
        <table:table-row table:style-name="ro29">
          <table:table-cell table:style-name="ce23"/>
          <table:table-cell table:style-name="ce29" office:value-type="string" calcext:value-type="string">
            <text:p>Zaden van Gossypium spp.</text:p>
          </table:table-cell>
          <table:table-cell table:style-name="ce41" office:value-type="string" calcext:value-type="string">
            <text:p>1207 21 00</text:p>
          </table:table-cell>
          <table:table-cell table:style-name="ce33" office:value-type="string" calcext:value-type="string">
            <text:p>Colletotrichum gossypii <text:span text:style-name="T2">Southw</text:span></text:p>
          </table:table-cell>
          <table:table-cell table:style-name="ce29" office:value-type="string" calcext:value-type="string">
            <text:p>GLOMGO</text:p>
          </table:table-cell>
          <table:table-cell table:style-name="ce32" office:value-type="string" calcext:value-type="string">
            <text:p>B-1</text:p>
          </table:table-cell>
          <table:table-cell table:style-name="ce34" office:value-type="string" calcext:value-type="string">
            <text:p>Griekenland</text:p>
          </table:table-cell>
          <table:table-cell table:style-name="ce32" office:value-type="float" office:value="32" calcext:value-type="float">
            <text:p>32</text:p>
          </table:table-cell>
          <table:table-cell table:style-name="ce29" office:value-type="string" calcext:value-type="string">
            <text:p>Officiële verklaring dat: </text:p>
            <text:p>a) het zaad is middels zuur extractie verkregen en </text:p>
            <text:p>b) Sinds het begin van de laatste volledige vegetatiecyclus zijn op de plaats van productie geen symtomen van <text:span text:style-name="T1">Colletotrichum gossypii </text:span>Southw. Waargenomen en dat </text:p>
            <text:p>c) een representatief monster is getoetst en in deze test vrij bevonden van <text:span text:style-name="T1">Glomerella gossypii </text:span>Edgerton.</text:p>
            <text:p/>
          </table:table-cell>
          <table:table-cell table:style-name="ce29"/>
          <table:table-cell table:style-name="ce24"/>
          <table:table-cell table:style-name="ce100" table:number-columns-repeated="16373"/>
        </table:table-row>
        <table:table-row table:style-name="ro14">
          <table:table-cell table:style-name="ce23" office:value-type="float" office:value="58" calcext:value-type="float">
            <text:p>58</text:p>
          </table:table-cell>
          <table:table-cell table:style-name="ce29" office:value-type="string" calcext:value-type="string">
            <text:p>Zaden van suiker- en voederbieten van de soort <text:span text:style-name="T1">Beta vulgaris L.</text:span></text:p>
          </table:table-cell>
          <table:table-cell table:style-name="ce30" office:value-type="string" calcext:value-type="string">
            <text:p>1209 10 00     </text:p>
            <text:p>1209 29 60     </text:p>
            <text:p>ex 1209 29 80  </text:p>
            <text:p>1209 91 30     </text:p>
            <text:p>ex 1209 91 80   </text:p>
          </table:table-cell>
          <table:table-cell table:style-name="ce31" office:value-type="string" calcext:value-type="string">
            <text:p>Beet necrotic yellow vein virus</text:p>
          </table:table-cell>
          <table:table-cell table:style-name="ce29" office:value-type="string" calcext:value-type="string">
            <text:p>BNYVV0</text:p>
          </table:table-cell>
          <table:table-cell table:style-name="ce32" office:value-type="string" calcext:value-type="string">
            <text:p>D-1</text:p>
          </table:table-cell>
          <table:table-cell table:style-name="ce29" office:value-type="string" calcext:value-type="string">
            <text:p><text:span text:style-name="T2">Frankrijk</text:span> (Bretagne), <text:span text:style-name="T2">Finland</text:span>,<text:span text:style-name="T2"> Ierland</text:span>,<text:span text:style-name="T2"> Portugal</text:span> (Azoren),<text:span text:style-name="T2"> Verenigd Koninkrijk</text:span> (Noord-Ierland)</text:p>
          </table:table-cell>
          <table:table-cell table:style-name="ce32" office:value-type="float" office:value="33" calcext:value-type="float">
            <text:p>33</text:p>
          </table:table-cell>
          <table:table-cell table:style-name="ce36" office:value-type="string" calcext:value-type="string">
            <text:p>een officiële verklaring dat: </text:p>
            <text:p>a) het zaad van categorieën “basiszaad” en “gecertificeerd zaad” voldoet aan de voorwaarden die zijn vastgesteld in bijlage I, deel B, punt 3, van Richtlijn 66/400/EEG, of </text:p>
            <text:p>b) in het geval van “niet definitief gecertificeerd zaad”, het zaad:</text:p>
            <text:p>— voldoet aan de voorwaarden die zijn vastgesteld in artikel 15, lid 2, van Richtlijn 66/400/EEG, en </text:p>
            <text:p>— bestemd is voor een verwerking die voldoet aan de voorwaarden die zijn vastgesteld in bijlage I, deel B, van Richtlijn 66/400/EEG en wordt geleverd aan verwerkende bedrijven met officieel goedgekeurde adequate installaties voor afvalverwijdering, zodat verspreiding van BNYVV wordt voorkomen, of</text:p>
            <text:p>c) het zaad is verkregen van gewassen die zijn geteeld in een gebied waarvan bekend is dat BNYVV er niet voorkomt.</text:p>
            <text:p/>
          </table:table-cell>
          <table:table-cell table:style-name="ce29" office:value-type="string" calcext:value-type="string">
            <text:p>Behandeld zaad mag niet meer dan 0,5% vervuiling bevatten (voorafgaand aan coating) of Niet-behandeld zad moet verpakt zijn op een wijze die verspreiding van het virus tegengaat en mag alleen behandeld worden in een installatie die beschikt over officieel goedgekeurde afvalverwijdering. Dit geld alleen voor PZ.</text:p>
          </table:table-cell>
          <table:table-cell table:style-name="ce24"/>
          <table:table-cell table:style-name="ce100" table:number-columns-repeated="16373"/>
        </table:table-row>
        <table:table-row table:style-name="ro14">
          <table:table-cell table:style-name="ce23" office:value-type="float" office:value="57" calcext:value-type="float">
            <text:p>57</text:p>
          </table:table-cell>
          <table:table-cell table:style-name="ce29" office:value-type="string" calcext:value-type="string">
            <text:p>Groentezaden van de soort <text:span text:style-name="T1">Beta vulgaris</text:span> L.</text:p>
          </table:table-cell>
          <table:table-cell table:style-name="ce30" office:value-type="string" calcext:value-type="string">
            <text:p>ex 1209 29 80  </text:p>
            <text:p>1209 91 30     </text:p>
            <text:p>ex 1209 91 80   </text:p>
          </table:table-cell>
          <table:table-cell table:style-name="ce31" office:value-type="string" calcext:value-type="string">
            <text:p>Beet necrotic yellow vein virus</text:p>
          </table:table-cell>
          <table:table-cell table:style-name="ce29" office:value-type="string" calcext:value-type="string">
            <text:p>BNYVV0</text:p>
          </table:table-cell>
          <table:table-cell table:style-name="ce32" office:value-type="string" calcext:value-type="string">
            <text:p>D-1</text:p>
          </table:table-cell>
          <table:table-cell table:style-name="ce29" office:value-type="string" calcext:value-type="string">
            <text:p><text:span text:style-name="T2">Frankrijk</text:span> (Bretagne), <text:span text:style-name="T2">Finland</text:span>, <text:span text:style-name="T2">Ierland</text:span>, <text:span text:style-name="T2">Portugal </text:span>(Azoren), <text:span text:style-name="T2">Verenigd Koninkrijk</text:span> (Noord-Ierland)</text:p>
          </table:table-cell>
          <table:table-cell table:style-name="ce32" office:value-type="float" office:value="34" calcext:value-type="float">
            <text:p>34</text:p>
          </table:table-cell>
          <table:table-cell table:style-name="ce36" office:value-type="string" calcext:value-type="string">
            <text:p>Met in achtname van Richtlijn 2002/55/EG, waar van toepassing, een officiële verklaring dat:</text:p>
            <text:p>a) het verwerkte zaad ten hoogste 0,5 gewichtspercent inerte stof bevat; in het geval van zaad in pellets geldt deze norm vóór het pellettiseren, of</text:p>
            <text:p>b) in het geval van niet-verwerkt zaad, het zaad:</text:p>
            <text:p>— zo wordt verpakt dat er geen gevaar bestaat voor verspreiding van BNYVV en </text:p>
            <text:p>— bestemd is voor een verwerking die voldoet aan de voorwaarden die zijn vastgesteld onder a) en wordt geleverd aan verwerkende bedrijven met officieel goedgekeurde adequate installaties voor afvalverwijdering, zodat verspreiding van BNYVV wordt voorkomen, of</text:p>
            <text:p>c) het zaad is verkregen van gewassen die zijn geteeld in een gebied waarvan bekend is dat BNYVV er niet voorkomt.</text:p>
            <text:p/>
          </table:table-cell>
          <table:table-cell table:style-name="ce29" office:value-type="string" calcext:value-type="string">
            <text:p>Behandeld zaad mag niet meer dan 0,5% vervuiling bevatten (voorafgaand aan coating) of Niet-behandeld zad moet verpakt zijn op een wijze die verspreiding van het virus tegengaat en mag alleen behandeld worden in een installatie die beschikt over officieel goedgekeurde afvalverwijdering. Dit geld alleen voor PZ.</text:p>
          </table:table-cell>
          <table:table-cell table:style-name="ce24"/>
          <table:table-cell table:style-name="ce100" table:number-columns-repeated="16373"/>
        </table:table-row>
        <table:table-row table:style-name="ro30">
          <table:table-cell table:style-name="ce23" office:value-type="float" office:value="54" calcext:value-type="float">
            <text:p>54</text:p>
          </table:table-cell>
          <table:table-cell table:style-name="ce42" office:value-type="string" calcext:value-type="string">
            <text:p>Zaden Mangifera spp.</text:p>
          </table:table-cell>
          <table:table-cell table:style-name="ce41" office:value-type="string" calcext:value-type="string">
            <text:p>ex 1209 99 99</text:p>
          </table:table-cell>
          <table:table-cell table:style-name="ce43" office:value-type="string" calcext:value-type="string">
            <text:p>Sternochetus mangiferae<text:span text:style-name="T2"> Fabricius</text:span></text:p>
          </table:table-cell>
          <table:table-cell table:style-name="ce42" office:value-type="string" calcext:value-type="string">
            <text:p>CRYPMA</text:p>
          </table:table-cell>
          <table:table-cell table:style-name="ce44" office:value-type="string" calcext:value-type="string">
            <text:p>C-18</text:p>
          </table:table-cell>
          <table:table-cell table:style-name="ce42" office:value-type="string" calcext:value-type="string">
            <text:p><text:span text:style-name="T2">Spanje</text:span> (Granada, en Malaga), <text:span text:style-name="T2">Portugal</text:span> (Alentejo, Algarve en Madeira)</text:p>
          </table:table-cell>
          <table:table-cell table:style-name="ce44" office:value-type="float" office:value="36" calcext:value-type="float">
            <text:p>36</text:p>
          </table:table-cell>
          <table:table-cell table:style-name="ce36" office:value-type="string" calcext:value-type="string">
            <text:p>Officiële verklaring dat de zaden van oorsprong zijn uit gebieden die bekend staan als zijnde vrij van <text:span text:style-name="T1">Sternochetus mangiferae</text:span> Fabricius</text:p>
          </table:table-cell>
          <table:table-cell table:style-name="ce42" office:value-type="string" calcext:value-type="string">
            <text:p>Komt voor zover bekend niet in Nederland voor</text:p>
          </table:table-cell>
          <table:table-cell table:style-name="ce24"/>
          <table:table-cell table:style-name="ce100" table:number-columns-repeated="16373"/>
        </table:table-row>
        <table:table-row table:style-name="ro23">
          <table:table-cell table:style-name="ce23"/>
          <table:table-cell table:style-name="ce29" office:value-type="string" calcext:value-type="string">
            <text:p>Vruchten van Citrus L., Fortunella Swingle, Poncirus Raf., de hybriden daarvan van oorsprong uit Bulgarije, Cyprus, Frankrijk, Griekenland, Italië, Kroatië, Portugal, Slovenië en Spanje</text:p>
          </table:table-cell>
          <table:table-cell table:style-name="ce41" office:value-type="string" calcext:value-type="string">
            <text:p>ex 0805 10 22  </text:p>
            <text:p>ex 0805 10 24 </text:p>
            <text:p>ex 0805 10 28 </text:p>
            <text:p>ex 0805 10 80 </text:p>
            <text:p>ex 0805 21 10 </text:p>
            <text:p>ex 0805 21 90  </text:p>
            <text:p>ex 0805 22 00 </text:p>
            <text:p>ex 0805 29 00 </text:p>
            <text:p>ex 0805 40 00 </text:p>
            <text:p>ex 0805 50 10  </text:p>
            <text:p>ex 0805 50 90  </text:p>
            <text:p>ex 0805 90 00 </text:p>
            <text:p/>
          </table:table-cell>
          <table:table-cell table:style-name="ce33" office:value-type="string" calcext:value-type="string">
            <text:p>Citrus tristeza virus (europese isolaten))</text:p>
          </table:table-cell>
          <table:table-cell table:style-name="ce29" office:value-type="string" calcext:value-type="string">
            <text:p>CTV000</text:p>
          </table:table-cell>
          <table:table-cell table:style-name="ce32" office:value-type="string" calcext:value-type="string">
            <text:p>D-3 </text:p>
          </table:table-cell>
          <table:table-cell table:style-name="ce45" office:value-type="string" calcext:value-type="string">
            <text:p>Malta</text:p>
          </table:table-cell>
          <table:table-cell table:style-name="ce46" office:value-type="float" office:value="37" calcext:value-type="float">
            <text:p>37</text:p>
          </table:table-cell>
          <table:table-cell table:style-name="ce37" office:value-type="string" calcext:value-type="string">
            <text:p>a.) De vruchten zijn vrij van blaadjes en steeltjes of</text:p>
            <text:p>b.) In geval van vruchten met bladeren en steeltjes; de vruchten dienen verpakt te zijn in gesloten containers, welke van officiële zijde verzegeld zijn. Gedurende het transport door het beschermde gebied voor deze vruchten. Het is voorzien van een speciaal herkenbaar zegel, dit dient vermeld te zijn op het plantenpaspoort.</text:p>
          </table:table-cell>
          <table:table-cell table:style-name="ce29"/>
          <table:table-cell table:style-name="ce24"/>
          <table:table-cell table:style-name="ce100" table:number-columns-repeated="16373"/>
        </table:table-row>
        <table:table-row table:style-name="ro31">
          <table:table-cell table:style-name="ce23"/>
          <table:table-cell table:style-name="ce47" office:value-type="string" calcext:value-type="string">
            <text:p>Vruchten van <text:span text:style-name="T1">Vitis</text:span> L.</text:p>
          </table:table-cell>
          <table:table-cell table:style-name="ce41" office:value-type="string" calcext:value-type="string">
            <text:p>0806 10 10   </text:p>
            <text:p>0806 10 90</text:p>
            <text:p/>
          </table:table-cell>
          <table:table-cell table:style-name="ce26" office:value-type="string" calcext:value-type="string">
            <text:p>Viteus vitifoliae (Fitch)</text:p>
          </table:table-cell>
          <table:table-cell table:style-name="ce24" office:value-type="string" calcext:value-type="string">
            <text:p>VITEVI</text:p>
          </table:table-cell>
          <table:table-cell table:style-name="ce27" office:value-type="string" calcext:value-type="string">
            <text:p>C-21</text:p>
          </table:table-cell>
          <table:table-cell table:style-name="ce48" office:value-type="string" calcext:value-type="string">
            <text:p>Cyprus</text:p>
          </table:table-cell>
          <table:table-cell table:style-name="ce27" office:value-type="float" office:value="38" calcext:value-type="float">
            <text:p>38</text:p>
          </table:table-cell>
          <table:table-cell table:style-name="ce29" office:value-type="string" calcext:value-type="string">
            <text:p>De vruchten zijn vrij van bladeren.</text:p>
          </table:table-cell>
          <table:table-cell table:style-name="ce24" table:number-columns-repeated="2"/>
          <table:table-cell table:style-name="ce100" table:number-columns-repeated="16373"/>
        </table:table-row>
        <table:table-row table:style-name="ro20">
          <table:table-cell table:style-name="ce23" office:value-type="float" office:value="19" calcext:value-type="float">
            <text:p>19</text:p>
          </table:table-cell>
          <table:table-cell table:style-name="ce29" office:value-type="string" calcext:value-type="string">
            <text:p>Hout van naaldbomen (Pinopsida)</text:p>
          </table:table-cell>
          <table:table-cell table:style-name="ce41" office:value-type="string" calcext:value-type="string">
            <text:p>4401 11 00    </text:p>
            <text:p>4401 21 00    </text:p>
            <text:p>ex 4401 40 10 </text:p>
            <text:p>ex 4401 40 90 </text:p>
            <text:p>ex 4403 11 00 </text:p>
            <text:p>ex 4403 21 10 </text:p>
            <text:p>ex 4403 21 90 </text:p>
            <text:p>ex 4403 22 00 </text:p>
            <text:p>ex 4403 23 10 </text:p>
            <text:p>ex 4403 23 90 </text:p>
            <text:p>ex 4403 24 00 </text:p>
            <text:p>ex 4403 25 10 </text:p>
            <text:p>ex 4403 25 90 </text:p>
            <text:p>ex 4403 26 00 </text:p>
            <text:p>ex 4404 10 00 </text:p>
            <text:p>4406 11 00   </text:p>
            <text:p>4406 91 00     </text:p>
            <text:p>4407 11 10    </text:p>
            <text:p>4407 11 20    </text:p>
            <text:p>4407 11 90    </text:p>
            <text:p>4407 12 10  </text:p>
            <text:p>4407 12 20   </text:p>
            <text:p>4407 12 90  </text:p>
            <text:p>4407 19 10  </text:p>
            <text:p>4407 19 20  </text:p>
            <text:p>4407 19 90  </text:p>
            <text:p>4408 10 15  </text:p>
            <text:p>4408 10 91 </text:p>
            <text:p>4408 10 98    </text:p>
            <text:p>ex 4416 00 00 </text:p>
            <text:p>ex 9406 10 00</text:p>
            <text:p/>
            <text:p/>
          </table:table-cell>
          <table:table-cell table:style-name="ce33" office:value-type="string" calcext:value-type="string">
            <text:p>Dendroctonus micans<text:span text:style-name="T2"> Kugelan</text:span></text:p>
          </table:table-cell>
          <table:table-cell table:style-name="ce29" office:value-type="string" calcext:value-type="string">
            <text:p>DENCMI</text:p>
          </table:table-cell>
          <table:table-cell table:style-name="ce32" office:value-type="string" calcext:value-type="string">
            <text:p>C-3</text:p>
          </table:table-cell>
          <table:table-cell table:style-name="ce29" office:value-type="string" calcext:value-type="string">
            <text:p><text:span text:style-name="T2">Griekenland</text:span>,<text:span text:style-name="T2"> Ierland</text:span>, <text:span text:style-name="T2">Verenigd Koninkrijk </text:span>(Noord-Ierland)</text:p>
          </table:table-cell>
          <table:table-cell table:style-name="ce32" office:value-type="float" office:value="39" calcext:value-type="float">
            <text:p>39</text:p>
          </table:table-cell>
          <table:table-cell table:style-name="ce36" office:value-type="string" calcext:value-type="string">
            <text:p>a) het hout moet van bast zijn ontdaan, of </text:p>
            <text:p>b) een officiële verklaring dat het hout van oorsprong is uit gebieden die bekend staan als zijnde vrij van Dendroctonus micans Kugelan, of</text:p>
            <text:p>c) uit het merkteken "Kiln-dried", "KD" of een ander internationaal erkend merkteken dat overeenkomstig de gangbare handelsgebruiken op het hout of de verpakking ervan is aangebracht, moet blijken dat het hout volgens een passend tijd- en temperatuurschema kunstmatig is gedroogd tot een vochtgehalte van minder dan 20%, berekend op de droge stof, op het tijdstip van bewerking</text:p>
            <text:p/>
          </table:table-cell>
          <table:table-cell table:style-name="ce29" office:value-type="string" calcext:value-type="string">
            <text:p>Hout moet van bast zijn ontdaan of KD of een ander internationaal erkend merkteken.</text:p>
          </table:table-cell>
          <table:table-cell table:style-name="ce24"/>
          <table:table-cell table:style-name="ce100" table:number-columns-repeated="16373"/>
        </table:table-row>
        <table:table-row table:style-name="ro20">
          <table:table-cell table:style-name="ce23" office:value-type="float" office:value="22" calcext:value-type="float">
            <text:p>22</text:p>
          </table:table-cell>
          <table:table-cell table:style-name="ce29" office:value-type="string" calcext:value-type="string">
            <text:p>Hout van naaldbomen (Pinopsida)</text:p>
          </table:table-cell>
          <table:table-cell table:style-name="ce41" office:value-type="string" calcext:value-type="string">
            <text:p>4401 11 00    </text:p>
            <text:p>4401 21 00    </text:p>
            <text:p>ex 4401 40 10 </text:p>
            <text:p>ex 4401 40 90 </text:p>
            <text:p>ex 4403 11 00 </text:p>
            <text:p>ex 4403 21 10 </text:p>
            <text:p>ex 4403 21 90 </text:p>
            <text:p>ex 4403 22 00 </text:p>
            <text:p>ex 4403 23 10 </text:p>
            <text:p>ex 4403 23 90 </text:p>
            <text:p>ex 4403 24 00 </text:p>
            <text:p>ex 4403 25 10 </text:p>
            <text:p>ex 4403 25 90 </text:p>
            <text:p>ex 4403 26 00 </text:p>
            <text:p>ex 4404 10 00 </text:p>
            <text:p>4406 11 00    </text:p>
            <text:p>4406 91 00     </text:p>
            <text:p>4407 11 10    </text:p>
            <text:p>4407 11 20    </text:p>
            <text:p>4407 11 90    </text:p>
            <text:p>4407 12 10  </text:p>
            <text:p>4407 12 20   </text:p>
            <text:p>4407 12 90  </text:p>
            <text:p>4407 19 10  </text:p>
            <text:p>4407 19 20  </text:p>
            <text:p>4407 19 90  </text:p>
            <text:p>4408 10 15  </text:p>
            <text:p>4408 10 91 </text:p>
            <text:p>4408 10 98    </text:p>
            <text:p>ex 4416 00 00 </text:p>
            <text:p>ex 9406 10 00</text:p>
            <text:p/>
            <text:p/>
          </table:table-cell>
          <table:table-cell table:style-name="ce33" office:value-type="string" calcext:value-type="string">
            <text:p>Ips duplicatus<text:span text:style-name="T2"> Sahlberg</text:span></text:p>
          </table:table-cell>
          <table:table-cell table:style-name="ce29" office:value-type="string" calcext:value-type="string">
            <text:p>IPSXDU</text:p>
          </table:table-cell>
          <table:table-cell table:style-name="ce32" office:value-type="string" calcext:value-type="string">
            <text:p>C-9</text:p>
          </table:table-cell>
          <table:table-cell table:style-name="ce29" office:value-type="string" calcext:value-type="string">
            <text:p><text:span text:style-name="T2">Ierland</text:span>, <text:span text:style-name="T2">Griekenland</text:span>, <text:span text:style-name="T2">Verenigd Koninkrijk </text:span>(Noord Ierland)</text:p>
          </table:table-cell>
          <table:table-cell table:style-name="ce32" office:value-type="float" office:value="40" calcext:value-type="float">
            <text:p>40</text:p>
          </table:table-cell>
          <table:table-cell table:style-name="ce36" office:value-type="string" calcext:value-type="string">
            <text:p>a) het hout moet van de bast zijn ontdaan, of </text:p>
            <text:p>b) een officiële verklaring dat het hout van oorsprong is uit gebieden die bekend staan als zijnde vrij van Ips duplicatus Sahlberg, of</text:p>
            <text:p>c) uit het merkteken "Kiln-dried", "KD" of een ander internationaal erkend merkteken dat overeenkomstig de gangbare handelsgebruiken op het hout of de verpakking ervan is aangebracht, moet blijken dat het hout volgens een passend tijd- en temperatuurschema kunstmatig is gedroogd tot een vochtgehalte van minder dan 20%, berekend op de droge stof, op het tijdstip van bewerking</text:p>
            <text:p/>
          </table:table-cell>
          <table:table-cell table:style-name="ce29" office:value-type="string" calcext:value-type="string">
            <text:p>Hout moet van bast zijn ontdaan of KD of een ander internationaal erkend merkteken.</text:p>
          </table:table-cell>
          <table:table-cell table:style-name="ce24"/>
          <table:table-cell table:style-name="ce100" table:number-columns-repeated="16373"/>
        </table:table-row>
        <table:table-row table:style-name="ro20">
          <table:table-cell table:style-name="ce23" office:value-type="float" office:value="24" calcext:value-type="float">
            <text:p>24</text:p>
          </table:table-cell>
          <table:table-cell table:style-name="ce29" office:value-type="string" calcext:value-type="string">
            <text:p>Hout van naaldbomen (Pinopsida)</text:p>
          </table:table-cell>
          <table:table-cell table:style-name="ce30" office:value-type="string" calcext:value-type="string">
            <text:p>4401 11 00    </text:p>
            <text:p>4401 21 00    </text:p>
            <text:p>ex 4401 40 10 </text:p>
            <text:p>ex 4401 40 90 </text:p>
            <text:p>ex 4403 11 00 </text:p>
            <text:p>ex 4403 21 10 </text:p>
            <text:p>ex 4403 21 90 </text:p>
            <text:p>ex 4403 22 00 </text:p>
            <text:p>ex 4403 23 10 </text:p>
            <text:p>ex 4403 23 90 </text:p>
            <text:p>ex 4403 24 00 </text:p>
            <text:p>ex 4403 25 10 </text:p>
            <text:p>ex 4403 25 90 </text:p>
            <text:p>ex 4403 26 00 </text:p>
            <text:p>ex 4404 10 00 </text:p>
            <text:p>4406 11 00    </text:p>
            <text:p>4406 91 00     </text:p>
            <text:p>4407 11 10    </text:p>
            <text:p>4407 11 20    </text:p>
            <text:p>4407 11 90    </text:p>
            <text:p>4407 12 10  </text:p>
            <text:p>4407 12 20   </text:p>
            <text:p>4407 12 90  </text:p>
            <text:p>4407 19 10  </text:p>
            <text:p>4407 19 20  </text:p>
            <text:p>4407 19 90  </text:p>
            <text:p>4408 10 15  </text:p>
            <text:p>4408 10 91 </text:p>
            <text:p>4408 10 98    </text:p>
            <text:p>ex 4416 00 00 </text:p>
            <text:p>ex 9406 10 00</text:p>
            <text:p/>
            <text:p/>
          </table:table-cell>
          <table:table-cell table:style-name="ce33" office:value-type="string" calcext:value-type="string">
            <text:p>Ips typographus<text:span text:style-name="T2"> Heer</text:span></text:p>
          </table:table-cell>
          <table:table-cell table:style-name="ce29" office:value-type="string" calcext:value-type="string">
            <text:p>IPSXTY</text:p>
          </table:table-cell>
          <table:table-cell table:style-name="ce32" office:value-type="string" calcext:value-type="string">
            <text:p>C-11</text:p>
          </table:table-cell>
          <table:table-cell table:style-name="ce29" office:value-type="string" calcext:value-type="string">
            <text:p><text:span text:style-name="T2">Ierland</text:span>, <text:span text:style-name="T2">Verenigd Koninkrijk</text:span> (Noord Ierland)</text:p>
          </table:table-cell>
          <table:table-cell table:style-name="ce32" office:value-type="float" office:value="41" calcext:value-type="float">
            <text:p>41</text:p>
          </table:table-cell>
          <table:table-cell table:style-name="ce36" office:value-type="string" calcext:value-type="string">
            <text:p>a) het hout moet van de bast zijn ontdaan, of</text:p>
            <text:p>b) een officiële verklaring dat het hout van oorsprong is uit gebieden die bekend staan als zijnde vrij van Ips typographus Heer, of</text:p>
            <text:p>c) uit het merkteken "Kiln-dried", "KD" of een ander internationaal erkend merkteken dat overeenkomstig de gangbare handelsgebruiken op het hout of de verpakking ervan is aangebracht, moet blijken dat het hout volgens een passend tijd- en temperatuurschema kunstmatig is gedroogd tot een vochtgehalte van minder dan 20%, berekend op de droge stof, op het tijdstip van bewerking</text:p>
            <text:p/>
          </table:table-cell>
          <table:table-cell table:style-name="ce29" office:value-type="string" calcext:value-type="string">
            <text:p>Hout moet van bast zijn ontdaan of KD of een ander internationaal erkend merkteken.</text:p>
          </table:table-cell>
          <table:table-cell table:style-name="ce24"/>
          <table:table-cell table:style-name="ce100" table:number-columns-repeated="16373"/>
        </table:table-row>
        <table:table-row table:style-name="ro20">
          <table:table-cell table:style-name="ce23" office:value-type="float" office:value="20" calcext:value-type="float">
            <text:p>20</text:p>
          </table:table-cell>
          <table:table-cell table:style-name="ce29" office:value-type="string" calcext:value-type="string">
            <text:p>Hout van naaldbomen (Pinopsida)</text:p>
          </table:table-cell>
          <table:table-cell table:style-name="ce30" office:value-type="string" calcext:value-type="string">
            <text:p>4401 11 00    </text:p>
            <text:p>4401 21 00    </text:p>
            <text:p>ex 4401 40 10 </text:p>
            <text:p>ex 4401 40 90 </text:p>
            <text:p>ex 4403 11 00 </text:p>
            <text:p>ex 4403 21 10 </text:p>
            <text:p>ex 4403 21 90 </text:p>
            <text:p>ex 4403 22 00 </text:p>
            <text:p>ex 4403 23 10 </text:p>
            <text:p>ex 4403 23 90 </text:p>
            <text:p>ex 4403 24 00 </text:p>
            <text:p>ex 4403 25 10 </text:p>
            <text:p>ex 4403 25 90 </text:p>
            <text:p>ex 4403 26 00 </text:p>
            <text:p>ex 4404 10 00 </text:p>
            <text:p>4406 11 00    </text:p>
            <text:p>4406 91 00     </text:p>
            <text:p>4407 11 10    </text:p>
            <text:p>4407 11 20    </text:p>
            <text:p>4407 11 90    </text:p>
            <text:p>4407 12 10  </text:p>
            <text:p>4407 12 20   </text:p>
            <text:p>4407 12 90  </text:p>
            <text:p>4407 19 10  </text:p>
            <text:p>4407 19 20  </text:p>
            <text:p>4407 19 90  </text:p>
            <text:p>4408 10 15  </text:p>
            <text:p>4408 10 91 </text:p>
            <text:p>4408 10 98    </text:p>
            <text:p>ex 4416 00 00 </text:p>
            <text:p>ex 9406 10 00</text:p>
            <text:p/>
            <text:p/>
          </table:table-cell>
          <table:table-cell table:style-name="ce33" office:value-type="string" calcext:value-type="string">
            <text:p>Ips amitinus<text:span text:style-name="T2"> Eichhof</text:span></text:p>
          </table:table-cell>
          <table:table-cell table:style-name="ce29" office:value-type="string" calcext:value-type="string">
            <text:p>IPSXAM</text:p>
          </table:table-cell>
          <table:table-cell table:style-name="ce32" office:value-type="string" calcext:value-type="string">
            <text:p>C-7</text:p>
          </table:table-cell>
          <table:table-cell table:style-name="ce29" office:value-type="string" calcext:value-type="string">
            <text:p><text:span text:style-name="T2">Ierland</text:span>, <text:span text:style-name="T2">Griekenland</text:span>, <text:span text:style-name="T2">Verenigd Koninkrijk</text:span> (Noord Ierland)</text:p>
          </table:table-cell>
          <table:table-cell table:style-name="ce32" office:value-type="float" office:value="42" calcext:value-type="float">
            <text:p>42</text:p>
          </table:table-cell>
          <table:table-cell table:style-name="ce36" office:value-type="string" calcext:value-type="string">
            <text:p>a) het hout moet van de bast zijn ontdaan, of </text:p>
            <text:p>b) een officiële verklaring dat het hout van oorsprong is uit gebieden die bekend staan als zijnde vrij van Ips amitinus Eichhof, of</text:p>
            <text:p>c) uit het merkteken "Kiln-dried", "KD" of een ander internationaal erkend merkteken dat overeenkomstig de gangbare handelsgebruiken op het hout of de verpakking ervan is aangebracht, moet blijken dat het hout volgens een passend tijd- en temperatuurschema kunstmatig is gedroogd tot een vochtgehalte van minder dan 20%, berekend op de droge stof, op het tijdstip van bewerking</text:p>
            <text:p/>
          </table:table-cell>
          <table:table-cell table:style-name="ce29" office:value-type="string" calcext:value-type="string">
            <text:p>Hout moet van bast zijn ontdaan of KD of een ander internationaal erkend merkteken.</text:p>
          </table:table-cell>
          <table:table-cell table:style-name="ce24"/>
          <table:table-cell table:style-name="ce100" table:number-columns-repeated="16373"/>
        </table:table-row>
        <table:table-row table:style-name="ro20">
          <table:table-cell table:style-name="ce23" office:value-type="float" office:value="21" calcext:value-type="float">
            <text:p>21</text:p>
          </table:table-cell>
          <table:table-cell table:style-name="ce29" office:value-type="string" calcext:value-type="string">
            <text:p>Hout van naaldbomen (Pinopsida)</text:p>
          </table:table-cell>
          <table:table-cell table:style-name="ce30" office:value-type="string" calcext:value-type="string">
            <text:p>4401 11 00    </text:p>
            <text:p>4401 21 00    </text:p>
            <text:p>ex 4401 40 10 </text:p>
            <text:p>ex 4401 40 90 </text:p>
            <text:p>ex 4403 11 00 </text:p>
            <text:p>ex 4403 21 10 </text:p>
            <text:p>ex 4403 21 90 </text:p>
            <text:p>ex 4403 22 00 </text:p>
            <text:p>ex 4403 23 10 </text:p>
            <text:p>ex 4403 23 90 </text:p>
            <text:p>ex 4403 24 00 </text:p>
            <text:p>ex 4403 25 10 </text:p>
            <text:p>ex 4403 25 90 </text:p>
            <text:p>ex 4403 26 00 </text:p>
            <text:p>ex 4404 10 00 </text:p>
            <text:p>4406 11 00    </text:p>
            <text:p>4406 91 00     </text:p>
            <text:p>4407 11 10    </text:p>
            <text:p>4407 11 20    </text:p>
            <text:p>4407 11 90    </text:p>
            <text:p>4407 12 10  </text:p>
            <text:p>4407 12 20   </text:p>
            <text:p>4407 12 90  </text:p>
            <text:p>4407 19 10  </text:p>
            <text:p>4407 19 20  </text:p>
            <text:p>4407 19 90  </text:p>
            <text:p>4408 10 15  </text:p>
            <text:p>4408 10 91 </text:p>
            <text:p>4408 10 98    </text:p>
            <text:p>ex 4416 00 00 </text:p>
            <text:p>ex 9406 10 00</text:p>
            <text:p/>
            <text:p/>
          </table:table-cell>
          <table:table-cell table:style-name="ce33" office:value-type="string" calcext:value-type="string">
            <text:p>Ips cembrae<text:span text:style-name="T2"> Heer</text:span></text:p>
          </table:table-cell>
          <table:table-cell table:style-name="ce29" office:value-type="string" calcext:value-type="string">
            <text:p>IPSXCE</text:p>
          </table:table-cell>
          <table:table-cell table:style-name="ce32" office:value-type="string" calcext:value-type="string">
            <text:p>C-8</text:p>
          </table:table-cell>
          <table:table-cell table:style-name="ce29" office:value-type="string" calcext:value-type="string">
            <text:p><text:span text:style-name="T2">Griekenland</text:span>,<text:span text:style-name="T2"> Ierland</text:span>, <text:span text:style-name="T2">Verenigd Koninkrijk</text:span> (Noord-Ierland)</text:p>
          </table:table-cell>
          <table:table-cell table:style-name="ce32" office:value-type="float" office:value="43" calcext:value-type="float">
            <text:p>43</text:p>
          </table:table-cell>
          <table:table-cell table:style-name="ce36" office:value-type="string" calcext:value-type="string">
            <text:p>a) het hout moet van de bast zijn ontdaan, of</text:p>
            <text:p>b) een officiële verklaring dat het hout van oorsprong is uit gebieden die bekend staan als zijnde vrij van Ips cembrae Heer, of</text:p>
            <text:p>c) uit het merkteken "Kiln-dried", "KD" of een ander internationaal erkend merkteken dat overeenkomstig de gangbare handelsgebruiken op het hout of de verpakking ervan is aangebracht, moet blijken dat het hout volgens een passend tijd- en temperatuurschema kunstmatig is gedroogd tot een vochtgehalte van minder dan 20%, berekend op de droge stof, op het tijdstip van bewerking</text:p>
            <text:p/>
          </table:table-cell>
          <table:table-cell table:style-name="ce29" office:value-type="string" calcext:value-type="string">
            <text:p>Hout moet van bast zijn ontdaan of KD of een ander internationaal erkend merkteken.</text:p>
          </table:table-cell>
          <table:table-cell table:style-name="ce24"/>
          <table:table-cell table:style-name="ce100" table:number-columns-repeated="16373"/>
        </table:table-row>
        <table:table-row table:style-name="ro20">
          <table:table-cell table:style-name="ce23" office:value-type="float" office:value="23" calcext:value-type="float">
            <text:p>23</text:p>
          </table:table-cell>
          <table:table-cell table:style-name="ce29" office:value-type="string" calcext:value-type="string">
            <text:p>Hout van naaldbomen (Pinopsida)</text:p>
          </table:table-cell>
          <table:table-cell table:style-name="ce30" office:value-type="string" calcext:value-type="string">
            <text:p>4401 11 00    </text:p>
            <text:p>4401 21 00    </text:p>
            <text:p>ex 4401 40 10 </text:p>
            <text:p>ex 4401 40 90 </text:p>
            <text:p>ex 4403 11 00 </text:p>
            <text:p>ex 4403 21 10 </text:p>
            <text:p>ex 4403 21 90 </text:p>
            <text:p>ex 4403 22 00 </text:p>
            <text:p>ex 4403 23 10 </text:p>
            <text:p>ex 4403 23 90 </text:p>
            <text:p>ex 4403 24 00 </text:p>
            <text:p>ex 4403 25 10 </text:p>
            <text:p>ex 4403 25 90 </text:p>
            <text:p>ex 4403 26 00 </text:p>
            <text:p>ex 4404 10 00 </text:p>
            <text:p>4406 11 00    </text:p>
            <text:p>4406 91 00     </text:p>
            <text:p>4407 11 10    </text:p>
            <text:p>4407 11 20    </text:p>
            <text:p>4407 11 90    </text:p>
            <text:p>4407 12 10  </text:p>
            <text:p>4407 12 20   </text:p>
            <text:p>4407 12 90  </text:p>
            <text:p>4407 19 10  </text:p>
            <text:p>4407 19 20  </text:p>
            <text:p>4407 19 90  </text:p>
            <text:p>4408 10 15  </text:p>
            <text:p>4408 10 91 </text:p>
            <text:p>4408 10 98    </text:p>
            <text:p>ex 4416 00 00 </text:p>
            <text:p>ex 9406 10 00</text:p>
            <text:p/>
            <text:p/>
          </table:table-cell>
          <table:table-cell table:style-name="ce33" office:value-type="string" calcext:value-type="string">
            <text:p>Ips sexdentatus Börner</text:p>
          </table:table-cell>
          <table:table-cell table:style-name="ce29" office:value-type="string" calcext:value-type="string">
            <text:p>IPSXSE</text:p>
          </table:table-cell>
          <table:table-cell table:style-name="ce32" office:value-type="string" calcext:value-type="string">
            <text:p>C-10</text:p>
          </table:table-cell>
          <table:table-cell table:style-name="ce29" office:value-type="string" calcext:value-type="string">
            <text:p><text:span text:style-name="T2">Ierland</text:span>, <text:span text:style-name="T2">Cyprus</text:span>, <text:span text:style-name="T2">Verenigd Koninkrijk</text:span> (Noord-ierland)</text:p>
          </table:table-cell>
          <table:table-cell table:style-name="ce32" office:value-type="float" office:value="44" calcext:value-type="float">
            <text:p>44</text:p>
          </table:table-cell>
          <table:table-cell table:style-name="ce36" office:value-type="string" calcext:value-type="string">
            <text:p>a) het hout moet van de bast zijn ontdaan, of </text:p>
            <text:p>b) een officiële verklaring dat het hout van oorsprong is uit gebieden die bekend staan als zijn vrij van Ips sexdentatus Börner, of</text:p>
            <text:p>c) uit het merkteken "Kiln-dried", "KD" of een ander internationaal erkend merkteken dat overeenkomstig de gangbare handelsgebruiken op het hout of de verpakking ervan is aangebracht, moet blijken dat het hout volgens een passend tijd- en temperatuurschema kunstmatig is gedroogd tot een vochtgehalte van minder dan 20%, berekend op de droge stof, op het tijdstip van bewerking</text:p>
            <text:p/>
          </table:table-cell>
          <table:table-cell table:style-name="ce29" office:value-type="string" calcext:value-type="string">
            <text:p>Hout moet van bast zijn ontdaan of KD of een ander internationaal erkend merkteken.</text:p>
          </table:table-cell>
          <table:table-cell table:style-name="ce24"/>
          <table:table-cell table:style-name="ce100" table:number-columns-repeated="16373"/>
        </table:table-row>
        <table:table-row table:style-name="ro32">
          <table:table-cell table:style-name="ce23"/>
          <table:table-cell table:style-name="ce40" office:value-type="string" calcext:value-type="string">
            <text:p>Hout  van <text:span text:style-name="T1">Castanea</text:span> Mill. </text:p>
          </table:table-cell>
          <table:table-cell table:style-name="ce30" office:value-type="string" calcext:value-type="string">
            <text:p>ex 4401 12 00 </text:p>
            <text:p>ex 4401 22 00 </text:p>
            <text:p>ex 4401 40 10 </text:p>
            <text:p>ex 4401 40 90 </text:p>
            <text:p>ex 4403 12 00 </text:p>
            <text:p>ex 4403 99 00 </text:p>
            <text:p>ex 4404 20 00 </text:p>
            <text:p>ex 4406 12 00 </text:p>
            <text:p>ex 4406 92 00 </text:p>
            <text:p>ex 4407 99 27 </text:p>
            <text:p>ex 4407 99 40 </text:p>
            <text:p>ex 4407 99 90 </text:p>
            <text:p>ex 4408 90 15 </text:p>
            <text:p>ex 4408 90 35 </text:p>
            <text:p>ex 4408 90 85 </text:p>
            <text:p>ex 4408 90 95 </text:p>
            <text:p>ex 4416 00 00 </text:p>
            <text:p>ex 9406 10 00</text:p>
            <text:p/>
            <text:p/>
          </table:table-cell>
          <table:table-cell table:style-name="ce33" office:value-type="string" calcext:value-type="string">
            <text:p>Cryphonectria parasitica <text:span text:style-name="T2">(Murrill.) Barr.</text:span></text:p>
          </table:table-cell>
          <table:table-cell table:style-name="ce29" office:value-type="string" calcext:value-type="string">
            <text:p>ENDOPA</text:p>
          </table:table-cell>
          <table:table-cell table:style-name="ce32" office:value-type="string" calcext:value-type="string">
            <text:p>B-2</text:p>
          </table:table-cell>
          <table:table-cell table:style-name="ce101" office:value-type="string" calcext:value-type="string">
            <text:p><text:span text:style-name="T24">[VERVALLEN:</text:span><text:span text:style-name="T25"> Tsjechië,]</text:span> Ierland, Zweden en Verenigd Koninkrijk<text:span text:style-name="T4"> (Noord Ierland)</text:span></text:p>
          </table:table-cell>
          <table:table-cell table:style-name="ce32" office:value-type="float" office:value="45" calcext:value-type="float">
            <text:p>45</text:p>
          </table:table-cell>
          <table:table-cell table:style-name="ce36" office:value-type="string" calcext:value-type="string">
            <text:p>a) het hout moet van de bast zijn ontdaan, of </text:p>
            <text:p>b) een officiële verklaring dat het hout van oorsprong is uit gebieden die bekend staan als zijnde vrij van <text:span text:style-name="T1">Cryphonectria parasitica </text:span>(Murrill) Bar. of</text:p>
            <text:p>c) uit het merkteken "Kiln-dried", "KD" of een ander internationaal erkend merkteken dat overeenkomstig de gangbare handelsgebruiken op het hout of de verpakking ervan is aangebracht, moet blijken dat het hout volgens een passend tijd- en temperatuurschema kunstmatig is gedroogd tot een vochtgehalte van minder dan 20%, berekend op de droge stof, op het tijdstip van bewerking</text:p>
            <text:p/>
          </table:table-cell>
          <table:table-cell table:style-name="ce29" office:value-type="string" calcext:value-type="string">
            <text:p>Hout moet van bast zijn ontdaan of KD of een ander internationaal erkend merkteken.</text:p>
          </table:table-cell>
          <table:table-cell table:style-name="ce130" office:value-type="string" calcext:value-type="string">
            <text:p>Tekst in <text:span text:style-name="T20">rood</text:span> is vervallen.</text:p>
          </table:table-cell>
          <table:table-cell table:style-name="ce100" table:number-columns-repeated="16373"/>
        </table:table-row>
        <table:table-row table:style-name="ro33">
          <table:table-cell table:style-name="ce23" office:value-type="float" office:value="9" calcext:value-type="float">
            <text:p>9</text:p>
          </table:table-cell>
          <table:table-cell table:style-name="ce29" office:value-type="string" calcext:value-type="string">
            <text:p>Bast, zonder andere delen, van naaldbomen (Pinopsida)</text:p>
          </table:table-cell>
          <table:table-cell table:style-name="ce30" office:value-type="string" calcext:value-type="string">
            <text:p>ex 1404 90 00 </text:p>
            <text:p>ex 4401 40 90</text:p>
          </table:table-cell>
          <table:table-cell table:style-name="ce33" office:value-type="string" calcext:value-type="string">
            <text:p>Dendroctonus micans Kugelan</text:p>
          </table:table-cell>
          <table:table-cell table:style-name="ce29" office:value-type="string" calcext:value-type="string">
            <text:p>DENCMI</text:p>
          </table:table-cell>
          <table:table-cell table:style-name="ce32" office:value-type="string" calcext:value-type="string">
            <text:p>C-3</text:p>
          </table:table-cell>
          <table:table-cell table:style-name="ce29" office:value-type="string" calcext:value-type="string">
            <text:p><text:span text:style-name="T2">Griekenland</text:span>,<text:span text:style-name="T2"> Ierland</text:span>, <text:span text:style-name="T2">Verenigd Koninkrijk </text:span>(Noord-Ierland)</text:p>
          </table:table-cell>
          <table:table-cell table:style-name="ce32" office:value-type="float" office:value="46" calcext:value-type="float">
            <text:p>46</text:p>
          </table:table-cell>
          <table:table-cell table:style-name="ce36" office:value-type="string" calcext:value-type="string">
            <text:p>een officiële verklaring dat de zending: </text:p>
            <text:p>a) is gefumigeerd of op een andere adequate wijze is behandeld tegen bastkevers, of </text:p>
            <text:p>b) van oorsprong is uit gebieden die bekend staan als zijnde vrij van Dendroctonus micans Kugelan</text:p>
            <text:p/>
          </table:table-cell>
          <table:table-cell table:style-name="ce38" office:value-type="string" calcext:value-type="string">
            <text:p><text:a xlink:href="#'bijlage 2'.A1" xlink:type="simple">Zie bijlage 2</text:a></text:p>
          </table:table-cell>
          <table:table-cell table:style-name="ce24"/>
          <table:table-cell table:style-name="ce100" table:number-columns-repeated="16373"/>
        </table:table-row>
        <table:table-row table:style-name="ro33">
          <table:table-cell table:style-name="ce23" office:value-type="float" office:value="10" calcext:value-type="float">
            <text:p>10</text:p>
          </table:table-cell>
          <table:table-cell table:style-name="ce29" office:value-type="string" calcext:value-type="string">
            <text:p>Bast, zonder andere delen, van naaldbomen (Pinopsida)</text:p>
          </table:table-cell>
          <table:table-cell table:style-name="ce41" office:value-type="string" calcext:value-type="string">
            <text:p>ex 1404 90 00 </text:p>
            <text:p>ex 4401 40 90</text:p>
          </table:table-cell>
          <table:table-cell table:style-name="ce33" office:value-type="string" calcext:value-type="string">
            <text:p>Ips amitinus<text:span text:style-name="T2"> Eichhof</text:span></text:p>
          </table:table-cell>
          <table:table-cell table:style-name="ce29" office:value-type="string" calcext:value-type="string">
            <text:p>IPSXAM</text:p>
          </table:table-cell>
          <table:table-cell table:style-name="ce32" office:value-type="string" calcext:value-type="string">
            <text:p>C-7</text:p>
          </table:table-cell>
          <table:table-cell table:style-name="ce29" office:value-type="string" calcext:value-type="string">
            <text:p><text:span text:style-name="T2">Ierland</text:span>, <text:span text:style-name="T2">Griekenland</text:span>, <text:span text:style-name="T2">Verenigd Koninkrijk</text:span> (Noord Ierland)</text:p>
          </table:table-cell>
          <table:table-cell table:style-name="ce32" office:value-type="float" office:value="47" calcext:value-type="float">
            <text:p>47</text:p>
          </table:table-cell>
          <table:table-cell table:style-name="ce36" office:value-type="string" calcext:value-type="string">
            <text:p>een officiële verklaring dat de zending: </text:p>
            <text:p>a) is gefumigeerd of op een andere adequate wijze is behandeld tegen bastkevers, of</text:p>
            <text:p>b) van oorsprong is uit gebieden die bekend staan als zijnde vrij van Ips amitinus Eichhof</text:p>
            <text:p/>
          </table:table-cell>
          <table:table-cell table:style-name="ce38" office:value-type="string" calcext:value-type="string">
            <text:p><text:a xlink:href="#'bijlage 2'.A1" xlink:type="simple">Zie bijlage 2</text:a></text:p>
          </table:table-cell>
          <table:table-cell table:style-name="ce24"/>
          <table:table-cell table:style-name="ce100" table:number-columns-repeated="16373"/>
        </table:table-row>
        <table:table-row table:style-name="ro33">
          <table:table-cell table:style-name="ce23" office:value-type="float" office:value="11" calcext:value-type="float">
            <text:p>11</text:p>
          </table:table-cell>
          <table:table-cell table:style-name="ce29" office:value-type="string" calcext:value-type="string">
            <text:p>Bast, zonder andere delen, van naaldbomen (Pinopsida)</text:p>
          </table:table-cell>
          <table:table-cell table:style-name="ce30" office:value-type="string" calcext:value-type="string">
            <text:p>ex 1404 90 00 </text:p>
            <text:p>ex 4401 40 90</text:p>
          </table:table-cell>
          <table:table-cell table:style-name="ce33" office:value-type="string" calcext:value-type="string">
            <text:p>Ips cembrae Heer</text:p>
          </table:table-cell>
          <table:table-cell table:style-name="ce29" office:value-type="string" calcext:value-type="string">
            <text:p>IPSXCE</text:p>
          </table:table-cell>
          <table:table-cell table:style-name="ce32" office:value-type="string" calcext:value-type="string">
            <text:p>C-8</text:p>
          </table:table-cell>
          <table:table-cell table:style-name="ce29" office:value-type="string" calcext:value-type="string">
            <text:p><text:span text:style-name="T2">Griekenland</text:span>,<text:span text:style-name="T2"> Ierland</text:span>, <text:span text:style-name="T2">Verenigd Koninkrijk </text:span>(Noord-Ierland)</text:p>
          </table:table-cell>
          <table:table-cell table:style-name="ce32" office:value-type="float" office:value="48" calcext:value-type="float">
            <text:p>48</text:p>
          </table:table-cell>
          <table:table-cell table:style-name="ce36" office:value-type="string" calcext:value-type="string">
            <text:p>een officiële verklaring dat de zending:</text:p>
            <text:p>a) is gefumigeerd of op een andere adequate wijze is behandeld tegen bastkevers, of </text:p>
            <text:p>b) van oorsprong is uit gebieden die bekend staan als zijnde vrij van Ips cembrae Heer</text:p>
            <text:p/>
          </table:table-cell>
          <table:table-cell table:style-name="ce38" office:value-type="string" calcext:value-type="string">
            <text:p><text:a xlink:href="#'bijlage 2'.A1" xlink:type="simple">Zie bijlage 2</text:a></text:p>
          </table:table-cell>
          <table:table-cell table:style-name="ce24"/>
          <table:table-cell table:style-name="ce100" table:number-columns-repeated="16373"/>
        </table:table-row>
        <table:table-row table:style-name="ro33">
          <table:table-cell table:style-name="ce23" office:value-type="float" office:value="8" calcext:value-type="float">
            <text:p>8</text:p>
          </table:table-cell>
          <table:table-cell table:style-name="ce29" office:value-type="string" calcext:value-type="string">
            <text:p>Bast, zonder andere delen, van naaldbomen (Pinopsida)</text:p>
          </table:table-cell>
          <table:table-cell table:style-name="ce30" office:value-type="string" calcext:value-type="string">
            <text:p>ex 1404 90 00 </text:p>
            <text:p>ex 4401 40 90</text:p>
          </table:table-cell>
          <table:table-cell table:style-name="ce33" office:value-type="string" calcext:value-type="string">
            <text:p>Ips duplicatus Sahlberg</text:p>
          </table:table-cell>
          <table:table-cell table:style-name="ce29" office:value-type="string" calcext:value-type="string">
            <text:p>IPSXDU</text:p>
          </table:table-cell>
          <table:table-cell table:style-name="ce32" office:value-type="string" calcext:value-type="string">
            <text:p>C-9</text:p>
          </table:table-cell>
          <table:table-cell table:style-name="ce29" office:value-type="string" calcext:value-type="string">
            <text:p><text:span text:style-name="T2">Ierland</text:span>, <text:span text:style-name="T2">Griekenland</text:span>, <text:span text:style-name="T2">Verenigd Koninkrijk </text:span>(Noord Ierland)</text:p>
          </table:table-cell>
          <table:table-cell table:style-name="ce32" office:value-type="float" office:value="49" calcext:value-type="float">
            <text:p>49</text:p>
          </table:table-cell>
          <table:table-cell table:style-name="ce36" office:value-type="string" calcext:value-type="string">
            <text:p>een officiële verklaring dat de zending:</text:p>
            <text:p>a) is gefumigeerd of op een andere adequate wijze is behandeld tegen bastkevers, of</text:p>
            <text:p>b) van oorsprong is uit gebieden die bekend staan als zijnde vrij van Ips duplicatus Sahlberg</text:p>
            <text:p/>
          </table:table-cell>
          <table:table-cell table:style-name="ce38" office:value-type="string" calcext:value-type="string">
            <text:p><text:a xlink:href="#'bijlage 2'.A1" xlink:type="simple">Zie bijlage 2</text:a></text:p>
          </table:table-cell>
          <table:table-cell table:style-name="ce24"/>
          <table:table-cell table:style-name="ce100" table:number-columns-repeated="16373"/>
        </table:table-row>
        <table:table-row table:style-name="ro33">
          <table:table-cell table:style-name="ce23" office:value-type="float" office:value="12" calcext:value-type="float">
            <text:p>12</text:p>
          </table:table-cell>
          <table:table-cell table:style-name="ce29" office:value-type="string" calcext:value-type="string">
            <text:p>Bast, zonder andere delen, van naaldbomen (Pinopsida)</text:p>
          </table:table-cell>
          <table:table-cell table:style-name="ce41" office:value-type="string" calcext:value-type="string">
            <text:p>ex 1404 90 00 </text:p>
            <text:p>ex 4401 40 90</text:p>
          </table:table-cell>
          <table:table-cell table:style-name="ce33" office:value-type="string" calcext:value-type="string">
            <text:p>Ips sexdentatus Börner</text:p>
          </table:table-cell>
          <table:table-cell table:style-name="ce29" office:value-type="string" calcext:value-type="string">
            <text:p>IPSXSE</text:p>
          </table:table-cell>
          <table:table-cell table:style-name="ce32" office:value-type="string" calcext:value-type="string">
            <text:p>C-10</text:p>
          </table:table-cell>
          <table:table-cell table:style-name="ce29" office:value-type="string" calcext:value-type="string">
            <text:p><text:span text:style-name="T2">Ierland</text:span>, <text:span text:style-name="T2">Cyprus</text:span>, <text:span text:style-name="T2">Verenigd Koninkrijk</text:span> (Noord-ierland)</text:p>
          </table:table-cell>
          <table:table-cell table:style-name="ce32" office:value-type="float" office:value="50" calcext:value-type="float">
            <text:p>50</text:p>
          </table:table-cell>
          <table:table-cell table:style-name="ce36" office:value-type="string" calcext:value-type="string">
            <text:p>een officiële verklaring dat de zending:</text:p>
            <text:p>a) is gefumigeerd of op een andere adequate wijze is behandeld tegen bastkevers, of</text:p>
            <text:p>b) van oorsprong is uit gebieden die bekend staan als zijnde vrij van Ips sexdentatus Börner.</text:p>
            <text:p/>
          </table:table-cell>
          <table:table-cell table:style-name="ce38" office:value-type="string" calcext:value-type="string">
            <text:p><text:a xlink:href="#'bijlage 2'.A1" xlink:type="simple">Zie bijlage 2</text:a></text:p>
          </table:table-cell>
          <table:table-cell table:style-name="ce24"/>
          <table:table-cell table:style-name="ce100" table:number-columns-repeated="16373"/>
        </table:table-row>
        <table:table-row table:style-name="ro33">
          <table:table-cell table:style-name="ce23" office:value-type="float" office:value="13" calcext:value-type="float">
            <text:p>13</text:p>
          </table:table-cell>
          <table:table-cell table:style-name="ce29" office:value-type="string" calcext:value-type="string">
            <text:p>Bast, zonder andere delen, van naaldbomen (Pinopsida)</text:p>
          </table:table-cell>
          <table:table-cell table:style-name="ce30" office:value-type="string" calcext:value-type="string">
            <text:p>ex 1404 90 00 </text:p>
            <text:p>ex 4401 40 90</text:p>
          </table:table-cell>
          <table:table-cell table:style-name="ce33" office:value-type="string" calcext:value-type="string">
            <text:p>Ips typographus Heer</text:p>
          </table:table-cell>
          <table:table-cell table:style-name="ce29" office:value-type="string" calcext:value-type="string">
            <text:p>IPSXTY</text:p>
          </table:table-cell>
          <table:table-cell table:style-name="ce32" office:value-type="string" calcext:value-type="string">
            <text:p>C-11</text:p>
          </table:table-cell>
          <table:table-cell table:style-name="ce29" office:value-type="string" calcext:value-type="string">
            <text:p><text:span text:style-name="T2">Ierland</text:span>, <text:span text:style-name="T2">Verenigd Koninkrijk</text:span> (Noord Ierland)</text:p>
          </table:table-cell>
          <table:table-cell table:style-name="ce32" office:value-type="float" office:value="51" calcext:value-type="float">
            <text:p>51</text:p>
          </table:table-cell>
          <table:table-cell table:style-name="ce36" office:value-type="string" calcext:value-type="string">
            <text:p>een officiële verklaring dat de zending:</text:p>
            <text:p>a) is gefumigeerd of op een andere adequate wijze is behandeld tegen bastkevers, of </text:p>
            <text:p>b) van oorsprong is uit gebieden die bekend staan als zijnde vrij van Ips typographus Heer.</text:p>
            <text:p/>
          </table:table-cell>
          <table:table-cell table:style-name="ce38" office:value-type="string" calcext:value-type="string">
            <text:p><text:a xlink:href="#'bijlage 2'.A1" xlink:type="simple">Zie bijlage 2</text:a></text:p>
          </table:table-cell>
          <table:table-cell table:style-name="ce24"/>
          <table:table-cell table:style-name="ce100" table:number-columns-repeated="16373"/>
        </table:table-row>
        <table:table-row table:style-name="ro10">
          <table:table-cell table:style-name="ce23" office:value-type="float" office:value="7" calcext:value-type="float">
            <text:p>7</text:p>
          </table:table-cell>
          <table:table-cell table:style-name="ce49" office:value-type="string" calcext:value-type="string">
            <text:p>Bast, zonder andere delen van Castanea Mill.</text:p>
          </table:table-cell>
          <table:table-cell table:style-name="ce30" office:value-type="string" calcext:value-type="string">
            <text:p>ex 1404 90 00 </text:p>
            <text:p>ex 4401 40 90</text:p>
          </table:table-cell>
          <table:table-cell table:style-name="ce33" office:value-type="string" calcext:value-type="string">
            <text:p>Cryphonectria parasitica <text:span text:style-name="T2">(Murrill.) Barr.</text:span></text:p>
          </table:table-cell>
          <table:table-cell table:style-name="ce29" office:value-type="string" calcext:value-type="string">
            <text:p>ENDOPA</text:p>
          </table:table-cell>
          <table:table-cell table:style-name="ce32" office:value-type="string" calcext:value-type="string">
            <text:p>B-2</text:p>
          </table:table-cell>
          <table:table-cell table:style-name="ce101" office:value-type="string" calcext:value-type="string">
            <text:p><text:span text:style-name="T24">[VERVALLEN:</text:span><text:span text:style-name="T25"> Tsjechië,]</text:span> Ierland, Zweden en Verenigd Koninkrijk<text:span text:style-name="T4"> (Noord Ierland)</text:span></text:p>
          </table:table-cell>
          <table:table-cell table:style-name="ce32" office:value-type="float" office:value="52" calcext:value-type="float">
            <text:p>52</text:p>
          </table:table-cell>
          <table:table-cell table:style-name="ce50" office:value-type="string" calcext:value-type="string">
            <text:p>Officiële verklaring dat de bast, zonder andere delen:</text:p>
            <text:p>a) afkomstig is uit gebieden waarvan bekend is dat zij vrij zijn van <text:span text:style-name="T1">Cryphonectria parasitica</text:span> (Murrill.) Barr.of</text:p>
            <text:p>b) een adequate fumigatie of andere passende behandeling heeft ondergaan tegen Cryphonectria parasitica (Murrill.) Barr. volgens een specificatie die overeenkomstig de procedure volgens Artikel 107 van Regulation (EU) 2016/2031 is goedgekeurd. Ten bewijze daarvan moet op de in artikel 13, lid 1, onder ii), van deze richtlijn bedoelde certificaten melding worden gemaakt van het werkzame bestanddeel, de minimumtemperatuur van het hout, de dosering (g/m3) en de blootstellingstijd (uur).</text:p>
            <text:p/>
          </table:table-cell>
          <table:table-cell table:style-name="ce38"/>
          <table:table-cell table:style-name="ce130" office:value-type="string" calcext:value-type="string">
            <text:p>Tekst in <text:span text:style-name="T20">rood</text:span> is vervallen.</text:p>
          </table:table-cell>
          <table:table-cell table:style-name="ce100" table:number-columns-repeated="16373"/>
        </table:table-row>
        <table:table-row table:style-name="ro34">
          <table:table-cell table:style-name="ce23" office:value-type="float" office:value="4" calcext:value-type="float">
            <text:p>4</text:p>
          </table:table-cell>
          <table:table-cell table:style-name="ce29" office:value-type="string" calcext:value-type="string">
            <text:p>alle producten </text:p>
          </table:table-cell>
          <table:table-cell table:style-name="ce29"/>
          <table:table-cell table:style-name="ce33" office:value-type="string" calcext:value-type="string">
            <text:p>Leptinotarsa decemlineata<text:span text:style-name="T2"> Say</text:span></text:p>
          </table:table-cell>
          <table:table-cell table:style-name="ce29" office:value-type="string" calcext:value-type="string">
            <text:p>LPTNDE</text:p>
          </table:table-cell>
          <table:table-cell table:style-name="ce32" office:value-type="string" calcext:value-type="string">
            <text:p>C-12</text:p>
          </table:table-cell>
          <table:table-cell table:style-name="ce29" office:value-type="string" calcext:value-type="string">
            <text:p><text:span text:style-name="T2">Spanje</text:span> (Menorca en Ibiza),<text:span text:style-name="T2"> Ierland</text:span>, <text:span text:style-name="T2">Cyprus</text:span>, <text:span text:style-name="T2">Malta</text:span>, <text:span text:style-name="T2">Portugal </text:span>(Azoren en Madeira), <text:span text:style-name="T2">Finland</text:span> (de districten Åland, Håme, Kymi, Pirkanmaa, Satakunta, Turku, Uusimaa), <text:span text:style-name="T2">Zweden</text:span> (provincies Blekinge, Gotland, Halland, Kalmar en Skåne), <text:span text:style-name="T2">Verenigd Koninkrijk (Noord Ierland)</text:span></text:p>
            <text:p/>
          </table:table-cell>
          <table:table-cell table:style-name="ce51" office:value-type="string" calcext:value-type="string">
            <text:p>niet vermeld</text:p>
          </table:table-cell>
          <table:table-cell table:style-name="ce36" office:value-type="string" calcext:value-type="string">
            <text:p>niet vermeld = vrij</text:p>
          </table:table-cell>
          <table:table-cell table:style-name="ce29" office:value-type="string" calcext:value-type="string">
            <text:p>Planten moeten vrij zijn van organisme.</text:p>
            <text:p>Met name van belang voor Solanaceae, maar organisme kan ook meeliften met andere producten zoals selderij en sla.</text:p>
          </table:table-cell>
          <table:table-cell table:style-name="ce24"/>
          <table:table-cell table:style-name="ce100" table:number-columns-repeated="16373"/>
        </table:table-row>
        <table:table-row table:style-name="ro31">
          <table:table-cell table:style-name="ce52"/>
          <table:table-cell table:style-name="ce29" office:value-type="string" calcext:value-type="string">
            <text:p>Planten van<text:span text:style-name="T1"> Ulmus </text:span>L., bestemd voor opplant, met uitzondering van zaden</text:p>
          </table:table-cell>
          <table:table-cell table:style-name="ce30"/>
          <table:table-cell table:style-name="ce33" office:value-type="string" calcext:value-type="string">
            <text:p>Candidatus Phytoplasma ulmi</text:p>
          </table:table-cell>
          <table:table-cell table:style-name="ce29" office:value-type="string" calcext:value-type="string">
            <text:p>PHYPUL</text:p>
          </table:table-cell>
          <table:table-cell table:style-name="ce53" office:value-type="string" calcext:value-type="string">
            <text:p>D-2</text:p>
          </table:table-cell>
          <table:table-cell table:style-name="ce31" office:value-type="string" calcext:value-type="string">
            <text:p>Verenigd Koninkrijk<text:span text:style-name="T4"> (Noord Ierland)</text:span></text:p>
          </table:table-cell>
          <table:table-cell table:style-name="ce51" office:value-type="string" calcext:value-type="string">
            <text:p>Bijlage XIV -2</text:p>
          </table:table-cell>
          <table:table-cell table:style-name="ce36" office:value-type="string" calcext:value-type="string">
            <text:p>Eis VK: Officiële verklaring dat sedert het begin van de laatste volledige vegetatiecyclus op de plaats van productie of in de onmiddellijke omgeving daarvan geen symptomen van „Candidatus Phytoplasma ulmi” zijn waargenomen</text:p>
          </table:table-cell>
          <table:table-cell table:style-name="ce29" office:value-type="string" calcext:value-type="string">
            <text:p>Komt voor zover bekend niet in Nederland voor</text:p>
          </table:table-cell>
          <table:table-cell table:style-name="ce24"/>
          <table:table-cell table:style-name="ce100" table:number-columns-repeated="16373"/>
        </table:table-row>
        <table:table-row table:style-name="ro35">
          <table:table-cell table:style-name="ce52"/>
          <table:table-cell table:style-name="ce29" office:value-type="string" calcext:value-type="string">
            <text:p>Populus L., bestemd voor opplant met uitzondering van zaden</text:p>
          </table:table-cell>
          <table:table-cell table:style-name="ce29"/>
          <table:table-cell table:style-name="ce33" office:value-type="string" calcext:value-type="string">
            <text:p>Entoleuca mammata <text:span text:style-name="T2">(Wahlenb.) Rogers and Ju</text:span></text:p>
          </table:table-cell>
          <table:table-cell table:style-name="ce29" office:value-type="string" calcext:value-type="string">
            <text:p>HYPOMA</text:p>
          </table:table-cell>
          <table:table-cell table:style-name="ce53" office:value-type="string" calcext:value-type="string">
            <text:p>B-3</text:p>
          </table:table-cell>
          <table:table-cell table:style-name="ce40" office:value-type="string" calcext:value-type="string">
            <text:p><text:span text:style-name="T2">Ierland, Verenigd Koninkrijk</text:span> (Noord Ierland)</text:p>
          </table:table-cell>
          <table:table-cell table:style-name="ce104"/>
          <table:table-cell table:style-name="ce29" office:value-type="string" calcext:value-type="string">
            <text:p>vrij</text:p>
          </table:table-cell>
          <table:table-cell table:style-name="ce29" office:value-type="string" calcext:value-type="string">
            <text:p>Plaats van productie vrij van aantasting</text:p>
          </table:table-cell>
          <table:table-cell table:style-name="ce24"/>
          <table:table-cell table:style-name="ce100" table:number-columns-repeated="16373"/>
        </table:table-row>
        <table:table-row table:style-name="ro36">
          <table:table-cell table:style-name="ce7" office:value-type="float" office:value="66" calcext:value-type="float">
            <text:p>66</text:p>
          </table:table-cell>
          <table:table-cell table:number-columns-repeated="5"/>
          <table:table-cell table:style-name="ce163" office:value-type="string" calcext:value-type="string">
            <text:p>Let op: In enkele gevallen is er een einddatum weergegeven voor een beschermd gebied; deze gebieden worden normaliter verlengd, tenzij…… .  E.e.a. betekent dat de paspoortplicht blijft bestaan tot het moment dat dit register het betreffende gebied niet meer vermeld.</text:p>
            <text:p/>
          </table:table-cell>
          <table:table-cell/>
          <table:table-cell table:style-name="ce56"/>
          <table:table-cell office:value-type="string" calcext:value-type="string">
            <text:p/>
            <text:p/>
          </table:table-cell>
          <table:table-cell table:style-name="ce100" table:number-columns-repeated="16374"/>
        </table:table-row>
        <table:table-row table:style-name="ro37">
          <table:table-cell table:style-name="ce57" office:value-type="string" calcext:value-type="string">
            <text:p>**</text:p>
          </table:table-cell>
          <table:table-cell table:style-name="ce108" office:value-type="string" calcext:value-type="string" table:number-columns-spanned="6" table:number-rows-spanned="1">
            <text:p>De code om aan te geven dat een product voldoet aan de eisen van een beschermd gebied is veranderd per 14-12-2019:</text:p>
            <text:p>Vanaf 14-12-2019 is de “EPPO code” of de volledige naam<text:span text:style-name="T3">1</text:span> van de “Organismen” verplicht</text:p>
            <text:p/>
            <text:p><text:span text:style-name="T3">1</text:span> Voor niet-virussen is dit de cursief geschreven naam, dus zonder toevoegingen zoals auteursnaam. </text:p>
          </table:table-cell>
          <table:covered-table-cell table:number-columns-repeated="5"/>
          <table:table-cell/>
          <table:table-cell table:style-name="ce56"/>
          <table:table-cell/>
          <table:table-cell table:style-name="ce100"/>
          <table:table-cell table:style-name="ce58" table:number-columns-repeated="16373"/>
        </table:table-row>
        <table:table-row table:style-name="ro38">
          <table:table-cell table:style-name="ce7" office:value-type="float" office:value="83" calcext:value-type="float">
            <text:p>83</text:p>
          </table:table-cell>
          <table:table-cell table:number-columns-repeated="7"/>
          <table:table-cell table:style-name="ce59"/>
          <table:table-cell/>
          <table:table-cell table:style-name="ce100" table:number-columns-repeated="16374"/>
        </table:table-row>
        <table:table-row table:style-name="ro3">
          <table:table-cell/>
          <table:table-cell table:style-name="ce60" office:value-type="string" calcext:value-type="string">
            <text:p>Bijlage 1</text:p>
          </table:table-cell>
          <table:table-cell table:style-name="ce61"/>
          <table:table-cell table:style-name="ce62"/>
          <table:table-cell table:style-name="ce63"/>
          <table:table-cell table:style-name="ce64"/>
          <table:table-cell table:style-name="ce63"/>
          <table:table-cell table:style-name="ce65"/>
          <table:table-cell/>
          <table:table-cell table:style-name="ce63"/>
          <table:table-cell table:style-name="ce66"/>
          <table:table-cell table:style-name="ce100" table:number-columns-repeated="16373"/>
        </table:table-row>
        <table:table-row table:style-name="ro39">
          <table:table-cell/>
          <table:table-cell table:style-name="ce105" table:formula="of:=[bijlage_1.$A$1]" office:value-type="string" office:string-value="De planten zijn afkomstig uit een gebied dat bekend staat als vrij van Bemisia tabaci" calcext:value-type="string" table:number-columns-spanned="10" table:number-rows-spanned="1">
            <text:p>De planten zijn afkomstig uit een gebied dat bekend staat als vrij van Bemisia tabaci</text:p>
          </table:table-cell>
          <table:covered-table-cell table:number-columns-repeated="9"/>
          <table:table-cell table:style-name="ce1" table:number-columns-repeated="16373"/>
        </table:table-row>
        <table:table-row table:style-name="ro3">
          <table:table-cell/>
          <table:table-cell table:style-name="ce67" office:value-type="string" calcext:value-type="string">
            <text:p>of</text:p>
          </table:table-cell>
          <table:table-cell table:style-name="ce68"/>
          <table:table-cell table:number-columns-repeated="7"/>
          <table:table-cell table:style-name="ce69"/>
          <table:table-cell table:style-name="ce1" table:number-columns-repeated="16373"/>
        </table:table-row>
        <table:table-row table:style-name="ro39">
          <table:table-cell/>
          <table:table-cell table:style-name="ce105" office:value-type="string" calcext:value-type="string" table:number-columns-spanned="10" table:number-rows-spanned="1">
            <text:p>Er zijn geen tekenen van Bemisia tabaci waargenomen op de planten (moederplanten, stekken, halfwasplanten en potplanten) op de plaats van productie tijdens officiële inspecties die gedurende de gehele opkweekperiode zijn uitgevoerd. </text:p>
          </table:table-cell>
          <table:covered-table-cell table:number-columns-repeated="9"/>
          <table:table-cell table:style-name="ce1" table:number-columns-repeated="16373"/>
        </table:table-row>
        <table:table-row table:style-name="ro39">
          <table:table-cell/>
          <table:table-cell table:style-name="ce105" office:value-type="string" calcext:value-type="string" table:number-columns-spanned="10" table:number-rows-spanned="1">
            <text:p>De officiële inspecties moeten tenminste 1 maal per 3 weken in het <text:s/>productieseizoen - voorafgaand aan het in de handel brengen van de stekken/halfwasplanten/potplanten - hebben plaatsgevonden.</text:p>
          </table:table-cell>
          <table:covered-table-cell table:number-columns-repeated="9"/>
          <table:table-cell table:style-name="ce1" table:number-columns-repeated="16373"/>
        </table:table-row>
        <table:table-row table:style-name="ro39">
          <table:table-cell/>
          <table:table-cell table:style-name="ce67"/>
          <table:table-cell table:style-name="ce70"/>
          <table:table-cell table:style-name="ce71" table:number-columns-repeated="7"/>
          <table:table-cell table:style-name="ce72"/>
          <table:table-cell table:style-name="ce1" table:number-columns-repeated="16373"/>
        </table:table-row>
        <table:table-row table:style-name="ro3">
          <table:table-cell/>
          <table:table-cell table:style-name="ce73" office:value-type="string" calcext:value-type="string">
            <text:p>A) Moerplanten:</text:p>
          </table:table-cell>
          <table:table-cell table:style-name="ce74"/>
          <table:table-cell table:number-columns-repeated="7"/>
          <table:table-cell table:style-name="ce75"/>
          <table:table-cell table:style-name="ce1" table:number-columns-repeated="16373"/>
        </table:table-row>
        <table:table-row table:style-name="ro40">
          <table:table-cell/>
          <table:table-cell table:style-name="ce73"/>
          <table:table-cell table:style-name="ce74"/>
          <table:table-cell table:number-columns-repeated="7"/>
          <table:table-cell table:style-name="ce75"/>
          <table:table-cell table:style-name="ce1" table:number-columns-repeated="16373"/>
        </table:table-row>
        <table:table-row table:style-name="ro3">
          <table:table-cell/>
          <table:table-cell table:style-name="ce109" office:value-type="string" calcext:value-type="string" table:number-columns-spanned="3" table:number-rows-spanned="1">
            <text:p>Intrekking Plantenpaspoort voor PZ-BEMITA</text:p>
          </table:table-cell>
          <table:covered-table-cell table:number-columns-repeated="2"/>
          <table:table-cell table:number-columns-repeated="6"/>
          <table:table-cell table:style-name="ce75"/>
          <table:table-cell table:style-name="ce1" table:number-columns-repeated="16373"/>
        </table:table-row>
        <table:table-row table:style-name="ro39">
          <table:table-cell/>
          <table:table-cell table:style-name="ce105" office:value-type="string" calcext:value-type="string" table:number-columns-spanned="10" table:number-rows-spanned="1">
            <text:p>Als Bemisia tabaci wordt aangetroffen in een compartiment mag er geen plantenpaspoort met PZ-BEMITA-code meer worden afgegeven voor al het materiaal uit het betreffende compartiment.</text:p>
          </table:table-cell>
          <table:covered-table-cell table:number-columns-repeated="9"/>
          <table:table-cell table:style-name="ce1" table:number-columns-repeated="16373"/>
        </table:table-row>
        <table:table-row table:style-name="ro39">
          <table:table-cell/>
          <table:table-cell table:style-name="ce105" office:value-type="string" calcext:value-type="string" table:number-columns-spanned="10" table:number-rows-spanned="1">
            <text:p>De moederplanten in het betreffende compartiment waarvan stekken/halfwasplanten/potplanten worden geproduceerd voor PZ-BEMITA gebieden moeten afdoende worden behandeld tegen Bemisia tabaci.</text:p>
          </table:table-cell>
          <table:covered-table-cell table:number-columns-repeated="9"/>
          <table:table-cell table:style-name="ce1" table:number-columns-repeated="16373"/>
        </table:table-row>
        <table:table-row table:style-name="ro3">
          <table:table-cell/>
          <table:table-cell table:style-name="ce76" office:value-type="string" calcext:value-type="string">
            <text:p>Vrijgave intrekking plantenpaspoort voor PZ-BEMITA</text:p>
          </table:table-cell>
          <table:table-cell table:style-name="ce76"/>
          <table:table-cell table:style-name="ce77"/>
          <table:table-cell table:number-columns-repeated="6"/>
          <table:table-cell table:style-name="ce75"/>
          <table:table-cell table:style-name="ce1" table:number-columns-repeated="16373"/>
        </table:table-row>
        <table:table-row table:style-name="ro39">
          <table:table-cell/>
          <table:table-cell table:style-name="ce105" office:value-type="string" calcext:value-type="string" table:number-columns-spanned="10" table:number-rows-spanned="1">
            <text:p>De plaats van productie wordt vrij bevonden, als er afdoende maatregelen tot uitroeiing van Bemisia tabaci zijn genomen.</text:p>
          </table:table-cell>
          <table:covered-table-cell table:number-columns-repeated="9"/>
          <table:table-cell table:style-name="ce1" table:number-columns-repeated="16373"/>
        </table:table-row>
        <table:table-row table:style-name="ro41">
          <table:table-cell/>
          <table:table-cell table:style-name="ce105" office:value-type="string" calcext:value-type="string" table:number-columns-spanned="10" table:number-rows-spanned="1">
            <text:p>Als het compartiment vrij is van tekenen van Bemisia tabaci wordt gedurende een periode van 3 weken tenminste wekelijks een inspectie uitgevoerd. Gedurende die periode kan er geen materiaal worden verhandeld met PZ-BEMITA code. Als het compartiment gedurende die periode van 3 weken vrij blijft, kan daarna teeltmateriaal worden verhandeld met een PZ-BEMITA-code en wordt de reguliere inspectiefrequentie van 1 x per 3 weken hervat. <text:s/></text:p>
          </table:table-cell>
          <table:covered-table-cell table:number-columns-repeated="9"/>
          <table:table-cell table:style-name="ce1" table:number-columns-repeated="16373"/>
        </table:table-row>
        <table:table-row table:style-name="ro3">
          <table:table-cell/>
          <table:table-cell table:style-name="ce78"/>
          <table:table-cell table:style-name="ce79"/>
          <table:table-cell table:number-columns-repeated="7"/>
          <table:table-cell table:style-name="ce75"/>
          <table:table-cell table:style-name="ce1" table:number-columns-repeated="16373"/>
        </table:table-row>
        <table:table-row table:style-name="ro3">
          <table:table-cell/>
          <table:table-cell table:style-name="ce74" office:value-type="string" calcext:value-type="string">
            <text:p>B) Stekken, halfwasplanten en potplanten:</text:p>
          </table:table-cell>
          <table:table-cell table:style-name="ce74"/>
          <table:table-cell table:number-columns-repeated="7"/>
          <table:table-cell table:style-name="ce75"/>
          <table:table-cell table:style-name="ce1" table:number-columns-repeated="16373"/>
        </table:table-row>
        <table:table-row table:style-name="ro3">
          <table:table-cell/>
          <table:table-cell table:style-name="ce80"/>
          <table:table-cell table:style-name="ce81"/>
          <table:table-cell table:number-columns-repeated="7"/>
          <table:table-cell table:style-name="ce75"/>
          <table:table-cell table:style-name="ce1" table:number-columns-repeated="16373"/>
        </table:table-row>
        <table:table-row table:style-name="ro3">
          <table:table-cell/>
          <table:table-cell table:style-name="ce76" office:value-type="string" calcext:value-type="string">
            <text:p>Intrekking Plantenpaspoort voor PZ-BEMITA</text:p>
          </table:table-cell>
          <table:table-cell table:style-name="ce76"/>
          <table:table-cell table:style-name="ce77"/>
          <table:table-cell table:number-columns-repeated="6"/>
          <table:table-cell table:style-name="ce75"/>
          <table:table-cell table:style-name="ce1" table:number-columns-repeated="16373"/>
        </table:table-row>
        <table:table-row table:style-name="ro39">
          <table:table-cell/>
          <table:table-cell table:style-name="ce105" office:value-type="string" calcext:value-type="string" table:number-columns-spanned="10" table:number-rows-spanned="1">
            <text:p>Als Bemisia tabaci wordt aangetroffen in een compartiment mag er geen plantenpaspoort met PZ-BEMITA-code meer worden afgegeven voor al het materiaal uit het betreffende compartiment.</text:p>
          </table:table-cell>
          <table:covered-table-cell table:number-columns-repeated="9"/>
          <table:table-cell table:style-name="ce1" table:number-columns-repeated="16373"/>
        </table:table-row>
        <table:table-row table:style-name="ro39">
          <table:table-cell/>
          <table:table-cell table:style-name="ce105" office:value-type="string" calcext:value-type="string" table:number-columns-spanned="10" table:number-rows-spanned="1">
            <text:p>De stekken, halfwasplanten en potplanten uit het betreffende compartiment moeten afdoende worden behandeld tegen Bemisia tabaci .</text:p>
          </table:table-cell>
          <table:covered-table-cell table:number-columns-repeated="9"/>
          <table:table-cell table:style-name="ce1" table:number-columns-repeated="16373"/>
        </table:table-row>
        <table:table-row table:style-name="ro40">
          <table:table-cell/>
          <table:table-cell table:style-name="ce82" table:number-columns-repeated="2"/>
          <table:table-cell table:number-columns-repeated="7"/>
          <table:table-cell table:style-name="ce75"/>
          <table:table-cell table:style-name="ce1" table:number-columns-repeated="16373"/>
        </table:table-row>
        <table:table-row table:style-name="ro3">
          <table:table-cell/>
          <table:table-cell table:style-name="ce76" office:value-type="string" calcext:value-type="string">
            <text:p>Vrijgave intrekking plantenpaspoort voor PZ-BEMITA</text:p>
          </table:table-cell>
          <table:table-cell table:style-name="ce76"/>
          <table:table-cell table:style-name="ce77"/>
          <table:table-cell table:number-columns-repeated="6"/>
          <table:table-cell table:style-name="ce75"/>
          <table:table-cell table:style-name="ce1" table:number-columns-repeated="16373"/>
        </table:table-row>
        <table:table-row table:style-name="ro39">
          <table:table-cell/>
          <table:table-cell table:style-name="ce105" office:value-type="string" calcext:value-type="string" table:number-columns-spanned="10" table:number-rows-spanned="1">
            <text:p>De plaats van productie wordt vrij bevonden, als er afdoende maatregelen tot uitroeiing van Bemisia tabaci zijn genomen.</text:p>
          </table:table-cell>
          <table:covered-table-cell table:number-columns-repeated="9"/>
          <table:table-cell table:style-name="ce1" table:number-columns-repeated="16373"/>
        </table:table-row>
        <table:table-row table:style-name="ro42">
          <table:table-cell/>
          <table:table-cell table:style-name="ce105" office:value-type="string" calcext:value-type="string" table:number-columns-spanned="10" table:number-rows-spanned="1">
            <text:p>Als het compartiment vrij is van tekenen van Bemisia tabaci wordt gedurende een periode van 3 weken tenminste wekelijks een inspectie uitgevoerd. Gedurende die periode kan er geen materiaal worden verhandeld met PZ-BEMITA code.  Als het compartiment gedurende die periode van 3 weken vrij blijft kan daarna teeltmateriaal worden verhandeld met een PZ-BEMITA-code en wordt de reguliere inspectiefrequentie van 1 x per 3 weken hervat. </text:p>
            <text:p/>
          </table:table-cell>
          <table:covered-table-cell table:number-columns-repeated="9"/>
          <table:table-cell table:style-name="ce1" table:number-columns-repeated="16373"/>
        </table:table-row>
        <table:table-row table:style-name="ro41">
          <table:table-cell/>
          <table:table-cell table:style-name="ce118" office:value-type="string" calcext:value-type="string" table:number-columns-spanned="10" table:number-rows-spanned="1">
            <text:p>De compartimenten waar bovengenoemde paspoortplichtige waardplanten geteeld worden moeten vrij zijn Bemisia tabaci. Ook eventueel de daarin geteelde niet paspoort- of keuringsplichtige gewassen dienen hiervan vrij te zijn. N.B. dit geldt ook voor onkruiden. Als hieraan niet wordt voldaan kan geen plantenpaspoort worden afgegeven voor de vier geslachten naar de PZ-BEMITA gebieden. </text:p>
            <text:p/>
          </table:table-cell>
          <table:covered-table-cell table:number-columns-repeated="9"/>
          <table:table-cell table:style-name="ce1" table:number-columns-repeated="16373"/>
        </table:table-row>
        <table:table-row table:style-name="ro3">
          <table:table-cell/>
          <table:table-cell table:style-name="ce83"/>
          <table:table-cell table:style-name="ce70"/>
          <table:table-cell table:style-name="ce84"/>
          <table:table-cell table:style-name="ce71"/>
          <table:table-cell table:style-name="ce85"/>
          <table:table-cell table:style-name="ce71"/>
          <table:table-cell table:style-name="ce86"/>
          <table:table-cell table:number-columns-repeated="3"/>
          <table:table-cell table:style-name="ce1" table:number-columns-repeated="16373"/>
        </table:table-row>
        <table:table-row table:style-name="ro3">
          <table:table-cell/>
          <table:table-cell table:style-name="ce60" office:value-type="string" calcext:value-type="string">
            <text:p>Bijlage 2</text:p>
          </table:table-cell>
          <table:table-cell table:style-name="ce61"/>
          <table:table-cell table:style-name="ce62"/>
          <table:table-cell table:style-name="ce63"/>
          <table:table-cell table:style-name="ce64"/>
          <table:table-cell table:style-name="ce63"/>
          <table:table-cell table:style-name="ce65"/>
          <table:table-cell table:style-name="ce87"/>
          <table:table-cell table:style-name="ce63"/>
          <table:table-cell table:style-name="ce88"/>
          <table:table-cell table:style-name="ce1" table:number-columns-repeated="16373"/>
        </table:table-row>
        <table:table-row table:style-name="ro43">
          <table:table-cell/>
          <table:table-cell table:style-name="ce118" office:value-type="string" calcext:value-type="string" table:number-columns-spanned="10" table:number-rows-spanned="1">
            <text:p>De afgifte van het plantenpaspoort geeft aan dat het materiaal afkomstig is  uit een gebied dat bekend staat als zijnde vrij van een aantal organismen; Dendroctonus micans (sparrebastkever), Ips duplicatus, Ips typographus (letterzetter), Ips amitinus, Ips cembrae (lariksbastkever), Ips sexdentatus, Matsucoccus feytaudi en Pissodes spp. danwel is gefumigeerd danwel op andere adequate wijze is behandeld tegen bastkevers.</text:p>
            <text:p>Een aantal van genoemde organismen komt voor in Nederland, afgifte van het paspoort is dan ook alleen mogelijk na een genoemde behandeling tegen bastkevers van het materiaal.</text:p>
            <text:p>N.B. Geïmporteerd coniferenbast, voorzien van een fytosanitair certificaat, (Herkomst Europese landen, niet zijnde een EU-lidstaat) kan op basis van de aanwezigheid van het fytosanitair certificaat worden voorzien van een plantenpaspoort.</text:p>
            <text:p/>
          </table:table-cell>
          <table:covered-table-cell table:number-columns-repeated="9"/>
          <table:table-cell table:style-name="ce1" table:number-columns-repeated="16373"/>
        </table:table-row>
        <table:table-row table:style-name="ro3" table:number-rows-repeated="8">
          <table:table-cell table:number-columns-repeated="16384"/>
        </table:table-row>
        <table:table-row table:style-name="ro3" table:number-rows-repeated="28">
          <table:table-cell table:number-columns-repeated="2"/>
          <table:table-cell table:style-name="ce89"/>
          <table:table-cell table:number-columns-repeated="8"/>
          <table:table-cell table:style-name="ce1" table:number-columns-repeated="16373"/>
        </table:table-row>
        <table:table-row table:style-name="ro3" table:number-rows-repeated="1048446">
          <table:table-cell table:number-columns-repeated="16384"/>
        </table:table-row>
        <table:table-row table:style-name="ro3">
          <table:table-cell table:number-columns-repeated="16384"/>
        </table:table-row>
        <table:named-expressions>
          <table:named-range table:name="Print_Area" table:base-cell-address="$tabel.$A$1" table:cell-range-address="tabel.$A$2:tabel.$K$108"/>
          <table:named-range table:name="Print_Titles" table:base-cell-address="$tabel.$A$1" table:cell-range-address="tabel.$3:tabel.$4"/>
          <table:named-expression table:name="_ftn1" table:base-cell-address="$tabel.$A$1" table:expression="tabel.#REF!"/>
          <table:named-expression table:name="_ftn2" table:base-cell-address="$tabel.$A$1" table:expression="tabel.#REF!"/>
          <table:named-expression table:name="_ftn3" table:base-cell-address="$tabel.$A$1" table:expression="tabel.#REF!"/>
          <table:named-expression table:name="_ftnref1" table:base-cell-address="$tabel.$A$1" table:expression="tabel.#REF!"/>
          <table:named-expression table:name="_ftnref2" table:base-cell-address="$tabel.$A$1" table:expression="tabel.#REF!"/>
          <table:named-expression table:name="_ftnref3" table:base-cell-address="$tabel.$A$1" table:expression="tabel.#REF!"/>
        </table:named-expressions>
      </table:table>
      <table:table table:name="bijlage_1" table:style-name="ta2">
        <table:table-column table:style-name="co16" table:default-cell-style-name="ce70"/>
        <table:table-column table:style-name="co15" table:number-columns-repeated="16383" table:default-cell-style-name="ce90"/>
        <table:table-row table:style-name="ro39">
          <table:table-cell table:style-name="ce91" office:value-type="string" calcext:value-type="string">
            <text:p>De planten zijn afkomstig uit een gebied dat bekend staat als vrij van Bemisia tabaci</text:p>
          </table:table-cell>
          <table:table-cell table:number-columns-repeated="16383"/>
        </table:table-row>
        <table:table-row table:style-name="ro39">
          <table:table-cell table:style-name="ce91"/>
          <table:table-cell table:number-columns-repeated="16383"/>
        </table:table-row>
        <table:table-row table:style-name="ro39">
          <table:table-cell table:style-name="ce91" office:value-type="string" calcext:value-type="string">
            <text:p>Of</text:p>
          </table:table-cell>
          <table:table-cell table:number-columns-repeated="16383"/>
        </table:table-row>
        <table:table-row table:style-name="ro39">
          <table:table-cell table:style-name="ce91"/>
          <table:table-cell table:number-columns-repeated="16383"/>
        </table:table-row>
        <table:table-row table:style-name="ro44">
          <table:table-cell office:value-type="string" calcext:value-type="string">
            <text:p>Er zijn geen tekenen van Bemisia tabaci waargenomen op de planten (moederplanten, stekken, halfwasplanten en potplanten) op de plaats van productie tijdens officiële inspecties die gedurende de gehele opkweekperiode zijn uitgevoerd. </text:p>
          </table:table-cell>
          <table:table-cell table:number-columns-repeated="16383"/>
        </table:table-row>
        <table:table-row table:style-name="ro44">
          <table:table-cell office:value-type="string" calcext:value-type="string">
            <text:p>De officiële inspecties moeten tenminste 1 maal per 3 weken in het <text:s/>productieseizoen - voorafgaand aan het in de handel brengen van de stekken/halfwasplanten/potplanten - hebben plaatsgevonden.</text:p>
          </table:table-cell>
          <table:table-cell table:number-columns-repeated="16383"/>
        </table:table-row>
        <table:table-row table:style-name="ro39">
          <table:table-cell table:style-name="ce81"/>
          <table:table-cell table:number-columns-repeated="16383"/>
        </table:table-row>
        <table:table-row table:style-name="ro39">
          <table:table-cell table:style-name="ce74" office:value-type="string" calcext:value-type="string">
            <text:p>A) Moerplanten:</text:p>
          </table:table-cell>
          <table:table-cell table:number-columns-repeated="16383"/>
        </table:table-row>
        <table:table-row table:style-name="ro39">
          <table:table-cell table:style-name="ce74"/>
          <table:table-cell table:number-columns-repeated="16383"/>
        </table:table-row>
        <table:table-row table:style-name="ro39">
          <table:table-cell table:style-name="ce92" office:value-type="string" calcext:value-type="string">
            <text:p>Intrekking Plantenpaspoort voor PZ-BEMITA</text:p>
          </table:table-cell>
          <table:table-cell table:number-columns-repeated="16383"/>
        </table:table-row>
        <table:table-row table:style-name="ro44">
          <table:table-cell office:value-type="string" calcext:value-type="string">
            <text:p>Als Bemisia tabaci wordt aangetroffen in een compartiment mag er geen plantenpaspoort met PZ-BEMITA-code meer worden afgegeven voor al het materiaal uit het betreffende compartiment.</text:p>
          </table:table-cell>
          <table:table-cell table:number-columns-repeated="16383"/>
        </table:table-row>
        <table:table-row table:style-name="ro44">
          <table:table-cell office:value-type="string" calcext:value-type="string">
            <text:p>De moederplanten in het betreffende compartiment waarvan stekken/halfwasplanten/potplanten worden geproduceerd voor PZ-BEMITA gebieden moeten afdoende worden behandeld tegen Bemisia tabaci.</text:p>
          </table:table-cell>
          <table:table-cell table:number-columns-repeated="16383"/>
        </table:table-row>
        <table:table-row table:style-name="ro39">
          <table:table-cell table:style-name="ce82"/>
          <table:table-cell table:number-columns-repeated="16383"/>
        </table:table-row>
        <table:table-row table:style-name="ro39">
          <table:table-cell table:style-name="ce92" office:value-type="string" calcext:value-type="string">
            <text:p>Vrijgave intrekking plantenpaspoort voor PZ-BEMITA</text:p>
          </table:table-cell>
          <table:table-cell table:number-columns-repeated="16383"/>
        </table:table-row>
        <table:table-row table:style-name="ro39">
          <table:table-cell office:value-type="string" calcext:value-type="string">
            <text:p>De plaats van productie wordt vrij bevonden, als er afdoende maatregelen tot uitroeiing van Bemisia tabaci zijn genomen.</text:p>
          </table:table-cell>
          <table:table-cell table:number-columns-repeated="16383"/>
        </table:table-row>
        <table:table-row table:style-name="ro45">
          <table:table-cell office:value-type="string" calcext:value-type="string">
            <text:p>Als het compartiment vrij is van tekenen van Bemisia tabaci wordt gedurende een periode van 3 weken tenminste wekelijks een inspectie uitgevoerd. Gedurende die periode kan er geen materiaal worden verhandeld met PZ-BEMITA code. Als het compartiment gedurende die periode van 3 weken vrij blijft, kan daarna teeltmateriaal worden verhandeld met een PZ-BEMITA-code en wordt de reguliere inspectiefrequentie van 1 x per 3 weken hervat. <text:s/></text:p>
          </table:table-cell>
          <table:table-cell table:number-columns-repeated="16383"/>
        </table:table-row>
        <table:table-row table:style-name="ro39" table:number-rows-repeated="2">
          <table:table-cell table:style-name="ce79"/>
          <table:table-cell table:number-columns-repeated="16383"/>
        </table:table-row>
        <table:table-row table:style-name="ro39">
          <table:table-cell table:style-name="ce74" office:value-type="string" calcext:value-type="string">
            <text:p>B) Stekken, halfwasplanten en potplanten:</text:p>
          </table:table-cell>
          <table:table-cell table:number-columns-repeated="16383"/>
        </table:table-row>
        <table:table-row table:style-name="ro39">
          <table:table-cell table:style-name="ce81"/>
          <table:table-cell table:number-columns-repeated="16383"/>
        </table:table-row>
        <table:table-row table:style-name="ro39">
          <table:table-cell table:style-name="ce92" office:value-type="string" calcext:value-type="string">
            <text:p>Intrekking Plantenpaspoort voor PZ-BEMITA</text:p>
          </table:table-cell>
          <table:table-cell table:number-columns-repeated="16383"/>
        </table:table-row>
        <table:table-row table:style-name="ro44">
          <table:table-cell office:value-type="string" calcext:value-type="string">
            <text:p>Als Bemisia tabaci wordt aangetroffen in een compartiment mag er geen plantenpaspoort met de PZ-BEMITA-code meer worden afgegeven voor al het materiaal dat zich op dat moment in het betreffende compartiment bevindt.</text:p>
          </table:table-cell>
          <table:table-cell table:number-columns-repeated="16383"/>
        </table:table-row>
        <table:table-row table:style-name="ro39">
          <table:table-cell office:value-type="string" calcext:value-type="string">
            <text:p>De stekken, halfwasplanten en potplanten uit het betreffende compartiment moeten afdoende worden behandeld tegen Bemisia tabaci .</text:p>
          </table:table-cell>
          <table:table-cell table:number-columns-repeated="16383"/>
        </table:table-row>
        <table:table-row table:style-name="ro39">
          <table:table-cell table:style-name="ce82"/>
          <table:table-cell table:number-columns-repeated="16383"/>
        </table:table-row>
        <table:table-row table:style-name="ro39">
          <table:table-cell table:style-name="ce92" office:value-type="string" calcext:value-type="string">
            <text:p>Vrijgave intrekking plantenpaspoort voor PZ-BEMITA</text:p>
          </table:table-cell>
          <table:table-cell table:number-columns-repeated="16383"/>
        </table:table-row>
        <table:table-row table:style-name="ro39">
          <table:table-cell office:value-type="string" calcext:value-type="string">
            <text:p>De plaats van productie wordt vrij bevonden, als er afdoende maatregelen tot uitroeiing van Bemisia tabaci zijn genomen.</text:p>
          </table:table-cell>
          <table:table-cell table:number-columns-repeated="16383"/>
        </table:table-row>
        <table:table-row table:style-name="ro45">
          <table:table-cell office:value-type="string" calcext:value-type="string">
            <text:p>Als het compartiment vrij is van tekenen van Bemisia tabaci wordt gedurende een periode van 3 weken tenminste wekelijks een inspectie uitgevoerd. Gedurende die periode kan er geen materiaal worden verhandeld met PZ-BEMITA code. <text:s/>Als het compartiment gedurende die periode van 3 weken vrij blijft kan daarna teeltmateriaal worden verhandeld met een PZ-BEMITA-code en wordt de reguliere inspectiefrequentie van 1 x per 3 weken hervat. <text:s/></text:p>
          </table:table-cell>
          <table:table-cell table:number-columns-repeated="16383"/>
        </table:table-row>
        <table:table-row table:style-name="ro39">
          <table:table-cell table:style-name="ce79"/>
          <table:table-cell table:number-columns-repeated="16383"/>
        </table:table-row>
        <table:table-row table:style-name="ro45">
          <table:table-cell office:value-type="string" calcext:value-type="string">
            <text:p>De compartimenten waar bovengenoemde paspoortplichtige waardplanten geteeld worden moeten vrij zijn Bemisia tabaci. Ook eventueel de daarin geteelde niet paspoort- of keuringsplichtige gewassen dienen hiervan vrij te zijn. N.B. dit geldt ook voor onkruiden. Als hieraan niet wordt voldaan kan geen plantenpaspoort worden afgegeven voor de vier geslachten naar de PZ-BEMITA gebieden. </text:p>
          </table:table-cell>
          <table:table-cell table:number-columns-repeated="16383"/>
        </table:table-row>
        <table:table-row table:style-name="ro39">
          <table:table-cell table:style-name="ce91"/>
          <table:table-cell table:number-columns-repeated="16383"/>
        </table:table-row>
        <table:table-row table:style-name="ro39">
          <table:table-cell/>
          <table:table-cell table:style-name="ce93"/>
          <table:table-cell table:number-columns-repeated="16382"/>
        </table:table-row>
        <table:table-row table:style-name="ro39" table:number-rows-repeated="1048544">
          <table:table-cell table:number-columns-repeated="16384"/>
        </table:table-row>
        <table:table-row table:style-name="ro39">
          <table:table-cell table:number-columns-repeated="16384"/>
        </table:table-row>
      </table:table>
      <table:table table:name="bijlage_2" table:style-name="ta2">
        <table:table-column table:style-name="co17" table:default-cell-style-name="ce1"/>
        <table:table-column table:style-name="co15" table:number-columns-repeated="16383" table:default-cell-style-name="ce1"/>
        <table:table-row table:style-name="ro46">
          <table:table-cell table:style-name="ce94" office:value-type="string" calcext:value-type="string">
            <text:p>De afgifte van het plantenpaspoort geeft aan dat het materiaal afkomstig is  uit een gebied dat bekend staat als zijnde vrij van een aantal organismen; Dendroctonus micans (sparrebastkever), Ips duplicatus, Ips typographus (letterzetter), Ips amitinus, Ips cembrae (lariksbastkever), Ips sexdentatus, Matsucoccus feytaudi en Pissodes spp. danwel is gefumigeerd danwel op andere adequate wijze is behandeld tegen bastkevers.</text:p>
            <text:p>Een aantal van genoemde organismen komt voor in Nederland, afgifte van het paspoort is dan ook alleen mogelijk na een genoemde behandeling tegen bastkevers van het materiaal.</text:p>
            <text:p>N.B. Geïmporteerd coniferenbast, voorzien van een fytosanitair certificaat, (Herkomst Europese landen, niet zijnde een EU-lidstaat) kan op basis van de aanwezigheid van het fytosanitair certificaat worden voorzien van een plantenpaspoort.</text:p>
          </table:table-cell>
          <table:table-cell table:number-columns-repeated="16383"/>
        </table:table-row>
        <table:table-row table:style-name="ro39" table:number-rows-repeated="1048574">
          <table:table-cell table:number-columns-repeated="16384"/>
        </table:table-row>
        <table:table-row table:style-name="ro39">
          <table:table-cell table:number-columns-repeated="16384"/>
        </table:table-row>
      </table:table>
      <table:named-expressions/>
      <table:database-ranges>
        <table:database-range table:name="__Anonymous_Sheet_DB__0" table:target-range-address="tabel.A4:tabel.M72"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grofont" svg:font-family="Agrofont"/>
    <style:font-face style:name="Arial" svg:font-family="Arial" style:font-family-generic="swiss" style:font-pitch="variable"/>
    <style:font-face style:name="Arial1" svg:font-family="Arial"/>
    <style:font-face style:name="F" svg:font-family=""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style:font-face style:name="Verdana1" svg:font-family="Verdana" style:font-family-generic="swiss"/>
  </office:font-face-decls>
  <office:styles>
    <style:default-style style:family="table-cell">
      <style:paragraph-properties style:tab-stop-distance="1.25cm"/>
      <style:text-properties style:font-name="Arial" fo:font-size="10pt" fo:language="nl" fo:country="N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grofont" fo:font-family="Agrofont" fo:font-size="10pt" style:font-name-asian="Agrofont" style:font-family-asian="Agrofont" style:font-size-asian="10pt" style:font-name-complex="Agrofont" style:font-family-complex="Agrofont"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Default" style:data-style-name="N0">
      <style:text-properties fo:color="#0000ff" style:text-underline-style="solid" style:text-underline-width="auto" style:text-underline-color="font-color"/>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3cm" fo:margin-bottom="1.3cm" fo:margin-left="0.3cm" fo:margin-right="0.199cm" style:print-page-order="ttb" style:first-page-number="continue" style:scale-to-X="1" style:table-centering="both"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4">
      <style:page-layout-properties style:num-format="1" style:print-orientation="portrait" fo:margin-top="1.27cm" fo:margin-bottom="1.27cm" fo:margin-left="1.905cm" fo:margin-right="1.905cm" style:print-page-order="ttb" style:first-page-number="continue" style:scale-to="100%"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style style:name="MT1" style:family="text">
      <style:text-properties fo:color="#000000" loext:opacity="100%" style:font-name="Verdana1" fo:font-size="9pt" style:font-name-asian="Verdana" style:font-size-asian="9pt" style:font-name-complex="Verdana" style:font-size-complex="9pt"/>
    </style:style>
    <style:style style:name="MT2" style:family="text">
      <style:text-properties fo:color="#000000" loext:opacity="100%" style:font-name="Verdana1" fo:font-size="8pt" style:font-name-asian="Verdana" style:font-size-asian="8pt" style:font-name-complex="Verdana" style:font-size-complex="8pt"/>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0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region-left>
          <text:p><text:span text:style-name="MT1">Register: Beschermde gebieden eisen en codering</text:span></text:p>
          <text:p><text:span text:style-name="MT1">incl. Zwitserland</text:span></text:p>
        </style:region-left>
        <style:region-right>
          <text:p><text:span text:style-name="MT1">Nederlandse Voedsel- en Warenautoriteit</text:span></text:p>
          <text:p/>
          <text:p><text:span text:style-name="MT1">Tab 06 03</text:span></text:p>
        </style:region-right>
      </style:header>
      <style:header-left style:display="false"/>
      <style:header-first/>
      <style:footer>
        <style:region-left>
          <text:p><text:span text:style-name="MT1">versie: 4.15</text:span></text:p>
          <text:p><text:span text:style-name="MT1">Ingangsdatum: 11-10-2023</text:span></text:p>
        </style:region-left>
        <style:region-right>
          <text:p><text:span text:style-name="MT2">pag. </text:span><text:span text:style-name="MT2"><text:page-number>1</text:page-number></text:span><text:span text:style-name="MT2"><text:s/>van </text:span><text:span text:style-name="MT2"><text:page-count>99</text:page-count></text:span></text:p>
        </style:region-righ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dc:title>Beschermde gebieden eisen en coderingen</dc:title>
    <meta:initial-creator>Ministerie van Economische Zaken, Landbouw en Innovatie</meta:initial-creator>
    <dc:creator>Smid, ing. A.A. (Dolf)</dc:creator>
    <meta:creation-date>2007-06-05T12:32:23Z</meta:creation-date>
    <dc:date>2023-10-09T06:51:24Z</dc:date>
    <meta:print-date>2022-04-20T10:26:48Z</meta:print-date>
    <meta:document-statistic meta:table-count="3" meta:cell-count="607" meta:object-count="0"/>
  </office:meta>
</office:document-meta>
</file>