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fo:color="#FF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11.3770833333333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auto" style:column-width="13.0968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8.41375cm"/>
    </style:style>
    <style:style style:name="co21" style:family="table-column">
      <style:table-column-properties fo:break-before="auto" style:column-width="8.83708333333333cm"/>
    </style:style>
    <style:style style:name="co22" style:family="table-column">
      <style:table-column-properties fo:break-before="auto" style:column-width="8.51958333333333cm"/>
    </style:style>
    <style:style style:name="co23" style:family="table-column">
      <style:table-column-properties fo:break-before="auto" style:column-width="10.795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auto" style:column-width="9.68375cm"/>
    </style:style>
    <style:style style:name="co28" style:family="table-column">
      <style:table-column-properties fo:break-before="auto" style:column-width="12.0120833333333cm"/>
    </style:style>
    <style:style style:name="co29" style:family="table-column">
      <style:table-column-properties fo:break-before="auto" style:column-width="18.17687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6.13833333333333cm"/>
    </style:style>
    <style:style style:name="co33" style:family="table-column">
      <style:table-column-properties fo:break-before="auto" style:column-width="9.97479166666667cm" style:use-optimal-column-width="true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11.562291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5.02708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59.8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_tarieve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6374" table:default-cell-style-name="ce5"/>
        <table:table-row table:style-name="ro1">
          <table:table-cell office:value-type="string" table:style-name="ce3">
            <text:p>cluster code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Regeling NVWA-tarieven</text:p>
          </table:table-cell>
          <table:table-cell office:value-type="string" table:style-name="ce3">
            <text:p>Warenwet regeling door berekening kosten</text:p>
          </table:table-cell>
          <table:table-cell office:value-type="string" table:style-name="ce3">
            <text:p>Regeling tarieven Plantgezond heidswet</text:p>
          </table:table-cell>
          <table:table-cell office:value-type="string" table:style-name="ce3">
            <text:p>Tabaks- en rookwaren regelin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1A</text:p>
          </table:table-cell>
          <table:table-cell office:value-type="string" table:style-name="ce4">
            <text:p>VIS aanlandkeuring starttarief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2A</text:p>
          </table:table-cell>
          <table:table-cell office:value-type="string" table:style-name="ce4">
            <text:p>VIS aanlandkeuring werkzaamheden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3A</text:p>
          </table:table-cell>
          <table:table-cell office:value-type="string" table:style-name="ce4">
            <text:p>VIS aanlandkeuring toesl.buit.opening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4A</text:p>
          </table:table-cell>
          <table:table-cell office:value-type="string" table:style-name="ce4">
            <text:p>VIS aanlandkeuring toesl.te late aanm.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5A</text:p>
          </table:table-cell>
          <table:table-cell office:value-type="string" table:style-name="ce4">
            <text:p>VIS aanlandkeuring toesl.te late afm.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6A</text:p>
          </table:table-cell>
          <table:table-cell office:value-type="string" table:style-name="ce4">
            <text:p>VIS aanlandkeuring toesl.uitloop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V01A</text:p>
          </table:table-cell>
          <table:table-cell office:value-type="string" table:style-name="ce4">
            <text:p>keuring voedselveiligheid verse vis</text:p>
          </table:table-cell>
          <table:table-cell office:value-type="string" table:style-name="ce4">
            <text:p>aanlandkeuring verse vis</text:p>
          </table:table-cell>
          <table:table-cell office:value-type="string" table:style-name="ce4">
            <text:p>tarief per kilogram keuring voedselveiligheid verse vis</text:p>
          </table:table-cell>
          <table:table-cell office:value-type="string" table:style-name="ce4">
            <text:p>Aanlandkeuring verse vis en garnal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V02A</text:p>
          </table:table-cell>
          <table:table-cell office:value-type="string" table:style-name="ce4">
            <text:p>keuring voedselveiligheid verse garnalen</text:p>
          </table:table-cell>
          <table:table-cell office:value-type="string" table:style-name="ce4">
            <text:p>aanlandkeuring verse garnalen</text:p>
          </table:table-cell>
          <table:table-cell office:value-type="string" table:style-name="ce4">
            <text:p>tarief per kilogram keuring voedselveiligheid verse garnalen</text:p>
          </table:table-cell>
          <table:table-cell office:value-type="string" table:style-name="ce4">
            <text:p>Aanlandkeuring verse vis en garnal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01A</text:p>
          </table:table-cell>
          <table:table-cell office:value-type="string" table:style-name="ce4">
            <text:p>CoA certificaat</text:p>
          </table:table-cell>
          <table:table-cell office:value-type="string" table:style-name="ce4">
            <text:p>afgifte export certificaat vanaf NVWA-kantoor</text:p>
          </table:table-cell>
          <table:table-cell office:value-type="string" table:style-name="ce4">
            <text:p>certificaat op afstand (per certificaa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2A</text:p>
          </table:table-cell>
          <table:table-cell office:value-type="string" table:style-name="ce4">
            <text:p>CoA cert.bedrijf met goedgekeurd EKS</text:p>
          </table:table-cell>
          <table:table-cell office:value-type="string" table:style-name="ce4">
            <text:p>afgifte export certificaat vanaf NVWA-kantoor voor bedrijven met een goedgekeurd EKS</text:p>
          </table:table-cell>
          <table:table-cell office:value-type="string" table:style-name="ce4">
            <text:p>certificaat op afstand (per certificaat) bedrijf met goedgekeurd EKS of EKP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2B</text:p>
          </table:table-cell>
          <table:table-cell office:value-type="string" table:style-name="ce4">
            <text:p>CoA cert.bedrijf met goedgekeurd EKP</text:p>
          </table:table-cell>
          <table:table-cell office:value-type="string" table:style-name="ce4">
            <text:p>afgifte export certificaat vanaf NVWA-kantoor voor bedrijven met een goedgekeurd EKP</text:p>
          </table:table-cell>
          <table:table-cell office:value-type="string" table:style-name="ce4">
            <text:p>certificaat op afstand (per certificaat) bedrijf met goedgekeurd EKS of EKP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3A</text:p>
          </table:table-cell>
          <table:table-cell office:value-type="string" table:style-name="ce4">
            <text:p>CoA certificaat kopie</text:p>
          </table:table-cell>
          <table:table-cell office:value-type="string" table:style-name="ce4">
            <text:p>afgifte van een kopie van export certificaat vanaf NVWA-kantoor</text:p>
          </table:table-cell>
          <table:table-cell office:value-type="string" table:style-name="ce4">
            <text:p>gewaarmerkt afschrift certificaat op afstand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4A</text:p>
          </table:table-cell>
          <table:table-cell office:value-type="string" table:style-name="ce4">
            <text:p>CoA geleidebiljet EKS digitaal</text:p>
          </table:table-cell>
          <table:table-cell office:value-type="string" table:style-name="ce4">
            <text:p>afgifte geleidebiljet op slachthuis</text:p>
          </table:table-cell>
          <table:table-cell office:value-type="string" table:style-name="ce4">
            <text:p>elektronisch gegenereerd geleidebiljet voor bedrijven met goedgekeurd EKS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6A</text:p>
          </table:table-cell>
          <table:table-cell office:value-type="string" table:style-name="ce4">
            <text:p>CoA beoordeling tekst</text:p>
          </table:table-cell>
          <table:table-cell office:value-type="string" table:style-name="ce4">
            <text:p>beoordeling tekst export certificaat</text:p>
          </table:table-cell>
          <table:table-cell office:value-type="string" table:style-name="ce4">
            <text:p>beoordeling van de tekst van een certificaat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7A</text:p>
          </table:table-cell>
          <table:table-cell office:value-type="string" table:style-name="ce4">
            <text:p>COA beoordeling publieke tekst cert.</text:p>
          </table:table-cell>
          <table:table-cell office:value-type="string" table:style-name="ce4">
            <text:p>beoordeling tekst export certificaat</text:p>
          </table:table-cell>
          <table:table-cell office:value-type="string" table:style-name="ce4">
            <text:p>beoordeling van een publieke tekst van een certificaat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8A</text:p>
          </table:table-cell>
          <table:table-cell office:value-type="string" table:style-name="ce4">
            <text:p>CoA beoordeling tekst cert.enkel adm.behandeling</text:p>
          </table:table-cell>
          <table:table-cell office:value-type="string" table:style-name="ce4">
            <text:p>beoordeling tekst export certificaat</text:p>
          </table:table-cell>
          <table:table-cell office:value-type="string" table:style-name="ce4">
            <text:p>beoordeling tekst eenvoudig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9A</text:p>
          </table:table-cell>
          <table:table-cell office:value-type="string" table:style-name="ce4">
            <text:p>CoA <text:s/>replacement</text:p>
          </table:table-cell>
          <table:table-cell office:value-type="string" table:style-name="ce4">
            <text:p>afgifte vervangend export certificaat</text:p>
          </table:table-cell>
          <table:table-cell office:value-type="string" table:style-name="ce4">
            <text:p>aanvraag tot vervanging of wijziging van een eerder afgegeven certificaat of exportverklaring (replacementcertificaa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0A</text:p>
          </table:table-cell>
          <table:table-cell office:value-type="string" table:style-name="ce4">
            <text:p>CoA exp.verklaring bedrijf</text:p>
          </table:table-cell>
          <table:table-cell office:value-type="string" table:style-name="ce4">
            <text:p>afgifte export verklaring vanaf NVWA-kantoor</text:p>
          </table:table-cell>
          <table:table-cell office:value-type="string" table:style-name="ce4">
            <text:p>exportverklaringen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1A</text:p>
          </table:table-cell>
          <table:table-cell office:value-type="string" table:style-name="ce4">
            <text:p>CoA certificaat legalis. paspoort</text:p>
          </table:table-cell>
          <table:table-cell office:value-type="string" table:style-name="ce4">
            <text:p>legaliseren paspoort/certificaat voor honden/katten/fretten</text:p>
          </table:table-cell>
          <table:table-cell office:value-type="string" table:style-name="ce4">
            <text:p>legaliseren paspoort/certificaat voor honden/katten/fretten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12A</text:p>
          </table:table-cell>
          <table:table-cell office:value-type="string" table:style-name="ce4">
            <text:p>CoA terugnameverklaring retourpartij</text:p>
          </table:table-cell>
          <table:table-cell office:value-type="string" table:style-name="ce4">
            <text:p>terugnameverklaring retourpartij door afdeling Certificeren op Afstand</text:p>
          </table:table-cell>
          <table:table-cell office:value-type="string" table:style-name="ce4">
            <text:p>terugnameverklaring retourpartij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4A</text:p>
          </table:table-cell>
          <table:table-cell office:value-type="string" table:style-name="ce4">
            <text:p>EXP COA verzoek starttarief</text:p>
          </table:table-cell>
          <table:table-cell office:value-type="string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5A</text:p>
          </table:table-cell>
          <table:table-cell office:value-type="string" table:style-name="ce4">
            <text:p>EXP COA verzoek werkzaamheden</text:p>
          </table:table-cell>
          <table:table-cell office:value-type="string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6A</text:p>
          </table:table-cell>
          <table:table-cell office:value-type="string" table:style-name="ce4">
            <text:p>CoA export fyto permit/IVI</text:p>
          </table:table-cell>
          <table:table-cell office:value-type="string" table:style-name="ce4">
            <text:p>afgifte instructie voor invoervergunning (IVI) bij een zending waarvoor een derde land een importvergunning heeft afgegeven</text:p>
          </table:table-cell>
          <table:table-cell office:value-type="string" table:style-name="ce4">
            <text:p>afgifte instructie voor invoervergunning (IVI) bij een zending waarvoor een derde land een importvergunning heeft afgegeven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EL01A</text:p>
          </table:table-cell>
          <table:table-cell office:value-type="string" table:style-name="ce4">
            <text:p>LV export EU starttarief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1B</text:p>
          </table:table-cell>
          <table:table-cell office:value-type="string" table:style-name="ce4">
            <text:p>LV export verzoek starttarief</text:p>
          </table:table-cell>
          <table:table-cell office:value-type="string" table:style-name="ce4">
            <text:p>exportkeuring levende dieren naar derde land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2A</text:p>
          </table:table-cell>
          <table:table-cell office:value-type="string" table:style-name="ce4">
            <text:p>LV exp EU werkzaamheden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2B</text:p>
          </table:table-cell>
          <table:table-cell office:value-type="string" table:style-name="ce4">
            <text:p>LV export verzoek werkzaamheden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3A</text:p>
          </table:table-cell>
          <table:table-cell office:value-type="string" table:style-name="ce4">
            <text:p>LV export verzoek toesl.buiten opening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3B</text:p>
          </table:table-cell>
          <table:table-cell office:value-type="string" table:style-name="ce4">
            <text:p>LV exp EU toesl.buiten opening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4A</text:p>
          </table:table-cell>
          <table:table-cell office:value-type="string" table:style-name="ce4">
            <text:p>LV exp EU toesl. te late aanm.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4B</text:p>
          </table:table-cell>
          <table:table-cell office:value-type="string" table:style-name="ce4">
            <text:p>LV export verzoek toesl.te late aanm.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5A</text:p>
          </table:table-cell>
          <table:table-cell office:value-type="string" table:style-name="ce4">
            <text:p>LV exp EU toesl.te late afm.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5B</text:p>
          </table:table-cell>
          <table:table-cell office:value-type="string" table:style-name="ce4">
            <text:p>LV export verzoek toesl.te late afm.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6A</text:p>
          </table:table-cell>
          <table:table-cell office:value-type="string" table:style-name="ce4">
            <text:p>LV exp EU toesl.uitloop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6B</text:p>
          </table:table-cell>
          <table:table-cell office:value-type="string" table:style-name="ce4">
            <text:p>LV export verzoek toesl.uitloop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1A</text:p>
          </table:table-cell>
          <table:table-cell office:value-type="string" table:style-name="ce4">
            <text:p>EXP verzoek starttarief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1C</text:p>
          </table:table-cell>
          <table:table-cell office:value-type="string" table:style-name="ce4">
            <text:p>VIS export starttarief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2A</text:p>
          </table:table-cell>
          <table:table-cell office:value-type="string" table:style-name="ce4">
            <text:p>EXP verzoek werkzaamheden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2B</text:p>
          </table:table-cell>
          <table:table-cell office:value-type="string" table:style-name="ce4">
            <text:p>VIS export werkzaamheden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3A</text:p>
          </table:table-cell>
          <table:table-cell office:value-type="string" table:style-name="ce4">
            <text:p>VIS export toesl.buiten opening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3B</text:p>
          </table:table-cell>
          <table:table-cell office:value-type="string" table:style-name="ce4">
            <text:p>EXP verzoek toesl.buiten opening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4A</text:p>
          </table:table-cell>
          <table:table-cell office:value-type="string" table:style-name="ce4">
            <text:p>VIS export toesl.te late aan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4B</text:p>
          </table:table-cell>
          <table:table-cell office:value-type="string" table:style-name="ce4">
            <text:p>EXP verzoek toesl.te late aan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5A</text:p>
          </table:table-cell>
          <table:table-cell office:value-type="string" table:style-name="ce4">
            <text:p>EXP verzoek toesl.te late af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5B</text:p>
          </table:table-cell>
          <table:table-cell office:value-type="string" table:style-name="ce4">
            <text:p>VIS export toesl.te late af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6A</text:p>
          </table:table-cell>
          <table:table-cell office:value-type="string" table:style-name="ce4">
            <text:p>EXP verzoek toesl.uitloop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6B</text:p>
          </table:table-cell>
          <table:table-cell office:value-type="string" table:style-name="ce4">
            <text:p>VIS export toesl.uitloop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T02A</text:p>
          </table:table-cell>
          <table:table-cell office:value-type="string" table:style-name="ce4">
            <text:p>CoA bijdrage techn. beheer e-CertNL</text:p>
          </table:table-cell>
          <table:table-cell office:value-type="string" table:style-name="ce4">
            <text:p>bijdrage voor het technisch beheer van e-CertNL</text:p>
          </table:table-cell>
          <table:table-cell office:value-type="string" table:style-name="ce4">
            <text:p>toeslag e-CertNL voor exportcertificaten en geleidebiljetten via applicatie e-CertNL aangevraagd</text:p>
          </table:table-cell>
          <table:table-cell office:value-type="string" table:style-name="ce4">
            <text:p>Technisch beheer e-CertNL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1A</text:p>
          </table:table-cell>
          <table:table-cell office:value-type="string" table:style-name="ce4">
            <text:p>DBP monsternam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1B</text:p>
          </table:table-cell>
          <table:table-cell office:value-type="string" table:style-name="ce4">
            <text:p>VIS aquacultuur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1C</text:p>
          </table:table-cell>
          <table:table-cell office:value-type="string" table:style-name="ce4">
            <text:p>DBP oorsprongbedrijf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E</text:p>
          </table:table-cell>
          <table:table-cell office:value-type="string" table:style-name="ce4">
            <text:p>Erk.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3">
          <table:table-cell office:value-type="string" table:style-name="ce4">
            <text:p>IA01F</text:p>
          </table:table-cell>
          <table:table-cell office:value-type="string" table:style-name="ce4">
            <text:p>DV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H</text:p>
          </table:table-cell>
          <table:table-cell office:value-type="string" table:style-name="ce4">
            <text:p>DV geregistr. her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I</text:p>
          </table:table-cell>
          <table:table-cell office:value-type="string" table:style-name="ce4">
            <text:p>DBP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J</text:p>
          </table:table-cell>
          <table:table-cell office:value-type="string" table:style-name="ce4">
            <text:p>IND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K</text:p>
          </table:table-cell>
          <table:table-cell office:value-type="string" table:style-name="ce4">
            <text:p>KI import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M</text:p>
          </table:table-cell>
          <table:table-cell office:value-type="string" table:style-name="ce4">
            <text:p>LV erk. Inspectie 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O</text:p>
          </table:table-cell>
          <table:table-cell office:value-type="string" table:style-name="ce4">
            <text:p>VIS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P</text:p>
          </table:table-cell>
          <table:table-cell office:value-type="string" table:style-name="ce4">
            <text:p>Export inspectie starttarief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1Q</text:p>
          </table:table-cell>
          <table:table-cell office:value-type="string" table:style-name="ce4">
            <text:p>GDP herinspectie starttarief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B</text:p>
          </table:table-cell>
          <table:table-cell office:value-type="string" table:style-name="ce4">
            <text:p>DBP Monsternam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C</text:p>
          </table:table-cell>
          <table:table-cell office:value-type="string" table:style-name="ce4">
            <text:p>DBP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D</text:p>
          </table:table-cell>
          <table:table-cell office:value-type="string" table:style-name="ce4">
            <text:p>Erk.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F</text:p>
          </table:table-cell>
          <table:table-cell office:value-type="string" table:style-name="ce4">
            <text:p>KI import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H</text:p>
          </table:table-cell>
          <table:table-cell office:value-type="string" table:style-name="ce4">
            <text:p>VIS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L</text:p>
          </table:table-cell>
          <table:table-cell office:value-type="string" table:style-name="ce4">
            <text:p>VIS aquacultuur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M</text:p>
          </table:table-cell>
          <table:table-cell office:value-type="string" table:style-name="ce4">
            <text:p>DV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N</text:p>
          </table:table-cell>
          <table:table-cell office:value-type="string" table:style-name="ce4">
            <text:p>DV geregistr. herinsp.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O</text:p>
          </table:table-cell>
          <table:table-cell office:value-type="string" table:style-name="ce4">
            <text:p>LV erk.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P</text:p>
          </table:table-cell>
          <table:table-cell office:value-type="string" table:style-name="ce4">
            <text:p>DBP oorsprongbedrijf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Q</text:p>
          </table:table-cell>
          <table:table-cell office:value-type="string" table:style-name="ce4">
            <text:p>IND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R</text:p>
          </table:table-cell>
          <table:table-cell office:value-type="string" table:style-name="ce4">
            <text:p>Export inspectie werkzaamheden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S</text:p>
          </table:table-cell>
          <table:table-cell office:value-type="string" table:style-name="ce4">
            <text:p>GDP herinspectie inspectiewerkzaamheden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5B</text:p>
          </table:table-cell>
          <table:table-cell office:value-type="string" table:style-name="ce4">
            <text:p>Export toeslag te late afmelding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7A</text:p>
          </table:table-cell>
          <table:table-cell office:value-type="string" table:style-name="ce4">
            <text:p>LV erk.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7B</text:p>
          </table:table-cell>
          <table:table-cell office:value-type="string" table:style-name="ce4">
            <text:p>VIS aquacultuur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7C</text:p>
          </table:table-cell>
          <table:table-cell office:value-type="string" table:style-name="ce4">
            <text:p>Export administratie werkzaamheden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A</text:p>
          </table:table-cell>
          <table:table-cell office:value-type="string" table:style-name="ce4">
            <text:p>IND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B</text:p>
          </table:table-cell>
          <table:table-cell office:value-type="string" table:style-name="ce4">
            <text:p>VIS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C</text:p>
          </table:table-cell>
          <table:table-cell office:value-type="string" table:style-name="ce4">
            <text:p>DV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D</text:p>
          </table:table-cell>
          <table:table-cell office:value-type="string" table:style-name="ce4">
            <text:p>KI import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F</text:p>
          </table:table-cell>
          <table:table-cell office:value-type="string" table:style-name="ce4">
            <text:p>DBP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H</text:p>
          </table:table-cell>
          <table:table-cell office:value-type="string" table:style-name="ce4">
            <text:p>DV geregistr. herinsp.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I</text:p>
          </table:table-cell>
          <table:table-cell office:value-type="string" table:style-name="ce4">
            <text:p>DBP monsternam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J</text:p>
          </table:table-cell>
          <table:table-cell office:value-type="string" table:style-name="ce4">
            <text:p>DBP oorsprongbedrijf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K</text:p>
          </table:table-cell>
          <table:table-cell office:value-type="string" table:style-name="ce4">
            <text:p>Erk.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L</text:p>
          </table:table-cell>
          <table:table-cell office:value-type="string" table:style-name="ce4">
            <text:p>GDP herinspectie administratie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33A</text:p>
          </table:table-cell>
          <table:table-cell office:value-type="string" table:style-name="ce7">
            <text:p>Beoordelen en behandelen aanvraag</text:p>
          </table:table-cell>
          <table:table-cell office:value-type="string" table:style-name="ce7">
            <text:p>Ziektevrij status van bepaalde compartimenten voor infectie met Bonamia ostreae</text:p>
          </table:table-cell>
          <table:table-cell office:value-type="string" table:style-name="ce4">
            <text:p>beoordelen en behandelen aanvraag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34A</text:p>
          </table:table-cell>
          <table:table-cell office:value-type="string" table:style-name="ce7">
            <text:p>Beoordeling monsterresulaten en opstellen rapportage</text:p>
          </table:table-cell>
          <table:table-cell office:value-type="string" table:style-name="ce7">
            <text:p>Ziektevrij status van bepaalde compartimenten voor infectie met Bonamia ostreae</text:p>
          </table:table-cell>
          <table:table-cell office:value-type="string" table:style-name="ce4">
            <text:p>beoordeling monsterresultaten en opstellen rapportag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35A</text:p>
          </table:table-cell>
          <table:table-cell office:value-type="string" table:style-name="ce7">
            <text:p>Toekennen ziektevrij status en opstellen eindrapportage</text:p>
          </table:table-cell>
          <table:table-cell office:value-type="string" table:style-name="ce7">
            <text:p>Ziektevrij status van bepaalde compartimenten voor infectie met Bonamia ostreae</text:p>
          </table:table-cell>
          <table:table-cell office:value-type="string" table:style-name="ce4">
            <text:p>toekennen ziektevrij status en opstellen eindrapportag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01A</text:p>
          </table:table-cell>
          <table:table-cell office:value-type="string" table:style-name="ce4">
            <text:p>KI werkz. import vet. 6-23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1B</text:p>
          </table:table-cell>
          <table:table-cell office:value-type="string" table:style-name="ce4">
            <text:p>KD werkz. doorvoer vet. 6-23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4A</text:p>
          </table:table-cell>
          <table:table-cell office:value-type="string" table:style-name="ce4">
            <text:p>KI werkz. import vet.23-6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23.00 en 06.00 uu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4B</text:p>
          </table:table-cell>
          <table:table-cell office:value-type="string" table:style-name="ce4">
            <text:p>KD werkz. doorvoer vet.23-6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tussen 23.00 en 06.00 uur, zaterdag, zondag en feestdag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7A</text:p>
          </table:table-cell>
          <table:table-cell office:value-type="string" table:style-name="ce4">
            <text:p>KI toeslag te late afmelding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fmelding kg import dieren en producte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8A</text:p>
          </table:table-cell>
          <table:table-cell office:value-type="string" table:style-name="ce4">
            <text:p>KI vergeefse reis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vergeefse reis kg verzending Import dieren en producte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9A</text:p>
          </table:table-cell>
          <table:table-cell office:value-type="string" table:style-name="ce4">
            <text:p>KI document diervoeders annex a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document bedoeld in artikel 34, eerste lid, van de Regeling diervoeders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10A</text:p>
          </table:table-cell>
          <table:table-cell office:value-type="string" table:style-name="ce4">
            <text:p>buiten werking stellen GGB zonder doc. controle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het buiten werking stellen van een GGB zonder documentencontrol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1A</text:p>
          </table:table-cell>
          <table:table-cell office:value-type="string" table:style-name="ce4">
            <text:p>buiten werking stellen GGB met doc. controle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het buiten werking stellen van een GGB met documentencontrol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2A</text:p>
          </table:table-cell>
          <table:table-cell office:value-type="string" table:style-name="ce4">
            <text:p>onvolkomenheden (kopie)certificaat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werkzaamheden door onvolkomenheden in het (kopie) certificaat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4A</text:p>
          </table:table-cell>
          <table:table-cell office:value-type="string" table:style-name="ce4">
            <text:p>KI Vis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8A</text:p>
          </table:table-cell>
          <table:table-cell office:value-type="string" table:style-name="ce4">
            <text:p>KI Pluimvee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22A</text:p>
          </table:table-cell>
          <table:table-cell office:value-type="string" table:style-name="ce4">
            <text:p>KI Werkz. import vet. NZ 6-23 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 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25A</text:p>
          </table:table-cell>
          <table:table-cell office:value-type="string" table:style-name="ce4">
            <text:p>KI Werkz. import vet. NZ 23-6 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tussen 23.00 en 06.00 uur, zaterdag, zondag en feestdag <text:s/>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29A</text:p>
          </table:table-cell>
          <table:table-cell office:value-type="string" table:style-name="ce4">
            <text:p>KI Vis NZ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 <text:s/>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3A</text:p>
          </table:table-cell>
          <table:table-cell office:value-type="string" table:style-name="ce4">
            <text:p>KI Pluimvee NZ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 <text:s/>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A</text:p>
          </table:table-cell>
          <table:table-cell office:value-type="string" table:style-name="ce4">
            <text:p>KI keuring import starttarief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B</text:p>
          </table:table-cell>
          <table:table-cell office:value-type="string" table:style-name="ce4">
            <text:p>KD transshipment starttarief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C</text:p>
          </table:table-cell>
          <table:table-cell office:value-type="string" table:style-name="ce4">
            <text:p>KD entrepot starttarief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D</text:p>
          </table:table-cell>
          <table:table-cell office:value-type="string" table:style-name="ce4">
            <text:p>DBP best. contr. Starttarief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37E</text:p>
          </table:table-cell>
          <table:table-cell office:value-type="string" table:style-name="ce4">
            <text:p>Uitgangscontrole starttarief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Uitgangscontrole starttarief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A</text:p>
          </table:table-cell>
          <table:table-cell office:value-type="string" table:style-name="ce4">
            <text:p>KD transshipment werkzaamheden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B</text:p>
          </table:table-cell>
          <table:table-cell office:value-type="string" table:style-name="ce4">
            <text:p>KD entrepot werkzaamheden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C</text:p>
          </table:table-cell>
          <table:table-cell office:value-type="string" table:style-name="ce4">
            <text:p>KI keuring import werkzaamhed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D</text:p>
          </table:table-cell>
          <table:table-cell office:value-type="string" table:style-name="ce4">
            <text:p>DBP best. contr. werkzaamhed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38E</text:p>
          </table:table-cell>
          <table:table-cell office:value-type="string" table:style-name="ce4">
            <text:p>Uitgangscontrole werkzaamheden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Uitgangscontrole werkzaamhede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9A</text:p>
          </table:table-cell>
          <table:table-cell office:value-type="string" table:style-name="ce4">
            <text:p>KD entrepot toesl.buiten opening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9B</text:p>
          </table:table-cell>
          <table:table-cell office:value-type="string" table:style-name="ce4">
            <text:p>KI keuring import toesl.buit.op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9C</text:p>
          </table:table-cell>
          <table:table-cell office:value-type="string" table:style-name="ce4">
            <text:p>DBP best. contr. toesl. buiten opening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0A</text:p>
          </table:table-cell>
          <table:table-cell office:value-type="string" table:style-name="ce4">
            <text:p>KI keuring imp.toesl.te late aanm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0B</text:p>
          </table:table-cell>
          <table:table-cell office:value-type="string" table:style-name="ce4">
            <text:p>KD entrepot toesl.te late aanm.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0C</text:p>
          </table:table-cell>
          <table:table-cell office:value-type="string" table:style-name="ce4">
            <text:p>DBP best. contr. toesl. te late aanm.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1A</text:p>
          </table:table-cell>
          <table:table-cell office:value-type="string" table:style-name="ce4">
            <text:p>KI keuring imp.toesl.te late afm.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1B</text:p>
          </table:table-cell>
          <table:table-cell office:value-type="string" table:style-name="ce4">
            <text:p>KD entrepot toesl. te late afm.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1C</text:p>
          </table:table-cell>
          <table:table-cell office:value-type="string" table:style-name="ce4">
            <text:p>DBP best. contr. toesl. te late afm.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2A</text:p>
          </table:table-cell>
          <table:table-cell office:value-type="string" table:style-name="ce4">
            <text:p>KI Keuring imp.. Toesl. uitloop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2B</text:p>
          </table:table-cell>
          <table:table-cell office:value-type="string" table:style-name="ce4">
            <text:p>KD entrepot toesl.uitloop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2C</text:p>
          </table:table-cell>
          <table:table-cell office:value-type="string" table:style-name="ce4">
            <text:p>DBP best. contr. toesl. uitloop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4A</text:p>
          </table:table-cell>
          <table:table-cell office:value-type="string" table:style-name="ce4">
            <text:p>KI Verklaring andere lidstaat (OCR)</text:p>
          </table:table-cell>
          <table:table-cell office:value-type="string" table:style-name="ce4">
            <text:p>Verklaring aan een andere lidstaat om toezicht op een partij voor behandeling over te nemen</text:p>
          </table:table-cell>
          <table:table-cell office:value-type="string" table:style-name="ce4">
            <text:p>KI Verklaring andere lidstaat (OCR)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6A</text:p>
          </table:table-cell>
          <table:table-cell office:value-type="string" table:style-name="ce4">
            <text:p>KI werkz. import vet. 6-23uur levende dier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 (levende dieren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9A</text:p>
          </table:table-cell>
          <table:table-cell office:value-type="string" table:style-name="ce4">
            <text:p>KI werkz. import vet. 23-6uur levende dier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tussen 23.00 en 06.00 uur, zaterdag, zondag en feestdag (levende dieren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52A</text:p>
          </table:table-cell>
          <table:table-cell office:value-type="string" table:style-name="ce4">
            <text:p>Uitgangscontrole doorvoerzending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Uitgangscontrole doorvoerzending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uks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53A</text:p>
          </table:table-cell>
          <table:table-cell office:value-type="string" table:style-name="ce4">
            <text:p>Uitgangscontrole toeslag te late afmelding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toeslag te late afmelding uitgangscontrol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1A</text:p>
          </table:table-cell>
          <table:table-cell office:value-type="string" office:string-value="KI HR aflatoxine" table:formula="of:=VLOOKUP([.A136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aflatoxin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aflatoxine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3A</text:p>
          </table:table-cell>
          <table:table-cell office:value-type="string" office:string-value="KI HR bestrijdingsm.res" table:formula="of:=VLOOKUP([.A137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bestrijdingsm.res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bestrijdingsmiddelen residuen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4A</text:p>
          </table:table-cell>
          <table:table-cell office:value-type="string" office:string-value="KI HR chloramphenicol" table:formula="of:=VLOOKUP([.A138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chloramphenicol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chloramphenicol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5A</text:p>
          </table:table-cell>
          <table:table-cell office:value-type="string" office:string-value="KI HR Cyanide" table:formula="of:=VLOOKUP([.A139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Cyanid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cyanide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6A</text:p>
          </table:table-cell>
          <table:table-cell office:value-type="string" office:string-value="KI HR Ethyleenoxide" table:formula="of:=VLOOKUP([.A140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Ethyleenoxid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ethyleenoxide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7A</text:p>
          </table:table-cell>
          <table:table-cell office:value-type="string" office:string-value="KI HR GGO rijst China" table:formula="of:=VLOOKUP([.A141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GGO rijst China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GGO rijst China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0A</text:p>
          </table:table-cell>
          <table:table-cell office:value-type="string" office:string-value="KI HR norovirus" table:formula="of:=VLOOKUP([.A142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norovirus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norovirus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2A</text:p>
          </table:table-cell>
          <table:table-cell office:value-type="string" office:string-value="KI HR ochratoxine" table:formula="of:=VLOOKUP([.A143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ochratoxin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ochratoxine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3A</text:p>
          </table:table-cell>
          <table:table-cell office:value-type="string" office:string-value="KI HR pentachloorfenol" table:formula="of:=VLOOKUP([.A144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pentachloorfenol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pentachloorfenol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4A</text:p>
          </table:table-cell>
          <table:table-cell office:value-type="string" office:string-value="KI HR Pyrrolizidinealkaloiden" table:formula="of:=VLOOKUP([.A145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Pyrrolizidinealkaloiden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pyrrolizidinealkaloiden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4">
            <text:p>IH15A</text:p>
          </table:table-cell>
          <table:table-cell office:value-type="string" office:string-value="KI HR Rhodamine" table:formula="of:=VLOOKUP([.A146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Rhodamin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rhodamine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6A</text:p>
          </table:table-cell>
          <table:table-cell office:value-type="string" office:string-value="KI HR Salmonella" table:formula="of:=VLOOKUP([.A147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Salmonella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salmonella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7A</text:p>
          </table:table-cell>
          <table:table-cell office:value-type="string" office:string-value="KI HR soedanrood p.olie" table:formula="of:=VLOOKUP([.A148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soedanrood p.oli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soedanrood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8A</text:p>
          </table:table-cell>
          <table:table-cell office:value-type="string" office:string-value="KI HR sulfiet" table:formula="of:=VLOOKUP([.A149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sulfiet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sulfiet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0A</text:p>
          </table:table-cell>
          <table:table-cell office:value-type="string" office:string-value="KI HR radioact.Tsjern." table:formula="of:=VLOOKUP([.A150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radioact.Tsjern.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radioactiviteit Tsjernobyl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1A</text:p>
          </table:table-cell>
          <table:table-cell office:value-type="string" office:string-value="KI PV Melamine China/HK" table:formula="of:=VLOOKUP([.A151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PV Melamine China/HK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melamine China/HK productveiligheid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2A</text:p>
          </table:table-cell>
          <table:table-cell office:value-type="string" office:string-value="KI PV Polyamide China HK" table:formula="of:=VLOOKUP([.A152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PV Polyamide China HK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polyamide China/HK productveiligheid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3A</text:p>
          </table:table-cell>
          <table:table-cell office:value-type="string" table:style-name="ce4">
            <text:p>KI HR Reistoeslag monstername buiten GCP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reistoeslag monstername als controlepunt anders is dan grenscontrolepost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4A</text:p>
          </table:table-cell>
          <table:table-cell office:value-type="string" table:style-name="ce4">
            <text:p>KI HR Toesl. buiten openingstijd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toeslag buiten openingstijd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5A</text:p>
          </table:table-cell>
          <table:table-cell office:value-type="string" table:style-name="ce4">
            <text:p>KI HR Toeslag te late afmelding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toeslag te late afmelding (afspraak niet nagekomen of niet te realiseren)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6A</text:p>
          </table:table-cell>
          <table:table-cell office:value-type="string" table:style-name="ce4">
            <text:p>KI HR afh.douane geweig.zending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afhandeling van door de douane overgedragen of aangehouden zendingen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7A</text:p>
          </table:table-cell>
          <table:table-cell office:value-type="string" table:style-name="ce4">
            <text:p>KI HR doorgereden partij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doorgereden partijen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8A</text:p>
          </table:table-cell>
          <table:table-cell office:value-type="string" table:style-name="ce4">
            <text:p>KI HR nader uitgebreide control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nader uitgebreide controle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9A</text:p>
          </table:table-cell>
          <table:table-cell office:value-type="string" table:style-name="ce4">
            <text:p>KI HR onderzoek niet vooraangemelde partij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onderzoek niet vooraangemelde partijen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30A</text:p>
          </table:table-cell>
          <table:table-cell office:value-type="string" table:style-name="ce4">
            <text:p>monstername per zending</text:p>
          </table:table-cell>
          <table:table-cell office:value-type="string" table:style-name="ce4">
            <text:p>monstername import hoog risico levensmiddelen niet van dierlijke afkomst, diervoeders en productveiligheid</text:p>
          </table:table-cell>
          <table:table-cell office:value-type="string" table:style-name="ce4">
            <text:p>monstername per zending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KK01A</text:p>
          </table:table-cell>
          <table:table-cell office:value-type="string" table:style-name="ce7">
            <text:p>RV keuring PM OA &lt; 125 GVE starttarief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02A</text:p>
          </table:table-cell>
          <table:table-cell office:value-type="string" table:style-name="ce7">
            <text:p>RV keuring PM OA &lt; 125 GVE werkzaamheden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1A</text:p>
          </table:table-cell>
          <table:table-cell office:value-type="string" table:style-name="ce7">
            <text:p>RV Keuring PM OA &lt; 125 GVE toeslag buiten opening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2A</text:p>
          </table:table-cell>
          <table:table-cell office:value-type="string" table:style-name="ce7">
            <text:p>RV keuring PM OA &lt; 125 GVE toesl.te late aan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3A</text:p>
          </table:table-cell>
          <table:table-cell office:value-type="string" table:style-name="ce7">
            <text:p>RV keuring PM OA &lt; 125 GVE toesl.te late af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4A</text:p>
          </table:table-cell>
          <table:table-cell office:value-type="string" table:style-name="ce7">
            <text:p>RV keuring PM OA &lt; 125 GVE toesl.uitloop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5A</text:p>
          </table:table-cell>
          <table:table-cell office:value-type="string" table:style-name="ce7">
            <text:p>RV keuring PM OA 125 - 250 GVE starttarief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6A</text:p>
          </table:table-cell>
          <table:table-cell office:value-type="string" table:style-name="ce7">
            <text:p>RV keuring PM OA 125 - 250 GVE werkzaamheden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7A</text:p>
          </table:table-cell>
          <table:table-cell office:value-type="string" table:style-name="ce7">
            <text:p>RV keuring PM OA 125 - 250 GVE toesl.buiten opening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8A</text:p>
          </table:table-cell>
          <table:table-cell office:value-type="string" table:style-name="ce7">
            <text:p>RV keuring PM OA 125 - 250 GVE toesl.te late aan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9A</text:p>
          </table:table-cell>
          <table:table-cell office:value-type="string" table:style-name="ce7">
            <text:p>RV keuring PM OA 125 - 250 GVE toesl.te late af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20A</text:p>
          </table:table-cell>
          <table:table-cell office:value-type="string" table:style-name="ce7">
            <text:p>RV keuring PM OA 125 - 250 GVE toesl.uitloop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01A</text:p>
          </table:table-cell>
          <table:table-cell office:value-type="string" table:style-name="ce7">
            <text:p>RV keuring PM OA &gt; 250 GVE starttarief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02A</text:p>
          </table:table-cell>
          <table:table-cell office:value-type="string" table:style-name="ce7">
            <text:p>RV keuring PM OA &gt; 250 GVE werkzaamheden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1A</text:p>
          </table:table-cell>
          <table:table-cell office:value-type="string" table:style-name="ce7">
            <text:p>RV keuring PM OA &gt; 250 GVE toesl.buiten opening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2A</text:p>
          </table:table-cell>
          <table:table-cell office:value-type="string" table:style-name="ce7">
            <text:p>RV keuring PM OA &gt; 250 GVE toesl.te late aan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3A</text:p>
          </table:table-cell>
          <table:table-cell office:value-type="string" table:style-name="ce7">
            <text:p>RV keuring PM OA &gt; 250 GVE toesl.te late af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4A</text:p>
          </table:table-cell>
          <table:table-cell office:value-type="string" table:style-name="ce7">
            <text:p>RV keuring PM OA &gt; 250 GVE uitloop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1A</text:p>
          </table:table-cell>
          <table:table-cell office:value-type="string" table:style-name="ce4">
            <text:p>KW keuring wild residucontrole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ton geslacht gewicht i.v.m. de residuencontroles (slachterij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1B</text:p>
          </table:table-cell>
          <table:table-cell office:value-type="string" table:style-name="ce4">
            <text:p>PV keuring residucontrole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ton geslacht gewicht i.v.m. de residuencontroles (slachterij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1C</text:p>
          </table:table-cell>
          <table:table-cell office:value-type="string" table:style-name="ce4">
            <text:p>RV keuring residucontrole</text:p>
          </table:table-cell>
          <table:table-cell office:value-type="string" table:style-name="ce4">
            <text:p>monstername en laboratoriumonderzoek voor het nationaal plan residuen roodvleeslachthuizen</text:p>
          </table:table-cell>
          <table:table-cell office:value-type="string" table:style-name="ce4">
            <text:p>tarief per ton geslacht gewicht i.v.m. de residuencontroles (slachterij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3A</text:p>
          </table:table-cell>
          <table:table-cell office:value-type="string" table:style-name="ce4">
            <text:p>Zuivel residucontrole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1.000 liter als grondstof ontvangen rauwe melk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Stuks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PE01A</text:p>
          </table:table-cell>
          <table:table-cell office:value-type="string" table:style-name="ce4">
            <text:p>Databeheer exporteisen fytosanitair (CAT, CKA, CST, CKS, CFA)</text:p>
          </table:table-cell>
          <table:table-cell office:value-type="string" table:style-name="ce4">
            <text:p>voorbereidende werkzaamheden exportkeuring <text:s/>van fytosanitaire producten</text:p>
          </table:table-cell>
          <table:table-cell office:value-type="string" table:style-name="ce4">
            <text:p>Databeheer exporteisen fytosanitair (CAT, CKA, CST, CKS, CFA)</text:p>
          </table:table-cell>
          <table:table-cell office:value-type="string" table:style-name="ce4">
            <text:p>Databeheer ex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E02A</text:p>
          </table:table-cell>
          <table:table-cell office:value-type="string" table:style-name="ce4">
            <text:p>Databeheer exporteisen fytosanitair (CBB, CAA)</text:p>
          </table:table-cell>
          <table:table-cell office:value-type="string" table:style-name="ce4">
            <text:p>voorbereidende werkzaamheden exportkeuring <text:s/>van fytosanitaire producten</text:p>
          </table:table-cell>
          <table:table-cell office:value-type="string" table:style-name="ce4">
            <text:p>Databeheer exporteisen fytosanitair (CBB, CAA)</text:p>
          </table:table-cell>
          <table:table-cell office:value-type="string" table:style-name="ce4">
            <text:p>Databeheer ex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E03A</text:p>
          </table:table-cell>
          <table:table-cell office:value-type="string" table:style-name="ce4">
            <text:p>Databeheer exporteisen fytosanitair (CZZ, CBN, CKB)</text:p>
          </table:table-cell>
          <table:table-cell office:value-type="string" table:style-name="ce4">
            <text:p>voorbereidende werkzaamheden exportkeuring <text:s/>van fytosanitaire producten</text:p>
          </table:table-cell>
          <table:table-cell office:value-type="string" table:style-name="ce4">
            <text:p>Databeheer exporteisen fytosanitair (CZZ, CBN, CKB)</text:p>
          </table:table-cell>
          <table:table-cell office:value-type="string" table:style-name="ce4">
            <text:p>Databeheer ex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A</text:p>
          </table:table-cell>
          <table:table-cell office:value-type="string" table:style-name="ce4">
            <text:p>Basistarief inspectie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B</text:p>
          </table:table-cell>
          <table:table-cell office:value-type="string" table:style-name="ce4">
            <text:p>RD importinspectie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C</text:p>
          </table:table-cell>
          <table:table-cell office:value-type="string" table:style-name="ce4">
            <text:p>NAW certificaten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D</text:p>
          </table:table-cell>
          <table:table-cell office:value-type="string" table:style-name="ce4">
            <text:p>Gecondit. teelt CAN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E</text:p>
          </table:table-cell>
          <table:table-cell office:value-type="string" table:style-name="ce4">
            <text:p>Gecondit. teelt VS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F</text:p>
          </table:table-cell>
          <table:table-cell office:value-type="string" table:style-name="ce4">
            <text:p>Erk. import insp.locaties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G</text:p>
          </table:table-cell>
          <table:table-cell office:value-type="string" table:style-name="ce4">
            <text:p>Herinsp. Plant basistarief</text:p>
          </table:table-cell>
          <table:table-cell office:value-type="string" table:style-name="ce4">
            <text:p>her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A</text:p>
          </table:table-cell>
          <table:table-cell office:value-type="string" table:style-name="ce4">
            <text:p>Gecondit. teelt VS werkzaamh.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B</text:p>
          </table:table-cell>
          <table:table-cell office:value-type="string" table:style-name="ce4">
            <text:p>NAW certificaten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C</text:p>
          </table:table-cell>
          <table:table-cell office:value-type="string" table:style-name="ce4">
            <text:p>Gecondit. teelt CAN werkzaamh.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D</text:p>
          </table:table-cell>
          <table:table-cell office:value-type="string" table:style-name="ce4">
            <text:p>FYT inspectie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E</text:p>
          </table:table-cell>
          <table:table-cell office:value-type="string" table:style-name="ce4">
            <text:p>RD importinspectie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F</text:p>
          </table:table-cell>
          <table:table-cell office:value-type="string" table:style-name="ce4">
            <text:p>Erk. import insp.locaties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G</text:p>
          </table:table-cell>
          <table:table-cell office:value-type="string" table:style-name="ce4">
            <text:p>Herinsp. Plant werkzaamheden</text:p>
          </table:table-cell>
          <table:table-cell office:value-type="string" table:style-name="ce4">
            <text:p>her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3A</text:p>
          </table:table-cell>
          <table:table-cell office:value-type="string" table:style-name="ce4">
            <text:p>Basistarief inspectie buiten kantoortijd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uiten kantoortijd start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4A</text:p>
          </table:table-cell>
          <table:table-cell office:value-type="string" table:style-name="ce4">
            <text:p>Kwartiertarief buiten kantoortijd langer dan 3 uur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uiten kantoortijd per kwartier per medewerker als inspectie langer duurt dan 3 uu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5A</text:p>
          </table:table-cell>
          <table:table-cell office:value-type="string" table:style-name="ce4">
            <text:p>Vast tarief voor werkzaamheden niet langer dan 3 uur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vast bedrag voor werkzaamheden per inspectie buiten kantoortijd als de inspectie korter duurt dan 3 uu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6A</text:p>
          </table:table-cell>
          <table:table-cell office:value-type="string" table:style-name="ce4">
            <text:p>Vergeefse reis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toeslag vergeefse reis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7A</text:p>
          </table:table-cell>
          <table:table-cell office:value-type="string" table:style-name="ce4">
            <text:p>vergeefse reis buiten kantoortijd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toeslag vergeefse reis buiten kantoortijd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8A</text:p>
          </table:table-cell>
          <table:table-cell office:value-type="string" table:style-name="ce4">
            <text:p>Herinsp. Plant digitale terugmelding</text:p>
          </table:table-cell>
          <table:table-cell office:value-type="string" table:style-name="ce4">
            <text:p>herinspecties fytosanitair</text:p>
          </table:table-cell>
          <table:table-cell office:value-type="string" table:style-name="ce4">
            <text:p>herinspectie digitale terugmelding plant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9A</text:p>
          </table:table-cell>
          <table:table-cell office:value-type="string" table:style-name="ce4">
            <text:p>NAW certificaat inspectie digitale afdoening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NAW certificaat inspecties digitale afdoen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0B</text:p>
          </table:table-cell>
          <table:table-cell office:value-type="string" table:style-name="ce4">
            <text:p>Transhipment controle basistarief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basistarief per persoon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1B</text:p>
          </table:table-cell>
          <table:table-cell office:value-type="string" table:style-name="ce4">
            <text:p>Transhipment controle werkzaamheden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per kwarti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2B</text:p>
          </table:table-cell>
          <table:table-cell office:value-type="string" table:style-name="ce4">
            <text:p>Transhipment starttarief inspectie buiten kantoortijd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buiten kantoortijd basistarief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3A</text:p>
          </table:table-cell>
          <table:table-cell office:value-type="string" table:style-name="ce4">
            <text:p>Transhipm. kwartiertarief buiten kantoortijd langer dan 3 uur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buiten kantoortijd per kwartier als inspectie langer duurt dan 3 uu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4A</text:p>
          </table:table-cell>
          <table:table-cell office:value-type="string" table:style-name="ce4">
            <text:p>Transhipm. vast tarief voor wzhdn niet langer dan 3 uur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vast bedrag voor werkzaamheden per inspectie buiten kantoortijd als de inspectie korter duurt dan 3 uu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5B</text:p>
          </table:table-cell>
          <table:table-cell office:value-type="string" table:style-name="ce4">
            <text:p>Transhipment vergeefse reis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toeslag vergeefse reis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Bezoek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6A</text:p>
          </table:table-cell>
          <table:table-cell office:value-type="string" table:style-name="ce4">
            <text:p>Transhipment vergeefse reis buiten kantoortijd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toeslag vergeefse reis buiten kantoortijd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Bezoek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7A</text:p>
          </table:table-cell>
          <table:table-cell office:value-type="string" table:style-name="ce4">
            <text:p>Transhipment administratieve documentencontrole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administratieve documentencontrole van fytosanitaire doorvoerzending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9A</text:p>
          </table:table-cell>
          <table:table-cell office:value-type="string" table:style-name="ce4">
            <text:p>Certificaat (Waarde of opwaardering aan balie)</text:p>
          </table:table-cell>
          <table:table-cell office:value-type="string" table:style-name="ce4">
            <text:p>fytosanitair</text:p>
          </table:table-cell>
          <table:table-cell office:value-type="string" table:style-name="ce4">
            <text:p>ten kantore waarmerken van certificaten voor niet-inspectieplichtige zending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0A</text:p>
          </table:table-cell>
          <table:table-cell office:value-type="string" table:style-name="ce4">
            <text:p>Aanvr.vergunn. art. 5 EU 2019/829 adm.toets volledigh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aanvraag toestemming art. 5 Verordening (EU) 2019/829 per aanvraag – administratieve volledigheidstoets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1A</text:p>
          </table:table-cell>
          <table:table-cell office:value-type="string" table:style-name="ce4">
            <text:p>Aanvr.vergunn.art. 5 EU 2019/829 inh.beoordeling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aanvraag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2A</text:p>
          </table:table-cell>
          <table:table-cell office:value-type="string" table:style-name="ce4">
            <text:p>Aanvraag verg. art. 5 EU 2019/829 insp Basistarief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oezicht op naleving toestemming art. 5 Verordening (EU) 2019/829 per toestemming - Basistarief per bezoek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3A</text:p>
          </table:table-cell>
          <table:table-cell office:value-type="string" table:style-name="ce4">
            <text:p>Aanvraag verg. art. 5 EU 2019/829 insp werkz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aanvraag toestemming art. 5 Verordening (EU) 2019/829 per aanvraag –verificatieaudit: kwartiertarief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4A</text:p>
          </table:table-cell>
          <table:table-cell office:value-type="string" table:style-name="ce4">
            <text:p>Audit verg. art. 5 EU 2019/829 basistarief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oezicht op naleving toestemming art. 5 Verordening (EU) 2019/829 per toestemming - Starttarief per bezoek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5A</text:p>
          </table:table-cell>
          <table:table-cell office:value-type="string" table:style-name="ce4">
            <text:p>Audit verg. art. 5 EU 2019/829 insp werkz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oezicht op naleving toestemming art. 5 Verordening (EU) 2019/829 per toestemming - kwartiertarief per audit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6A</text:p>
          </table:table-cell>
          <table:table-cell office:value-type="string" table:style-name="ce4">
            <text:p>Geringe wijziging verg. art. 5 EU 2019/829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geringe wijziging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7A</text:p>
          </table:table-cell>
          <table:table-cell office:value-type="string" table:style-name="ce4">
            <text:p>Aanvr. verg. art. 5 EU 2019/829 risico anal. Basistarief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starttarief voor initiële risico analyse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8A</text:p>
          </table:table-cell>
          <table:table-cell office:value-type="string" table:style-name="ce4">
            <text:p>Aanvr. verg. art. 5 EU 2019/829 risico anal. Werkz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arief voor initiële risico analyse vergunning art. 5 EU richtlijn 2019/829 per aanvraag per kwartie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0A</text:p>
          </table:table-cell>
          <table:table-cell office:value-type="string" table:style-name="ce4">
            <text:p>Transportvergunning art. 6 EU 2019/829</text:p>
          </table:table-cell>
          <table:table-cell office:value-type="string" table:style-name="ce4">
            <text:p>aanvraag vergunning voor transport van gespecificeerd materiaal t.v.b. onderzoek</text:p>
          </table:table-cell>
          <table:table-cell office:value-type="string" table:style-name="ce4">
            <text:p>aanvraag transportvergunning art. 6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2A</text:p>
          </table:table-cell>
          <table:table-cell office:value-type="string" table:style-name="ce4">
            <text:p>Verwerken uitslag bemonstering AM besmet terrein</text:p>
          </table:table-cell>
          <table:table-cell office:value-type="string" table:style-name="ce4">
            <text:p>verwerken uitslag van bemonstering op voor aardappelmoeheid besmet verklaard terrein per afhandeling</text:p>
          </table:table-cell>
          <table:table-cell office:value-type="string" table:style-name="ce4">
            <text:p>verwerken uitslag van bemonstering op voor aardappelmoeheid besmet verklaard terrein per afhandel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3A</text:p>
          </table:table-cell>
          <table:table-cell office:value-type="string" table:style-name="ce4">
            <text:p>Melding bestrijdingsmaatregel aardappelmoeheid</text:p>
          </table:table-cell>
          <table:table-cell office:value-type="string" table:style-name="ce4">
            <text:p>verwerken melding bestrijdingsmaatregel aardappelmoeheid op voor aardappelmoeheid besmet verklaard terrein per melding</text:p>
          </table:table-cell>
          <table:table-cell office:value-type="string" table:style-name="ce4">
            <text:p>verwerken melding bestrijdingsmaatregel aardappelmoeheid op voor aardappelmoeheid besmet verklaard terrein per meld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5A</text:p>
          </table:table-cell>
          <table:table-cell office:value-type="string" table:style-name="ce4">
            <text:p>Aanvraag erkenning art.4.1 en 4.1a RGB</text:p>
          </table:table-cell>
          <table:table-cell office:value-type="string" table:style-name="ce4">
            <text:p>Aanvraag erkenning van bedrijven en instellingen voor het doen van onderzoek naar de werking van gewasbeschermingsmiddelen en daarbij gebruik te maken van niet toegelaten middelen of gebruik</text:p>
          </table:table-cell>
          <table:table-cell office:value-type="string" table:style-name="ce4">
            <text:p>aanvraag erkenning artikel 4.1 en 4.1a Regeling Gewasbeschermingsmiddelen en Biocid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6A</text:p>
          </table:table-cell>
          <table:table-cell office:value-type="string" table:style-name="ce4">
            <text:p>Onderzoek erkenning art.4.1 en 4.1a RGB</text:p>
          </table:table-cell>
          <table:table-cell office:value-type="string" table:style-name="ce4">
            <text:p>Periodiek onderzoek of aan de erkenningsvoorwaarden wordt voldaan</text:p>
          </table:table-cell>
          <table:table-cell office:value-type="string" table:style-name="ce4">
            <text:p>onderzoek erkenning artikel 4.1 en 4.1a Regeling Gewasbeschermingsmiddelen en Biocid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7A</text:p>
          </table:table-cell>
          <table:table-cell office:value-type="string" table:style-name="ce4">
            <text:p>vrijstelling art. 38 WGB</text:p>
          </table:table-cell>
          <table:table-cell office:value-type="string" table:style-name="ce4">
            <text:p>advies NVWA aanvraag voor een vrijstelling als bedoeld in artikel 38 (gebruik van verboden middelen) van de Wet Gewasbeschermingsmiddelen en Biociden</text:p>
          </table:table-cell>
          <table:table-cell office:value-type="string" table:style-name="ce4">
            <text:p>advies NVWA aanvraag voor een vrijstelling als bedoeld in artikel 38 van de Wet Gewasbeschermingsmiddelen en Biocid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8B</text:p>
          </table:table-cell>
          <table:table-cell office:value-type="string" table:style-name="ce4">
            <text:p>GWB herinspectie basistarief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herinspecties gewasbescherming basistarief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9A</text:p>
          </table:table-cell>
          <table:table-cell office:value-type="string" table:style-name="ce4">
            <text:p>GWB herinspectie werkzaamheden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herinspecties gewasbescherming kwartiertarief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0A</text:p>
          </table:table-cell>
          <table:table-cell office:value-type="string" table:style-name="ce4">
            <text:p>GWB herinspectie starttarief buiten openingstijd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buiten kantoortijd basistarief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1A</text:p>
          </table:table-cell>
          <table:table-cell office:value-type="string" table:style-name="ce4">
            <text:p>GWB herinsp. werkz. buiten opening langer dan 3 uur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buiten kantoortijd per kwartier als inspectie langer duurt dan 3 uu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2A</text:p>
          </table:table-cell>
          <table:table-cell office:value-type="string" table:style-name="ce4">
            <text:p>GWB herinsp. werkz. buiten openingst. vast bedrag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vast bedrag voor werkzaamheden per inspectie buiten kantoortijd als de inspectie korter duurt dan 3 uu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3A</text:p>
          </table:table-cell>
          <table:table-cell office:value-type="string" table:style-name="ce4">
            <text:p>GWB herinspectie digitale terugmelding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5A</text:p>
          </table:table-cell>
          <table:table-cell office:value-type="string" table:style-name="ce4">
            <text:p>GWB brede screening werkzame stoffen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laboratoriumonderzoek brede screening werkzame stoff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6A</text:p>
          </table:table-cell>
          <table:table-cell office:value-type="string" table:style-name="ce4">
            <text:p>GWB specifiek onderzoek op werkzame stoffen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laboratoriumonderzoek specifiek onderzoek op werkzame stoff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7A</text:p>
          </table:table-cell>
          <table:table-cell office:value-type="string" table:style-name="ce4">
            <text:p>GWB analyse samenstelling gewasbeschermingsmiddel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laboratoriumonderzoek analyse samenstelling gewasbeschermingsmiddel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8A</text:p>
          </table:table-cell>
          <table:table-cell office:value-type="string" table:style-name="ce4">
            <text:p>administratie verlening fytosanitair</text:p>
          </table:table-cell>
          <table:table-cell office:value-type="string" table:style-name="ce4">
            <text:p>Verleningen in het fytosanitaire domein</text:p>
          </table:table-cell>
          <table:table-cell office:value-type="string" table:style-name="ce4">
            <text:p>administratie verlening fytosanitai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I01A</text:p>
          </table:table-cell>
          <table:table-cell office:value-type="string" table:style-name="ce4">
            <text:p>Databeheer importeisen fytosanitair</text:p>
          </table:table-cell>
          <table:table-cell office:value-type="string" table:style-name="ce4">
            <text:p>voorbereidende werkzaamheden importkeuring <text:s/>van fytosanitaire producten</text:p>
          </table:table-cell>
          <table:table-cell office:value-type="string" table:style-name="ce4">
            <text:p>Databeheer importeisen fytosanitair</text:p>
          </table:table-cell>
          <table:table-cell office:value-type="string" table:style-name="ce4">
            <text:p>Databeheer im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1A</text:p>
          </table:table-cell>
          <table:table-cell office:value-type="string" table:style-name="ce4">
            <text:p>Diagnostiek DEW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laboratorium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1B</text:p>
          </table:table-cell>
          <table:table-cell office:value-type="string" table:style-name="ce4">
            <text:p>Laboratorium 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laboratorium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1C</text:p>
          </table:table-cell>
          <table:table-cell office:value-type="string" table:style-name="ce4">
            <text:p>Diagnostiek DIW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laboratorium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2A</text:p>
          </table:table-cell>
          <table:table-cell office:value-type="string" office:string-value="Exp. bloembollen IsraÃ«l / Zuid Afrika" table:formula="of:=VLOOKUP([.A245];['file://c1122p0519.cicwp.nl/8142-Userdata_P$/nvwa/ST_PFC/PFC/KC/2023/VC/2.%20Retri/Rapportage/definitief/Documenten%20voor%20internet/Onderbouwing/actieve%20codes%2019-2-2024%20check%20tabel%20hfdstk%207.xlsx'#Blad1.$L:.$O];4;0)" table:style-name="ce4">
            <text:p>Exp. bloembollen IsraÃ«l / Zuid Afrika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 Export bloembollen Israël / Zuid-Afrika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4">
            <text:p>PL03B</text:p>
          </table:table-cell>
          <table:table-cell office:value-type="string" table:style-name="ce4">
            <text:p>Aanv.verg.art. 5 EU 2019/829 toets schad.org.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toetsen op aanwezigheid schadelijke organismen bij aanvraag toestemming art. 5 Verordening (EU) 2019/829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4A</text:p>
          </table:table-cell>
          <table:table-cell office:value-type="string" table:style-name="ce4">
            <text:p>Diagnostiek visueel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visueel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5A</text:p>
          </table:table-cell>
          <table:table-cell office:value-type="string" table:style-name="ce4">
            <text:p>Diagnostiek enkelvoudige toetsing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enkelvoudige toetsing/identificatie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6A</text:p>
          </table:table-cell>
          <table:table-cell office:value-type="string" table:style-name="ce4">
            <text:p>Diagnostiek meervoudige toetsing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meervoudig toetsing/identificatie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7A</text:p>
          </table:table-cell>
          <table:table-cell office:value-type="string" table:style-name="ce4">
            <text:p>Diagnostiek complex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complexe diagnose/voortgezette diagnostiek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TA01A</text:p>
          </table:table-cell>
          <table:table-cell office:value-type="string" table:style-name="ce4">
            <text:p>TBK Verificatie TNCO sigaretten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verificatie van de TNCO-metingen van sigaretten (art. 2.1)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Monst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A02A</text:p>
          </table:table-cell>
          <table:table-cell office:value-type="string" table:style-name="ce4">
            <text:p>TBK Verificatie TNCO shag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verificatie van de TNCO-metingen van shagtabak (art. 2.2)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Monst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A</text:p>
          </table:table-cell>
          <table:table-cell office:value-type="string" office:string-value="RV keuring &lt; 125 GVE starttarief" table:formula="of:=VLOOKUP([.A253];['file://c1122p0519.cicwp.nl/8142-Userdata_P$/nvwa/ST_PFC/PFC/KC/2023/VC/2.%20Retri/Rapportage/definitief/Documenten%20voor%20internet/Onderbouwing/actieve%20codes%2019-2-2024%20check%20tabel%20hfdstk%207.xlsx'#Blad1.$L:.$O];4;0)" table:style-name="ce4">
            <text:p>RV keuring &lt; 125 GVE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B</text:p>
          </table:table-cell>
          <table:table-cell office:value-type="string" office:string-value="KW keuring wild &lt; 125 GVE starttarief" table:formula="of:=VLOOKUP([.A254];['file://c1122p0519.cicwp.nl/8142-Userdata_P$/nvwa/ST_PFC/PFC/KC/2023/VC/2.%20Retri/Rapportage/definitief/Documenten%20voor%20internet/Onderbouwing/actieve%20codes%2019-2-2024%20check%20tabel%20hfdstk%207.xlsx'#Blad1.$L:.$O];4;0)" table:style-name="ce4">
            <text:p>KW keuring wild &lt; 125 GVE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C</text:p>
          </table:table-cell>
          <table:table-cell office:value-type="string" office:string-value="PV keuring &lt; 125 GVE starttarief" table:formula="of:=VLOOKUP([.A255];['file://c1122p0519.cicwp.nl/8142-Userdata_P$/nvwa/ST_PFC/PFC/KC/2023/VC/2.%20Retri/Rapportage/definitief/Documenten%20voor%20internet/Onderbouwing/actieve%20codes%2019-2-2024%20check%20tabel%20hfdstk%207.xlsx'#Blad1.$L:.$O];4;0)" table:style-name="ce4">
            <text:p>PV keuring &lt; 125 GVE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D</text:p>
          </table:table-cell>
          <table:table-cell office:value-type="string" table:style-name="ce4">
            <text:p>PV controlelijst &lt; 125 GVE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E</text:p>
          </table:table-cell>
          <table:table-cell office:value-type="string" table:style-name="ce4">
            <text:p>RV controlelijst &lt; 125 GVE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F</text:p>
          </table:table-cell>
          <table:table-cell office:value-type="string" table:style-name="ce4">
            <text:p>KW controlelijst &lt; 125 GVE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B</text:p>
          </table:table-cell>
          <table:table-cell office:value-type="string" table:style-name="ce4">
            <text:p>KW keuring wild &lt; 125 GVE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E</text:p>
          </table:table-cell>
          <table:table-cell office:value-type="string" table:style-name="ce4">
            <text:p>PV controlelijst &lt; 125 GVE werkzaamheden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F</text:p>
          </table:table-cell>
          <table:table-cell office:value-type="string" table:style-name="ce4">
            <text:p>RV controlelijst &lt;125 GVE PM werkzaamheden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G</text:p>
          </table:table-cell>
          <table:table-cell office:value-type="string" table:style-name="ce4">
            <text:p>KW controlelijst &lt; 125 GVE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3A</text:p>
          </table:table-cell>
          <table:table-cell office:value-type="string" table:style-name="ce4">
            <text:p>KW keuring wild &lt; 125 GVE buiten opening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3B</text:p>
          </table:table-cell>
          <table:table-cell office:value-type="string" table:style-name="ce4">
            <text:p>PV keuring &lt; 125 GVE toesl.buiten opening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3C</text:p>
          </table:table-cell>
          <table:table-cell office:value-type="string" table:style-name="ce4">
            <text:p>RV Keuring &lt;125 GVE toeslag buiten opening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4A</text:p>
          </table:table-cell>
          <table:table-cell office:value-type="string" table:style-name="ce4">
            <text:p>KW keuring wild &lt; 125 GVE toesl.te late aan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4B</text:p>
          </table:table-cell>
          <table:table-cell office:value-type="string" table:style-name="ce4">
            <text:p>PV keuring &lt; 125 GVE toesl. te late aan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4C</text:p>
          </table:table-cell>
          <table:table-cell office:value-type="string" table:style-name="ce4">
            <text:p>RV keuring&lt;125 GVE <text:s/>toesl.te late aan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5A</text:p>
          </table:table-cell>
          <table:table-cell office:value-type="string" table:style-name="ce4">
            <text:p>RV keuring&lt;125 GVE <text:s/>toesl.te late af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5B</text:p>
          </table:table-cell>
          <table:table-cell office:value-type="string" table:style-name="ce4">
            <text:p>KW keuring wild &lt; 125 GVE toesl.te late af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5C</text:p>
          </table:table-cell>
          <table:table-cell office:value-type="string" table:style-name="ce4">
            <text:p>PV keuring &lt; 125 GVE toesl.te late af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6A</text:p>
          </table:table-cell>
          <table:table-cell office:value-type="string" table:style-name="ce4">
            <text:p>KW keuring wild &lt; 125 GVE toesl. uitloop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6B</text:p>
          </table:table-cell>
          <table:table-cell office:value-type="string" table:style-name="ce4">
            <text:p>RV keuring&lt;125 GVE <text:s/>toesl.uitloop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6C</text:p>
          </table:table-cell>
          <table:table-cell office:value-type="string" table:style-name="ce4">
            <text:p>PV keuring &lt; 125 GVE toesl. Uitloop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7A</text:p>
          </table:table-cell>
          <table:table-cell office:value-type="string" table:style-name="ce4">
            <text:p>keuren onbedwelmd starttarief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8A</text:p>
          </table:table-cell>
          <table:table-cell office:value-type="string" table:style-name="ce4">
            <text:p>keuren onbedwelmd werkzaamheden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9A</text:p>
          </table:table-cell>
          <table:table-cell office:value-type="string" table:style-name="ce4">
            <text:p>keuren onbedw. toesl. buiten opening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0A</text:p>
          </table:table-cell>
          <table:table-cell office:value-type="string" table:style-name="ce4">
            <text:p>keuren onbedw. toesl. te late aanm.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1A</text:p>
          </table:table-cell>
          <table:table-cell office:value-type="string" table:style-name="ce4">
            <text:p>keuren onbedw. toesl. te late afm.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2A</text:p>
          </table:table-cell>
          <table:table-cell office:value-type="string" table:style-name="ce4">
            <text:p>keuren onbedw. toesl. Uitloop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A</text:p>
          </table:table-cell>
          <table:table-cell office:value-type="string" table:style-name="ce4">
            <text:p>KW keuring wild starttarief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B</text:p>
          </table:table-cell>
          <table:table-cell office:value-type="string" table:style-name="ce4">
            <text:p>RV keuring Starttarief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C</text:p>
          </table:table-cell>
          <table:table-cell office:value-type="string" table:style-name="ce4">
            <text:p>PV keuring starttarief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D</text:p>
          </table:table-cell>
          <table:table-cell office:value-type="string" table:style-name="ce4">
            <text:p>RV controlelijst starttarief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E</text:p>
          </table:table-cell>
          <table:table-cell office:value-type="string" table:style-name="ce4">
            <text:p>PV controlelijst starttarief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F</text:p>
          </table:table-cell>
          <table:table-cell office:value-type="string" table:style-name="ce4">
            <text:p>KW controlelijst wild starttarief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A</text:p>
          </table:table-cell>
          <table:table-cell office:value-type="string" table:style-name="ce4">
            <text:p>RV keuring AM werkzaamheden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B</text:p>
          </table:table-cell>
          <table:table-cell office:value-type="string" table:style-name="ce4">
            <text:p>RV keuring PM werkzaamheden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C</text:p>
          </table:table-cell>
          <table:table-cell office:value-type="string" table:style-name="ce4">
            <text:p>PV keuring werkzaamheden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D</text:p>
          </table:table-cell>
          <table:table-cell office:value-type="string" table:style-name="ce4">
            <text:p>KW keuring wild werkzaamheden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E</text:p>
          </table:table-cell>
          <table:table-cell office:value-type="string" table:style-name="ce4">
            <text:p>RV controlelijst werkzaamheden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F</text:p>
          </table:table-cell>
          <table:table-cell office:value-type="string" table:style-name="ce4">
            <text:p>PV controlelijst werkzaamheden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G</text:p>
          </table:table-cell>
          <table:table-cell office:value-type="string" table:style-name="ce4">
            <text:p>KW controlelijst wild werkzaamheden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5B</text:p>
          </table:table-cell>
          <table:table-cell office:value-type="string" table:style-name="ce4">
            <text:p>PV keuring toesl.buiten opening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5C</text:p>
          </table:table-cell>
          <table:table-cell office:value-type="string" table:style-name="ce4">
            <text:p>KW keuring toesl. buiten opening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5D</text:p>
          </table:table-cell>
          <table:table-cell office:value-type="string" table:style-name="ce4">
            <text:p>RV keuring PM toesl.buiten opening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A</text:p>
          </table:table-cell>
          <table:table-cell office:value-type="string" table:style-name="ce4">
            <text:p>PV keuring toesl. te late aanm.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B</text:p>
          </table:table-cell>
          <table:table-cell office:value-type="string" table:style-name="ce4">
            <text:p>RV keuring PM toesl.te late aan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C</text:p>
          </table:table-cell>
          <table:table-cell office:value-type="string" table:style-name="ce4">
            <text:p>RV keuring AM toesl.te late aan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D</text:p>
          </table:table-cell>
          <table:table-cell office:value-type="string" table:style-name="ce4">
            <text:p>KW keuring wild toesl.te late aanm.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A</text:p>
          </table:table-cell>
          <table:table-cell office:value-type="string" table:style-name="ce4">
            <text:p>RV keuring PM toesl.te late af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B</text:p>
          </table:table-cell>
          <table:table-cell office:value-type="string" table:style-name="ce4">
            <text:p>PV keuring toesl.te late afm.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C</text:p>
          </table:table-cell>
          <table:table-cell office:value-type="string" table:style-name="ce4">
            <text:p>RV keuring AM toesl.te late af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D</text:p>
          </table:table-cell>
          <table:table-cell office:value-type="string" table:style-name="ce4">
            <text:p>KW keuring wild toesl.te late afm.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A</text:p>
          </table:table-cell>
          <table:table-cell office:value-type="string" table:style-name="ce4">
            <text:p>RV keuring AM toesl.uitloop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B</text:p>
          </table:table-cell>
          <table:table-cell office:value-type="string" table:style-name="ce4">
            <text:p>RV keuring PM toesl.uitloop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C</text:p>
          </table:table-cell>
          <table:table-cell office:value-type="string" table:style-name="ce4">
            <text:p>KW keuring wild toesl. uitloop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D</text:p>
          </table:table-cell>
          <table:table-cell office:value-type="string" table:style-name="ce4">
            <text:p>PV keuring toesl. uitloop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A</text:p>
          </table:table-cell>
          <table:table-cell office:value-type="string" table:style-name="ce4">
            <text:p>KW keuring wild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B</text:p>
          </table:table-cell>
          <table:table-cell office:value-type="string" table:style-name="ce4">
            <text:p>PV keuring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2">
          <table:table-cell office:value-type="string" table:style-name="ce4">
            <text:p>TS01C</text:p>
          </table:table-cell>
          <table:table-cell office:value-type="string" table:style-name="ce4">
            <text:p>RV keuring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D</text:p>
          </table:table-cell>
          <table:table-cell office:value-type="string" table:style-name="ce4">
            <text:p>RV controlelijst &gt; 250 GVE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E</text:p>
          </table:table-cell>
          <table:table-cell office:value-type="string" table:style-name="ce4">
            <text:p>PV controlelijst &gt; 250 GVE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F</text:p>
          </table:table-cell>
          <table:table-cell office:value-type="string" table:style-name="ce4">
            <text:p>KW controlelijst &gt; 250 GVE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A</text:p>
          </table:table-cell>
          <table:table-cell office:value-type="string" table:style-name="ce4">
            <text:p>RV keuring AM werkzaamheden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C</text:p>
          </table:table-cell>
          <table:table-cell office:value-type="string" table:style-name="ce4">
            <text:p>KW keuring wild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1">
            <text:p>TS02D</text:p>
          </table:table-cell>
          <table:table-cell office:value-type="string" table:style-name="ce4">
            <text:p>RV keuring aanvullend toezicht</text:p>
          </table:table-cell>
          <table:table-cell office:value-type="string" table:style-name="ce11">
            <text:p>keuring roodvlees slachten</text:p>
          </table:table-cell>
          <table:table-cell office:value-type="string" table:style-name="ce11">
            <text:p>kwartier medewerker keuring of inspectie</text:p>
          </table:table-cell>
          <table:table-cell office:value-type="string" table:style-name="ce11">
            <text:p>Slachtkeuring bedrijven die meer slachten dan 250 GVE per kwartaal</text:p>
          </table:table-cell>
          <table:table-cell office:value-type="string" table:style-name="ce11">
            <text:p>Kwartier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1">
            <text:p>TS02F</text:p>
          </table:table-cell>
          <table:table-cell office:value-type="string" table:style-name="ce4">
            <text:p>RV keuring PM werkzaamheden</text:p>
          </table:table-cell>
          <table:table-cell office:value-type="string" table:style-name="ce11">
            <text:p>keuring roodvlees slachten</text:p>
          </table:table-cell>
          <table:table-cell office:value-type="string" table:style-name="ce11">
            <text:p>kwartier medewerker keuring of inspectie</text:p>
          </table:table-cell>
          <table:table-cell office:value-type="string" table:style-name="ce11">
            <text:p>Slachtkeuring bedrijven die meer slachten dan 250 GVE per kwartaal</text:p>
          </table:table-cell>
          <table:table-cell office:value-type="string" table:style-name="ce11">
            <text:p>Kwartier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4">
            <text:p>TS02G</text:p>
          </table:table-cell>
          <table:table-cell office:value-type="string" table:style-name="ce4">
            <text:p>PV keuring werkzaamheden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H</text:p>
          </table:table-cell>
          <table:table-cell office:value-type="string" table:style-name="ce4">
            <text:p>RV controlelijst &gt; 250 GVE werkzaamheden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I</text:p>
          </table:table-cell>
          <table:table-cell office:value-type="string" table:style-name="ce4">
            <text:p>PV controlelijst &gt; 250 GVE werkzaamheden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J</text:p>
          </table:table-cell>
          <table:table-cell office:value-type="string" table:style-name="ce4">
            <text:p>KW controlelijst &gt; 250 GVE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A</text:p>
          </table:table-cell>
          <table:table-cell office:value-type="string" table:style-name="ce4">
            <text:p>RV keuring AM toesl.buiten opening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B</text:p>
          </table:table-cell>
          <table:table-cell office:value-type="string" table:style-name="ce4">
            <text:p>RV keuring PM toesl.buiten opening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C</text:p>
          </table:table-cell>
          <table:table-cell office:value-type="string" table:style-name="ce4">
            <text:p>PV keuring toesl.buiten opening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D</text:p>
          </table:table-cell>
          <table:table-cell office:value-type="string" table:style-name="ce4">
            <text:p>KW keuring toesl. buiten opening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A</text:p>
          </table:table-cell>
          <table:table-cell office:value-type="string" table:style-name="ce4">
            <text:p>RV keuring PM toesl.te late aan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B</text:p>
          </table:table-cell>
          <table:table-cell office:value-type="string" table:style-name="ce4">
            <text:p>PV keuring toesl. te late aan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C</text:p>
          </table:table-cell>
          <table:table-cell office:value-type="string" table:style-name="ce4">
            <text:p>RV keuring AM toesl.te late aan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D</text:p>
          </table:table-cell>
          <table:table-cell office:value-type="string" table:style-name="ce4">
            <text:p>KW keuring wild toesl.te late aan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A</text:p>
          </table:table-cell>
          <table:table-cell office:value-type="string" table:style-name="ce4">
            <text:p>RV keuring AM toesl.te late af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B</text:p>
          </table:table-cell>
          <table:table-cell office:value-type="string" table:style-name="ce4">
            <text:p>PV keuring toesl.te late af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C</text:p>
          </table:table-cell>
          <table:table-cell office:value-type="string" table:style-name="ce4">
            <text:p>KW keuring wild toesl.te late af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D</text:p>
          </table:table-cell>
          <table:table-cell office:value-type="string" table:style-name="ce4">
            <text:p>RV keuring PM toesl.te late af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A</text:p>
          </table:table-cell>
          <table:table-cell office:value-type="string" table:style-name="ce4">
            <text:p>KW keuring wild toesl. uitloop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B</text:p>
          </table:table-cell>
          <table:table-cell office:value-type="string" table:style-name="ce4">
            <text:p>PV keuring toesl. uitloop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C</text:p>
          </table:table-cell>
          <table:table-cell office:value-type="string" table:style-name="ce4">
            <text:p>RV keuring AM toesl.uitloop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D</text:p>
          </table:table-cell>
          <table:table-cell office:value-type="string" table:style-name="ce4">
            <text:p>RV keuring PM uitloop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7A</text:p>
          </table:table-cell>
          <table:table-cell office:value-type="string" table:style-name="ce4">
            <text:p>keuren onbedwelmd starttarief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8A</text:p>
          </table:table-cell>
          <table:table-cell office:value-type="string" table:style-name="ce4">
            <text:p>keuren onbedwelmd werkzaamheden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9A</text:p>
          </table:table-cell>
          <table:table-cell office:value-type="string" office:string-value="keuren onbedw. toesl. buiten opening &gt; 250 GVE" table:formula="of:=VLOOKUP([.A342];['file://c1122p0519.cicwp.nl/8142-Userdata_P$/nvwa/ST_PFC/PFC/KC/2023/VC/2.%20Retri/Rapportage/definitief/Documenten%20voor%20internet/Onderbouwing/actieve%20codes%2019-2-2024%20check%20tabel%20hfdstk%207.xlsx'#Blad1.$L:.$O];4;0)" table:style-name="ce4">
            <text:p>keuren onbedw. toesl. buiten opening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10A</text:p>
          </table:table-cell>
          <table:table-cell office:value-type="string" table:style-name="ce4">
            <text:p>keuren onbedw. toesl. te late aanm.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11A</text:p>
          </table:table-cell>
          <table:table-cell office:value-type="string" table:style-name="ce4">
            <text:p>keuren onbedw. toesl. te late afm.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12A</text:p>
          </table:table-cell>
          <table:table-cell office:value-type="string" table:style-name="ce4">
            <text:p>keuren onbedw. toesl. uitloop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G01A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Terugmeldin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4A</text:p>
          </table:table-cell>
          <table:table-cell office:value-type="string" table:style-name="ce4">
            <text:p>Herinsp. starttarief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starttarief alle soorten herinspecties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5B</text:p>
          </table:table-cell>
          <table:table-cell office:value-type="string" table:style-name="ce4">
            <text:p>Herinsp. inspectie werkzaamheden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5C</text:p>
          </table:table-cell>
          <table:table-cell office:value-type="string" table:style-name="ce4">
            <text:p>Herinsp. openingsinspectie werkzaamheden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6A</text:p>
          </table:table-cell>
          <table:table-cell office:value-type="string" table:style-name="ce4">
            <text:p>Herinsp.internet zonder maatr. 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zonder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6B</text:p>
          </table:table-cell>
          <table:table-cell office:value-type="string" table:style-name="ce4">
            <text:p>Herinsp.verscherpt toez.zonder maatr.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zonder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6C</text:p>
          </table:table-cell>
          <table:table-cell office:value-type="string" table:style-name="ce4">
            <text:p>Herinsp.zonder maatregel 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7A</text:p>
          </table:table-cell>
          <table:table-cell office:value-type="string" table:style-name="ce4">
            <text:p>Herinsp.verscherpt toez.met maatr.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met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7B</text:p>
          </table:table-cell>
          <table:table-cell office:value-type="string" table:style-name="ce4">
            <text:p>Herinsp.met maatregel admin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met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7C</text:p>
          </table:table-cell>
          <table:table-cell office:value-type="string" table:style-name="ce4">
            <text:p>Herinsp.internet met maatr. 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met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8A</text:p>
          </table:table-cell>
          <table:table-cell office:value-type="string" table:style-name="ce4">
            <text:p>Herinsp.verscherpt toez.admininistrati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verscherpt toezicht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9A</text:p>
          </table:table-cell>
          <table:table-cell office:value-type="string" table:style-name="ce4">
            <text:p>Herinsp. openingsinspectie administrati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openingsinspec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0A</text:p>
          </table:table-cell>
          <table:table-cell office:value-type="string" table:style-name="ce4">
            <text:p>Herbemonstering starttarief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starttarief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1A</text:p>
          </table:table-cell>
          <table:table-cell office:value-type="string" table:style-name="ce4">
            <text:p>Herbemonstering monsternam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kwartiertarief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1B</text:p>
          </table:table-cell>
          <table:table-cell office:value-type="string" table:style-name="ce4">
            <text:p>Herinsp.internet inspectie werkzaamh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kwartiertarief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2A</text:p>
          </table:table-cell>
          <table:table-cell office:value-type="string" table:style-name="ce4">
            <text:p>Herbemonstering administrati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administra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3A</text:p>
          </table:table-cell>
          <table:table-cell office:value-type="string" table:style-name="ce4">
            <text:p>Herbemonstering laboratoriumanalys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laboratoriumanalys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4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 vanaf 3e product. Als onderdeel van herinspec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5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, eerste 2 producten. Als onderdeel van herinspec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L02A</text:p>
          </table:table-cell>
          <table:table-cell office:value-type="string" table:style-name="ce4">
            <text:p>Invoer traces NVWA</text:p>
          </table:table-cell>
          <table:table-cell office:value-type="string" table:style-name="ce4">
            <text:p>supplement invoer traces door NVWA</text:p>
          </table:table-cell>
          <table:table-cell office:value-type="string" table:style-name="ce4">
            <text:p>supplement invoer traces door NVWA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3A</text:p>
          </table:table-cell>
          <table:table-cell office:value-type="string" table:style-name="ce4">
            <text:p>CoA invoer e-CertNL door NVWA</text:p>
          </table:table-cell>
          <table:table-cell office:value-type="string" table:style-name="ce4">
            <text:p>supplement invoer e-CertNL door NVWA</text:p>
          </table:table-cell>
          <table:table-cell office:value-type="string" table:style-name="ce4">
            <text:p>supplement invoer e-CertNL door NVWA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4A</text:p>
          </table:table-cell>
          <table:table-cell office:value-type="string" table:style-name="ce4">
            <text:p>Aanvraag vergunning diertransport</text:p>
          </table:table-cell>
          <table:table-cell office:value-type="string" table:style-name="ce4">
            <text:p>vergunning voor een vervoerder</text:p>
          </table:table-cell>
          <table:table-cell office:value-type="string" table:style-name="ce4">
            <text:p>vergunning voor een vervoerder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5A</text:p>
          </table:table-cell>
          <table:table-cell office:value-type="string" table:style-name="ce4">
            <text:p>Aanvraag vergunning diertransp. wijz.</text:p>
          </table:table-cell>
          <table:table-cell office:value-type="string" table:style-name="ce4">
            <text:p>wijziging vergunning vervoerder</text:p>
          </table:table-cell>
          <table:table-cell office:value-type="string" table:style-name="ce4">
            <text:p>wijziging vergunning vervoerder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6A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7A</text:p>
          </table:table-cell>
          <table:table-cell office:value-type="string" table:style-name="ce4">
            <text:p>Aanvraag registratie bedrijf levende producten NL</text:p>
          </table:table-cell>
          <table:table-cell office:value-type="string" table:style-name="ce4">
            <text:p>Aanvraag registratie bedrijf levende producten Nederland</text:p>
          </table:table-cell>
          <table:table-cell office:value-type="string" table:style-name="ce4">
            <text:p>Aanvraag registratie bedrijf levende producten Nederland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9A</text:p>
          </table:table-cell>
          <table:table-cell office:value-type="string" table:style-name="ce4">
            <text:p>LV export vervanging certificaat</text:p>
          </table:table-cell>
          <table:table-cell office:value-type="string" table:style-name="ce4">
            <text:p>exportkeuring levende dieren</text:p>
          </table:table-cell>
          <table:table-cell office:value-type="string" table:style-name="ce4">
            <text:p>export vervanging certificaat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10A</text:p>
          </table:table-cell>
          <table:table-cell office:value-type="string" table:style-name="ce4">
            <text:p>LV export werkzh na afloop cert</text:p>
          </table:table-cell>
          <table:table-cell office:value-type="string" table:style-name="ce4">
            <text:p>exportkeuring levende dieren</text:p>
          </table:table-cell>
          <table:table-cell office:value-type="string" table:style-name="ce4">
            <text:p>exportwerkzaamheden na afloop certificaat per kwartier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2A</text:p>
          </table:table-cell>
          <table:table-cell office:value-type="string" table:style-name="ce7">
            <text:p>Aanvraag toestemming invoer/vervoer</text:p>
          </table:table-cell>
          <table:table-cell office:value-type="string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4">
            <text:p>XP04A</text:p>
          </table:table-cell>
          <table:table-cell office:value-type="string" table:style-name="ce4">
            <text:p>Aanvraag vergunning dierproeven</text:p>
          </table:table-cell>
          <table:table-cell office:value-type="string" table:style-name="ce4">
            <text:p>aanvraag vergunning wet op de dierproeven</text:p>
          </table:table-cell>
          <table:table-cell office:value-type="string" table:style-name="ce4">
            <text:p>aanvraag vergunning wet op de dierproeven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5A</text:p>
          </table:table-cell>
          <table:table-cell office:value-type="string" table:style-name="ce4">
            <text:p>Kwartaal correctie verkeerde tariefgroep GVE</text:p>
          </table:table-cell>
          <table:table-cell office:value-type="string" table:style-name="ce4">
            <text:p>tarief per slachtdag voor correctie factuur voor verkeerde tariefgroep</text:p>
          </table:table-cell>
          <table:table-cell office:value-type="string" table:style-name="ce4">
            <text:p>tarief per slachtdag voor correctie factuur voor verkeerde tariefgroep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7A</text:p>
          </table:table-cell>
          <table:table-cell office:value-type="string" table:style-name="ce4">
            <text:p>RV keuring PM herkeuring</text:p>
          </table:table-cell>
          <table:table-cell office:value-type="string" table:style-name="ce4">
            <text:p>herkeuring roodvlees slachten</text:p>
          </table:table-cell>
          <table:table-cell office:value-type="string" table:style-name="ce4">
            <text:p>herkeuringstarief per dier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d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8A</text:p>
          </table:table-cell>
          <table:table-cell office:value-type="string" table:style-name="ce4">
            <text:p>Aanvraag toestemming vervoer DBP</text:p>
          </table:table-cell>
          <table:table-cell office:value-type="string" table:style-name="ce4">
            <text:p>toestemming vervoer dierlijke bijproducten (bijl IV, hfdstk IV, afd 2, onderdeel F, van Vo (EG) 142/2011)</text:p>
          </table:table-cell>
          <table:table-cell office:value-type="string" table:style-name="ce4">
            <text:p>toestemming vervoer dierlijke bijproducten (bijl IV, hfdstk IV, afd 2, onderdeel F, van Vo (EG) 142/2011)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9A</text:p>
          </table:table-cell>
          <table:table-cell office:value-type="string" table:style-name="ce4">
            <text:p>Aanvraag toestemming verzend.mest of kadavers</text:p>
          </table:table-cell>
          <table:table-cell office:value-type="string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0A</text:p>
          </table:table-cell>
          <table:table-cell office:value-type="string" table:style-name="ce4">
            <text:p>Aanvraag toestemming verz.overige producten</text:p>
          </table:table-cell>
          <table:table-cell office:value-type="string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1A</text:p>
          </table:table-cell>
          <table:table-cell office:value-type="string" table:style-name="ce4">
            <text:p>Aanvr./wijziging registr. dierl. bijprod. bedrijf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1B</text:p>
          </table:table-cell>
          <table:table-cell office:value-type="string" table:style-name="ce4">
            <text:p>Aanvr./wijziging registr. diervoederbedrijf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1C</text:p>
          </table:table-cell>
          <table:table-cell office:value-type="string" table:style-name="ce4">
            <text:p>Aanvr./wijziging registr./verg. levensmiddelenbedrijf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aanvraag registratie levensmiddelenbedrijf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P12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 vanaf 3e product. Als onderdeel van herinspec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P13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, eerste 2 producten. Als onderdeel van herinspec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P14A</text:p>
          </table:table-cell>
          <table:table-cell office:value-type="string" table:style-name="ce4">
            <text:p>Aanvraag beoordeling Etiketten</text:p>
          </table:table-cell>
          <table:table-cell office:value-type="string" table:style-name="ce4">
            <text:p>Beoordeling etiketten voor exportverklaringen bijzondere eet- em drinkwaren</text:p>
          </table:table-cell>
          <table:table-cell office:value-type="string" table:style-name="ce4">
            <text:p>Beoordeling etiketten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1A</text:p>
          </table:table-cell>
          <table:table-cell office:value-type="string" table:style-name="ce4">
            <text:p>LAB albumin lysozyme (ei-eiwit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lbumin lysozyme (ei-eiwit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2A</text:p>
          </table:table-cell>
          <table:table-cell office:value-type="string" table:style-name="ce4">
            <text:p>LAB amaran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maranth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3A</text:p>
          </table:table-cell>
          <table:table-cell office:value-type="string" table:style-name="ce4">
            <text:p>LAB aminoglycosid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minoglycosid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4A</text:p>
          </table:table-cell>
          <table:table-cell office:value-type="string" table:style-name="ce4">
            <text:p>LAB AB screening NAT (Nouws Ab Test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ntibiotica screening NAT (Nouws Ab Test) incl. bevestiging en kwantificering &lt; MRL waard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5A</text:p>
          </table:table-cell>
          <table:table-cell office:value-type="string" table:style-name="ce4">
            <text:p>LAB benzoic acid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enzoic acid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6A</text:p>
          </table:table-cell>
          <table:table-cell office:value-type="string" table:style-name="ce4">
            <text:p>LAB benzo(a)pyre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enzo(a)pyre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7A</text:p>
          </table:table-cell>
          <table:table-cell office:value-type="string" table:style-name="ce4">
            <text:p>LAB Beta-lactam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eta-lactam zonder spoed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8A</text:p>
          </table:table-cell>
          <table:table-cell office:value-type="string" table:style-name="ce4">
            <text:p>LAB chloraa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hloraa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9A</text:p>
          </table:table-cell>
          <table:table-cell office:value-type="string" table:style-name="ce4">
            <text:p>LAB Chlooramphenicol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hloramphenicol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0A</text:p>
          </table:table-cell>
          <table:table-cell office:value-type="string" office:string-value="LAB coccidiost.(clopid./toltraz.)LAB coccidiost.(clopid./toltraz.)" table:formula="of:=VLOOKUP([.A395];['file://c1122p0519.cicwp.nl/8142-Userdata_P$/nvwa/ST_PFC/PFC/KC/2023/VC/2.%20Retri/Rapportage/definitief/Documenten%20voor%20internet/Onderbouwing/actieve%20codes%2019-2-2024%20check%20tabel%20hfdstk%207.xlsx'#Blad1.$L:.$O];4;0)" table:style-name="ce4">
            <text:p>LAB coccidiost.(clopid./toltraz.)LAB coccidiost.(clopid./toltraz.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occidiostaticum (o.a. clopidol toltrazuril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1A</text:p>
          </table:table-cell>
          <table:table-cell office:value-type="string" table:style-name="ce4">
            <text:p>LAB dierlijke eiwitt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dierlijk eiwitt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2A</text:p>
          </table:table-cell>
          <table:table-cell office:value-type="string" table:style-name="ce4">
            <text:p>LAB diox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diox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3A</text:p>
          </table:table-cell>
          <table:table-cell office:value-type="string" table:style-name="ce4">
            <text:p>LAB histam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histam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4A</text:p>
          </table:table-cell>
          <table:table-cell office:value-type="string" table:style-name="ce4">
            <text:p>LAB <text:s/>ivermect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ivermect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5A</text:p>
          </table:table-cell>
          <table:table-cell office:value-type="string" table:style-name="ce4">
            <text:p>LAB kleurstoff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kleurstoff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6A</text:p>
          </table:table-cell>
          <table:table-cell office:value-type="string" table:style-name="ce4">
            <text:p>LAB Koolmonoxid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koolmonoxid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7A</text:p>
          </table:table-cell>
          <table:table-cell office:value-type="string" table:style-name="ce4">
            <text:p>LAB leucochristalv./malachietgr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leucokristalviolet/malachietgro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8A</text:p>
          </table:table-cell>
          <table:table-cell office:value-type="string" table:style-name="ce4">
            <text:p>LAB macroliden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acrolid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9A</text:p>
          </table:table-cell>
          <table:table-cell office:value-type="string" table:style-name="ce4">
            <text:p>LAB Mariene biotoxin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ariene biotoxine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0A</text:p>
          </table:table-cell>
          <table:table-cell office:value-type="string" table:style-name="ce4">
            <text:p>LAB melamine China import (vet.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elamine China import (vet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1A</text:p>
          </table:table-cell>
          <table:table-cell office:value-type="string" table:style-name="ce4">
            <text:p>LAB Mycotox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ycotox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2A</text:p>
          </table:table-cell>
          <table:table-cell office:value-type="string" table:style-name="ce4">
            <text:p>LAB nitrofuranen (metabolieten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itrofuranen (metabolieten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3A</text:p>
          </table:table-cell>
          <table:table-cell office:value-type="string" table:style-name="ce4">
            <text:p>LAB nitroimidazol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itroimidazol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4A</text:p>
          </table:table-cell>
          <table:table-cell office:value-type="string" table:style-name="ce4">
            <text:p>LAB organochloorverbind.(OC/PCB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organochloorverbindingen (oc/pcb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5A</text:p>
          </table:table-cell>
          <table:table-cell office:value-type="string" table:style-name="ce4">
            <text:p>LAB PAK (polycycl.aromat.KWS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ak (polycycl.aromat.koolwaterstof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6A</text:p>
          </table:table-cell>
          <table:table-cell office:value-type="string" table:style-name="ce4">
            <text:p>LAB Perc. onzuiverheden gesmolten ve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ercentage onzuiverheden gesmolten ve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7A</text:p>
          </table:table-cell>
          <table:table-cell office:value-type="string" table:style-name="ce4">
            <text:p>LAB quinolonen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quinolon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8A</text:p>
          </table:table-cell>
          <table:table-cell office:value-type="string" table:style-name="ce4">
            <text:p>LAB ractopam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ractopam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9A</text:p>
          </table:table-cell>
          <table:table-cell office:value-type="string" table:style-name="ce4">
            <text:p>LAB radioact. (Cs134, 137,I 131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radioactivitei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0A</text:p>
          </table:table-cell>
          <table:table-cell office:value-type="string" table:style-name="ce4">
            <text:p>LAB sulfie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ulfie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1A</text:p>
          </table:table-cell>
          <table:table-cell office:value-type="string" table:style-name="ce4">
            <text:p>LAB Sulfonamiden <text:s/>(Confirmation/Quantification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ulfonamid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2A</text:p>
          </table:table-cell>
          <table:table-cell office:value-type="string" table:style-name="ce4">
            <text:p>LAB tetracyclines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tetracyclines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3A</text:p>
          </table:table-cell>
          <table:table-cell office:value-type="string" table:style-name="ce4">
            <text:p>LAB tetracyclines screening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tetracyclines (screen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4A</text:p>
          </table:table-cell>
          <table:table-cell office:value-type="string" table:style-name="ce4">
            <text:p>LAB tranquillizer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tranquillizer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5A</text:p>
          </table:table-cell>
          <table:table-cell office:value-type="string" table:style-name="ce4">
            <text:p>LAB zware metalen (Pb,Cd,Hg,As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zware metalen (Pb,Cd,Hg,As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6B</text:p>
          </table:table-cell>
          <table:table-cell office:value-type="string" table:style-name="ce4">
            <text:p>LAB aeroob/entero karkas (kiemgetal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ombi Aeroob en Enterobacteriaceae karkas (kiemgetal) per bepal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7A</text:p>
          </table:table-cell>
          <table:table-cell office:value-type="string" table:style-name="ce4">
            <text:p>LAB aeroob kiemgetal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eroob kiemgetal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8A</text:p>
          </table:table-cell>
          <table:table-cell office:value-type="string" table:style-name="ce4">
            <text:p>LAB bacteriologisch onderzoek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acteriologisch onderzoek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9A</text:p>
          </table:table-cell>
          <table:table-cell office:value-type="string" table:style-name="ce4">
            <text:p>LAB Clostridium perfringen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lostridium perfringen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0A</text:p>
          </table:table-cell>
          <table:table-cell office:value-type="string" table:style-name="ce4">
            <text:p>LAB E. coli (grensreactie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grensreactie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1A</text:p>
          </table:table-cell>
          <table:table-cell office:value-type="string" table:style-name="ce4">
            <text:p>LAB E. coli (kiemgetal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kiemgetal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2A</text:p>
          </table:table-cell>
          <table:table-cell office:value-type="string" table:style-name="ce4">
            <text:p>LAB E. coli (mpn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mpn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3A</text:p>
          </table:table-cell>
          <table:table-cell office:value-type="string" table:style-name="ce4">
            <text:p>LAB E.coli (stec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coli (stec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4A</text:p>
          </table:table-cell>
          <table:table-cell office:value-type="string" table:style-name="ce4">
            <text:p>Lab E.coli (stec rundvl USA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stec rundvlees export USA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5A</text:p>
          </table:table-cell>
          <table:table-cell office:value-type="string" table:style-name="ce4">
            <text:p>LAB enterobacteriac. (kiemgetal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nterobacteriaceae (kiemgetal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6A</text:p>
          </table:table-cell>
          <table:table-cell office:value-type="string" table:style-name="ce4">
            <text:p>LAB Listeria monocytogen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listeria monocytogene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7A</text:p>
          </table:table-cell>
          <table:table-cell office:value-type="string" table:style-name="ce4">
            <text:p>LAB Noro en/of Hepatitis A viru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oro en/of Hepatitis A viru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48A</text:p>
          </table:table-cell>
          <table:table-cell office:value-type="string" table:style-name="ce4">
            <text:p>LAB Noro en/of Hepatitis A schelpdier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oro en/of Hepatitis A virus schelpdier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49A</text:p>
          </table:table-cell>
          <table:table-cell office:value-type="string" table:style-name="ce4">
            <text:p>LAB Salmonella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almonella (5 deelmonsters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0A</text:p>
          </table:table-cell>
          <table:table-cell office:value-type="string" table:style-name="ce4">
            <text:p>LAB Soortbepaling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oortbepal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1A</text:p>
          </table:table-cell>
          <table:table-cell office:value-type="string" table:style-name="ce4">
            <text:p>LAB speciesbepaling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peciesbepal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2A</text:p>
          </table:table-cell>
          <table:table-cell office:value-type="string" table:style-name="ce4">
            <text:p>LAB Vibrio cholera/para. incl beves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vibrio cholerae / parahaemolyticus incl. bevestig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3A</text:p>
          </table:table-cell>
          <table:table-cell office:value-type="string" table:style-name="ce4">
            <text:p>LAB visspeci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visspecie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4A</text:p>
          </table:table-cell>
          <table:table-cell office:value-type="string" table:style-name="ce4">
            <text:p>LAB Polyphosphat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olyfosfat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5A</text:p>
          </table:table-cell>
          <table:table-cell office:value-type="string" office:string-value="LAB staphylococcenâ€“enterotoxinen" table:formula="of:=VLOOKUP([.A440];['file://c1122p0519.cicwp.nl/8142-Userdata_P$/nvwa/ST_PFC/PFC/KC/2023/VC/2.%20Retri/Rapportage/definitief/Documenten%20voor%20internet/Onderbouwing/actieve%20codes%2019-2-2024%20check%20tabel%20hfdstk%207.xlsx'#Blad1.$L:.$O];4;0)" table:style-name="ce4">
            <text:p>LAB staphylococcenâ€“enterotoxin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taphylococcen-enterotoxin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7A</text:p>
          </table:table-cell>
          <table:table-cell office:value-type="string" table:style-name="ce4">
            <text:p>LAB Carbonat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arbonat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8A</text:p>
          </table:table-cell>
          <table:table-cell office:value-type="string" table:style-name="ce4">
            <text:p>LAB pfa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fa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65A</text:p>
          </table:table-cell>
          <table:table-cell office:value-type="string" table:style-name="ce4">
            <text:p>LAB steroïd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teroïd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66A</text:p>
          </table:table-cell>
          <table:table-cell office:value-type="string" table:style-name="ce4">
            <text:p>LAB kippenei-eiwi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kippenei-eiwi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1A</text:p>
          </table:table-cell>
          <table:table-cell office:value-type="string" table:style-name="ce4">
            <text:p>Herinsp. Landbouw starttarief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starttarief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2A</text:p>
          </table:table-cell>
          <table:table-cell office:value-type="string" table:style-name="ce4">
            <text:p>Herinsp. Landbouw inspectie werkzaamheden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3A</text:p>
          </table:table-cell>
          <table:table-cell office:value-type="string" table:style-name="ce4">
            <text:p>Herinspectie landbouw digitale terugmelding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5A</text:p>
          </table:table-cell>
          <table:table-cell office:value-type="string" table:style-name="ce4">
            <text:p>administratief onderzoek de-blokkade IenR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aanvraag toestemming afvoer van runderen van geblokkeerd bedrijf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6A</text:p>
          </table:table-cell>
          <table:table-cell office:value-type="string" table:style-name="ce4">
            <text:p>Herinsp. Landbouw administratie werkzaamheden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XX1</text:p>
          </table:table-cell>
          <table:table-cell office:value-type="string" table:style-name="ce4">
            <text:p>onderzoek door extern bureau voor beoordeling aanvraag</text:p>
          </table:table-cell>
          <table:table-cell office:value-type="string" table:style-name="ce4">
            <text:p>onderzoek door extern bureau voor beoordeling aanvraag</text:p>
          </table:table-cell>
          <table:table-cell office:value-type="string" table:style-name="ce4">
            <text:p>kosten voor derden voor initiële risico analyse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XXX2</text:p>
          </table:table-cell>
          <table:table-cell office:value-type="string" table:style-name="ce4">
            <text:p>Factuur wordt verzonden door AVINED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1.000 leghennen (legpluimveehouders) of per 1.000.000 eieren (pakstations (inclusief verzamelaars) en eiproductfabrikant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leghennen/eieren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125" table:style-name="ro2">
          <table:table-cell table:number-columns-repeated="16384"/>
        </table:table-row>
      </table:table>
      <table:table table:name="Regeling_NVWA-tarieven" table:style-name="ta1"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5">
          <table:table-cell office:value-type="string" table:style-name="ce3">
            <text:p>cluster cod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Artikelen</text:p>
          </table:table-cell>
          <table:table-cell office:value-type="string" table:style-name="ce3">
            <text:p>Bijlagen en delen</text:p>
          </table:table-cell>
          <table:table-cell office:value-type="string" table:style-name="ce3">
            <text:p>Onderdelen artikel 81 van Vo 2017/62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4">
            <text:p>EA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ificaat" table:formula="of:=VLOOKUP([.$A2];[alle_tarieven.A:.F];2;0)" table:style-name="ce4">
            <text:p>CoA certificaat</text:p>
          </table:table-cell>
          <table:table-cell office:value-type="string" office:string-value="afgifte export certificaat vanaf NVWA-kantoor" table:formula="of:=VLOOKUP([.A2];[alle_tarieven.A:.C];3;0)" table:style-name="ce4">
            <text:p>afgifte export certificaat vanaf NVWA-kantoor</text:p>
          </table:table-cell>
          <table:table-cell office:value-type="string" office:string-value="certificaat op afstand (per certificaat)" table:formula="of:=VLOOKUP([.A2];[alle_tarieven.A:.D];4;0)" table:style-name="ce4">
            <text:p>certificaat op afstand (per certificaat)</text:p>
          </table:table-cell>
          <table:table-cell office:value-type="string" office:string-value="Exportcertificering op afstand" table:formula="of:=VLOOKUP([.A2];[alle_tarieven.A:.E];5;0)" table:style-name="ce4">
            <text:p>Exportcertificering op afstand</text:p>
          </table:table-cell>
          <table:table-cell office:value-type="string" office:string-value="Certificaat" table:formula="of:=VLOOKUP([.A2];[alle_tarieven.A:.F];6;0)" table:style-name="ce4">
            <text:p>Certificaat</text:p>
          </table:table-cell>
          <table:table-cell office:value-type="string" table:style-name="ce4">
            <text:p>5b, lid 1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EA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.bedrijf met goedgekeurd EKS" table:formula="of:=VLOOKUP([.$A3];[alle_tarieven.A:.F];2;0)" table:style-name="ce4">
            <text:p>CoA cert.bedrijf met goedgekeurd EKS</text:p>
          </table:table-cell>
          <table:table-cell office:value-type="string" office:string-value="afgifte export certificaat vanaf NVWA-kantoor voor bedrijven met een goedgekeurd EKS" table:formula="of:=VLOOKUP([.A3];[alle_tarieven.A:.C];3;0)" table:style-name="ce4">
            <text:p>afgifte export certificaat vanaf NVWA-kantoor voor bedrijven met een goedgekeurd EKS</text:p>
          </table:table-cell>
          <table:table-cell office:value-type="string" office:string-value="certificaat op afstand (per certificaat) bedrijf met goedgekeurd EKS of EKP" table:formula="of:=VLOOKUP([.A3];[alle_tarieven.A:.D];4;0)" table:style-name="ce4">
            <text:p>certificaat op afstand (per certificaat) bedrijf met goedgekeurd EKS of EKP</text:p>
          </table:table-cell>
          <table:table-cell office:value-type="string" office:string-value="Exportcertificering op afstand" table:formula="of:=VLOOKUP([.A3];[alle_tarieven.A:.E];5;0)" table:style-name="ce4">
            <text:p>Exportcertificering op afstand</text:p>
          </table:table-cell>
          <table:table-cell office:value-type="string" office:string-value="Certificaat" table:formula="of:=VLOOKUP([.A3];[alle_tarieven.A:.F];6;0)" table:style-name="ce4">
            <text:p>Certificaat</text:p>
          </table:table-cell>
          <table:table-cell office:value-type="string" table:style-name="ce4">
            <text:p>5b, lid 4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style-name="ce17"/>
          <table:table-cell table:number-columns-repeated="16373"/>
        </table:table-row>
        <table:table-row table:style-name="ro4">
          <table:table-cell office:value-type="string" table:style-name="ce4">
            <text:p>EA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.bedrijf met goedgekeurd EKP" table:formula="of:=VLOOKUP([.$A4];[alle_tarieven.A:.F];2;0)" table:style-name="ce4">
            <text:p>CoA cert.bedrijf met goedgekeurd EKP</text:p>
          </table:table-cell>
          <table:table-cell office:value-type="string" office:string-value="afgifte export certificaat vanaf NVWA-kantoor voor bedrijven met een goedgekeurd EKP" table:formula="of:=VLOOKUP([.A4];[alle_tarieven.A:.C];3;0)" table:style-name="ce4">
            <text:p>afgifte export certificaat vanaf NVWA-kantoor voor bedrijven met een goedgekeurd EKP</text:p>
          </table:table-cell>
          <table:table-cell office:value-type="string" office:string-value="certificaat op afstand (per certificaat) bedrijf met goedgekeurd EKS of EKP" table:formula="of:=VLOOKUP([.A4];[alle_tarieven.A:.D];4;0)" table:style-name="ce4">
            <text:p>certificaat op afstand (per certificaat) bedrijf met goedgekeurd EKS of EKP</text:p>
          </table:table-cell>
          <table:table-cell office:value-type="string" office:string-value="Exportcertificering op afstand" table:formula="of:=VLOOKUP([.A4];[alle_tarieven.A:.E];5;0)" table:style-name="ce4">
            <text:p>Exportcertificering op afstand</text:p>
          </table:table-cell>
          <table:table-cell office:value-type="string" office:string-value="Certificaat" table:formula="of:=VLOOKUP([.A4];[alle_tarieven.A:.F];6;0)" table:style-name="ce4">
            <text:p>Certificaat</text:p>
          </table:table-cell>
          <table:table-cell office:value-type="string" table:style-name="ce4">
            <text:p>5b, lid 4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4">
            <text:p>EA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ificaat kopie" table:formula="of:=VLOOKUP([.$A5];[alle_tarieven.A:.F];2;0)" table:style-name="ce4">
            <text:p>CoA certificaat kopie</text:p>
          </table:table-cell>
          <table:table-cell office:value-type="string" office:string-value="afgifte van een kopie van export certificaat vanaf NVWA-kantoor" table:formula="of:=VLOOKUP([.A5];[alle_tarieven.A:.C];3;0)" table:style-name="ce4">
            <text:p>afgifte van een kopie van export certificaat vanaf NVWA-kantoor</text:p>
          </table:table-cell>
          <table:table-cell office:value-type="string" office:string-value="gewaarmerkt afschrift certificaat op afstand" table:formula="of:=VLOOKUP([.A5];[alle_tarieven.A:.D];4;0)" table:style-name="ce4">
            <text:p>gewaarmerkt afschrift certificaat op afstand</text:p>
          </table:table-cell>
          <table:table-cell office:value-type="string" office:string-value="Exportcertificering op afstand" table:formula="of:=VLOOKUP([.A5];[alle_tarieven.A:.E];5;0)" table:style-name="ce4">
            <text:p>Exportcertificering op afstand</text:p>
          </table:table-cell>
          <table:table-cell office:value-type="string" office:string-value="Certificaat" table:formula="of:=VLOOKUP([.A5];[alle_tarieven.A:.F];6;0)" table:style-name="ce4">
            <text:p>Certificaat</text:p>
          </table:table-cell>
          <table:table-cell office:value-type="string" table:style-name="ce4">
            <text:p>5b, lid 1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geleidebiljet EKS digitaal" table:formula="of:=VLOOKUP([.$A6];[alle_tarieven.A:.F];2;0)" table:style-name="ce4">
            <text:p>CoA geleidebiljet EKS digitaal</text:p>
          </table:table-cell>
          <table:table-cell office:value-type="string" office:string-value="afgifte geleidebiljet op slachthuis" table:formula="of:=VLOOKUP([.A6];[alle_tarieven.A:.C];3;0)" table:style-name="ce4">
            <text:p>afgifte geleidebiljet op slachthuis</text:p>
          </table:table-cell>
          <table:table-cell office:value-type="string" office:string-value="elektronisch gegenereerd geleidebiljet voor bedrijven met goedgekeurd EKS" table:formula="of:=VLOOKUP([.A6];[alle_tarieven.A:.D];4;0)" table:style-name="ce4">
            <text:p>elektronisch gegenereerd geleidebiljet voor bedrijven met goedgekeurd EKS</text:p>
          </table:table-cell>
          <table:table-cell office:value-type="string" office:string-value="Exportcertificering op afstand" table:formula="of:=VLOOKUP([.A6];[alle_tarieven.A:.E];5;0)" table:style-name="ce4">
            <text:p>Exportcertificering op afstand</text:p>
          </table:table-cell>
          <table:table-cell office:value-type="string" office:string-value="Certificaat" table:formula="of:=VLOOKUP([.A6];[alle_tarieven.A:.F];6;0)" table:style-name="ce4">
            <text:p>Certificaat</text:p>
          </table:table-cell>
          <table:table-cell office:value-type="string" table:style-name="ce4">
            <text:p>5b lid 1 sub b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eoordeling tekst" table:formula="of:=VLOOKUP([.$A7];[alle_tarieven.A:.F];2;0)" table:style-name="ce4">
            <text:p>CoA beoordeling tekst</text:p>
          </table:table-cell>
          <table:table-cell office:value-type="string" office:string-value="beoordeling tekst export certificaat" table:formula="of:=VLOOKUP([.A7];[alle_tarieven.A:.C];3;0)" table:style-name="ce4">
            <text:p>beoordeling tekst export certificaat</text:p>
          </table:table-cell>
          <table:table-cell office:value-type="string" office:string-value="beoordeling van de tekst van een certificaat" table:formula="of:=VLOOKUP([.A7];[alle_tarieven.A:.D];4;0)" table:style-name="ce4">
            <text:p>beoordeling van de tekst van een certificaat</text:p>
          </table:table-cell>
          <table:table-cell office:value-type="string" office:string-value="Exportcertificering op afstand" table:formula="of:=VLOOKUP([.A7];[alle_tarieven.A:.E];5;0)" table:style-name="ce4">
            <text:p>Exportcertificering op afstand</text:p>
          </table:table-cell>
          <table:table-cell office:value-type="string" office:string-value="Certificaat" table:formula="of:=VLOOKUP([.A7];[alle_tarieven.A:.F];6;0)" table:style-name="ce4">
            <text:p>Certificaat</text:p>
          </table:table-cell>
          <table:table-cell office:value-type="string" table:style-name="ce4">
            <text:p>5b, lid 2, sub a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eoordeling publieke tekst cert." table:formula="of:=VLOOKUP([.$A8];[alle_tarieven.A:.F];2;0)" table:style-name="ce4">
            <text:p>COA beoordeling publieke tekst cert.</text:p>
          </table:table-cell>
          <table:table-cell office:value-type="string" office:string-value="beoordeling tekst export certificaat" table:formula="of:=VLOOKUP([.A8];[alle_tarieven.A:.C];3;0)" table:style-name="ce4">
            <text:p>beoordeling tekst export certificaat</text:p>
          </table:table-cell>
          <table:table-cell office:value-type="string" office:string-value="beoordeling van een publieke tekst van een certificaat" table:formula="of:=VLOOKUP([.A8];[alle_tarieven.A:.D];4;0)" table:style-name="ce4">
            <text:p>beoordeling van een publieke tekst van een certificaat</text:p>
          </table:table-cell>
          <table:table-cell office:value-type="string" office:string-value="Exportcertificering op afstand" table:formula="of:=VLOOKUP([.A8];[alle_tarieven.A:.E];5;0)" table:style-name="ce4">
            <text:p>Exportcertificering op afstand</text:p>
          </table:table-cell>
          <table:table-cell office:value-type="string" office:string-value="Certificaat" table:formula="of:=VLOOKUP([.A8];[alle_tarieven.A:.F];6;0)" table:style-name="ce4">
            <text:p>Certificaat</text:p>
          </table:table-cell>
          <table:table-cell office:value-type="string" table:style-name="ce4">
            <text:p>5b, lid 2, sub b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eoordeling tekst cert.enkel adm.behandeling" table:formula="of:=VLOOKUP([.$A9];[alle_tarieven.A:.F];2;0)" table:style-name="ce4">
            <text:p>CoA beoordeling tekst cert.enkel adm.behandeling</text:p>
          </table:table-cell>
          <table:table-cell office:value-type="string" office:string-value="beoordeling tekst export certificaat" table:formula="of:=VLOOKUP([.A9];[alle_tarieven.A:.C];3;0)" table:style-name="ce4">
            <text:p>beoordeling tekst export certificaat</text:p>
          </table:table-cell>
          <table:table-cell office:value-type="string" office:string-value="beoordeling tekst eenvoudig" table:formula="of:=VLOOKUP([.A9];[alle_tarieven.A:.D];4;0)" table:style-name="ce4">
            <text:p>beoordeling tekst eenvoudig</text:p>
          </table:table-cell>
          <table:table-cell office:value-type="string" office:string-value="Exportcertificering op afstand" table:formula="of:=VLOOKUP([.A9];[alle_tarieven.A:.E];5;0)" table:style-name="ce4">
            <text:p>Exportcertificering op afstand</text:p>
          </table:table-cell>
          <table:table-cell office:value-type="string" office:string-value="Certificaat" table:formula="of:=VLOOKUP([.A9];[alle_tarieven.A:.F];6;0)" table:style-name="ce4">
            <text:p>Certificaat</text:p>
          </table:table-cell>
          <table:table-cell office:value-type="string" table:style-name="ce4">
            <text:p>5b lid 2, sub c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 replacement" table:formula="of:=VLOOKUP([.$A10];[alle_tarieven.A:.F];2;0)" table:style-name="ce4">
            <text:p>CoA <text:s/>replacement</text:p>
          </table:table-cell>
          <table:table-cell office:value-type="string" office:string-value="afgifte vervangend export certificaat" table:formula="of:=VLOOKUP([.A10];[alle_tarieven.A:.C];3;0)" table:style-name="ce4">
            <text:p>afgifte vervangend export certificaat</text:p>
          </table:table-cell>
          <table:table-cell office:value-type="string" office:string-value="aanvraag tot vervanging of wijziging van een eerder afgegeven certificaat of exportverklaring (replacementcertificaat)" table:formula="of:=VLOOKUP([.A10];[alle_tarieven.A:.D];4;0)" table:style-name="ce4">
            <text:p>aanvraag tot vervanging of wijziging van een eerder afgegeven certificaat of exportverklaring (replacementcertificaat)</text:p>
          </table:table-cell>
          <table:table-cell office:value-type="string" office:string-value="Exportcertificering op afstand" table:formula="of:=VLOOKUP([.A10];[alle_tarieven.A:.E];5;0)" table:style-name="ce4">
            <text:p>Exportcertificering op afstand</text:p>
          </table:table-cell>
          <table:table-cell office:value-type="string" office:string-value="Certificaat" table:formula="of:=VLOOKUP([.A10];[alle_tarieven.A:.F];6;0)" table:style-name="ce4">
            <text:p>Certificaat</text:p>
          </table:table-cell>
          <table:table-cell office:value-type="string" table:style-name="ce4">
            <text:p>5b, lid 3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ificaat legalis. paspoort" table:formula="of:=VLOOKUP([.$A11];[alle_tarieven.A:.F];2;0)" table:style-name="ce4">
            <text:p>CoA certificaat legalis. paspoort</text:p>
          </table:table-cell>
          <table:table-cell office:value-type="string" office:string-value="legaliseren paspoort/certificaat voor honden/katten/fretten" table:formula="of:=VLOOKUP([.A11];[alle_tarieven.A:.C];3;0)" table:style-name="ce4">
            <text:p>legaliseren paspoort/certificaat voor honden/katten/fretten</text:p>
          </table:table-cell>
          <table:table-cell office:value-type="string" office:string-value="legaliseren paspoort/certificaat voor honden/katten/fretten" table:formula="of:=VLOOKUP([.A11];[alle_tarieven.A:.D];4;0)" table:style-name="ce4">
            <text:p>legaliseren paspoort/certificaat voor honden/katten/fretten</text:p>
          </table:table-cell>
          <table:table-cell office:value-type="string" office:string-value="Exportcertificering op afstand" table:formula="of:=VLOOKUP([.A11];[alle_tarieven.A:.E];5;0)" table:style-name="ce4">
            <text:p>Exportcertificering op afstand</text:p>
          </table:table-cell>
          <table:table-cell office:value-type="string" office:string-value="Certificaat" table:formula="of:=VLOOKUP([.A11];[alle_tarieven.A:.F];6;0)" table:style-name="ce4">
            <text:p>Certificaat</text:p>
          </table:table-cell>
          <table:table-cell office:value-type="string" table:style-name="ce4">
            <text:p>5b, lid 1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terugnameverklaring retourpartij" table:formula="of:=VLOOKUP([.$A12];[alle_tarieven.A:.F];2;0)" table:style-name="ce4">
            <text:p>CoA terugnameverklaring retourpartij</text:p>
          </table:table-cell>
          <table:table-cell office:value-type="string" office:string-value="terugnameverklaring retourpartij door afdeling Certificeren op Afstand" table:formula="of:=VLOOKUP([.A12];[alle_tarieven.A:.C];3;0)" table:style-name="ce4">
            <text:p>terugnameverklaring retourpartij door afdeling Certificeren op Afstand</text:p>
          </table:table-cell>
          <table:table-cell office:value-type="string" office:string-value="terugnameverklaring retourpartij" table:formula="of:=VLOOKUP([.A12];[alle_tarieven.A:.D];4;0)" table:style-name="ce4">
            <text:p>terugnameverklaring retourpartij</text:p>
          </table:table-cell>
          <table:table-cell office:value-type="string" office:string-value="Exportcertificering op afstand" table:formula="of:=VLOOKUP([.A12];[alle_tarieven.A:.E];5;0)" table:style-name="ce4">
            <text:p>Exportcertificering op afstand</text:p>
          </table:table-cell>
          <table:table-cell office:value-type="string" office:string-value="Certificaat" table:formula="of:=VLOOKUP([.A12];[alle_tarieven.A:.F];6;0)" table:style-name="ce4">
            <text:p>Certificaat</text:p>
          </table:table-cell>
          <table:table-cell office:value-type="string" table:style-name="ce4">
            <text:p>6, lid 4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COA verzoek starttarief" table:formula="of:=VLOOKUP([.$A13];[alle_tarieven.A:.F];2;0)" table:style-name="ce4">
            <text:p>EXP COA verzoek starttarief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C];3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D];4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3];[alle_tarieven.A:.E];5;0)" table:style-name="ce4">
            <text:p>Exportcertificering op afstand</text:p>
          </table:table-cell>
          <table:table-cell office:value-type="string" office:string-value="Starttarief" table:formula="of:=VLOOKUP([.A13];[alle_tarieven.A:.F];6;0)" table:style-name="ce4">
            <text:p>Starttarief</text:p>
          </table:table-cell>
          <table:table-cell office:value-type="string" table:style-name="ce4">
            <text:p>5, lid 1, sub a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COA verzoek werkzaamheden" table:formula="of:=VLOOKUP([.$A14];[alle_tarieven.A:.F];2;0)" table:style-name="ce4">
            <text:p>EXP COA verzoek werkzaamheden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C];3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D];4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4];[alle_tarieven.A:.E];5;0)" table:style-name="ce4">
            <text:p>Exportcertificering op afstand</text:p>
          </table:table-cell>
          <table:table-cell office:value-type="string" office:string-value="Kwartier" table:formula="of:=VLOOKUP([.A14];[alle_tarieven.A:.F];6;0)" table:style-name="ce4">
            <text:p>Kwartier</text:p>
          </table:table-cell>
          <table:table-cell office:value-type="string" table:style-name="ce4">
            <text:p>5, lid 1, sub b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L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EU starttarief" table:formula="of:=VLOOKUP([.$A15];[alle_tarieven.A:.F];2;0)" table:style-name="ce4">
            <text:p>LV export EU starttarief</text:p>
          </table:table-cell>
          <table:table-cell office:value-type="string" office:string-value="exportkeuring levende dieren binnen de EU" table:formula="of:=VLOOKUP([.A15];[alle_tarieven.A:.C];3;0)" table:style-name="ce4">
            <text:p>exportkeuring levende dieren binnen de EU</text:p>
          </table:table-cell>
          <table:table-cell office:value-type="string" office:string-value="starttarief per persoon" table:formula="of:=VLOOKUP([.A15];[alle_tarieven.A:.D];4;0)" table:style-name="ce4">
            <text:p>starttarief per persoon</text:p>
          </table:table-cell>
          <table:table-cell office:value-type="string" office:string-value="Fysieke exportcertificering levende dieren en levende producten" table:formula="of:=VLOOKUP([.A15];[alle_tarieven.A:.E];5;0)" table:style-name="ce4">
            <text:p>Fysieke exportcertificering levende dieren en levende producten</text:p>
          </table:table-cell>
          <table:table-cell office:value-type="string" office:string-value="Starttarief" table:formula="of:=VLOOKUP([.A15];[alle_tarieven.A:.F];6;0)" table:style-name="ce4">
            <text:p>Starttarief</text:p>
          </table:table-cell>
          <table:table-cell office:value-type="string" table:style-name="ce4">
            <text:p>5a, lid 1, sub a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L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starttarief" table:formula="of:=VLOOKUP([.$A16];[alle_tarieven.A:.F];2;0)" table:style-name="ce4">
            <text:p>LV export verzoek starttarief</text:p>
          </table:table-cell>
          <table:table-cell office:value-type="string" office:string-value="exportkeuring levende dieren naar derde landen" table:formula="of:=VLOOKUP([.A16];[alle_tarieven.A:.C];3;0)" table:style-name="ce4">
            <text:p>exportkeuring levende dieren naar derde landen</text:p>
          </table:table-cell>
          <table:table-cell office:value-type="string" office:string-value="starttarief per persoon" table:formula="of:=VLOOKUP([.A16];[alle_tarieven.A:.D];4;0)" table:style-name="ce4">
            <text:p>starttarief per persoon</text:p>
          </table:table-cell>
          <table:table-cell office:value-type="string" office:string-value="Fysieke exportcertificering levende dieren en levende producten" table:formula="of:=VLOOKUP([.A16];[alle_tarieven.A:.E];5;0)" table:style-name="ce4">
            <text:p>Fysieke exportcertificering levende dieren en levende producten</text:p>
          </table:table-cell>
          <table:table-cell office:value-type="string" office:string-value="Starttarief" table:formula="of:=VLOOKUP([.A16];[alle_tarieven.A:.F];6;0)" table:style-name="ce4">
            <text:p>Starttarief</text:p>
          </table:table-cell>
          <table:table-cell office:value-type="string" table:style-name="ce4">
            <text:p>5a, lid 1, sub a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L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werkzaamheden" table:formula="of:=VLOOKUP([.$A17];[alle_tarieven.A:.F];2;0)" table:style-name="ce4">
            <text:p>LV exp EU werkzaamheden</text:p>
          </table:table-cell>
          <table:table-cell office:value-type="string" office:string-value="exportkeuring levende dieren binnen de EU" table:formula="of:=VLOOKUP([.A17];[alle_tarieven.A:.C];3;0)" table:style-name="ce4">
            <text:p>exportkeuring levende dieren binnen de EU</text:p>
          </table:table-cell>
          <table:table-cell office:value-type="string" office:string-value="kwartier medewerker keuring of inspectie" table:formula="of:=VLOOKUP([.A17];[alle_tarieven.A:.D];4;0)" table:style-name="ce4">
            <text:p>kwartier medewerker keuring of inspectie</text:p>
          </table:table-cell>
          <table:table-cell office:value-type="string" office:string-value="Fysieke exportcertificering levende dieren en levende producten" table:formula="of:=VLOOKUP([.A17];[alle_tarieven.A:.E];5;0)" table:style-name="ce4">
            <text:p>Fysieke exportcertificering levende dieren en levende producten</text:p>
          </table:table-cell>
          <table:table-cell office:value-type="string" office:string-value="Kwartier" table:formula="of:=VLOOKUP([.A17];[alle_tarieven.A:.F];6;0)" table:style-name="ce4">
            <text:p>Kwartier</text:p>
          </table:table-cell>
          <table:table-cell office:value-type="string" table:style-name="ce4">
            <text:p>5a, lid 1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werkzaamheden" table:formula="of:=VLOOKUP([.$A18];[alle_tarieven.A:.F];2;0)" table:style-name="ce4">
            <text:p>LV export verzoek werkzaamheden</text:p>
          </table:table-cell>
          <table:table-cell office:value-type="string" office:string-value="exportkeuring levende dieren derde landen" table:formula="of:=VLOOKUP([.A18];[alle_tarieven.A:.C];3;0)" table:style-name="ce4">
            <text:p>exportkeuring levende dieren derde landen</text:p>
          </table:table-cell>
          <table:table-cell office:value-type="string" office:string-value="kwartier medewerker keuring of inspectie" table:formula="of:=VLOOKUP([.A18];[alle_tarieven.A:.D];4;0)" table:style-name="ce4">
            <text:p>kwartier medewerker keuring of inspectie</text:p>
          </table:table-cell>
          <table:table-cell office:value-type="string" office:string-value="Fysieke exportcertificering levende dieren en levende producten" table:formula="of:=VLOOKUP([.A18];[alle_tarieven.A:.E];5;0)" table:style-name="ce4">
            <text:p>Fysieke exportcertificering levende dieren en levende producten</text:p>
          </table:table-cell>
          <table:table-cell office:value-type="string" office:string-value="Kwartier" table:formula="of:=VLOOKUP([.A18];[alle_tarieven.A:.F];6;0)" table:style-name="ce4">
            <text:p>Kwartier</text:p>
          </table:table-cell>
          <table:table-cell office:value-type="string" table:style-name="ce4">
            <text:p>5a, lid 1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buiten opening" table:formula="of:=VLOOKUP([.$A19];[alle_tarieven.A:.F];2;0)" table:style-name="ce4">
            <text:p>LV export verzoek toesl.buiten opening</text:p>
          </table:table-cell>
          <table:table-cell office:value-type="string" office:string-value="exportkeuring levende dieren derde landen" table:formula="of:=VLOOKUP([.A19];[alle_tarieven.A:.C];3;0)" table:style-name="ce4">
            <text:p>exportkeuring levende dieren derde landen</text:p>
          </table:table-cell>
          <table:table-cell office:value-type="string" office:string-value="toeslag buiten openingstijd per persoon per kwartier" table:formula="of:=VLOOKUP([.A19];[alle_tarieven.A:.D];4;0)" table:style-name="ce4">
            <text:p>toeslag buiten openingstijd per persoon per kwartier</text:p>
          </table:table-cell>
          <table:table-cell office:value-type="string" office:string-value="Fysieke exportcertificering levende dieren en levende producten" table:formula="of:=VLOOKUP([.A19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19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buiten opening" table:formula="of:=VLOOKUP([.$A20];[alle_tarieven.A:.F];2;0)" table:style-name="ce4">
            <text:p>LV exp EU toesl.buiten opening</text:p>
          </table:table-cell>
          <table:table-cell office:value-type="string" office:string-value="exportkeuring levende dieren binnen de EU" table:formula="of:=VLOOKUP([.A20];[alle_tarieven.A:.C];3;0)" table:style-name="ce4">
            <text:p>exportkeuring levende dieren binnen de EU</text:p>
          </table:table-cell>
          <table:table-cell office:value-type="string" office:string-value="toeslag buiten openingstijd per persoon per kwartier" table:formula="of:=VLOOKUP([.A20];[alle_tarieven.A:.D];4;0)" table:style-name="ce4">
            <text:p>toeslag buiten openingstijd per persoon per kwartier</text:p>
          </table:table-cell>
          <table:table-cell office:value-type="string" office:string-value="Fysieke exportcertificering levende dieren en levende producten" table:formula="of:=VLOOKUP([.A20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0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 te late aanm." table:formula="of:=VLOOKUP([.$A21];[alle_tarieven.A:.F];2;0)" table:style-name="ce4">
            <text:p>LV exp EU toesl. te late aanm.</text:p>
          </table:table-cell>
          <table:table-cell office:value-type="string" office:string-value="exportkeuring levende dieren binnen de EU" table:formula="of:=VLOOKUP([.A21];[alle_tarieven.A:.C];3;0)" table:style-name="ce4">
            <text:p>exportkeuring levende dieren binnen de EU</text:p>
          </table:table-cell>
          <table:table-cell office:value-type="string" office:string-value="toeslag te late aanmelding per persoon per kwartier" table:formula="of:=VLOOKUP([.A21];[alle_tarieven.A:.D];4;0)" table:style-name="ce4">
            <text:p>toeslag te late aanmelding per persoon per kwartier</text:p>
          </table:table-cell>
          <table:table-cell office:value-type="string" office:string-value="Fysieke exportcertificering levende dieren en levende producten" table:formula="of:=VLOOKUP([.A21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1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te late aanm." table:formula="of:=VLOOKUP([.$A22];[alle_tarieven.A:.F];2;0)" table:style-name="ce4">
            <text:p>LV export verzoek toesl.te late aanm.</text:p>
          </table:table-cell>
          <table:table-cell office:value-type="string" office:string-value="exportkeuring levende dieren derde landen" table:formula="of:=VLOOKUP([.A22];[alle_tarieven.A:.C];3;0)" table:style-name="ce4">
            <text:p>exportkeuring levende dieren derde landen</text:p>
          </table:table-cell>
          <table:table-cell office:value-type="string" office:string-value="toeslag te late aanmelding per persoon per kwartier" table:formula="of:=VLOOKUP([.A22];[alle_tarieven.A:.D];4;0)" table:style-name="ce4">
            <text:p>toeslag te late aanmelding per persoon per kwartier</text:p>
          </table:table-cell>
          <table:table-cell office:value-type="string" office:string-value="Fysieke exportcertificering levende dieren en levende producten" table:formula="of:=VLOOKUP([.A22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2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te late afm." table:formula="of:=VLOOKUP([.$A23];[alle_tarieven.A:.F];2;0)" table:style-name="ce4">
            <text:p>LV exp EU toesl.te late afm.</text:p>
          </table:table-cell>
          <table:table-cell office:value-type="string" office:string-value="exportkeuring levende dieren binnen de EU" table:formula="of:=VLOOKUP([.A23];[alle_tarieven.A:.C];3;0)" table:style-name="ce4">
            <text:p>exportkeuring levende dieren binnen de EU</text:p>
          </table:table-cell>
          <table:table-cell office:value-type="string" office:string-value="toeslag te late afmelding/onderbreking/uitstel per persoon per kwartier" table:formula="of:=VLOOKUP([.A23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levende dieren en levende producten" table:formula="of:=VLOOKUP([.A23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3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te late afm." table:formula="of:=VLOOKUP([.$A24];[alle_tarieven.A:.F];2;0)" table:style-name="ce4">
            <text:p>LV export verzoek toesl.te late afm.</text:p>
          </table:table-cell>
          <table:table-cell office:value-type="string" office:string-value="exportkeuring levende dieren derde landen" table:formula="of:=VLOOKUP([.A24];[alle_tarieven.A:.C];3;0)" table:style-name="ce4">
            <text:p>exportkeuring levende dieren derde landen</text:p>
          </table:table-cell>
          <table:table-cell office:value-type="string" office:string-value="toeslag te late afmelding/onderbreking/uitstel per persoon per kwartier" table:formula="of:=VLOOKUP([.A24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levende dieren en levende producten" table:formula="of:=VLOOKUP([.A24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4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uitloop" table:formula="of:=VLOOKUP([.$A25];[alle_tarieven.A:.F];2;0)" table:style-name="ce4">
            <text:p>LV exp EU toesl.uitloop</text:p>
          </table:table-cell>
          <table:table-cell office:value-type="string" office:string-value="exportkeuring levende dieren binnen de EU" table:formula="of:=VLOOKUP([.A25];[alle_tarieven.A:.C];3;0)" table:style-name="ce4">
            <text:p>exportkeuring levende dieren binnen de EU</text:p>
          </table:table-cell>
          <table:table-cell office:value-type="string" office:string-value="toeslag uitloop per persoon per kwartier" table:formula="of:=VLOOKUP([.A25];[alle_tarieven.A:.D];4;0)" table:style-name="ce4">
            <text:p>toeslag uitloop per persoon per kwartier</text:p>
          </table:table-cell>
          <table:table-cell office:value-type="string" office:string-value="Fysieke exportcertificering levende dieren en levende producten" table:formula="of:=VLOOKUP([.A25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5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uitloop" table:formula="of:=VLOOKUP([.$A26];[alle_tarieven.A:.F];2;0)" table:style-name="ce4">
            <text:p>LV export verzoek toesl.uitloop</text:p>
          </table:table-cell>
          <table:table-cell office:value-type="string" office:string-value="exportkeuring levende dieren derde landen" table:formula="of:=VLOOKUP([.A26];[alle_tarieven.A:.C];3;0)" table:style-name="ce4">
            <text:p>exportkeuring levende dieren derde landen</text:p>
          </table:table-cell>
          <table:table-cell office:value-type="string" office:string-value="toeslag uitloop per persoon per kwartier" table:formula="of:=VLOOKUP([.A26];[alle_tarieven.A:.D];4;0)" table:style-name="ce4">
            <text:p>toeslag uitloop per persoon per kwartier</text:p>
          </table:table-cell>
          <table:table-cell office:value-type="string" office:string-value="Fysieke exportcertificering levende dieren en levende producten" table:formula="of:=VLOOKUP([.A26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6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starttarief" table:formula="of:=VLOOKUP([.$A27];[alle_tarieven.A:.F];2;0)" table:style-name="ce4">
            <text:p>EXP verzoek starttarief</text:p>
          </table:table-cell>
          <table:table-cell office:value-type="string" office:string-value="exportkeuring dierlijke producten" table:formula="of:=VLOOKUP([.A27];[alle_tarieven.A:.C];3;0)" table:style-name="ce4">
            <text:p>exportkeuring dierlijke producten</text:p>
          </table:table-cell>
          <table:table-cell office:value-type="string" office:string-value="starttarief per persoon" table:formula="of:=VLOOKUP([.A27];[alle_tarieven.A:.D];4;0)" table:style-name="ce4">
            <text:p>starttarief per persoon</text:p>
          </table:table-cell>
          <table:table-cell office:value-type="string" office:string-value="Fysieke exportcertificering (dierlijke) (bij)producten" table:formula="of:=VLOOKUP([.A27];[alle_tarieven.A:.E];5;0)" table:style-name="ce4">
            <text:p>Fysieke exportcertificering (dierlijke) (bij)producten</text:p>
          </table:table-cell>
          <table:table-cell office:value-type="string" office:string-value="Starttarief" table:formula="of:=VLOOKUP([.A27];[alle_tarieven.A:.F];6;0)" table:style-name="ce4">
            <text:p>Starttarief</text:p>
          </table:table-cell>
          <table:table-cell office:value-type="string" table:style-name="ce4">
            <text:p>5, lid 1, sub a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starttarief" table:formula="of:=VLOOKUP([.$A28];[alle_tarieven.A:.F];2;0)" table:style-name="ce4">
            <text:p>VIS export starttarief</text:p>
          </table:table-cell>
          <table:table-cell office:value-type="string" office:string-value="exportkeuring dierlijke producten" table:formula="of:=VLOOKUP([.A28];[alle_tarieven.A:.C];3;0)" table:style-name="ce4">
            <text:p>exportkeuring dierlijke producten</text:p>
          </table:table-cell>
          <table:table-cell office:value-type="string" office:string-value="starttarief per persoon" table:formula="of:=VLOOKUP([.A28];[alle_tarieven.A:.D];4;0)" table:style-name="ce4">
            <text:p>starttarief per persoon</text:p>
          </table:table-cell>
          <table:table-cell office:value-type="string" office:string-value="Fysieke exportcertificering (dierlijke) (bij)producten" table:formula="of:=VLOOKUP([.A28];[alle_tarieven.A:.E];5;0)" table:style-name="ce4">
            <text:p>Fysieke exportcertificering (dierlijke) (bij)producten</text:p>
          </table:table-cell>
          <table:table-cell office:value-type="string" office:string-value="Starttarief" table:formula="of:=VLOOKUP([.A28];[alle_tarieven.A:.F];6;0)" table:style-name="ce4">
            <text:p>Starttarief</text:p>
          </table:table-cell>
          <table:table-cell office:value-type="string" table:style-name="ce4">
            <text:p>5, lid 1, sub a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werkzaamheden" table:formula="of:=VLOOKUP([.$A29];[alle_tarieven.A:.F];2;0)" table:style-name="ce4">
            <text:p>EXP verzoek werkzaamheden</text:p>
          </table:table-cell>
          <table:table-cell office:value-type="string" office:string-value="exportkeuring dierlijke producten" table:formula="of:=VLOOKUP([.A29];[alle_tarieven.A:.C];3;0)" table:style-name="ce4">
            <text:p>exportkeuring dierlijke producten</text:p>
          </table:table-cell>
          <table:table-cell office:value-type="string" office:string-value="kwartier medewerker keuring of inspectie" table:formula="of:=VLOOKUP([.A29];[alle_tarieven.A:.D];4;0)" table:style-name="ce4">
            <text:p>kwartier medewerker keuring of inspectie</text:p>
          </table:table-cell>
          <table:table-cell office:value-type="string" office:string-value="Fysieke exportcertificering (dierlijke) (bij)producten" table:formula="of:=VLOOKUP([.A29];[alle_tarieven.A:.E];5;0)" table:style-name="ce4">
            <text:p>Fysieke exportcertificering (dierlijke) (bij)producten</text:p>
          </table:table-cell>
          <table:table-cell office:value-type="string" office:string-value="Kwartier" table:formula="of:=VLOOKUP([.A29];[alle_tarieven.A:.F];6;0)" table:style-name="ce4">
            <text:p>Kwartier</text:p>
          </table:table-cell>
          <table:table-cell office:value-type="string" table:style-name="ce4">
            <text:p>5, lid 1<text:s/>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werkzaamheden" table:formula="of:=VLOOKUP([.$A30];[alle_tarieven.A:.F];2;0)" table:style-name="ce4">
            <text:p>VIS export werkzaamheden</text:p>
          </table:table-cell>
          <table:table-cell office:value-type="string" office:string-value="exportkeuring dierlijke producten" table:formula="of:=VLOOKUP([.A30];[alle_tarieven.A:.C];3;0)" table:style-name="ce4">
            <text:p>exportkeuring dierlijke producten</text:p>
          </table:table-cell>
          <table:table-cell office:value-type="string" office:string-value="kwartier medewerker keuring of inspectie" table:formula="of:=VLOOKUP([.A30];[alle_tarieven.A:.D];4;0)" table:style-name="ce4">
            <text:p>kwartier medewerker keuring of inspectie</text:p>
          </table:table-cell>
          <table:table-cell office:value-type="string" office:string-value="Fysieke exportcertificering (dierlijke) (bij)producten" table:formula="of:=VLOOKUP([.A30];[alle_tarieven.A:.E];5;0)" table:style-name="ce4">
            <text:p>Fysieke exportcertificering (dierlijke) (bij)producten</text:p>
          </table:table-cell>
          <table:table-cell office:value-type="string" office:string-value="Kwartier" table:formula="of:=VLOOKUP([.A30];[alle_tarieven.A:.F];6;0)" table:style-name="ce4">
            <text:p>Kwartier</text:p>
          </table:table-cell>
          <table:table-cell office:value-type="string" table:style-name="ce4">
            <text:p>5, lid 1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buiten opening" table:formula="of:=VLOOKUP([.$A31];[alle_tarieven.A:.F];2;0)" table:style-name="ce4">
            <text:p>VIS export toesl.buiten opening</text:p>
          </table:table-cell>
          <table:table-cell office:value-type="string" office:string-value="exportkeuring dierlijke producten" table:formula="of:=VLOOKUP([.A31];[alle_tarieven.A:.C];3;0)" table:style-name="ce4">
            <text:p>exportkeuring dierlijke producten</text:p>
          </table:table-cell>
          <table:table-cell office:value-type="string" office:string-value="toeslag buiten openingstijd per persoon per kwartier" table:formula="of:=VLOOKUP([.A31];[alle_tarieven.A:.D];4;0)" table:style-name="ce4">
            <text:p>toeslag buiten openingstijd per persoon per kwartier</text:p>
          </table:table-cell>
          <table:table-cell office:value-type="string" office:string-value="Fysieke exportcertificering (dierlijke) (bij)producten" table:formula="of:=VLOOKUP([.A31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1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buiten opening" table:formula="of:=VLOOKUP([.$A32];[alle_tarieven.A:.F];2;0)" table:style-name="ce4">
            <text:p>EXP verzoek toesl.buiten opening</text:p>
          </table:table-cell>
          <table:table-cell office:value-type="string" office:string-value="exportkeuring dierlijke producten" table:formula="of:=VLOOKUP([.A32];[alle_tarieven.A:.C];3;0)" table:style-name="ce4">
            <text:p>exportkeuring dierlijke producten</text:p>
          </table:table-cell>
          <table:table-cell office:value-type="string" office:string-value="toeslag buiten openingstijd per persoon per kwartier" table:formula="of:=VLOOKUP([.A32];[alle_tarieven.A:.D];4;0)" table:style-name="ce4">
            <text:p>toeslag buiten openingstijd per persoon per kwartier</text:p>
          </table:table-cell>
          <table:table-cell office:value-type="string" office:string-value="Fysieke exportcertificering (dierlijke) (bij)producten" table:formula="of:=VLOOKUP([.A32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2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te late aanm." table:formula="of:=VLOOKUP([.$A33];[alle_tarieven.A:.F];2;0)" table:style-name="ce4">
            <text:p>VIS export toesl.te late aanm.</text:p>
          </table:table-cell>
          <table:table-cell office:value-type="string" office:string-value="exportkeuring dierlijke producten" table:formula="of:=VLOOKUP([.A33];[alle_tarieven.A:.C];3;0)" table:style-name="ce4">
            <text:p>exportkeuring dierlijke producten</text:p>
          </table:table-cell>
          <table:table-cell office:value-type="string" office:string-value="toeslag te late aanmelding per persoon per kwartier" table:formula="of:=VLOOKUP([.A33];[alle_tarieven.A:.D];4;0)" table:style-name="ce4">
            <text:p>toeslag te late aanmelding per persoon per kwartier</text:p>
          </table:table-cell>
          <table:table-cell office:value-type="string" office:string-value="Fysieke exportcertificering (dierlijke) (bij)producten" table:formula="of:=VLOOKUP([.A33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3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te late aanm." table:formula="of:=VLOOKUP([.$A34];[alle_tarieven.A:.F];2;0)" table:style-name="ce4">
            <text:p>EXP verzoek toesl.te late aanm.</text:p>
          </table:table-cell>
          <table:table-cell office:value-type="string" office:string-value="exportkeuring dierlijke producten" table:formula="of:=VLOOKUP([.A34];[alle_tarieven.A:.C];3;0)" table:style-name="ce4">
            <text:p>exportkeuring dierlijke producten</text:p>
          </table:table-cell>
          <table:table-cell office:value-type="string" office:string-value="toeslag te late aanmelding per persoon per kwartier" table:formula="of:=VLOOKUP([.A34];[alle_tarieven.A:.D];4;0)" table:style-name="ce4">
            <text:p>toeslag te late aanmelding per persoon per kwartier</text:p>
          </table:table-cell>
          <table:table-cell office:value-type="string" office:string-value="Fysieke exportcertificering (dierlijke) (bij)producten" table:formula="of:=VLOOKUP([.A34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4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te late afm." table:formula="of:=VLOOKUP([.$A35];[alle_tarieven.A:.F];2;0)" table:style-name="ce4">
            <text:p>EXP verzoek toesl.te late afm.</text:p>
          </table:table-cell>
          <table:table-cell office:value-type="string" office:string-value="exportkeuring dierlijke producten" table:formula="of:=VLOOKUP([.A35];[alle_tarieven.A:.C];3;0)" table:style-name="ce4">
            <text:p>exportkeuring dierlijke producten</text:p>
          </table:table-cell>
          <table:table-cell office:value-type="string" office:string-value="toeslag te late afmelding/onderbreking/uitstel per persoon per kwartier" table:formula="of:=VLOOKUP([.A35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(dierlijke) (bij)producten" table:formula="of:=VLOOKUP([.A35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5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te late afm." table:formula="of:=VLOOKUP([.$A36];[alle_tarieven.A:.F];2;0)" table:style-name="ce4">
            <text:p>VIS export toesl.te late afm.</text:p>
          </table:table-cell>
          <table:table-cell office:value-type="string" office:string-value="exportkeuring dierlijke producten" table:formula="of:=VLOOKUP([.A36];[alle_tarieven.A:.C];3;0)" table:style-name="ce4">
            <text:p>exportkeuring dierlijke producten</text:p>
          </table:table-cell>
          <table:table-cell office:value-type="string" office:string-value="toeslag te late afmelding/onderbreking/uitstel per persoon per kwartier" table:formula="of:=VLOOKUP([.A36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(dierlijke) (bij)producten" table:formula="of:=VLOOKUP([.A36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6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uitloop" table:formula="of:=VLOOKUP([.$A37];[alle_tarieven.A:.F];2;0)" table:style-name="ce4">
            <text:p>EXP verzoek toesl.uitloop</text:p>
          </table:table-cell>
          <table:table-cell office:value-type="string" office:string-value="exportkeuring dierlijke producten" table:formula="of:=VLOOKUP([.A37];[alle_tarieven.A:.C];3;0)" table:style-name="ce4">
            <text:p>exportkeuring dierlijke producten</text:p>
          </table:table-cell>
          <table:table-cell office:value-type="string" office:string-value="toeslag uitloop per persoon per kwartier" table:formula="of:=VLOOKUP([.A37];[alle_tarieven.A:.D];4;0)" table:style-name="ce4">
            <text:p>toeslag uitloop per persoon per kwartier</text:p>
          </table:table-cell>
          <table:table-cell office:value-type="string" office:string-value="Fysieke exportcertificering (dierlijke) (bij)producten" table:formula="of:=VLOOKUP([.A37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7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uitloop" table:formula="of:=VLOOKUP([.$A38];[alle_tarieven.A:.F];2;0)" table:style-name="ce4">
            <text:p>VIS export toesl.uitloop</text:p>
          </table:table-cell>
          <table:table-cell office:value-type="string" office:string-value="exportkeuring dierlijke producten" table:formula="of:=VLOOKUP([.A38];[alle_tarieven.A:.C];3;0)" table:style-name="ce4">
            <text:p>exportkeuring dierlijke producten</text:p>
          </table:table-cell>
          <table:table-cell office:value-type="string" office:string-value="toeslag uitloop per persoon per kwartier" table:formula="of:=VLOOKUP([.A38];[alle_tarieven.A:.D];4;0)" table:style-name="ce4">
            <text:p>toeslag uitloop per persoon per kwartier</text:p>
          </table:table-cell>
          <table:table-cell office:value-type="string" office:string-value="Fysieke exportcertificering (dierlijke) (bij)producten" table:formula="of:=VLOOKUP([.A38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8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T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ijdrage techn. beheer e-CertNL" table:formula="of:=VLOOKUP([.$A39];[alle_tarieven.A:.F];2;0)" table:style-name="ce4">
            <text:p>CoA bijdrage techn. beheer e-CertNL</text:p>
          </table:table-cell>
          <table:table-cell office:value-type="string" office:string-value="bijdrage voor het technisch beheer van e-CertNL" table:formula="of:=VLOOKUP([.A39];[alle_tarieven.A:.C];3;0)" table:style-name="ce4">
            <text:p>bijdrage voor het technisch beheer van e-CertNL</text:p>
          </table:table-cell>
          <table:table-cell office:value-type="string" office:string-value="toeslag e-CertNL voor exportcertificaten en geleidebiljetten via applicatie e-CertNL aangevraagd" table:formula="of:=VLOOKUP([.A39];[alle_tarieven.A:.D];4;0)" table:style-name="ce4">
            <text:p>toeslag e-CertNL voor exportcertificaten en geleidebiljetten via applicatie e-CertNL aangevraagd</text:p>
          </table:table-cell>
          <table:table-cell office:value-type="string" office:string-value="Technisch beheer e-CertNL" table:formula="of:=VLOOKUP([.A39];[alle_tarieven.A:.E];5;0)" table:style-name="ce4">
            <text:p>Technisch beheer e-CertNL</text:p>
          </table:table-cell>
          <table:table-cell office:value-type="string" office:string-value="Certificaat" table:formula="of:=VLOOKUP([.A39];[alle_tarieven.A:.F];6;0)" table:style-name="ce4">
            <text:p>Certificaat</text:p>
          </table:table-cell>
          <table:table-cell office:value-type="string" table:style-name="ce4">
            <text:p>5, lid 1, sub b; 5a, lid 1, sub b; 5b, lid 1, sub a</text:p>
          </table:table-cell>
          <table:table-cell office:value-type="string" table:style-name="ce4">
            <text:p>Bijlag B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monstername starttarief" table:formula="of:=VLOOKUP([.$A40];[alle_tarieven.A:.F];2;0)" table:style-name="ce4">
            <text:p>DBP monstername starttarief</text:p>
          </table:table-cell>
          <table:table-cell office:value-type="string" office:string-value="Inspecties en audits" table:formula="of:=VLOOKUP([.A40];[alle_tarieven.A:.C];3;0)" table:style-name="ce4">
            <text:p>Inspecties en audits</text:p>
          </table:table-cell>
          <table:table-cell office:value-type="string" office:string-value="starttarief per persoon" table:formula="of:=VLOOKUP([.A40];[alle_tarieven.A:.D];4;0)" table:style-name="ce4">
            <text:p>starttarief per persoon</text:p>
          </table:table-cell>
          <table:table-cell office:value-type="string" office:string-value="Inspecties en audits" table:formula="of:=VLOOKUP([.A40];[alle_tarieven.A:.E];5;0)" table:style-name="ce4">
            <text:p>Inspecties en audits</text:p>
          </table:table-cell>
          <table:table-cell office:value-type="string" office:string-value="Starttarief" table:formula="of:=VLOOKUP([.A40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aquacultuur starttarief" table:formula="of:=VLOOKUP([.$A41];[alle_tarieven.A:.F];2;0)" table:style-name="ce4">
            <text:p>VIS aquacultuur starttarief</text:p>
          </table:table-cell>
          <table:table-cell office:value-type="string" office:string-value="Inspecties en audits" table:formula="of:=VLOOKUP([.A41];[alle_tarieven.A:.C];3;0)" table:style-name="ce4">
            <text:p>Inspecties en audits</text:p>
          </table:table-cell>
          <table:table-cell office:value-type="string" office:string-value="starttarief per persoon" table:formula="of:=VLOOKUP([.A41];[alle_tarieven.A:.D];4;0)" table:style-name="ce4">
            <text:p>starttarief per persoon</text:p>
          </table:table-cell>
          <table:table-cell office:value-type="string" office:string-value="Inspecties en audits" table:formula="of:=VLOOKUP([.A41];[alle_tarieven.A:.E];5;0)" table:style-name="ce4">
            <text:p>Inspecties en audits</text:p>
          </table:table-cell>
          <table:table-cell office:value-type="string" office:string-value="Starttarief" table:formula="of:=VLOOKUP([.A41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oorsprongbedrijf starttarief" table:formula="of:=VLOOKUP([.$A42];[alle_tarieven.A:.F];2;0)" table:style-name="ce4">
            <text:p>DBP oorsprongbedrijf starttarief</text:p>
          </table:table-cell>
          <table:table-cell office:value-type="string" office:string-value="Inspecties en audits" table:formula="of:=VLOOKUP([.A42];[alle_tarieven.A:.C];3;0)" table:style-name="ce4">
            <text:p>Inspecties en audits</text:p>
          </table:table-cell>
          <table:table-cell office:value-type="string" office:string-value="starttarief per persoon" table:formula="of:=VLOOKUP([.A42];[alle_tarieven.A:.D];4;0)" table:style-name="ce4">
            <text:p>starttarief per persoon</text:p>
          </table:table-cell>
          <table:table-cell office:value-type="string" office:string-value="Inspecties en audits" table:formula="of:=VLOOKUP([.A42];[alle_tarieven.A:.E];5;0)" table:style-name="ce4">
            <text:p>Inspecties en audits</text:p>
          </table:table-cell>
          <table:table-cell office:value-type="string" office:string-value="Starttarief" table:formula="of:=VLOOKUP([.A42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E</text:p>
          </table:table-cell>
          <table:table-cell office:value-type="string" table:style-name="ce4">
            <text:p>Regeling NVWA-tarieven</text:p>
          </table:table-cell>
          <table:table-cell office:value-type="string" office:string-value="Erk. inspectie starttarief" table:formula="of:=VLOOKUP([.$A43];[alle_tarieven.A:.F];2;0)" table:style-name="ce4">
            <text:p>Erk. inspectie starttarief</text:p>
          </table:table-cell>
          <table:table-cell office:value-type="string" office:string-value="Inspecties en audits" table:formula="of:=VLOOKUP([.A43];[alle_tarieven.A:.C];3;0)" table:style-name="ce4">
            <text:p>Inspecties en audits</text:p>
          </table:table-cell>
          <table:table-cell office:value-type="string" office:string-value="starttarief per persoon" table:formula="of:=VLOOKUP([.A43];[alle_tarieven.A:.D];4;0)" table:style-name="ce4">
            <text:p>starttarief per persoon</text:p>
          </table:table-cell>
          <table:table-cell office:value-type="string" office:string-value="Inspecties en audits" table:formula="of:=VLOOKUP([.A43];[alle_tarieven.A:.E];5;0)" table:style-name="ce4">
            <text:p>Inspecties en audits</text:p>
          </table:table-cell>
          <table:table-cell office:value-type="string" office:string-value="Starttarief" table:formula="of:=VLOOKUP([.A43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F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inspectie starttarief" table:formula="of:=VLOOKUP([.$A44];[alle_tarieven.A:.F];2;0)" table:style-name="ce4">
            <text:p>DV inspectie starttarief</text:p>
          </table:table-cell>
          <table:table-cell office:value-type="string" office:string-value="Inspecties en audits" table:formula="of:=VLOOKUP([.A44];[alle_tarieven.A:.C];3;0)" table:style-name="ce4">
            <text:p>Inspecties en audits</text:p>
          </table:table-cell>
          <table:table-cell office:value-type="string" office:string-value="starttarief per persoon" table:formula="of:=VLOOKUP([.A44];[alle_tarieven.A:.D];4;0)" table:style-name="ce4">
            <text:p>starttarief per persoon</text:p>
          </table:table-cell>
          <table:table-cell office:value-type="string" office:string-value="Inspecties en audits" table:formula="of:=VLOOKUP([.A44];[alle_tarieven.A:.E];5;0)" table:style-name="ce4">
            <text:p>Inspecties en audits</text:p>
          </table:table-cell>
          <table:table-cell office:value-type="string" office:string-value="Starttarief" table:formula="of:=VLOOKUP([.A44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H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geregistr. herinspectie starttarief" table:formula="of:=VLOOKUP([.$A45];[alle_tarieven.A:.F];2;0)" table:style-name="ce4">
            <text:p>DV geregistr. herinspectie starttarief</text:p>
          </table:table-cell>
          <table:table-cell office:value-type="string" office:string-value="Inspecties en audits" table:formula="of:=VLOOKUP([.A45];[alle_tarieven.A:.C];3;0)" table:style-name="ce4">
            <text:p>Inspecties en audits</text:p>
          </table:table-cell>
          <table:table-cell office:value-type="string" office:string-value="starttarief per persoon" table:formula="of:=VLOOKUP([.A45];[alle_tarieven.A:.D];4;0)" table:style-name="ce4">
            <text:p>starttarief per persoon</text:p>
          </table:table-cell>
          <table:table-cell office:value-type="string" office:string-value="Inspecties en audits" table:formula="of:=VLOOKUP([.A45];[alle_tarieven.A:.E];5;0)" table:style-name="ce4">
            <text:p>Inspecties en audits</text:p>
          </table:table-cell>
          <table:table-cell office:value-type="string" office:string-value="Starttarief" table:formula="of:=VLOOKUP([.A45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I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inspectie starttarief" table:formula="of:=VLOOKUP([.$A46];[alle_tarieven.A:.F];2;0)" table:style-name="ce4">
            <text:p>DBP inspectie starttarief</text:p>
          </table:table-cell>
          <table:table-cell office:value-type="string" office:string-value="Inspecties en audits" table:formula="of:=VLOOKUP([.A46];[alle_tarieven.A:.C];3;0)" table:style-name="ce4">
            <text:p>Inspecties en audits</text:p>
          </table:table-cell>
          <table:table-cell office:value-type="string" office:string-value="starttarief per persoon" table:formula="of:=VLOOKUP([.A46];[alle_tarieven.A:.D];4;0)" table:style-name="ce4">
            <text:p>starttarief per persoon</text:p>
          </table:table-cell>
          <table:table-cell office:value-type="string" office:string-value="Inspecties en audits" table:formula="of:=VLOOKUP([.A46];[alle_tarieven.A:.E];5;0)" table:style-name="ce4">
            <text:p>Inspecties en audits</text:p>
          </table:table-cell>
          <table:table-cell office:value-type="string" office:string-value="Starttarief" table:formula="of:=VLOOKUP([.A46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J</text:p>
          </table:table-cell>
          <table:table-cell office:value-type="string" table:style-name="ce4">
            <text:p>Regeling NVWA-tarieven</text:p>
          </table:table-cell>
          <table:table-cell office:value-type="string" office:string-value="IND inspectie starttarief" table:formula="of:=VLOOKUP([.$A47];[alle_tarieven.A:.F];2;0)" table:style-name="ce4">
            <text:p>IND inspectie starttarief</text:p>
          </table:table-cell>
          <table:table-cell office:value-type="string" office:string-value="Inspecties en audits" table:formula="of:=VLOOKUP([.A47];[alle_tarieven.A:.C];3;0)" table:style-name="ce4">
            <text:p>Inspecties en audits</text:p>
          </table:table-cell>
          <table:table-cell office:value-type="string" office:string-value="starttarief per persoon" table:formula="of:=VLOOKUP([.A47];[alle_tarieven.A:.D];4;0)" table:style-name="ce4">
            <text:p>starttarief per persoon</text:p>
          </table:table-cell>
          <table:table-cell office:value-type="string" office:string-value="Inspecties en audits" table:formula="of:=VLOOKUP([.A47];[alle_tarieven.A:.E];5;0)" table:style-name="ce4">
            <text:p>Inspecties en audits</text:p>
          </table:table-cell>
          <table:table-cell office:value-type="string" office:string-value="Starttarief" table:formula="of:=VLOOKUP([.A47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K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importinspectie starttarief" table:formula="of:=VLOOKUP([.$A48];[alle_tarieven.A:.F];2;0)" table:style-name="ce4">
            <text:p>KI importinspectie starttarief</text:p>
          </table:table-cell>
          <table:table-cell office:value-type="string" office:string-value="Inspecties en audits" table:formula="of:=VLOOKUP([.A48];[alle_tarieven.A:.C];3;0)" table:style-name="ce4">
            <text:p>Inspecties en audits</text:p>
          </table:table-cell>
          <table:table-cell office:value-type="string" office:string-value="starttarief per persoon" table:formula="of:=VLOOKUP([.A48];[alle_tarieven.A:.D];4;0)" table:style-name="ce4">
            <text:p>starttarief per persoon</text:p>
          </table:table-cell>
          <table:table-cell office:value-type="string" office:string-value="Inspecties en audits" table:formula="of:=VLOOKUP([.A48];[alle_tarieven.A:.E];5;0)" table:style-name="ce4">
            <text:p>Inspecties en audits</text:p>
          </table:table-cell>
          <table:table-cell office:value-type="string" office:string-value="Starttarief" table:formula="of:=VLOOKUP([.A48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M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rk. Inspectie tarief" table:formula="of:=VLOOKUP([.$A49];[alle_tarieven.A:.F];2;0)" table:style-name="ce4">
            <text:p>LV erk. Inspectie tarief</text:p>
          </table:table-cell>
          <table:table-cell office:value-type="string" office:string-value="Inspecties en audits" table:formula="of:=VLOOKUP([.A49];[alle_tarieven.A:.C];3;0)" table:style-name="ce4">
            <text:p>Inspecties en audits</text:p>
          </table:table-cell>
          <table:table-cell office:value-type="string" office:string-value="starttarief per persoon" table:formula="of:=VLOOKUP([.A49];[alle_tarieven.A:.D];4;0)" table:style-name="ce4">
            <text:p>starttarief per persoon</text:p>
          </table:table-cell>
          <table:table-cell office:value-type="string" office:string-value="Inspecties en audits" table:formula="of:=VLOOKUP([.A49];[alle_tarieven.A:.E];5;0)" table:style-name="ce4">
            <text:p>Inspecties en audits</text:p>
          </table:table-cell>
          <table:table-cell office:value-type="string" office:string-value="Starttarief" table:formula="of:=VLOOKUP([.A49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P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inspectie starttarief" table:formula="of:=VLOOKUP([.$A50];[alle_tarieven.A:.F];2;0)" table:style-name="ce4">
            <text:p>Export inspectie starttarief</text:p>
          </table:table-cell>
          <table:table-cell office:value-type="string" office:string-value="herinspectie export onverwerkte mest" table:formula="of:=VLOOKUP([.A50];[alle_tarieven.A:.C];3;0)" table:style-name="ce4">
            <text:p>herinspectie export onverwerkte mest</text:p>
          </table:table-cell>
          <table:table-cell office:value-type="string" office:string-value="starttarief per persoon" table:formula="of:=VLOOKUP([.A50];[alle_tarieven.A:.D];4;0)" table:style-name="ce4">
            <text:p>starttarief per persoon</text:p>
          </table:table-cell>
          <table:table-cell office:value-type="string" office:string-value="Inspecties en audits" table:formula="of:=VLOOKUP([.A50];[alle_tarieven.A:.E];5;0)" table:style-name="ce4">
            <text:p>Inspecties en audits</text:p>
          </table:table-cell>
          <table:table-cell office:value-type="string" office:string-value="Starttarief" table:formula="of:=VLOOKUP([.A50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Q</text:p>
          </table:table-cell>
          <table:table-cell office:value-type="string" table:style-name="ce4">
            <text:p>Regeling NVWA-tarieven</text:p>
          </table:table-cell>
          <table:table-cell office:value-type="string" table:style-name="ce4">
            <text:p>GDP herinspectie starttarief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Monstername Werkzaamheden" table:formula="of:=VLOOKUP([.$A52];[alle_tarieven.A:.F];2;0)" table:style-name="ce4">
            <text:p>DBP Monstername Werkzaamheden</text:p>
          </table:table-cell>
          <table:table-cell office:value-type="string" office:string-value="Inspecties en audits" table:formula="of:=VLOOKUP([.A52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2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2];[alle_tarieven.A:.E];5;0)" table:style-name="ce4">
            <text:p>Inspecties en audits</text:p>
          </table:table-cell>
          <table:table-cell office:value-type="string" office:string-value="Kwartier" table:formula="of:=VLOOKUP([.A52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inspectie werkzaamheden" table:formula="of:=VLOOKUP([.$A53];[alle_tarieven.A:.F];2;0)" table:style-name="ce4">
            <text:p>DBP inspectie werkzaamheden</text:p>
          </table:table-cell>
          <table:table-cell office:value-type="string" office:string-value="Inspecties en audits" table:formula="of:=VLOOKUP([.A53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3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3];[alle_tarieven.A:.E];5;0)" table:style-name="ce4">
            <text:p>Inspecties en audits</text:p>
          </table:table-cell>
          <table:table-cell office:value-type="string" office:string-value="Kwartier" table:formula="of:=VLOOKUP([.A53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D</text:p>
          </table:table-cell>
          <table:table-cell office:value-type="string" table:style-name="ce4">
            <text:p>Regeling NVWA-tarieven</text:p>
          </table:table-cell>
          <table:table-cell office:value-type="string" office:string-value="Erk. inspectie werkzaamheden" table:formula="of:=VLOOKUP([.$A54];[alle_tarieven.A:.F];2;0)" table:style-name="ce4">
            <text:p>Erk. inspectie werkzaamheden</text:p>
          </table:table-cell>
          <table:table-cell office:value-type="string" office:string-value="Inspecties en audits" table:formula="of:=VLOOKUP([.A54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4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4];[alle_tarieven.A:.E];5;0)" table:style-name="ce4">
            <text:p>Inspecties en audits</text:p>
          </table:table-cell>
          <table:table-cell office:value-type="string" office:string-value="Kwartier" table:formula="of:=VLOOKUP([.A54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F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importinspectie werkzaamheden" table:formula="of:=VLOOKUP([.$A55];[alle_tarieven.A:.F];2;0)" table:style-name="ce4">
            <text:p>KI importinspectie werkzaamheden</text:p>
          </table:table-cell>
          <table:table-cell office:value-type="string" office:string-value="Inspecties en audits" table:formula="of:=VLOOKUP([.A55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5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5];[alle_tarieven.A:.E];5;0)" table:style-name="ce4">
            <text:p>Inspecties en audits</text:p>
          </table:table-cell>
          <table:table-cell office:value-type="string" office:string-value="Kwartier" table:formula="of:=VLOOKUP([.A55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L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aquacultuur werkzaamheden" table:formula="of:=VLOOKUP([.$A56];[alle_tarieven.A:.F];2;0)" table:style-name="ce4">
            <text:p>VIS aquacultuur werkzaamheden</text:p>
          </table:table-cell>
          <table:table-cell office:value-type="string" office:string-value="Inspecties en audits" table:formula="of:=VLOOKUP([.A56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6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6];[alle_tarieven.A:.E];5;0)" table:style-name="ce4">
            <text:p>Inspecties en audits</text:p>
          </table:table-cell>
          <table:table-cell office:value-type="string" office:string-value="Kwartier" table:formula="of:=VLOOKUP([.A56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M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inspectie werkzaamheden" table:formula="of:=VLOOKUP([.$A57];[alle_tarieven.A:.F];2;0)" table:style-name="ce4">
            <text:p>DV inspectie werkzaamheden</text:p>
          </table:table-cell>
          <table:table-cell office:value-type="string" office:string-value="Inspecties en audits" table:formula="of:=VLOOKUP([.A57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7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7];[alle_tarieven.A:.E];5;0)" table:style-name="ce4">
            <text:p>Inspecties en audits</text:p>
          </table:table-cell>
          <table:table-cell office:value-type="string" office:string-value="Kwartier" table:formula="of:=VLOOKUP([.A57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N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geregistr. herinsp. werkzaamheden" table:formula="of:=VLOOKUP([.$A58];[alle_tarieven.A:.F];2;0)" table:style-name="ce4">
            <text:p>DV geregistr. herinsp. werkzaamheden</text:p>
          </table:table-cell>
          <table:table-cell office:value-type="string" office:string-value="Inspecties en audits" table:formula="of:=VLOOKUP([.A58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8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8];[alle_tarieven.A:.E];5;0)" table:style-name="ce4">
            <text:p>Inspecties en audits</text:p>
          </table:table-cell>
          <table:table-cell office:value-type="string" office:string-value="Kwartier" table:formula="of:=VLOOKUP([.A58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O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rk. Inspectie werkzaamheden" table:formula="of:=VLOOKUP([.$A59];[alle_tarieven.A:.F];2;0)" table:style-name="ce4">
            <text:p>LV erk. Inspectie werkzaamheden</text:p>
          </table:table-cell>
          <table:table-cell office:value-type="string" office:string-value="Inspecties en audits" table:formula="of:=VLOOKUP([.A59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9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9];[alle_tarieven.A:.E];5;0)" table:style-name="ce4">
            <text:p>Inspecties en audits</text:p>
          </table:table-cell>
          <table:table-cell office:value-type="string" office:string-value="Kwartier" table:formula="of:=VLOOKUP([.A59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P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oorsprongbedrijf werkzaamheden" table:formula="of:=VLOOKUP([.$A60];[alle_tarieven.A:.F];2;0)" table:style-name="ce4">
            <text:p>DBP oorsprongbedrijf werkzaamheden</text:p>
          </table:table-cell>
          <table:table-cell office:value-type="string" office:string-value="Inspecties en audits" table:formula="of:=VLOOKUP([.A60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60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60];[alle_tarieven.A:.E];5;0)" table:style-name="ce4">
            <text:p>Inspecties en audits</text:p>
          </table:table-cell>
          <table:table-cell office:value-type="string" office:string-value="Kwartier" table:formula="of:=VLOOKUP([.A60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Q</text:p>
          </table:table-cell>
          <table:table-cell office:value-type="string" table:style-name="ce4">
            <text:p>Regeling NVWA-tarieven</text:p>
          </table:table-cell>
          <table:table-cell office:value-type="string" office:string-value="IND inspectie werkzaamheden" table:formula="of:=VLOOKUP([.$A61];[alle_tarieven.A:.F];2;0)" table:style-name="ce4">
            <text:p>IND inspectie werkzaamheden</text:p>
          </table:table-cell>
          <table:table-cell office:value-type="string" office:string-value="Inspecties en audits" table:formula="of:=VLOOKUP([.A61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61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61];[alle_tarieven.A:.E];5;0)" table:style-name="ce4">
            <text:p>Inspecties en audits</text:p>
          </table:table-cell>
          <table:table-cell office:value-type="string" office:string-value="Kwartier" table:formula="of:=VLOOKUP([.A61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R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inspectie werkzaamheden" table:formula="of:=VLOOKUP([.$A62];[alle_tarieven.A:.F];2;0)" table:style-name="ce4">
            <text:p>Export inspectie werkzaamheden</text:p>
          </table:table-cell>
          <table:table-cell office:value-type="string" office:string-value="herinspectie export onverwerkte mest" table:formula="of:=VLOOKUP([.A62];[alle_tarieven.A:.C];3;0)" table:style-name="ce4">
            <text:p>herinspectie export onverwerkte mest</text:p>
          </table:table-cell>
          <table:table-cell office:value-type="string" office:string-value="kwartier medewerker keuring of inspectie" table:formula="of:=VLOOKUP([.A62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62];[alle_tarieven.A:.E];5;0)" table:style-name="ce4">
            <text:p>Inspecties en audits</text:p>
          </table:table-cell>
          <table:table-cell office:value-type="string" office:string-value="Kwartier" table:formula="of:=VLOOKUP([.A62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S</text:p>
          </table:table-cell>
          <table:table-cell office:value-type="string" table:style-name="ce4">
            <text:p>Regeling NVWA-tarieven</text:p>
          </table:table-cell>
          <table:table-cell office:value-type="string" table:style-name="ce4">
            <text:p>GDP herinspectie inspectiewerkzaamheden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toeslag te late afmelding" table:formula="of:=VLOOKUP([.$A64];[alle_tarieven.A:.F];2;0)" table:style-name="ce4">
            <text:p>Export toeslag te late afmelding</text:p>
          </table:table-cell>
          <table:table-cell office:value-type="string" office:string-value="herinspectie export onverwerkte mest" table:formula="of:=VLOOKUP([.A64];[alle_tarieven.A:.C];3;0)" table:style-name="ce4">
            <text:p>herinspectie export onverwerkte mest</text:p>
          </table:table-cell>
          <table:table-cell office:value-type="string" office:string-value="toeslag te late afmelding/onderbreking/uitstel per persoon per kwartier" table:formula="of:=VLOOKUP([.A64];[alle_tarieven.A:.D];4;0)" table:style-name="ce4">
            <text:p>toeslag te late afmelding/onderbreking/uitstel per persoon per kwartier</text:p>
          </table:table-cell>
          <table:table-cell office:value-type="string" office:string-value="Inspecties en audits" table:formula="of:=VLOOKUP([.A64];[alle_tarieven.A:.E];5;0)" table:style-name="ce4">
            <text:p>Inspecties en audits</text:p>
          </table:table-cell>
          <table:table-cell office:value-type="string" office:string-value="Toeslag per kwartier" table:formula="of:=VLOOKUP([.A64];[alle_tarieven.A:.F];6;0)" table:style-name="ce4">
            <text:p>Toeslag per kwartier</text:p>
          </table:table-cell>
          <table:table-cell office:value-type="string" table:style-name="ce4">
            <text:p>20c, lid 2</text:p>
          </table:table-cell>
          <table:table-cell office:value-type="string" table:style-name="ce4">
            <text:p>bijlage B en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rk. inspectie administratie" table:formula="of:=VLOOKUP([.$A65];[alle_tarieven.A:.F];2;0)" table:style-name="ce4">
            <text:p>LV erk. inspectie administratie</text:p>
          </table:table-cell>
          <table:table-cell office:value-type="string" office:string-value="Inspecties en audits" table:formula="of:=VLOOKUP([.A65];[alle_tarieven.A:.C];3;0)" table:style-name="ce4">
            <text:p>Inspecties en audits</text:p>
          </table:table-cell>
          <table:table-cell office:value-type="string" office:string-value="administratiekosten" table:formula="of:=VLOOKUP([.A65];[alle_tarieven.A:.D];4;0)" table:style-name="ce4">
            <text:p>administratiekosten</text:p>
          </table:table-cell>
          <table:table-cell office:value-type="string" office:string-value="Inspecties en audits" table:formula="of:=VLOOKUP([.A65];[alle_tarieven.A:.E];5;0)" table:style-name="ce4">
            <text:p>Inspecties en audits</text:p>
          </table:table-cell>
          <table:table-cell office:value-type="string" office:string-value="Kwartier" table:formula="of:=VLOOKUP([.A65];[alle_tarieven.A:.F];6;0)" table:style-name="ce4">
            <text:p>Kwartier</text:p>
          </table:table-cell>
          <table:table-cell office:value-type="string" table:style-name="ce4">
            <text:p>8b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7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aquacultuur administratie" table:formula="of:=VLOOKUP([.$A66];[alle_tarieven.A:.F];2;0)" table:style-name="ce4">
            <text:p>VIS aquacultuur administratie</text:p>
          </table:table-cell>
          <table:table-cell office:value-type="string" office:string-value="Inspecties en audits" table:formula="of:=VLOOKUP([.A66];[alle_tarieven.A:.C];3;0)" table:style-name="ce4">
            <text:p>Inspecties en audits</text:p>
          </table:table-cell>
          <table:table-cell office:value-type="string" office:string-value="administratiekosten" table:formula="of:=VLOOKUP([.A66];[alle_tarieven.A:.D];4;0)" table:style-name="ce4">
            <text:p>administratiekosten</text:p>
          </table:table-cell>
          <table:table-cell office:value-type="string" office:string-value="Inspecties en audits" table:formula="of:=VLOOKUP([.A66];[alle_tarieven.A:.E];5;0)" table:style-name="ce4">
            <text:p>Inspecties en audits</text:p>
          </table:table-cell>
          <table:table-cell office:value-type="string" office:string-value="Kwartier" table:formula="of:=VLOOKUP([.A66];[alle_tarieven.A:.F];6;0)" table:style-name="ce4">
            <text:p>Kwartier</text:p>
          </table:table-cell>
          <table:table-cell office:value-type="string" table:style-name="ce4">
            <text:p>8b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7C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administratie werkzaamheden" table:formula="of:=VLOOKUP([.$A67];[alle_tarieven.A:.F];2;0)" table:style-name="ce4">
            <text:p>Export administratie werkzaamheden</text:p>
          </table:table-cell>
          <table:table-cell office:value-type="string" office:string-value="herinspectie export onverwerkte mest" table:formula="of:=VLOOKUP([.A67];[alle_tarieven.A:.C];3;0)" table:style-name="ce4">
            <text:p>herinspectie export onverwerkte mest</text:p>
          </table:table-cell>
          <table:table-cell office:value-type="string" office:string-value="administratiekosten" table:formula="of:=VLOOKUP([.A67];[alle_tarieven.A:.D];4;0)" table:style-name="ce4">
            <text:p>administratiekosten</text:p>
          </table:table-cell>
          <table:table-cell office:value-type="string" office:string-value="Inspecties en audits" table:formula="of:=VLOOKUP([.A67];[alle_tarieven.A:.E];5;0)" table:style-name="ce4">
            <text:p>Inspecties en audits</text:p>
          </table:table-cell>
          <table:table-cell office:value-type="string" office:string-value="Kwartier" table:formula="of:=VLOOKUP([.A67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IND inspectie administratie" table:formula="of:=VLOOKUP([.$A68];[alle_tarieven.A:.F];2;0)" table:style-name="ce4">
            <text:p>IND inspectie administratie</text:p>
          </table:table-cell>
          <table:table-cell office:value-type="string" office:string-value="Inspecties en audits" table:formula="of:=VLOOKUP([.A68];[alle_tarieven.A:.C];3;0)" table:style-name="ce4">
            <text:p>Inspecties en audits</text:p>
          </table:table-cell>
          <table:table-cell office:value-type="string" office:string-value="administratiekosten" table:formula="of:=VLOOKUP([.A68];[alle_tarieven.A:.D];4;0)" table:style-name="ce4">
            <text:p>administratiekosten</text:p>
          </table:table-cell>
          <table:table-cell office:value-type="string" office:string-value="Inspecties en audits" table:formula="of:=VLOOKUP([.A68];[alle_tarieven.A:.E];5;0)" table:style-name="ce4">
            <text:p>Inspecties en audits</text:p>
          </table:table-cell>
          <table:table-cell office:value-type="string" office:string-value="Kwartier" table:formula="of:=VLOOKUP([.A68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C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inspectie administratie" table:formula="of:=VLOOKUP([.$A69];[alle_tarieven.A:.F];2;0)" table:style-name="ce4">
            <text:p>DV inspectie administratie</text:p>
          </table:table-cell>
          <table:table-cell office:value-type="string" office:string-value="Inspecties en audits" table:formula="of:=VLOOKUP([.A69];[alle_tarieven.A:.C];3;0)" table:style-name="ce4">
            <text:p>Inspecties en audits</text:p>
          </table:table-cell>
          <table:table-cell office:value-type="string" office:string-value="administratiekosten" table:formula="of:=VLOOKUP([.A69];[alle_tarieven.A:.D];4;0)" table:style-name="ce4">
            <text:p>administratiekosten</text:p>
          </table:table-cell>
          <table:table-cell office:value-type="string" office:string-value="Inspecties en audits" table:formula="of:=VLOOKUP([.A69];[alle_tarieven.A:.E];5;0)" table:style-name="ce4">
            <text:p>Inspecties en audits</text:p>
          </table:table-cell>
          <table:table-cell office:value-type="string" office:string-value="Kwartier" table:formula="of:=VLOOKUP([.A69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D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importinspectie administratie" table:formula="of:=VLOOKUP([.$A70];[alle_tarieven.A:.F];2;0)" table:style-name="ce4">
            <text:p>KI importinspectie administratie</text:p>
          </table:table-cell>
          <table:table-cell office:value-type="string" office:string-value="Inspecties en audits" table:formula="of:=VLOOKUP([.A70];[alle_tarieven.A:.C];3;0)" table:style-name="ce4">
            <text:p>Inspecties en audits</text:p>
          </table:table-cell>
          <table:table-cell office:value-type="string" office:string-value="administratiekosten" table:formula="of:=VLOOKUP([.A70];[alle_tarieven.A:.D];4;0)" table:style-name="ce4">
            <text:p>administratiekosten</text:p>
          </table:table-cell>
          <table:table-cell office:value-type="string" office:string-value="Inspecties en audits" table:formula="of:=VLOOKUP([.A70];[alle_tarieven.A:.E];5;0)" table:style-name="ce4">
            <text:p>Inspecties en audits</text:p>
          </table:table-cell>
          <table:table-cell office:value-type="string" office:string-value="Kwartier" table:formula="of:=VLOOKUP([.A70];[alle_tarieven.A:.F];6;0)" table:style-name="ce4">
            <text:p>Kwartier</text:p>
          </table:table-cell>
          <table:table-cell office:value-type="string" table:style-name="ce4">
            <text:p>8c, lid 1,<text:s/>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F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inspectie administratie" table:formula="of:=VLOOKUP([.$A71];[alle_tarieven.A:.F];2;0)" table:style-name="ce4">
            <text:p>DBP inspectie administratie</text:p>
          </table:table-cell>
          <table:table-cell office:value-type="string" office:string-value="Inspecties en audits" table:formula="of:=VLOOKUP([.A71];[alle_tarieven.A:.C];3;0)" table:style-name="ce4">
            <text:p>Inspecties en audits</text:p>
          </table:table-cell>
          <table:table-cell office:value-type="string" office:string-value="administratiekosten" table:formula="of:=VLOOKUP([.A71];[alle_tarieven.A:.D];4;0)" table:style-name="ce4">
            <text:p>administratiekosten</text:p>
          </table:table-cell>
          <table:table-cell office:value-type="string" office:string-value="Inspecties en audits" table:formula="of:=VLOOKUP([.A71];[alle_tarieven.A:.E];5;0)" table:style-name="ce4">
            <text:p>Inspecties en audits</text:p>
          </table:table-cell>
          <table:table-cell office:value-type="string" office:string-value="Kwartier" table:formula="of:=VLOOKUP([.A71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H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geregistr. herinsp. administratie" table:formula="of:=VLOOKUP([.$A72];[alle_tarieven.A:.F];2;0)" table:style-name="ce4">
            <text:p>DV geregistr. herinsp. administratie</text:p>
          </table:table-cell>
          <table:table-cell office:value-type="string" office:string-value="Inspecties en audits" table:formula="of:=VLOOKUP([.A72];[alle_tarieven.A:.C];3;0)" table:style-name="ce4">
            <text:p>Inspecties en audits</text:p>
          </table:table-cell>
          <table:table-cell office:value-type="string" office:string-value="administratiekosten" table:formula="of:=VLOOKUP([.A72];[alle_tarieven.A:.D];4;0)" table:style-name="ce4">
            <text:p>administratiekosten</text:p>
          </table:table-cell>
          <table:table-cell office:value-type="string" office:string-value="Inspecties en audits" table:formula="of:=VLOOKUP([.A72];[alle_tarieven.A:.E];5;0)" table:style-name="ce4">
            <text:p>Inspecties en audits</text:p>
          </table:table-cell>
          <table:table-cell office:value-type="string" office:string-value="Kwartier" table:formula="of:=VLOOKUP([.A72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I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monstername administratie" table:formula="of:=VLOOKUP([.$A73];[alle_tarieven.A:.F];2;0)" table:style-name="ce4">
            <text:p>DBP monstername administratie</text:p>
          </table:table-cell>
          <table:table-cell office:value-type="string" office:string-value="Inspecties en audits" table:formula="of:=VLOOKUP([.A73];[alle_tarieven.A:.C];3;0)" table:style-name="ce4">
            <text:p>Inspecties en audits</text:p>
          </table:table-cell>
          <table:table-cell office:value-type="string" office:string-value="administratiekosten" table:formula="of:=VLOOKUP([.A73];[alle_tarieven.A:.D];4;0)" table:style-name="ce4">
            <text:p>administratiekosten</text:p>
          </table:table-cell>
          <table:table-cell office:value-type="string" office:string-value="Inspecties en audits" table:formula="of:=VLOOKUP([.A73];[alle_tarieven.A:.E];5;0)" table:style-name="ce4">
            <text:p>Inspecties en audits</text:p>
          </table:table-cell>
          <table:table-cell office:value-type="string" office:string-value="Kwartier" table:formula="of:=VLOOKUP([.A73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J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oorsprongbedrijf administratie" table:formula="of:=VLOOKUP([.$A74];[alle_tarieven.A:.F];2;0)" table:style-name="ce4">
            <text:p>DBP oorsprongbedrijf administratie</text:p>
          </table:table-cell>
          <table:table-cell office:value-type="string" office:string-value="Inspecties en audits" table:formula="of:=VLOOKUP([.A74];[alle_tarieven.A:.C];3;0)" table:style-name="ce4">
            <text:p>Inspecties en audits</text:p>
          </table:table-cell>
          <table:table-cell office:value-type="string" office:string-value="administratiekosten" table:formula="of:=VLOOKUP([.A74];[alle_tarieven.A:.D];4;0)" table:style-name="ce4">
            <text:p>administratiekosten</text:p>
          </table:table-cell>
          <table:table-cell office:value-type="string" office:string-value="Inspecties en audits" table:formula="of:=VLOOKUP([.A74];[alle_tarieven.A:.E];5;0)" table:style-name="ce4">
            <text:p>Inspecties en audits</text:p>
          </table:table-cell>
          <table:table-cell office:value-type="string" office:string-value="Kwartier" table:formula="of:=VLOOKUP([.A74];[alle_tarieven.A:.F];6;0)" table:style-name="ce4">
            <text:p>Kwartier</text:p>
          </table:table-cell>
          <table:table-cell office:value-type="string" table:style-name="ce4">
            <text:p>8c, lid 1,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K</text:p>
          </table:table-cell>
          <table:table-cell office:value-type="string" table:style-name="ce4">
            <text:p>Regeling NVWA-tarieven</text:p>
          </table:table-cell>
          <table:table-cell office:value-type="string" office:string-value="Erk. inspectie administratie" table:formula="of:=VLOOKUP([.$A75];[alle_tarieven.A:.F];2;0)" table:style-name="ce4">
            <text:p>Erk. inspectie administratie</text:p>
          </table:table-cell>
          <table:table-cell office:value-type="string" office:string-value="Inspecties en audits" table:formula="of:=VLOOKUP([.A75];[alle_tarieven.A:.C];3;0)" table:style-name="ce4">
            <text:p>Inspecties en audits</text:p>
          </table:table-cell>
          <table:table-cell office:value-type="string" office:string-value="administratiekosten" table:formula="of:=VLOOKUP([.A75];[alle_tarieven.A:.D];4;0)" table:style-name="ce4">
            <text:p>administratiekosten</text:p>
          </table:table-cell>
          <table:table-cell office:value-type="string" office:string-value="Inspecties en audits" table:formula="of:=VLOOKUP([.A75];[alle_tarieven.A:.E];5;0)" table:style-name="ce4">
            <text:p>Inspecties en audits</text:p>
          </table:table-cell>
          <table:table-cell office:value-type="string" office:string-value="Kwartier" table:formula="of:=VLOOKUP([.A75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L</text:p>
          </table:table-cell>
          <table:table-cell office:value-type="string" table:style-name="ce4">
            <text:p>Regeling NVWA-tarieven</text:p>
          </table:table-cell>
          <table:table-cell office:value-type="string" table:style-name="ce4">
            <text:p>GDP herinspectie administratie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33A</text:p>
          </table:table-cell>
          <table:table-cell office:value-type="string" table:style-name="ce4">
            <text:p>Regeling NVWA-tarieven</text:p>
          </table:table-cell>
          <table:table-cell office:value-type="string" office:string-value="Beoordelen en behandelen aanvraag" table:formula="of:=VLOOKUP([.$A77];[alle_tarieven.A:.F];2;0)" table:style-name="ce4">
            <text:p>Beoordelen en behandelen aanvraag</text:p>
          </table:table-cell>
          <table:table-cell office:value-type="string" office:string-value="Ziektevrij status van bepaalde compartimenten voor infectie met Bonamia ostreae" table:formula="of:=VLOOKUP([.A77];[alle_tarieven.A:.C];3;0)" table:style-name="ce4">
            <text:p>Ziektevrij status van bepaalde compartimenten voor infectie met Bonamia ostreae</text:p>
          </table:table-cell>
          <table:table-cell office:value-type="string" office:string-value="beoordelen en behandelen aanvraag" table:formula="of:=VLOOKUP([.A77];[alle_tarieven.A:.D];4;0)" table:style-name="ce4">
            <text:p>beoordelen en behandelen aanvraag</text:p>
          </table:table-cell>
          <table:table-cell office:value-type="string" office:string-value="Inspecties en audits" table:formula="of:=VLOOKUP([.A77];[alle_tarieven.A:.E];5;0)" table:style-name="ce4">
            <text:p>Inspecties en audits</text:p>
          </table:table-cell>
          <table:table-cell office:value-type="string" office:string-value="Aanvraag" table:formula="of:=VLOOKUP([.A77];[alle_tarieven.A:.F];6;0)" table:style-name="ce4">
            <text:p>Aanvraag</text:p>
          </table:table-cell>
          <table:table-cell office:value-type="string" table:style-name="ce4">
            <text:p>8, lid 2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34A</text:p>
          </table:table-cell>
          <table:table-cell office:value-type="string" table:style-name="ce4">
            <text:p>Regeling NVWA-tarieven</text:p>
          </table:table-cell>
          <table:table-cell office:value-type="string" office:string-value="Beoordeling monsterresulaten en opstellen rapportage" table:formula="of:=VLOOKUP([.$A78];[alle_tarieven.A:.F];2;0)" table:style-name="ce4">
            <text:p>Beoordeling monsterresulaten en opstellen rapportage</text:p>
          </table:table-cell>
          <table:table-cell office:value-type="string" office:string-value="Ziektevrij status van bepaalde compartimenten voor infectie met Bonamia ostreae" table:formula="of:=VLOOKUP([.A78];[alle_tarieven.A:.C];3;0)" table:style-name="ce4">
            <text:p>Ziektevrij status van bepaalde compartimenten voor infectie met Bonamia ostreae</text:p>
          </table:table-cell>
          <table:table-cell office:value-type="string" office:string-value="beoordeling monsterresultaten en opstellen rapportage" table:formula="of:=VLOOKUP([.A78];[alle_tarieven.A:.D];4;0)" table:style-name="ce4">
            <text:p>beoordeling monsterresultaten en opstellen rapportage</text:p>
          </table:table-cell>
          <table:table-cell office:value-type="string" office:string-value="Inspecties en audits" table:formula="of:=VLOOKUP([.A78];[alle_tarieven.A:.E];5;0)" table:style-name="ce4">
            <text:p>Inspecties en audits</text:p>
          </table:table-cell>
          <table:table-cell office:value-type="string" office:string-value="Aanvraag" table:formula="of:=VLOOKUP([.A78];[alle_tarieven.A:.F];6;0)" table:style-name="ce4">
            <text:p>Aanvraag</text:p>
          </table:table-cell>
          <table:table-cell office:value-type="string" table:style-name="ce4">
            <text:p>8, lid 2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35A</text:p>
          </table:table-cell>
          <table:table-cell office:value-type="string" table:style-name="ce4">
            <text:p>Regeling NVWA-tarieven</text:p>
          </table:table-cell>
          <table:table-cell office:value-type="string" office:string-value="Toekennen ziektevrij status en opstellen eindrapportage" table:formula="of:=VLOOKUP([.$A79];[alle_tarieven.A:.F];2;0)" table:style-name="ce4">
            <text:p>Toekennen ziektevrij status en opstellen eindrapportage</text:p>
          </table:table-cell>
          <table:table-cell office:value-type="string" office:string-value="Ziektevrij status van bepaalde compartimenten voor infectie met Bonamia ostreae" table:formula="of:=VLOOKUP([.A79];[alle_tarieven.A:.C];3;0)" table:style-name="ce4">
            <text:p>Ziektevrij status van bepaalde compartimenten voor infectie met Bonamia ostreae</text:p>
          </table:table-cell>
          <table:table-cell office:value-type="string" office:string-value="toekennen ziektevrij status en opstellen eindrapportage" table:formula="of:=VLOOKUP([.A79];[alle_tarieven.A:.D];4;0)" table:style-name="ce4">
            <text:p>toekennen ziektevrij status en opstellen eindrapportage</text:p>
          </table:table-cell>
          <table:table-cell office:value-type="string" office:string-value="Inspecties en audits" table:formula="of:=VLOOKUP([.A79];[alle_tarieven.A:.E];5;0)" table:style-name="ce4">
            <text:p>Inspecties en audits</text:p>
          </table:table-cell>
          <table:table-cell office:value-type="string" office:string-value="Aanvraag" table:formula="of:=VLOOKUP([.A79];[alle_tarieven.A:.F];6;0)" table:style-name="ce4">
            <text:p>Aanvraag</text:p>
          </table:table-cell>
          <table:table-cell office:value-type="string" table:style-name="ce4">
            <text:p>8, lid 2, onder c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6-23uur" table:formula="of:=VLOOKUP([.$A80];[alle_tarieven.A:.F];2;0)" table:style-name="ce4">
            <text:p>KI werkz. import vet. 6-23uur</text:p>
          </table:table-cell>
          <table:table-cell office:value-type="string" office:string-value="importkeuring dieren en dierlijke producten" table:formula="of:=VLOOKUP([.A80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80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80];[alle_tarieven.A:.E];5;0)" table:style-name="ce4">
            <text:p>Import dieren en dierlijke producten</text:p>
          </table:table-cell>
          <table:table-cell office:value-type="string" office:string-value="Kilo" table:formula="of:=VLOOKUP([.A80];[alle_tarieven.A:.F];6;0)" table:style-name="ce4">
            <text:p>Kilo</text:p>
          </table:table-cell>
          <table:table-cell office:value-type="string" table:style-name="ce4">
            <text:p>7, lid 2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werkz. doorvoer vet. 6-23uur" table:formula="of:=VLOOKUP([.$A81];[alle_tarieven.A:.F];2;0)" table:style-name="ce4">
            <text:p>KD werkz. doorvoer vet. 6-23uur</text:p>
          </table:table-cell>
          <table:table-cell office:value-type="string" office:string-value="importkeuring dieren en dierlijke producten" table:formula="of:=VLOOKUP([.A8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81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81];[alle_tarieven.A:.E];5;0)" table:style-name="ce4">
            <text:p>Import dieren en dierlijke producten</text:p>
          </table:table-cell>
          <table:table-cell office:value-type="string" office:string-value="Kilo" table:formula="of:=VLOOKUP([.A81];[alle_tarieven.A:.F];6;0)" table:style-name="ce4">
            <text:p>Kilo</text:p>
          </table:table-cell>
          <table:table-cell office:value-type="string" table:style-name="ce4">
            <text:p>7, lid 2,<text:s/>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23-6uur" table:formula="of:=VLOOKUP([.$A82];[alle_tarieven.A:.F];2;0)" table:style-name="ce4">
            <text:p>KI werkz. import vet.23-6uur</text:p>
          </table:table-cell>
          <table:table-cell office:value-type="string" office:string-value="importkeuring dieren en dierlijke producten" table:formula="of:=VLOOKUP([.A82];[alle_tarieven.A:.C];3;0)" table:style-name="ce4">
            <text:p>importkeuring dieren en dierlijke producten</text:p>
          </table:table-cell>
          <table:table-cell office:value-type="string" office:string-value="tarief per kilogram op weekdagen tussen 23.00 en 06.00 uur" table:formula="of:=VLOOKUP([.A82];[alle_tarieven.A:.D];4;0)" table:style-name="ce4">
            <text:p>tarief per kilogram op weekdagen tussen 23.00 en 06.00 uur</text:p>
          </table:table-cell>
          <table:table-cell office:value-type="string" office:string-value="Import dieren en dierlijke producten" table:formula="of:=VLOOKUP([.A82];[alle_tarieven.A:.E];5;0)" table:style-name="ce4">
            <text:p>Import dieren en dierlijke producten</text:p>
          </table:table-cell>
          <table:table-cell office:value-type="string" office:string-value="Kilo" table:formula="of:=VLOOKUP([.A82];[alle_tarieven.A:.F];6;0)" table:style-name="ce4">
            <text:p>Kilo</text:p>
          </table:table-cell>
          <table:table-cell office:value-type="string" table:style-name="ce4">
            <text:p>7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werkz. doorvoer vet.23-6uur" table:formula="of:=VLOOKUP([.$A83];[alle_tarieven.A:.F];2;0)" table:style-name="ce4">
            <text:p>KD werkz. doorvoer vet.23-6uur</text:p>
          </table:table-cell>
          <table:table-cell office:value-type="string" office:string-value="importkeuring dieren en dierlijke producten" table:formula="of:=VLOOKUP([.A83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" table:formula="of:=VLOOKUP([.A83];[alle_tarieven.A:.D];4;0)" table:style-name="ce4">
            <text:p>tarief per kilogram tussen 23.00 en 06.00 uur, zaterdag, zondag en feestdag</text:p>
          </table:table-cell>
          <table:table-cell office:value-type="string" office:string-value="Import dieren en dierlijke producten" table:formula="of:=VLOOKUP([.A83];[alle_tarieven.A:.E];5;0)" table:style-name="ce4">
            <text:p>Import dieren en dierlijke producten</text:p>
          </table:table-cell>
          <table:table-cell office:value-type="string" office:string-value="Kilo" table:formula="of:=VLOOKUP([.A83];[alle_tarieven.A:.F];6;0)" table:style-name="ce4">
            <text:p>Kilo</text:p>
          </table:table-cell>
          <table:table-cell office:value-type="string" table:style-name="ce4">
            <text:p>7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toeslag te late afmelding" table:formula="of:=VLOOKUP([.$A84];[alle_tarieven.A:.F];2;0)" table:style-name="ce4">
            <text:p>KI toeslag te late afmelding</text:p>
          </table:table-cell>
          <table:table-cell office:value-type="string" office:string-value="importkeuring dieren en dierlijke producten" table:formula="of:=VLOOKUP([.A84];[alle_tarieven.A:.C];3;0)" table:style-name="ce4">
            <text:p>importkeuring dieren en dierlijke producten</text:p>
          </table:table-cell>
          <table:table-cell office:value-type="string" office:string-value="toeslag te late afmelding kg import dieren en producten" table:formula="of:=VLOOKUP([.A84];[alle_tarieven.A:.D];4;0)" table:style-name="ce4">
            <text:p>toeslag te late afmelding kg import dieren en producten</text:p>
          </table:table-cell>
          <table:table-cell office:value-type="string" office:string-value="Import dieren en dierlijke producten" table:formula="of:=VLOOKUP([.A84];[alle_tarieven.A:.E];5;0)" table:style-name="ce4">
            <text:p>Import dieren en dierlijke producten</text:p>
          </table:table-cell>
          <table:table-cell office:value-type="string" office:string-value="Aanvraag" table:formula="of:=VLOOKUP([.A84];[alle_tarieven.A:.F];6;0)" table:style-name="ce4">
            <text:p>Aanvraag</text:p>
          </table:table-cell>
          <table:table-cell office:value-type="string" table:style-name="ce4">
            <text:p>7b, lid 2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vergeefse reis" table:formula="of:=VLOOKUP([.$A85];[alle_tarieven.A:.F];2;0)" table:style-name="ce4">
            <text:p>KI vergeefse reis</text:p>
          </table:table-cell>
          <table:table-cell office:value-type="string" office:string-value="importkeuring dieren en dierlijke producten" table:formula="of:=VLOOKUP([.A85];[alle_tarieven.A:.C];3;0)" table:style-name="ce4">
            <text:p>importkeuring dieren en dierlijke producten</text:p>
          </table:table-cell>
          <table:table-cell office:value-type="string" office:string-value="vergeefse reis kg verzending Import dieren en producten" table:formula="of:=VLOOKUP([.A85];[alle_tarieven.A:.D];4;0)" table:style-name="ce4">
            <text:p>vergeefse reis kg verzending Import dieren en producten</text:p>
          </table:table-cell>
          <table:table-cell office:value-type="string" office:string-value="Import dieren en dierlijke producten" table:formula="of:=VLOOKUP([.A85];[alle_tarieven.A:.E];5;0)" table:style-name="ce4">
            <text:p>Import dieren en dierlijke producten</text:p>
          </table:table-cell>
          <table:table-cell office:value-type="string" office:string-value="Bezoek" table:formula="of:=VLOOKUP([.A85];[alle_tarieven.A:.F];6;0)" table:style-name="ce4">
            <text:p>Bezoek</text:p>
          </table:table-cell>
          <table:table-cell office:value-type="string" table:style-name="ce4">
            <text:p>7b, lid 2,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document diervoeders annex a" table:formula="of:=VLOOKUP([.$A86];[alle_tarieven.A:.F];2;0)" table:style-name="ce4">
            <text:p>KI document diervoeders annex a</text:p>
          </table:table-cell>
          <table:table-cell office:value-type="string" office:string-value="importkeuring dieren en dierlijke producten" table:formula="of:=VLOOKUP([.A86];[alle_tarieven.A:.C];3;0)" table:style-name="ce4">
            <text:p>importkeuring dieren en dierlijke producten</text:p>
          </table:table-cell>
          <table:table-cell office:value-type="string" office:string-value="tarief per document bedoeld in artikel 34, eerste lid, van de Regeling diervoeders" table:formula="of:=VLOOKUP([.A86];[alle_tarieven.A:.D];4;0)" table:style-name="ce4">
            <text:p>tarief per document bedoeld in artikel 34, eerste lid, van de Regeling diervoeders</text:p>
          </table:table-cell>
          <table:table-cell office:value-type="string" office:string-value="Import dieren en dierlijke producten" table:formula="of:=VLOOKUP([.A86];[alle_tarieven.A:.E];5;0)" table:style-name="ce4">
            <text:p>Import dieren en dierlijke producten</text:p>
          </table:table-cell>
          <table:table-cell office:value-type="string" office:string-value="Certificaat" table:formula="of:=VLOOKUP([.A86];[alle_tarieven.A:.F];6;0)" table:style-name="ce4">
            <text:p>Certificaat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buiten werking stellen GGB zonder doc. controle" table:formula="of:=VLOOKUP([.$A87];[alle_tarieven.A:.F];2;0)" table:style-name="ce4">
            <text:p>buiten werking stellen GGB zonder doc. controle</text:p>
          </table:table-cell>
          <table:table-cell office:value-type="string" office:string-value="importkeuring dieren en dierlijke producten" table:formula="of:=VLOOKUP([.A87];[alle_tarieven.A:.C];3;0)" table:style-name="ce4">
            <text:p>importkeuring dieren en dierlijke producten</text:p>
          </table:table-cell>
          <table:table-cell office:value-type="string" office:string-value="het buiten werking stellen van een GGB zonder documentencontrole" table:formula="of:=VLOOKUP([.A87];[alle_tarieven.A:.D];4;0)" table:style-name="ce4">
            <text:p>het buiten werking stellen van een GGB zonder documentencontrole</text:p>
          </table:table-cell>
          <table:table-cell office:value-type="string" office:string-value="Import dieren en dierlijke producten" table:formula="of:=VLOOKUP([.A87];[alle_tarieven.A:.E];5;0)" table:style-name="ce4">
            <text:p>Import dieren en dierlijke producten</text:p>
          </table:table-cell>
          <table:table-cell office:value-type="string" office:string-value="Certificaat" table:formula="of:=VLOOKUP([.A87];[alle_tarieven.A:.F];6;0)" table:style-name="ce4">
            <text:p>Certificaat</text:p>
          </table:table-cell>
          <table:table-cell office:value-type="string" table:style-name="ce4">
            <text:p>9a, lid 1<text:s/>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buiten werking stellen GGB met doc. controle" table:formula="of:=VLOOKUP([.$A88];[alle_tarieven.A:.F];2;0)" table:style-name="ce4">
            <text:p>buiten werking stellen GGB met doc. controle</text:p>
          </table:table-cell>
          <table:table-cell office:value-type="string" office:string-value="importkeuring dieren en dierlijke producten" table:formula="of:=VLOOKUP([.A88];[alle_tarieven.A:.C];3;0)" table:style-name="ce4">
            <text:p>importkeuring dieren en dierlijke producten</text:p>
          </table:table-cell>
          <table:table-cell office:value-type="string" office:string-value="het buiten werking stellen van een GGB met documentencontrole" table:formula="of:=VLOOKUP([.A88];[alle_tarieven.A:.D];4;0)" table:style-name="ce4">
            <text:p>het buiten werking stellen van een GGB met documentencontrole</text:p>
          </table:table-cell>
          <table:table-cell office:value-type="string" office:string-value="Import dieren en dierlijke producten" table:formula="of:=VLOOKUP([.A88];[alle_tarieven.A:.E];5;0)" table:style-name="ce4">
            <text:p>Import dieren en dierlijke producten</text:p>
          </table:table-cell>
          <table:table-cell office:value-type="string" office:string-value="Certificaat" table:formula="of:=VLOOKUP([.A88];[alle_tarieven.A:.F];6;0)" table:style-name="ce4">
            <text:p>Certificaat</text:p>
          </table:table-cell>
          <table:table-cell office:value-type="string" table:style-name="ce4">
            <text:p>9a, lid 2<text:s/>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onvolkomenheden (kopie)certificaat" table:formula="of:=VLOOKUP([.$A89];[alle_tarieven.A:.F];2;0)" table:style-name="ce4">
            <text:p>onvolkomenheden (kopie)certificaat</text:p>
          </table:table-cell>
          <table:table-cell office:value-type="string" office:string-value="importkeuring dieren en dierlijke producten" table:formula="of:=VLOOKUP([.A89];[alle_tarieven.A:.C];3;0)" table:style-name="ce4">
            <text:p>importkeuring dieren en dierlijke producten</text:p>
          </table:table-cell>
          <table:table-cell office:value-type="string" office:string-value="werkzaamheden door onvolkomenheden in het (kopie) certificaat" table:formula="of:=VLOOKUP([.A89];[alle_tarieven.A:.D];4;0)" table:style-name="ce4">
            <text:p>werkzaamheden door onvolkomenheden in het (kopie) certificaat</text:p>
          </table:table-cell>
          <table:table-cell office:value-type="string" office:string-value="Import dieren en dierlijke producten" table:formula="of:=VLOOKUP([.A89];[alle_tarieven.A:.E];5;0)" table:style-name="ce4">
            <text:p>Import dieren en dierlijke producten</text:p>
          </table:table-cell>
          <table:table-cell office:value-type="string" office:string-value="Certificaat" table:formula="of:=VLOOKUP([.A89];[alle_tarieven.A:.F];6;0)" table:style-name="ce4">
            <text:p>Certificaat</text:p>
          </table:table-cell>
          <table:table-cell office:value-type="string" table:style-name="ce4">
            <text:p>20a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Pluimvee (stukgoed)" table:formula="of:=VLOOKUP([.$A90];[alle_tarieven.A:.F];2;0)" table:style-name="ce4">
            <text:p>KI Pluimvee (stukgoed)</text:p>
          </table:table-cell>
          <table:table-cell office:value-type="string" office:string-value="importkeuring dieren en dierlijke producten" table:formula="of:=VLOOKUP([.A90];[alle_tarieven.A:.C];3;0)" table:style-name="ce4">
            <text:p>importkeuring dieren en dierlijke producten</text:p>
          </table:table-cell>
          <table:table-cell office:value-type="string" office:string-value="scheepslading tot 500 ton" table:formula="of:=VLOOKUP([.A90];[alle_tarieven.A:.D];4;0)" table:style-name="ce4">
            <text:p>scheepslading tot 500 ton</text:p>
          </table:table-cell>
          <table:table-cell office:value-type="string" office:string-value="Import dieren en dierlijke producten" table:formula="of:=VLOOKUP([.A90];[alle_tarieven.A:.E];5;0)" table:style-name="ce4">
            <text:p>Import dieren en dierlijke producten</text:p>
          </table:table-cell>
          <table:table-cell office:value-type="string" office:string-value="Kilo" table:formula="of:=VLOOKUP([.A90];[alle_tarieven.A:.F];6;0)" table:style-name="ce4">
            <text:p>Kilo</text:p>
          </table:table-cell>
          <table:table-cell office:value-type="string" table:style-name="ce4">
            <text:p>7, lid 4, onder a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NZ 6-23 uur" table:formula="of:=VLOOKUP([.$A91];[alle_tarieven.A:.F];2;0)" table:style-name="ce4">
            <text:p>KI Werkz. import vet. NZ 6-23 uur</text:p>
          </table:table-cell>
          <table:table-cell office:value-type="string" office:string-value="importkeuring dieren en dierlijke producten" table:formula="of:=VLOOKUP([.A9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 (Nieuw-Zeeland)" table:formula="of:=VLOOKUP([.A91];[alle_tarieven.A:.D];4;0)" table:style-name="ce4">
            <text:p>tarief per kilogram op weekdagen tussen 06.00 en 23.00 uur (Nieuw-Zeeland)</text:p>
          </table:table-cell>
          <table:table-cell office:value-type="string" office:string-value="Import dieren en dierlijke producten" table:formula="of:=VLOOKUP([.A91];[alle_tarieven.A:.E];5;0)" table:style-name="ce4">
            <text:p>Import dieren en dierlijke producten</text:p>
          </table:table-cell>
          <table:table-cell office:value-type="string" office:string-value="Kilo" table:formula="of:=VLOOKUP([.A91];[alle_tarieven.A:.F];6;0)" table:style-name="ce4">
            <text:p>Kilo</text:p>
          </table:table-cell>
          <table:table-cell office:value-type="string" table:style-name="ce4">
            <text:p>7a, lid 2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NZ 23-6 uur" table:formula="of:=VLOOKUP([.$A92];[alle_tarieven.A:.F];2;0)" table:style-name="ce4">
            <text:p>KI Werkz. import vet. NZ 23-6 uur</text:p>
          </table:table-cell>
          <table:table-cell office:value-type="string" office:string-value="importkeuring dieren en dierlijke producten" table:formula="of:=VLOOKUP([.A92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  (Nieuw-Zeeland)" table:formula="of:=VLOOKUP([.A92];[alle_tarieven.A:.D];4;0)" table:style-name="ce4">
            <text:p>tarief per kilogram tussen 23.00 en 06.00 uur, zaterdag, zondag en feestdag <text:s/>(Nieuw-Zeeland)</text:p>
          </table:table-cell>
          <table:table-cell office:value-type="string" office:string-value="Import dieren en dierlijke producten" table:formula="of:=VLOOKUP([.A92];[alle_tarieven.A:.E];5;0)" table:style-name="ce4">
            <text:p>Import dieren en dierlijke producten</text:p>
          </table:table-cell>
          <table:table-cell office:value-type="string" office:string-value="Kilo" table:formula="of:=VLOOKUP([.A92];[alle_tarieven.A:.F];6;0)" table:style-name="ce4">
            <text:p>Kilo</text:p>
          </table:table-cell>
          <table:table-cell office:value-type="string" table:style-name="ce4">
            <text:p>7a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Pluimvee NZ (stukgoed)" table:formula="of:=VLOOKUP([.$A93];[alle_tarieven.A:.F];2;0)" table:style-name="ce4">
            <text:p>KI Pluimvee NZ (stukgoed)</text:p>
          </table:table-cell>
          <table:table-cell office:value-type="string" office:string-value="importkeuring dieren en dierlijke producten" table:formula="of:=VLOOKUP([.A93];[alle_tarieven.A:.C];3;0)" table:style-name="ce4">
            <text:p>importkeuring dieren en dierlijke producten</text:p>
          </table:table-cell>
          <table:table-cell office:value-type="string" office:string-value="scheepslading tot 500 ton  (Nieuw-Zeeland)" table:formula="of:=VLOOKUP([.A93];[alle_tarieven.A:.D];4;0)" table:style-name="ce4">
            <text:p>scheepslading tot 500 ton <text:s/>(Nieuw-Zeeland)</text:p>
          </table:table-cell>
          <table:table-cell office:value-type="string" office:string-value="Import dieren en dierlijke producten" table:formula="of:=VLOOKUP([.A93];[alle_tarieven.A:.E];5;0)" table:style-name="ce4">
            <text:p>Import dieren en dierlijke producten</text:p>
          </table:table-cell>
          <table:table-cell office:value-type="string" office:string-value="Kilo" table:formula="of:=VLOOKUP([.A93];[alle_tarieven.A:.F];6;0)" table:style-name="ce4">
            <text:p>Kilo</text:p>
          </table:table-cell>
          <table:table-cell office:value-type="string" table:style-name="ce4">
            <text:p>7a, lid 4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ort starttarief" table:formula="of:=VLOOKUP([.$A94];[alle_tarieven.A:.F];2;0)" table:style-name="ce4">
            <text:p>KI keuring import starttarief</text:p>
          </table:table-cell>
          <table:table-cell office:value-type="string" office:string-value="importkeuring dieren en dierlijke producten" table:formula="of:=VLOOKUP([.A94];[alle_tarieven.A:.C];3;0)" table:style-name="ce4">
            <text:p>importkeuring dieren en dierlijke producten</text:p>
          </table:table-cell>
          <table:table-cell office:value-type="string" office:string-value="starttarief per persoon" table:formula="of:=VLOOKUP([.A94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4];[alle_tarieven.A:.E];5;0)" table:style-name="ce4">
            <text:p>Import dieren en dierlijke producten</text:p>
          </table:table-cell>
          <table:table-cell office:value-type="string" office:string-value="Starttarief" table:formula="of:=VLOOKUP([.A94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transshipment starttarief" table:formula="of:=VLOOKUP([.$A95];[alle_tarieven.A:.F];2;0)" table:style-name="ce4">
            <text:p>KD transshipment starttarief</text:p>
          </table:table-cell>
          <table:table-cell office:value-type="string" office:string-value="doorvoerkeuring dieren en dierlijke producten" table:formula="of:=VLOOKUP([.A95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95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5];[alle_tarieven.A:.E];5;0)" table:style-name="ce4">
            <text:p>Import dieren en dierlijke producten</text:p>
          </table:table-cell>
          <table:table-cell office:value-type="string" office:string-value="Starttarief" table:formula="of:=VLOOKUP([.A95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C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starttarief" table:formula="of:=VLOOKUP([.$A96];[alle_tarieven.A:.F];2;0)" table:style-name="ce4">
            <text:p>KD entrepot starttarief</text:p>
          </table:table-cell>
          <table:table-cell office:value-type="string" office:string-value="doorvoerkeuring dieren en dierlijke producten" table:formula="of:=VLOOKUP([.A96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96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6];[alle_tarieven.A:.E];5;0)" table:style-name="ce4">
            <text:p>Import dieren en dierlijke producten</text:p>
          </table:table-cell>
          <table:table-cell office:value-type="string" office:string-value="Starttarief" table:formula="of:=VLOOKUP([.A96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D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Starttarief" table:formula="of:=VLOOKUP([.$A97];[alle_tarieven.A:.F];2;0)" table:style-name="ce4">
            <text:p>DBP best. contr. Starttarief</text:p>
          </table:table-cell>
          <table:table-cell office:value-type="string" office:string-value="importkeuring dieren en dierlijke producten" table:formula="of:=VLOOKUP([.A97];[alle_tarieven.A:.C];3;0)" table:style-name="ce4">
            <text:p>importkeuring dieren en dierlijke producten</text:p>
          </table:table-cell>
          <table:table-cell office:value-type="string" office:string-value="starttarief per persoon" table:formula="of:=VLOOKUP([.A97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7];[alle_tarieven.A:.E];5;0)" table:style-name="ce4">
            <text:p>Import dieren en dierlijke producten</text:p>
          </table:table-cell>
          <table:table-cell office:value-type="string" office:string-value="Starttarief" table:formula="of:=VLOOKUP([.A97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E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starttarief" table:formula="of:=VLOOKUP([.$A98];[alle_tarieven.A:.F];2;0)" table:style-name="ce4">
            <text:p>Uitgangscontrole starttarief</text:p>
          </table:table-cell>
          <table:table-cell office:value-type="string" office:string-value="uitgangscontrole doorvoerzendingen" table:formula="of:=VLOOKUP([.A98];[alle_tarieven.A:.C];3;0)" table:style-name="ce4">
            <text:p>uitgangscontrole doorvoerzendingen</text:p>
          </table:table-cell>
          <table:table-cell office:value-type="string" office:string-value="Uitgangscontrole starttarief" table:formula="of:=VLOOKUP([.A98];[alle_tarieven.A:.D];4;0)" table:style-name="ce4">
            <text:p>Uitgangscontrole starttarief</text:p>
          </table:table-cell>
          <table:table-cell office:value-type="string" office:string-value="Import dieren en dierlijke producten" table:formula="of:=VLOOKUP([.A98];[alle_tarieven.A:.E];5;0)" table:style-name="ce4">
            <text:p>Import dieren en dierlijke producten</text:p>
          </table:table-cell>
          <table:table-cell office:value-type="string" office:string-value="Starttarief" table:formula="of:=VLOOKUP([.A98];[alle_tarieven.A:.F];6;0)" table:style-name="ce4">
            <text:p>Starttarief</text:p>
          </table:table-cell>
          <table:table-cell office:value-type="string" table:style-name="ce4">
            <text:p>7c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transshipment werkzaamheden" table:formula="of:=VLOOKUP([.$A99];[alle_tarieven.A:.F];2;0)" table:style-name="ce4">
            <text:p>KD transshipment werkzaamheden</text:p>
          </table:table-cell>
          <table:table-cell office:value-type="string" office:string-value="doorvoerkeuring dieren en dierlijke producten" table:formula="of:=VLOOKUP([.A99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99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99];[alle_tarieven.A:.E];5;0)" table:style-name="ce4">
            <text:p>Import dieren en dierlijke producten</text:p>
          </table:table-cell>
          <table:table-cell office:value-type="string" office:string-value="Kwartier" table:formula="of:=VLOOKUP([.A99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werkzaamheden" table:formula="of:=VLOOKUP([.$A100];[alle_tarieven.A:.F];2;0)" table:style-name="ce4">
            <text:p>KD entrepot werkzaamheden</text:p>
          </table:table-cell>
          <table:table-cell office:value-type="string" office:string-value="doorvoerkeuring dieren en dierlijke producten" table:formula="of:=VLOOKUP([.A100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100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100];[alle_tarieven.A:.E];5;0)" table:style-name="ce4">
            <text:p>Import dieren en dierlijke producten</text:p>
          </table:table-cell>
          <table:table-cell office:value-type="string" office:string-value="Kwartier" table:formula="of:=VLOOKUP([.A100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C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ort werkzaamheden" table:formula="of:=VLOOKUP([.$A101];[alle_tarieven.A:.F];2;0)" table:style-name="ce4">
            <text:p>KI keuring import werkzaamheden</text:p>
          </table:table-cell>
          <table:table-cell office:value-type="string" office:string-value="importkeuring dieren en dierlijke producten" table:formula="of:=VLOOKUP([.A101];[alle_tarieven.A:.C];3;0)" table:style-name="ce4">
            <text:p>importkeuring dieren en dierlijke producten</text:p>
          </table:table-cell>
          <table:table-cell office:value-type="string" office:string-value="kwartier medewerker keuring of inspectie" table:formula="of:=VLOOKUP([.A101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101];[alle_tarieven.A:.E];5;0)" table:style-name="ce4">
            <text:p>Import dieren en dierlijke producten</text:p>
          </table:table-cell>
          <table:table-cell office:value-type="string" office:string-value="Kwartier" table:formula="of:=VLOOKUP([.A101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D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werkzaamheden" table:formula="of:=VLOOKUP([.$A102];[alle_tarieven.A:.F];2;0)" table:style-name="ce4">
            <text:p>DBP best. contr. werkzaamheden</text:p>
          </table:table-cell>
          <table:table-cell office:value-type="string" office:string-value="importkeuring dieren en dierlijke producten" table:formula="of:=VLOOKUP([.A102];[alle_tarieven.A:.C];3;0)" table:style-name="ce4">
            <text:p>importkeuring dieren en dierlijke producten</text:p>
          </table:table-cell>
          <table:table-cell office:value-type="string" office:string-value="kwartier medewerker keuring of inspectie" table:formula="of:=VLOOKUP([.A102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102];[alle_tarieven.A:.E];5;0)" table:style-name="ce4">
            <text:p>Import dieren en dierlijke producten</text:p>
          </table:table-cell>
          <table:table-cell office:value-type="string" office:string-value="Kwartier" table:formula="of:=VLOOKUP([.A102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E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werkzaamheden" table:formula="of:=VLOOKUP([.$A103];[alle_tarieven.A:.F];2;0)" table:style-name="ce4">
            <text:p>Uitgangscontrole werkzaamheden</text:p>
          </table:table-cell>
          <table:table-cell office:value-type="string" office:string-value="uitgangscontrole doorvoerzendingen" table:formula="of:=VLOOKUP([.A103];[alle_tarieven.A:.C];3;0)" table:style-name="ce4">
            <text:p>uitgangscontrole doorvoerzendingen</text:p>
          </table:table-cell>
          <table:table-cell office:value-type="string" office:string-value="Uitgangscontrole werkzaamheden" table:formula="of:=VLOOKUP([.A103];[alle_tarieven.A:.D];4;0)" table:style-name="ce4">
            <text:p>Uitgangscontrole werkzaamheden</text:p>
          </table:table-cell>
          <table:table-cell office:value-type="string" office:string-value="Import dieren en dierlijke producten" table:formula="of:=VLOOKUP([.A103];[alle_tarieven.A:.E];5;0)" table:style-name="ce4">
            <text:p>Import dieren en dierlijke producten</text:p>
          </table:table-cell>
          <table:table-cell office:value-type="string" office:string-value="Kwartier" table:formula="of:=VLOOKUP([.A103];[alle_tarieven.A:.F];6;0)" table:style-name="ce4">
            <text:p>Kwartier</text:p>
          </table:table-cell>
          <table:table-cell office:value-type="string" table:style-name="ce4">
            <text:p>7c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buiten opening" table:formula="of:=VLOOKUP([.$A104];[alle_tarieven.A:.F];2;0)" table:style-name="ce4">
            <text:p>KD entrepot toesl.buiten opening</text:p>
          </table:table-cell>
          <table:table-cell office:value-type="string" office:string-value="doorvoerkeuring dieren en dierlijke producten" table:formula="of:=VLOOKUP([.A104];[alle_tarieven.A:.C];3;0)" table:style-name="ce4">
            <text:p>doorvoerkeuring dieren en dierlijke producten</text:p>
          </table:table-cell>
          <table:table-cell office:value-type="string" office:string-value="toeslag buiten openingstijd per persoon per kwartier" table:formula="of:=VLOOKUP([.A104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104];[alle_tarieven.A:.E];5;0)" table:style-name="ce4">
            <text:p>Import dieren en dierlijke producten</text:p>
          </table:table-cell>
          <table:table-cell office:value-type="string" office:string-value="Toeslag per kwartier" table:formula="of:=VLOOKUP([.A104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B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ort toesl.buit.open" table:formula="of:=VLOOKUP([.$A105];[alle_tarieven.A:.F];2;0)" table:style-name="ce4">
            <text:p>KI keuring import toesl.buit.open</text:p>
          </table:table-cell>
          <table:table-cell office:value-type="string" office:string-value="importkeuring dieren en dierlijke producten" table:formula="of:=VLOOKUP([.A105];[alle_tarieven.A:.C];3;0)" table:style-name="ce4">
            <text:p>importkeuring dieren en dierlijke producten</text:p>
          </table:table-cell>
          <table:table-cell office:value-type="string" office:string-value="toeslag buiten openingstijd per persoon per kwartier" table:formula="of:=VLOOKUP([.A105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105];[alle_tarieven.A:.E];5;0)" table:style-name="ce4">
            <text:p>Import dieren en dierlijke producten</text:p>
          </table:table-cell>
          <table:table-cell office:value-type="string" office:string-value="Toeslag per kwartier" table:formula="of:=VLOOKUP([.A105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buiten opening" table:formula="of:=VLOOKUP([.$A106];[alle_tarieven.A:.F];2;0)" table:style-name="ce4">
            <text:p>DBP best. contr. toesl. buiten opening</text:p>
          </table:table-cell>
          <table:table-cell office:value-type="string" office:string-value="importkeuring dieren en dierlijke producten" table:formula="of:=VLOOKUP([.A106];[alle_tarieven.A:.C];3;0)" table:style-name="ce4">
            <text:p>importkeuring dieren en dierlijke producten</text:p>
          </table:table-cell>
          <table:table-cell office:value-type="string" office:string-value="toeslag buiten openingstijd per persoon per kwartier" table:formula="of:=VLOOKUP([.A106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106];[alle_tarieven.A:.E];5;0)" table:style-name="ce4">
            <text:p>Import dieren en dierlijke producten</text:p>
          </table:table-cell>
          <table:table-cell office:value-type="string" office:string-value="Toeslag per kwartier" table:formula="of:=VLOOKUP([.A106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.toesl.te late aanm" table:formula="of:=VLOOKUP([.$A107];[alle_tarieven.A:.F];2;0)" table:style-name="ce4">
            <text:p>KI keuring imp.toesl.te late aanm</text:p>
          </table:table-cell>
          <table:table-cell office:value-type="string" office:string-value="importkeuring dieren en dierlijke producten" table:formula="of:=VLOOKUP([.A107];[alle_tarieven.A:.C];3;0)" table:style-name="ce4">
            <text:p>importkeuring dieren en dierlijke producten</text:p>
          </table:table-cell>
          <table:table-cell office:value-type="string" office:string-value="toeslag te late aanmelding per persoon per kwartier" table:formula="of:=VLOOKUP([.A107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107];[alle_tarieven.A:.E];5;0)" table:style-name="ce4">
            <text:p>Import dieren en dierlijke producten</text:p>
          </table:table-cell>
          <table:table-cell office:value-type="string" office:string-value="Toeslag per kwartier" table:formula="of:=VLOOKUP([.A107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te late aanm." table:formula="of:=VLOOKUP([.$A108];[alle_tarieven.A:.F];2;0)" table:style-name="ce4">
            <text:p>KD entrepot toesl.te late aanm.</text:p>
          </table:table-cell>
          <table:table-cell office:value-type="string" office:string-value="doorvoerkeuring dieren en dierlijke producten" table:formula="of:=VLOOKUP([.A108];[alle_tarieven.A:.C];3;0)" table:style-name="ce4">
            <text:p>doorvoerkeuring dieren en dierlijke producten</text:p>
          </table:table-cell>
          <table:table-cell office:value-type="string" office:string-value="toeslag te late aanmelding per persoon per kwartier" table:formula="of:=VLOOKUP([.A108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108];[alle_tarieven.A:.E];5;0)" table:style-name="ce4">
            <text:p>Import dieren en dierlijke producten</text:p>
          </table:table-cell>
          <table:table-cell office:value-type="string" office:string-value="Toeslag per kwartier" table:formula="of:=VLOOKUP([.A108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te late aanm." table:formula="of:=VLOOKUP([.$A109];[alle_tarieven.A:.F];2;0)" table:style-name="ce4">
            <text:p>DBP best. contr. toesl. te late aanm.</text:p>
          </table:table-cell>
          <table:table-cell office:value-type="string" office:string-value="importkeuring dieren en dierlijke producten" table:formula="of:=VLOOKUP([.A109];[alle_tarieven.A:.C];3;0)" table:style-name="ce4">
            <text:p>importkeuring dieren en dierlijke producten</text:p>
          </table:table-cell>
          <table:table-cell office:value-type="string" office:string-value="toeslag te late aanmelding per persoon per kwartier" table:formula="of:=VLOOKUP([.A109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109];[alle_tarieven.A:.E];5;0)" table:style-name="ce4">
            <text:p>Import dieren en dierlijke producten</text:p>
          </table:table-cell>
          <table:table-cell office:value-type="string" office:string-value="Toeslag per kwartier" table:formula="of:=VLOOKUP([.A109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.toesl.te late afm." table:formula="of:=VLOOKUP([.$A110];[alle_tarieven.A:.F];2;0)" table:style-name="ce4">
            <text:p>KI keuring imp.toesl.te late afm.</text:p>
          </table:table-cell>
          <table:table-cell office:value-type="string" office:string-value="importkeuring dieren en dierlijke producten" table:formula="of:=VLOOKUP([.A110];[alle_tarieven.A:.C];3;0)" table:style-name="ce4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110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110];[alle_tarieven.A:.E];5;0)" table:style-name="ce4">
            <text:p>Import dieren en dierlijke producten</text:p>
          </table:table-cell>
          <table:table-cell office:value-type="string" office:string-value="Toeslag per kwartier" table:formula="of:=VLOOKUP([.A110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 te late afm." table:formula="of:=VLOOKUP([.$A111];[alle_tarieven.A:.F];2;0)" table:style-name="ce4">
            <text:p>KD entrepot toesl. te late afm.</text:p>
          </table:table-cell>
          <table:table-cell office:value-type="string" office:string-value="doorvoerkeuring dieren en dierlijke producten" table:formula="of:=VLOOKUP([.A111];[alle_tarieven.A:.C];3;0)" table:style-name="ce4">
            <text:p>doorvoerkeuring dieren en dierlijke producten</text:p>
          </table:table-cell>
          <table:table-cell office:value-type="string" office:string-value="toeslag te late afmelding/onderbreking/uitstel per persoon per kwartier" table:formula="of:=VLOOKUP([.A111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111];[alle_tarieven.A:.E];5;0)" table:style-name="ce4">
            <text:p>Import dieren en dierlijke producten</text:p>
          </table:table-cell>
          <table:table-cell office:value-type="string" office:string-value="Toeslag per kwartier" table:formula="of:=VLOOKUP([.A111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te late afm." table:formula="of:=VLOOKUP([.$A112];[alle_tarieven.A:.F];2;0)" table:style-name="ce4">
            <text:p>DBP best. contr. toesl. te late afm.</text:p>
          </table:table-cell>
          <table:table-cell office:value-type="string" office:string-value="importkeuring dieren en dierlijke producten" table:formula="of:=VLOOKUP([.A112];[alle_tarieven.A:.C];3;0)" table:style-name="ce4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112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112];[alle_tarieven.A:.E];5;0)" table:style-name="ce4">
            <text:p>Import dieren en dierlijke producten</text:p>
          </table:table-cell>
          <table:table-cell office:value-type="string" office:string-value="Toeslag per kwartier" table:formula="of:=VLOOKUP([.A112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.. Toesl. uitloop" table:formula="of:=VLOOKUP([.$A113];[alle_tarieven.A:.F];2;0)" table:style-name="ce4">
            <text:p>KI Keuring imp.. Toesl. uitloop</text:p>
          </table:table-cell>
          <table:table-cell office:value-type="string" office:string-value="importkeuring dieren en dierlijke producten" table:formula="of:=VLOOKUP([.A113];[alle_tarieven.A:.C];3;0)" table:style-name="ce4">
            <text:p>importkeuring dieren en dierlijke producten</text:p>
          </table:table-cell>
          <table:table-cell office:value-type="string" office:string-value="toeslag uitloop per persoon per kwartier" table:formula="of:=VLOOKUP([.A113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113];[alle_tarieven.A:.E];5;0)" table:style-name="ce4">
            <text:p>Import dieren en dierlijke producten</text:p>
          </table:table-cell>
          <table:table-cell office:value-type="string" office:string-value="Toeslag per kwartier" table:formula="of:=VLOOKUP([.A113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uitloop" table:formula="of:=VLOOKUP([.$A114];[alle_tarieven.A:.F];2;0)" table:style-name="ce4">
            <text:p>KD entrepot toesl.uitloop</text:p>
          </table:table-cell>
          <table:table-cell office:value-type="string" office:string-value="doorvoerkeuring dieren en dierlijke producten" table:formula="of:=VLOOKUP([.A114];[alle_tarieven.A:.C];3;0)" table:style-name="ce4">
            <text:p>doorvoerkeuring dieren en dierlijke producten</text:p>
          </table:table-cell>
          <table:table-cell office:value-type="string" office:string-value="toeslag uitloop per persoon per kwartier" table:formula="of:=VLOOKUP([.A114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114];[alle_tarieven.A:.E];5;0)" table:style-name="ce4">
            <text:p>Import dieren en dierlijke producten</text:p>
          </table:table-cell>
          <table:table-cell office:value-type="string" office:string-value="Toeslag per kwartier" table:formula="of:=VLOOKUP([.A114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uitloop" table:formula="of:=VLOOKUP([.$A115];[alle_tarieven.A:.F];2;0)" table:style-name="ce4">
            <text:p>DBP best. contr. toesl. uitloop</text:p>
          </table:table-cell>
          <table:table-cell office:value-type="string" office:string-value="importkeuring dieren en dierlijke producten" table:formula="of:=VLOOKUP([.A115];[alle_tarieven.A:.C];3;0)" table:style-name="ce4">
            <text:p>importkeuring dieren en dierlijke producten</text:p>
          </table:table-cell>
          <table:table-cell office:value-type="string" office:string-value="toeslag uitloop per persoon per kwartier" table:formula="of:=VLOOKUP([.A115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115];[alle_tarieven.A:.E];5;0)" table:style-name="ce4">
            <text:p>Import dieren en dierlijke producten</text:p>
          </table:table-cell>
          <table:table-cell office:value-type="string" office:string-value="Toeslag per kwartier" table:formula="of:=VLOOKUP([.A115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Verklaring andere lidstaat (OCR)" table:formula="of:=VLOOKUP([.$A116];[alle_tarieven.A:.F];2;0)" table:style-name="ce4">
            <text:p>KI Verklaring andere lidstaat (OCR)</text:p>
          </table:table-cell>
          <table:table-cell office:value-type="string" office:string-value="Verklaring aan een andere lidstaat om toezicht op een partij voor behandeling over te nemen" table:formula="of:=VLOOKUP([.A116];[alle_tarieven.A:.C];3;0)" table:style-name="ce4">
            <text:p>Verklaring aan een andere lidstaat om toezicht op een partij voor behandeling over te nemen</text:p>
          </table:table-cell>
          <table:table-cell office:value-type="string" office:string-value="KI Verklaring andere lidstaat (OCR)" table:formula="of:=VLOOKUP([.A116];[alle_tarieven.A:.D];4;0)" table:style-name="ce4">
            <text:p>KI Verklaring andere lidstaat (OCR)</text:p>
          </table:table-cell>
          <table:table-cell office:value-type="string" office:string-value="Import hoog risico" table:formula="of:=VLOOKUP([.A116];[alle_tarieven.A:.E];5;0)" table:style-name="ce4">
            <text:p>Import hoog risico</text:p>
          </table:table-cell>
          <table:table-cell office:value-type="string" office:string-value="Aanvraag" table:formula="of:=VLOOKUP([.A116];[alle_tarieven.A:.F];6;0)" table:style-name="ce4">
            <text:p>Aanvraag</text:p>
          </table:table-cell>
          <table:table-cell office:value-type="string" table:style-name="ce4">
            <text:p>9, lid 3, sub e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6-23uur levende dieren" table:formula="of:=VLOOKUP([.$A117];[alle_tarieven.A:.F];2;0)" table:style-name="ce4">
            <text:p>KI werkz. import vet. 6-23uur levende dieren</text:p>
          </table:table-cell>
          <table:table-cell office:value-type="string" office:string-value="importkeuring dieren en dierlijke producten" table:formula="of:=VLOOKUP([.A117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 (levende dieren)" table:formula="of:=VLOOKUP([.A117];[alle_tarieven.A:.D];4;0)" table:style-name="ce4">
            <text:p>tarief per kilogram op weekdagen tussen 06.00 en 23.00 uur (levende dieren)</text:p>
          </table:table-cell>
          <table:table-cell office:value-type="string" office:string-value="Import dieren en dierlijke producten" table:formula="of:=VLOOKUP([.A117];[alle_tarieven.A:.E];5;0)" table:style-name="ce4">
            <text:p>Import dieren en dierlijke producten</text:p>
          </table:table-cell>
          <table:table-cell office:value-type="string" office:string-value="Kilo" table:formula="of:=VLOOKUP([.A117];[alle_tarieven.A:.F];6;0)" table:style-name="ce4">
            <text:p>Kilo</text:p>
          </table:table-cell>
          <table:table-cell office:value-type="string" table:style-name="ce4">
            <text:p>7, lid 2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23-6uur levende dieren" table:formula="of:=VLOOKUP([.$A118];[alle_tarieven.A:.F];2;0)" table:style-name="ce4">
            <text:p>KI werkz. import vet. 23-6uur levende dieren</text:p>
          </table:table-cell>
          <table:table-cell office:value-type="string" office:string-value="importkeuring dieren en dierlijke producten" table:formula="of:=VLOOKUP([.A118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 (levende dieren)" table:formula="of:=VLOOKUP([.A118];[alle_tarieven.A:.D];4;0)" table:style-name="ce4">
            <text:p>tarief per kilogram tussen 23.00 en 06.00 uur, zaterdag, zondag en feestdag (levende dieren)</text:p>
          </table:table-cell>
          <table:table-cell office:value-type="string" office:string-value="Import dieren en dierlijke producten" table:formula="of:=VLOOKUP([.A118];[alle_tarieven.A:.E];5;0)" table:style-name="ce4">
            <text:p>Import dieren en dierlijke producten</text:p>
          </table:table-cell>
          <table:table-cell office:value-type="string" office:string-value="Kilo" table:formula="of:=VLOOKUP([.A118];[alle_tarieven.A:.F];6;0)" table:style-name="ce4">
            <text:p>Kilo</text:p>
          </table:table-cell>
          <table:table-cell office:value-type="string" table:style-name="ce4">
            <text:p>7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2A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doorvoerzending" table:formula="of:=VLOOKUP([.$A119];[alle_tarieven.A:.F];2;0)" table:style-name="ce4">
            <text:p>Uitgangscontrole doorvoerzending</text:p>
          </table:table-cell>
          <table:table-cell office:value-type="string" office:string-value="uitgangscontrole doorvoerzendingen" table:formula="of:=VLOOKUP([.A119];[alle_tarieven.A:.C];3;0)" table:style-name="ce4">
            <text:p>uitgangscontrole doorvoerzendingen</text:p>
          </table:table-cell>
          <table:table-cell office:value-type="string" office:string-value="Uitgangscontrole doorvoerzending" table:formula="of:=VLOOKUP([.A119];[alle_tarieven.A:.D];4;0)" table:style-name="ce4">
            <text:p>Uitgangscontrole doorvoerzending</text:p>
          </table:table-cell>
          <table:table-cell office:value-type="string" office:string-value="Import dieren en dierlijke producten" table:formula="of:=VLOOKUP([.A119];[alle_tarieven.A:.E];5;0)" table:style-name="ce4">
            <text:p>Import dieren en dierlijke producten</text:p>
          </table:table-cell>
          <table:table-cell office:value-type="string" office:string-value="Stukstarief" table:formula="of:=VLOOKUP([.A119];[alle_tarieven.A:.F];6;0)" table:style-name="ce4">
            <text:p>Stukstarief</text:p>
          </table:table-cell>
          <table:table-cell office:value-type="string" table:style-name="ce4">
            <text:p>7c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3A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toeslag te late afmelding" table:formula="of:=VLOOKUP([.$A120];[alle_tarieven.A:.F];2;0)" table:style-name="ce4">
            <text:p>Uitgangscontrole toeslag te late afmelding</text:p>
          </table:table-cell>
          <table:table-cell office:value-type="string" office:string-value="uitgangscontrole doorvoerzendingen" table:formula="of:=VLOOKUP([.A120];[alle_tarieven.A:.C];3;0)" table:style-name="ce4">
            <text:p>uitgangscontrole doorvoerzendingen</text:p>
          </table:table-cell>
          <table:table-cell office:value-type="string" office:string-value="toeslag te late afmelding uitgangscontrole" table:formula="of:=VLOOKUP([.A120];[alle_tarieven.A:.D];4;0)" table:style-name="ce4">
            <text:p>toeslag te late afmelding uitgangscontrole</text:p>
          </table:table-cell>
          <table:table-cell office:value-type="string" office:string-value="Import dieren en dierlijke producten" table:formula="of:=VLOOKUP([.A120];[alle_tarieven.A:.E];5;0)" table:style-name="ce4">
            <text:p>Import dieren en dierlijke producten</text:p>
          </table:table-cell>
          <table:table-cell office:value-type="string" office:string-value="Toeslag" table:formula="of:=VLOOKUP([.A120];[alle_tarieven.A:.F];6;0)" table:style-name="ce4">
            <text:p>Toeslag</text:p>
          </table:table-cell>
          <table:table-cell office:value-type="string" table:style-name="ce4">
            <text:p>7c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aflatoxine" table:formula="of:=VLOOKUP([.$A121];[alle_tarieven.A:.F];2;0)" table:style-name="ce4">
            <text:p>KI HR afl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latoxine" table:formula="of:=VLOOKUP([.A121];[alle_tarieven.A:.D];4;0)" table:style-name="ce4">
            <text:p>aflatoxine</text:p>
          </table:table-cell>
          <table:table-cell office:value-type="string" office:string-value="Import hoog risico" table:formula="of:=VLOOKUP([.A121];[alle_tarieven.A:.E];5;0)" table:style-name="ce4">
            <text:p>Import hoog risico</text:p>
          </table:table-cell>
          <table:table-cell office:value-type="string" office:string-value="Aanvraag" table:formula="of:=VLOOKUP([.A121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bestrijdingsm.res" table:formula="of:=VLOOKUP([.$A122];[alle_tarieven.A:.F];2;0)" table:style-name="ce4">
            <text:p>KI HR bestrijdingsm.re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bestrijdingsmiddelen residuen " table:formula="of:=VLOOKUP([.A122];[alle_tarieven.A:.D];4;0)" table:style-name="ce4">
            <text:p>bestrijdingsmiddelen residuen<text:s/></text:p>
          </table:table-cell>
          <table:table-cell office:value-type="string" office:string-value="Import hoog risico" table:formula="of:=VLOOKUP([.A122];[alle_tarieven.A:.E];5;0)" table:style-name="ce4">
            <text:p>Import hoog risico</text:p>
          </table:table-cell>
          <table:table-cell office:value-type="string" office:string-value="Aanvraag" table:formula="of:=VLOOKUP([.A122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chloramphenicol" table:formula="of:=VLOOKUP([.$A123];[alle_tarieven.A:.F];2;0)" table:style-name="ce4">
            <text:p>KI HR chloramphenic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hloramphenicol" table:formula="of:=VLOOKUP([.A123];[alle_tarieven.A:.D];4;0)" table:style-name="ce4">
            <text:p>chloramphenicol</text:p>
          </table:table-cell>
          <table:table-cell office:value-type="string" office:string-value="Import hoog risico" table:formula="of:=VLOOKUP([.A123];[alle_tarieven.A:.E];5;0)" table:style-name="ce4">
            <text:p>Import hoog risico</text:p>
          </table:table-cell>
          <table:table-cell office:value-type="string" office:string-value="Aanvraag" table:formula="of:=VLOOKUP([.A123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Cyanide" table:formula="of:=VLOOKUP([.$A124];[alle_tarieven.A:.F];2;0)" table:style-name="ce4">
            <text:p>KI HR Cyan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yanide " table:formula="of:=VLOOKUP([.A124];[alle_tarieven.A:.D];4;0)" table:style-name="ce4">
            <text:p>cyanide<text:s/></text:p>
          </table:table-cell>
          <table:table-cell office:value-type="string" office:string-value="Import hoog risico" table:formula="of:=VLOOKUP([.A124];[alle_tarieven.A:.E];5;0)" table:style-name="ce4">
            <text:p>Import hoog risico</text:p>
          </table:table-cell>
          <table:table-cell office:value-type="string" office:string-value="Aanvraag" table:formula="of:=VLOOKUP([.A124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Ethyleenoxide" table:formula="of:=VLOOKUP([.$A125];[alle_tarieven.A:.F];2;0)" table:style-name="ce4">
            <text:p>KI HR Ethyleenox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ethyleenoxide" table:formula="of:=VLOOKUP([.A125];[alle_tarieven.A:.D];4;0)" table:style-name="ce4">
            <text:p>ethyleenoxide</text:p>
          </table:table-cell>
          <table:table-cell office:value-type="string" office:string-value="Import hoog risico" table:formula="of:=VLOOKUP([.A125];[alle_tarieven.A:.E];5;0)" table:style-name="ce4">
            <text:p>Import hoog risico</text:p>
          </table:table-cell>
          <table:table-cell office:value-type="string" office:string-value="Aanvraag" table:formula="of:=VLOOKUP([.A125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GGO rijst China" table:formula="of:=VLOOKUP([.$A126];[alle_tarieven.A:.F];2;0)" table:style-name="ce4">
            <text:p>KI HR GGO rijst Chin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GGO rijst China " table:formula="of:=VLOOKUP([.A126];[alle_tarieven.A:.D];4;0)" table:style-name="ce4">
            <text:p>GGO rijst China<text:s/></text:p>
          </table:table-cell>
          <table:table-cell office:value-type="string" office:string-value="Import hoog risico" table:formula="of:=VLOOKUP([.A126];[alle_tarieven.A:.E];5;0)" table:style-name="ce4">
            <text:p>Import hoog risico</text:p>
          </table:table-cell>
          <table:table-cell office:value-type="string" office:string-value="Aanvraag" table:formula="of:=VLOOKUP([.A126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norovirus" table:formula="of:=VLOOKUP([.$A127];[alle_tarieven.A:.F];2;0)" table:style-name="ce4">
            <text:p>KI HR noroviru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" table:formula="of:=VLOOKUP([.A127];[alle_tarieven.A:.D];4;0)" table:style-name="ce4">
            <text:p>norovirus<text:s/></text:p>
          </table:table-cell>
          <table:table-cell office:value-type="string" office:string-value="Import hoog risico" table:formula="of:=VLOOKUP([.A127];[alle_tarieven.A:.E];5;0)" table:style-name="ce4">
            <text:p>Import hoog risico</text:p>
          </table:table-cell>
          <table:table-cell office:value-type="string" office:string-value="Aanvraag" table:formula="of:=VLOOKUP([.A127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ochratoxine" table:formula="of:=VLOOKUP([.$A128];[alle_tarieven.A:.F];2;0)" table:style-name="ce4">
            <text:p>KI HR ochr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chratoxine " table:formula="of:=VLOOKUP([.A128];[alle_tarieven.A:.D];4;0)" table:style-name="ce4">
            <text:p>ochratoxine<text:s/></text:p>
          </table:table-cell>
          <table:table-cell office:value-type="string" office:string-value="Import hoog risico" table:formula="of:=VLOOKUP([.A128];[alle_tarieven.A:.E];5;0)" table:style-name="ce4">
            <text:p>Import hoog risico</text:p>
          </table:table-cell>
          <table:table-cell office:value-type="string" office:string-value="Aanvraag" table:formula="of:=VLOOKUP([.A128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pentachloorfenol" table:formula="of:=VLOOKUP([.$A129];[alle_tarieven.A:.F];2;0)" table:style-name="ce4">
            <text:p>KI HR pentachloorfen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entachloorfenol " table:formula="of:=VLOOKUP([.A129];[alle_tarieven.A:.D];4;0)" table:style-name="ce4">
            <text:p>pentachloorfenol<text:s/></text:p>
          </table:table-cell>
          <table:table-cell office:value-type="string" office:string-value="Import hoog risico" table:formula="of:=VLOOKUP([.A129];[alle_tarieven.A:.E];5;0)" table:style-name="ce4">
            <text:p>Import hoog risico</text:p>
          </table:table-cell>
          <table:table-cell office:value-type="string" office:string-value="Aanvraag" table:formula="of:=VLOOKUP([.A129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Pyrrolizidinealkaloiden" table:formula="of:=VLOOKUP([.$A130];[alle_tarieven.A:.F];2;0)" table:style-name="ce4">
            <text:p>KI HR Pyrrolizidinealkaloid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yrrolizidinealkaloiden " table:formula="of:=VLOOKUP([.A130];[alle_tarieven.A:.D];4;0)" table:style-name="ce4">
            <text:p>pyrrolizidinealkaloiden<text:s/></text:p>
          </table:table-cell>
          <table:table-cell office:value-type="string" office:string-value="Import hoog risico" table:formula="of:=VLOOKUP([.A130];[alle_tarieven.A:.E];5;0)" table:style-name="ce4">
            <text:p>Import hoog risico</text:p>
          </table:table-cell>
          <table:table-cell office:value-type="string" office:string-value="Aanvraag" table:formula="of:=VLOOKUP([.A130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Rhodamine" table:formula="of:=VLOOKUP([.$A131];[alle_tarieven.A:.F];2;0)" table:style-name="ce4">
            <text:p>KI HR Rhodam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hodamine " table:formula="of:=VLOOKUP([.A131];[alle_tarieven.A:.D];4;0)" table:style-name="ce4">
            <text:p>rhodamine<text:s/></text:p>
          </table:table-cell>
          <table:table-cell office:value-type="string" office:string-value="Import hoog risico" table:formula="of:=VLOOKUP([.A131];[alle_tarieven.A:.E];5;0)" table:style-name="ce4">
            <text:p>Import hoog risico</text:p>
          </table:table-cell>
          <table:table-cell office:value-type="string" office:string-value="Aanvraag" table:formula="of:=VLOOKUP([.A131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Salmonella" table:formula="of:=VLOOKUP([.$A132];[alle_tarieven.A:.F];2;0)" table:style-name="ce4">
            <text:p>KI HR Salmonell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almonella " table:formula="of:=VLOOKUP([.A132];[alle_tarieven.A:.D];4;0)" table:style-name="ce4">
            <text:p>salmonella<text:s/></text:p>
          </table:table-cell>
          <table:table-cell office:value-type="string" office:string-value="Import hoog risico" table:formula="of:=VLOOKUP([.A132];[alle_tarieven.A:.E];5;0)" table:style-name="ce4">
            <text:p>Import hoog risico</text:p>
          </table:table-cell>
          <table:table-cell office:value-type="string" office:string-value="Aanvraag" table:formula="of:=VLOOKUP([.A132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soedanrood p.olie" table:formula="of:=VLOOKUP([.$A133];[alle_tarieven.A:.F];2;0)" table:style-name="ce4">
            <text:p>KI HR soedanrood p.oli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oedanrood " table:formula="of:=VLOOKUP([.A133];[alle_tarieven.A:.D];4;0)" table:style-name="ce4">
            <text:p>soedanrood<text:s/></text:p>
          </table:table-cell>
          <table:table-cell office:value-type="string" office:string-value="Import hoog risico" table:formula="of:=VLOOKUP([.A133];[alle_tarieven.A:.E];5;0)" table:style-name="ce4">
            <text:p>Import hoog risico</text:p>
          </table:table-cell>
          <table:table-cell office:value-type="string" office:string-value="Aanvraag" table:formula="of:=VLOOKUP([.A133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sulfiet" table:formula="of:=VLOOKUP([.$A134];[alle_tarieven.A:.F];2;0)" table:style-name="ce4">
            <text:p>KI HR sulfiet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ulfiet " table:formula="of:=VLOOKUP([.A134];[alle_tarieven.A:.D];4;0)" table:style-name="ce4">
            <text:p>sulfiet<text:s/></text:p>
          </table:table-cell>
          <table:table-cell office:value-type="string" office:string-value="Import hoog risico" table:formula="of:=VLOOKUP([.A134];[alle_tarieven.A:.E];5;0)" table:style-name="ce4">
            <text:p>Import hoog risico</text:p>
          </table:table-cell>
          <table:table-cell office:value-type="string" office:string-value="Aanvraag" table:formula="of:=VLOOKUP([.A134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radioact.Tsjern." table:formula="of:=VLOOKUP([.$A135];[alle_tarieven.A:.F];2;0)" table:style-name="ce4">
            <text:p>KI HR radioact.Tsjern.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Tsjernobyl " table:formula="of:=VLOOKUP([.A135];[alle_tarieven.A:.D];4;0)" table:style-name="ce4">
            <text:p>radioactiviteit Tsjernobyl<text:s/></text:p>
          </table:table-cell>
          <table:table-cell office:value-type="string" office:string-value="Import hoog risico" table:formula="of:=VLOOKUP([.A135];[alle_tarieven.A:.E];5;0)" table:style-name="ce4">
            <text:p>Import hoog risico</text:p>
          </table:table-cell>
          <table:table-cell office:value-type="string" office:string-value="Aanvraag" table:formula="of:=VLOOKUP([.A135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Reistoeslag monstername buiten GCP" table:formula="of:=VLOOKUP([.$A136];[alle_tarieven.A:.F];2;0)" table:style-name="ce4">
            <text:p>KI HR Reistoeslag monstername buiten GCP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eistoeslag monstername als controlepunt anders is dan grenscontrolepost" table:formula="of:=VLOOKUP([.A136];[alle_tarieven.A:.D];4;0)" table:style-name="ce4">
            <text:p>reistoeslag monstername als controlepunt anders is dan grenscontrolepost</text:p>
          </table:table-cell>
          <table:table-cell office:value-type="string" office:string-value="Import hoog risico" table:formula="of:=VLOOKUP([.A136];[alle_tarieven.A:.E];5;0)" table:style-name="ce4">
            <text:p>Import hoog risico</text:p>
          </table:table-cell>
          <table:table-cell office:value-type="string" office:string-value="Aanvraag" table:formula="of:=VLOOKUP([.A136];[alle_tarieven.A:.F];6;0)" table:style-name="ce4">
            <text:p>Aanvraag</text:p>
          </table:table-cell>
          <table:table-cell office:value-type="string" table:style-name="ce4">
            <text:p>9, lid 3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Toesl. buiten openingstijd" table:formula="of:=VLOOKUP([.$A137];[alle_tarieven.A:.F];2;0)" table:style-name="ce4">
            <text:p>KI HR Toesl. buiten openingstijd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buiten openingstijd" table:formula="of:=VLOOKUP([.A137];[alle_tarieven.A:.D];4;0)" table:style-name="ce4">
            <text:p>toeslag buiten openingstijd</text:p>
          </table:table-cell>
          <table:table-cell office:value-type="string" office:string-value="Import hoog risico" table:formula="of:=VLOOKUP([.A137];[alle_tarieven.A:.E];5;0)" table:style-name="ce4">
            <text:p>Import hoog risico</text:p>
          </table:table-cell>
          <table:table-cell office:value-type="string" office:string-value="Aanvraag" table:formula="of:=VLOOKUP([.A137];[alle_tarieven.A:.F];6;0)" table:style-name="ce4">
            <text:p>Aanvraag</text:p>
          </table:table-cell>
          <table:table-cell office:value-type="string" table:style-name="ce4">
            <text:p>20b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Toeslag te late afmelding" table:formula="of:=VLOOKUP([.$A138];[alle_tarieven.A:.F];2;0)" table:style-name="ce4">
            <text:p>KI HR Toeslag te late afmel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te late afmelding (afspraak niet nagekomen of niet te realiseren)" table:formula="of:=VLOOKUP([.A138];[alle_tarieven.A:.D];4;0)" table:style-name="ce4">
            <text:p>toeslag te late afmelding (afspraak niet nagekomen of niet te realiseren)</text:p>
          </table:table-cell>
          <table:table-cell office:value-type="string" office:string-value="Import hoog risico" table:formula="of:=VLOOKUP([.A138];[alle_tarieven.A:.E];5;0)" table:style-name="ce4">
            <text:p>Import hoog risico</text:p>
          </table:table-cell>
          <table:table-cell office:value-type="string" office:string-value="Aanvraag" table:formula="of:=VLOOKUP([.A138];[alle_tarieven.A:.F];6;0)" table:style-name="ce4">
            <text:p>Aanvraag</text:p>
          </table:table-cell>
          <table:table-cell office:value-type="string" table:style-name="ce4">
            <text:p>20b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afh.douane geweig.zending" table:formula="of:=VLOOKUP([.$A139];[alle_tarieven.A:.F];2;0)" table:style-name="ce4">
            <text:p>KI HR afh.douane geweig.zen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handeling van door de douane overgedragen of aangehouden zendingen" table:formula="of:=VLOOKUP([.A139];[alle_tarieven.A:.D];4;0)" table:style-name="ce4">
            <text:p>afhandeling van door de douane overgedragen of aangehouden zendingen</text:p>
          </table:table-cell>
          <table:table-cell office:value-type="string" office:string-value="Import hoog risico" table:formula="of:=VLOOKUP([.A139];[alle_tarieven.A:.E];5;0)" table:style-name="ce4">
            <text:p>Import hoog risico</text:p>
          </table:table-cell>
          <table:table-cell office:value-type="string" office:string-value="Aanvraag" table:formula="of:=VLOOKUP([.A139];[alle_tarieven.A:.F];6;0)" table:style-name="ce4">
            <text:p>Aanvraag</text:p>
          </table:table-cell>
          <table:table-cell office:value-type="string" table:style-name="ce4">
            <text:p>9, lid 3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doorgereden partij" table:formula="of:=VLOOKUP([.$A140];[alle_tarieven.A:.F];2;0)" table:style-name="ce4">
            <text:p>KI HR doorgereden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4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doorgereden partijen" table:formula="of:=VLOOKUP([.A140];[alle_tarieven.A:.D];4;0)" table:style-name="ce4">
            <text:p>doorgereden partijen</text:p>
          </table:table-cell>
          <table:table-cell office:value-type="string" office:string-value="Import hoog risico" table:formula="of:=VLOOKUP([.A140];[alle_tarieven.A:.E];5;0)" table:style-name="ce4">
            <text:p>Import hoog risico</text:p>
          </table:table-cell>
          <table:table-cell office:value-type="string" office:string-value="Aanvraag" table:formula="of:=VLOOKUP([.A140];[alle_tarieven.A:.F];6;0)" table:style-name="ce4">
            <text:p>Aanvraag</text:p>
          </table:table-cell>
          <table:table-cell office:value-type="string" table:style-name="ce4">
            <text:p>9, lid 3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nader uitgebreide controle" table:formula="of:=VLOOKUP([.$A141];[alle_tarieven.A:.F];2;0)" table:style-name="ce4">
            <text:p>KI HR nader uitgebreide control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4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ader uitgebreide controle" table:formula="of:=VLOOKUP([.A141];[alle_tarieven.A:.D];4;0)" table:style-name="ce4">
            <text:p>nader uitgebreide controle</text:p>
          </table:table-cell>
          <table:table-cell office:value-type="string" office:string-value="Import hoog risico" table:formula="of:=VLOOKUP([.A141];[alle_tarieven.A:.E];5;0)" table:style-name="ce4">
            <text:p>Import hoog risico</text:p>
          </table:table-cell>
          <table:table-cell office:value-type="string" office:string-value="Aanvraag" table:formula="of:=VLOOKUP([.A141];[alle_tarieven.A:.F];6;0)" table:style-name="ce4">
            <text:p>Aanvraag</text:p>
          </table:table-cell>
          <table:table-cell office:value-type="string" table:style-name="ce4">
            <text:p>9, lid 3, sub d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onderzoek niet vooraangemelde partij" table:formula="of:=VLOOKUP([.$A142];[alle_tarieven.A:.F];2;0)" table:style-name="ce4">
            <text:p>KI HR onderzoek niet vooraangemelde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4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nderzoek niet vooraangemelde partijen" table:formula="of:=VLOOKUP([.A142];[alle_tarieven.A:.D];4;0)" table:style-name="ce4">
            <text:p>onderzoek niet vooraangemelde partijen</text:p>
          </table:table-cell>
          <table:table-cell office:value-type="string" office:string-value="Import hoog risico" table:formula="of:=VLOOKUP([.A142];[alle_tarieven.A:.E];5;0)" table:style-name="ce4">
            <text:p>Import hoog risico</text:p>
          </table:table-cell>
          <table:table-cell office:value-type="string" office:string-value="Aanvraag" table:formula="of:=VLOOKUP([.A142];[alle_tarieven.A:.F];6;0)" table:style-name="ce4">
            <text:p>Aanvraag</text:p>
          </table:table-cell>
          <table:table-cell office:value-type="string" table:style-name="ce4">
            <text:p>9, lid 3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30A</text:p>
          </table:table-cell>
          <table:table-cell office:value-type="string" table:style-name="ce4">
            <text:p>Regeling NVWA-tarieven</text:p>
          </table:table-cell>
          <table:table-cell office:value-type="string" office:string-value="monstername per zending" table:formula="of:=VLOOKUP([.$A143];[alle_tarieven.A:.F];2;0)" table:style-name="ce4">
            <text:p>monstername per zending</text:p>
          </table:table-cell>
          <table:table-cell office:value-type="string" office:string-value="monstername import hoog risico levensmiddelen niet van dierlijke afkomst, diervoeders en productveiligheid" table:formula="of:=VLOOKUP([.A143];[alle_tarieven.A:.C];3;0)" table:style-name="ce4">
            <text:p>monstername import hoog risico levensmiddelen niet van dierlijke afkomst, diervoeders en productveiligheid</text:p>
          </table:table-cell>
          <table:table-cell office:value-type="string" office:string-value="monstername per zending" table:formula="of:=VLOOKUP([.A143];[alle_tarieven.A:.D];4;0)" table:style-name="ce4">
            <text:p>monstername per zending</text:p>
          </table:table-cell>
          <table:table-cell office:value-type="string" office:string-value="Import hoog risico" table:formula="of:=VLOOKUP([.A143];[alle_tarieven.A:.E];5;0)" table:style-name="ce4">
            <text:p>Import hoog risico</text:p>
          </table:table-cell>
          <table:table-cell office:value-type="string" office:string-value="Aanvraag" table:formula="of:=VLOOKUP([.A143];[alle_tarieven.A:.F];6;0)" table:style-name="ce4">
            <text:p>Aanvraag</text:p>
          </table:table-cell>
          <table:table-cell office:value-type="string" table:style-name="ce4">
            <text:p>9, lid 1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starttarief" table:formula="of:=VLOOKUP([.$A144];[alle_tarieven.A:.F];2;0)" table:style-name="ce4">
            <text:p>RV keuring PM OA &lt; 125 GVE starttarief</text:p>
          </table:table-cell>
          <table:table-cell office:value-type="string" office:string-value="PM keuring roodvlees slachten door officiële assistent" table:formula="of:=VLOOKUP([.A144];[alle_tarieven.A:.C];3;0)" table:style-name="ce4">
            <text:p>PM keuring roodvlees slachten door officiële assistent</text:p>
          </table:table-cell>
          <table:table-cell office:value-type="string" office:string-value="starttarief per persoon" table:formula="of:=VLOOKUP([.A144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44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44];[alle_tarieven.A:.F];6;0)" table:style-name="ce4">
            <text:p>Starttarief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werkzaamheden" table:formula="of:=VLOOKUP([.$A145];[alle_tarieven.A:.F];2;0)" table:style-name="ce4">
            <text:p>RV keuring PM OA &lt; 125 GVE werkzaamheden</text:p>
          </table:table-cell>
          <table:table-cell office:value-type="string" office:string-value="PM keuring roodvlees slachten door officiële assistent" table:formula="of:=VLOOKUP([.A145];[alle_tarieven.A:.C];3;0)" table:style-name="ce4">
            <text:p>PM keuring roodvlees slachten door officiële assistent</text:p>
          </table:table-cell>
          <table:table-cell office:value-type="string" office:string-value="kwartier medewerker keuring of inspectie" table:formula="of:=VLOOKUP([.A145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45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45];[alle_tarieven.A:.F];6;0)" table:style-name="ce4">
            <text:p>Kwartier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ag buiten opening" table:formula="of:=VLOOKUP([.$A146];[alle_tarieven.A:.F];2;0)" table:style-name="ce4">
            <text:p>RV Keuring PM OA &lt; 125 GVE toeslag buiten opening</text:p>
          </table:table-cell>
          <table:table-cell office:value-type="string" office:string-value="PM keuring roodvlees slachten door officiële assistent" table:formula="of:=VLOOKUP([.A146];[alle_tarieven.A:.C];3;0)" table:style-name="ce4">
            <text:p>PM keuring roodvlees slachten door officiële assistent</text:p>
          </table:table-cell>
          <table:table-cell office:value-type="string" office:string-value="toeslag buiten openingstijd per persoon per kwartier" table:formula="of:=VLOOKUP([.A146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46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6];[alle_tarieven.A:.F];6;0)" table:style-name="ce4">
            <text:p>Toeslag per kwartier</text:p>
          </table:table-cell>
          <table:table-cell office:value-type="string" table:style-name="ce4">
            <text:p>22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.te late aanm." table:formula="of:=VLOOKUP([.$A147];[alle_tarieven.A:.F];2;0)" table:style-name="ce4">
            <text:p>RV keuring PM OA &lt; 125 GVE toesl.te late aanm.</text:p>
          </table:table-cell>
          <table:table-cell office:value-type="string" office:string-value="PM keuring roodvlees slachten door officiële assistent" table:formula="of:=VLOOKUP([.A147];[alle_tarieven.A:.C];3;0)" table:style-name="ce4">
            <text:p>PM keuring roodvlees slachten door officiële assistent</text:p>
          </table:table-cell>
          <table:table-cell office:value-type="string" office:string-value="toeslag te late aanmelding per persoon per kwartier" table:formula="of:=VLOOKUP([.A147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4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7];[alle_tarieven.A:.F];6;0)" table:style-name="ce4">
            <text:p>Toeslag per kwartier</text:p>
          </table:table-cell>
          <table:table-cell office:value-type="string" table:style-name="ce4">
            <text:p>22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.te late afm." table:formula="of:=VLOOKUP([.$A148];[alle_tarieven.A:.F];2;0)" table:style-name="ce4">
            <text:p>RV keuring PM OA &lt; 125 GVE toesl.te late afm.</text:p>
          </table:table-cell>
          <table:table-cell office:value-type="string" office:string-value="PM keuring roodvlees slachten door officiële assistent" table:formula="of:=VLOOKUP([.A148];[alle_tarieven.A:.C];3;0)" table:style-name="ce4">
            <text:p>PM keuring roodvlees slachten door officiële assistent</text:p>
          </table:table-cell>
          <table:table-cell office:value-type="string" office:string-value="toeslag te late afmelding/onderbreking/uitstel per persoon per kwartier" table:formula="of:=VLOOKUP([.A148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4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8];[alle_tarieven.A:.F];6;0)" table:style-name="ce4">
            <text:p>Toeslag per kwartier</text:p>
          </table:table-cell>
          <table:table-cell office:value-type="string" table:style-name="ce4">
            <text:p>22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.uitloop" table:formula="of:=VLOOKUP([.$A149];[alle_tarieven.A:.F];2;0)" table:style-name="ce4">
            <text:p>RV keuring PM OA &lt; 125 GVE toesl.uitloop</text:p>
          </table:table-cell>
          <table:table-cell office:value-type="string" office:string-value="PM keuring roodvlees slachten door officiële assistent" table:formula="of:=VLOOKUP([.A149];[alle_tarieven.A:.C];3;0)" table:style-name="ce4">
            <text:p>PM keuring roodvlees slachten door officiële assistent</text:p>
          </table:table-cell>
          <table:table-cell office:value-type="string" office:string-value="toeslag uitloop per persoon per kwartier" table:formula="of:=VLOOKUP([.A149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4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9];[alle_tarieven.A:.F];6;0)" table:style-name="ce4">
            <text:p>Toeslag per kwartier</text:p>
          </table:table-cell>
          <table:table-cell office:value-type="string" table:style-name="ce4">
            <text:p>22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starttarief" table:formula="of:=VLOOKUP([.$A150];[alle_tarieven.A:.F];2;0)" table:style-name="ce4">
            <text:p>RV keuring PM OA 125 - 250 GVE starttarief</text:p>
          </table:table-cell>
          <table:table-cell office:value-type="string" office:string-value="PM keuring roodvlees slachten door officiële assistent" table:formula="of:=VLOOKUP([.A150];[alle_tarieven.A:.C];3;0)" table:style-name="ce4">
            <text:p>PM keuring roodvlees slachten door officiële assistent</text:p>
          </table:table-cell>
          <table:table-cell office:value-type="string" office:string-value="starttarief per persoon" table:formula="of:=VLOOKUP([.A150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50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50];[alle_tarieven.A:.F];6;0)" table:style-name="ce4">
            <text:p>Starttarief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werkzaamheden" table:formula="of:=VLOOKUP([.$A151];[alle_tarieven.A:.F];2;0)" table:style-name="ce4">
            <text:p>RV keuring PM OA 125 - 250 GVE werkzaamheden</text:p>
          </table:table-cell>
          <table:table-cell office:value-type="string" office:string-value="PM keuring roodvlees slachten door officiële assistent" table:formula="of:=VLOOKUP([.A151];[alle_tarieven.A:.C];3;0)" table:style-name="ce4">
            <text:p>PM keuring roodvlees slachten door officiële assistent</text:p>
          </table:table-cell>
          <table:table-cell office:value-type="string" office:string-value="kwartier medewerker keuring of inspectie" table:formula="of:=VLOOKUP([.A151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51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51];[alle_tarieven.A:.F];6;0)" table:style-name="ce4">
            <text:p>Kwartier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KK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buiten opening" table:formula="of:=VLOOKUP([.$A152];[alle_tarieven.A:.F];2;0)" table:style-name="ce4">
            <text:p>RV keuring PM OA 125 - 250 GVE toesl.buiten opening</text:p>
          </table:table-cell>
          <table:table-cell office:value-type="string" office:string-value="PM keuring roodvlees slachten door officiële assistent" table:formula="of:=VLOOKUP([.A152];[alle_tarieven.A:.C];3;0)" table:style-name="ce4">
            <text:p>PM keuring roodvlees slachten door officiële assistent</text:p>
          </table:table-cell>
          <table:table-cell office:value-type="string" office:string-value="toeslag buiten openingstijd per persoon per kwartier" table:formula="of:=VLOOKUP([.A152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5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2];[alle_tarieven.A:.F];6;0)" table:style-name="ce4">
            <text:p>Toeslag per kwartier</text:p>
          </table:table-cell>
          <table:table-cell office:value-type="string" table:style-name="ce4">
            <text:p>22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te late aanm." table:formula="of:=VLOOKUP([.$A153];[alle_tarieven.A:.F];2;0)" table:style-name="ce4">
            <text:p>RV keuring PM OA 125 - 250 GVE toesl.te late aanm.</text:p>
          </table:table-cell>
          <table:table-cell office:value-type="string" office:string-value="PM keuring roodvlees slachten door officiële assistent" table:formula="of:=VLOOKUP([.A153];[alle_tarieven.A:.C];3;0)" table:style-name="ce4">
            <text:p>PM keuring roodvlees slachten door officiële assistent</text:p>
          </table:table-cell>
          <table:table-cell office:value-type="string" office:string-value="toeslag te late aanmelding per persoon per kwartier" table:formula="of:=VLOOKUP([.A153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53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3];[alle_tarieven.A:.F];6;0)" table:style-name="ce4">
            <text:p>Toeslag per kwartier</text:p>
          </table:table-cell>
          <table:table-cell office:value-type="string" table:style-name="ce4">
            <text:p>22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9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te late afm." table:formula="of:=VLOOKUP([.$A154];[alle_tarieven.A:.F];2;0)" table:style-name="ce4">
            <text:p>RV keuring PM OA 125 - 250 GVE toesl.te late afm.</text:p>
          </table:table-cell>
          <table:table-cell office:value-type="string" office:string-value="PM keuring roodvlees slachten door officiële assistent" table:formula="of:=VLOOKUP([.A154];[alle_tarieven.A:.C];3;0)" table:style-name="ce4">
            <text:p>PM keuring roodvlees slachten door officiële assistent</text:p>
          </table:table-cell>
          <table:table-cell office:value-type="string" office:string-value="toeslag te late afmelding/onderbreking/uitstel per persoon per kwartier" table:formula="of:=VLOOKUP([.A154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54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4];[alle_tarieven.A:.F];6;0)" table:style-name="ce4">
            <text:p>Toeslag per kwartier</text:p>
          </table:table-cell>
          <table:table-cell office:value-type="string" table:style-name="ce4">
            <text:p>22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uitloop" table:formula="of:=VLOOKUP([.$A155];[alle_tarieven.A:.F];2;0)" table:style-name="ce4">
            <text:p>RV keuring PM OA 125 - 250 GVE toesl.uitloop</text:p>
          </table:table-cell>
          <table:table-cell office:value-type="string" office:string-value="PM keuring roodvlees slachten door officiële assistent" table:formula="of:=VLOOKUP([.A155];[alle_tarieven.A:.C];3;0)" table:style-name="ce4">
            <text:p>PM keuring roodvlees slachten door officiële assistent</text:p>
          </table:table-cell>
          <table:table-cell office:value-type="string" office:string-value="toeslag uitloop per persoon per kwartier" table:formula="of:=VLOOKUP([.A155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55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5];[alle_tarieven.A:.F];6;0)" table:style-name="ce4">
            <text:p>Toeslag per kwartier</text:p>
          </table:table-cell>
          <table:table-cell office:value-type="string" table:style-name="ce4">
            <text:p>22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starttarief" table:formula="of:=VLOOKUP([.$A156];[alle_tarieven.A:.F];2;0)" table:style-name="ce4">
            <text:p>RV keuring PM OA &gt; 250 GVE starttarief</text:p>
          </table:table-cell>
          <table:table-cell office:value-type="string" office:string-value="PM keuring roodvlees slachten door officiële assistent" table:formula="of:=VLOOKUP([.A156];[alle_tarieven.A:.C];3;0)" table:style-name="ce4">
            <text:p>PM keuring roodvlees slachten door officiële assistent</text:p>
          </table:table-cell>
          <table:table-cell office:value-type="string" office:string-value="starttarief per persoon" table:formula="of:=VLOOKUP([.A156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156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156];[alle_tarieven.A:.F];6;0)" table:style-name="ce4">
            <text:p>Starttarief</text:p>
          </table:table-cell>
          <table:table-cell office:value-type="string" table:style-name="ce4">
            <text:p>1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werkzaamheden" table:formula="of:=VLOOKUP([.$A157];[alle_tarieven.A:.F];2;0)" table:style-name="ce4">
            <text:p>RV keuring PM OA &gt; 250 GVE werkzaamheden</text:p>
          </table:table-cell>
          <table:table-cell office:value-type="string" office:string-value="PM keuring roodvlees slachten door officiële assistent" table:formula="of:=VLOOKUP([.A157];[alle_tarieven.A:.C];3;0)" table:style-name="ce4">
            <text:p>PM keuring roodvlees slachten door officiële assistent</text:p>
          </table:table-cell>
          <table:table-cell office:value-type="string" office:string-value="kwartier medewerker keuring of inspectie" table:formula="of:=VLOOKUP([.A157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157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157];[alle_tarieven.A:.F];6;0)" table:style-name="ce4">
            <text:p>Kwartier</text:p>
          </table:table-cell>
          <table:table-cell office:value-type="string" table:style-name="ce4">
            <text:p>1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toesl.buiten opening" table:formula="of:=VLOOKUP([.$A158];[alle_tarieven.A:.F];2;0)" table:style-name="ce4">
            <text:p>RV keuring PM OA &gt; 250 GVE toesl.buiten opening</text:p>
          </table:table-cell>
          <table:table-cell office:value-type="string" office:string-value="PM keuring roodvlees slachten door officiële assistent" table:formula="of:=VLOOKUP([.A158];[alle_tarieven.A:.C];3;0)" table:style-name="ce4">
            <text:p>PM keuring roodvlees slachten door officiële assistent</text:p>
          </table:table-cell>
          <table:table-cell office:value-type="string" office:string-value="toeslag buiten openingstijd per persoon per kwartier" table:formula="of:=VLOOKUP([.A158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15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58];[alle_tarieven.A:.F];6;0)" table:style-name="ce4">
            <text:p>Toeslag per kwartier</text:p>
          </table:table-cell>
          <table:table-cell office:value-type="string" table:style-name="ce4">
            <text:p>22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toesl.te late aanm." table:formula="of:=VLOOKUP([.$A159];[alle_tarieven.A:.F];2;0)" table:style-name="ce4">
            <text:p>RV keuring PM OA &gt; 250 GVE toesl.te late aanm.</text:p>
          </table:table-cell>
          <table:table-cell office:value-type="string" office:string-value="PM keuring roodvlees slachten door officiële assistent" table:formula="of:=VLOOKUP([.A159];[alle_tarieven.A:.C];3;0)" table:style-name="ce4">
            <text:p>PM keuring roodvlees slachten door officiële assistent</text:p>
          </table:table-cell>
          <table:table-cell office:value-type="string" office:string-value="toeslag te late aanmelding per persoon per kwartier" table:formula="of:=VLOOKUP([.A159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159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59];[alle_tarieven.A:.F];6;0)" table:style-name="ce4">
            <text:p>Toeslag per kwartier</text:p>
          </table:table-cell>
          <table:table-cell office:value-type="string" table:style-name="ce4">
            <text:p>22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toesl.te late afm." table:formula="of:=VLOOKUP([.$A160];[alle_tarieven.A:.F];2;0)" table:style-name="ce4">
            <text:p>RV keuring PM OA &gt; 250 GVE toesl.te late afm.</text:p>
          </table:table-cell>
          <table:table-cell office:value-type="string" office:string-value="PM keuring roodvlees slachten door officiële assistent" table:formula="of:=VLOOKUP([.A160];[alle_tarieven.A:.C];3;0)" table:style-name="ce4">
            <text:p>PM keuring roodvlees slachten door officiële assistent</text:p>
          </table:table-cell>
          <table:table-cell office:value-type="string" office:string-value="toeslag te late afmelding/onderbreking/uitstel per persoon per kwartier" table:formula="of:=VLOOKUP([.A160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160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60];[alle_tarieven.A:.F];6;0)" table:style-name="ce4">
            <text:p>Toeslag per kwartier</text:p>
          </table:table-cell>
          <table:table-cell office:value-type="string" table:style-name="ce4">
            <text:p>22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uitloop" table:formula="of:=VLOOKUP([.$A161];[alle_tarieven.A:.F];2;0)" table:style-name="ce4">
            <text:p>RV keuring PM OA &gt; 250 GVE uitloop</text:p>
          </table:table-cell>
          <table:table-cell office:value-type="string" office:string-value="PM keuring roodvlees slachten door officiële assistent" table:formula="of:=VLOOKUP([.A161];[alle_tarieven.A:.C];3;0)" table:style-name="ce4">
            <text:p>PM keuring roodvlees slachten door officiële assistent</text:p>
          </table:table-cell>
          <table:table-cell office:value-type="string" office:string-value="toeslag uitloop per persoon per kwartier" table:formula="of:=VLOOKUP([.A161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161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61];[alle_tarieven.A:.F];6;0)" table:style-name="ce4">
            <text:p>Toeslag per kwartier</text:p>
          </table:table-cell>
          <table:table-cell office:value-type="string" table:style-name="ce4">
            <text:p>22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P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residucontrole" table:formula="of:=VLOOKUP([.$A162];[alle_tarieven.A:.F];2;0)" table:style-name="ce4">
            <text:p>KW keuring wild residucontrole</text:p>
          </table:table-cell>
          <table:table-cell office:value-type="string" office:string-value="monstername en laboratoriumonderzoek voor het nationaal plan residuen" table:formula="of:=VLOOKUP([.A162];[alle_tarieven.A:.C];3;0)" table:style-name="ce4">
            <text:p>monstername en laboratoriumonderzoek voor het nationaal plan residuen</text:p>
          </table:table-cell>
          <table:table-cell office:value-type="string" office:string-value="tarief per ton geslacht gewicht i.v.m. de residuencontroles (slachterijen)" table:formula="of:=VLOOKUP([.A162];[alle_tarieven.A:.D];4;0)" table:style-name="ce4">
            <text:p>tarief per ton geslacht gewicht i.v.m. de residuencontroles (slachterijen)</text:p>
          </table:table-cell>
          <table:table-cell office:value-type="string" office:string-value="Nationaal Plan Residuen" table:formula="of:=VLOOKUP([.A162];[alle_tarieven.A:.E];5;0)" table:style-name="ce4">
            <text:p>Nationaal Plan Residuen</text:p>
          </table:table-cell>
          <table:table-cell office:value-type="string" office:string-value="Kilo" table:formula="of:=VLOOKUP([.A162];[alle_tarieven.A:.F];6;0)" table:style-name="ce4">
            <text:p>Kilo</text:p>
          </table:table-cell>
          <table:table-cell office:value-type="string" table:style-name="ce4">
            <text:p>11, lid 1</text:p>
          </table:table-cell>
          <table:table-cell office:value-type="string" table:style-name="ce4">
            <text:p>Bijlage G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P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residucontrole" table:formula="of:=VLOOKUP([.$A163];[alle_tarieven.A:.F];2;0)" table:style-name="ce4">
            <text:p>PV keuring residucontrole</text:p>
          </table:table-cell>
          <table:table-cell office:value-type="string" office:string-value="monstername en laboratoriumonderzoek voor het nationaal plan residuen" table:formula="of:=VLOOKUP([.A163];[alle_tarieven.A:.C];3;0)" table:style-name="ce4">
            <text:p>monstername en laboratoriumonderzoek voor het nationaal plan residuen</text:p>
          </table:table-cell>
          <table:table-cell office:value-type="string" office:string-value="tarief per ton geslacht gewicht i.v.m. de residuencontroles (slachterijen)" table:formula="of:=VLOOKUP([.A163];[alle_tarieven.A:.D];4;0)" table:style-name="ce4">
            <text:p>tarief per ton geslacht gewicht i.v.m. de residuencontroles (slachterijen)</text:p>
          </table:table-cell>
          <table:table-cell office:value-type="string" office:string-value="Nationaal Plan Residuen" table:formula="of:=VLOOKUP([.A163];[alle_tarieven.A:.E];5;0)" table:style-name="ce4">
            <text:p>Nationaal Plan Residuen</text:p>
          </table:table-cell>
          <table:table-cell office:value-type="string" office:string-value="Kilo" table:formula="of:=VLOOKUP([.A163];[alle_tarieven.A:.F];6;0)" table:style-name="ce4">
            <text:p>Kilo</text:p>
          </table:table-cell>
          <table:table-cell office:value-type="string" table:style-name="ce4">
            <text:p>11, lid 1</text:p>
          </table:table-cell>
          <table:table-cell office:value-type="string" table:style-name="ce4">
            <text:p>Bijlage G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P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residucontrole" table:formula="of:=VLOOKUP([.$A164];[alle_tarieven.A:.F];2;0)" table:style-name="ce4">
            <text:p>RV keuring residucontrole</text:p>
          </table:table-cell>
          <table:table-cell office:value-type="string" office:string-value="monstername en laboratoriumonderzoek voor het nationaal plan residuen roodvleeslachthuizen" table:formula="of:=VLOOKUP([.A164];[alle_tarieven.A:.C];3;0)" table:style-name="ce4">
            <text:p>monstername en laboratoriumonderzoek voor het nationaal plan residuen roodvleeslachthuizen</text:p>
          </table:table-cell>
          <table:table-cell office:value-type="string" office:string-value="tarief per ton geslacht gewicht i.v.m. de residuencontroles (slachterijen)" table:formula="of:=VLOOKUP([.A164];[alle_tarieven.A:.D];4;0)" table:style-name="ce4">
            <text:p>tarief per ton geslacht gewicht i.v.m. de residuencontroles (slachterijen)</text:p>
          </table:table-cell>
          <table:table-cell office:value-type="string" office:string-value="Nationaal Plan Residuen" table:formula="of:=VLOOKUP([.A164];[alle_tarieven.A:.E];5;0)" table:style-name="ce4">
            <text:p>Nationaal Plan Residuen</text:p>
          </table:table-cell>
          <table:table-cell office:value-type="string" office:string-value="Kilo" table:formula="of:=VLOOKUP([.A164];[alle_tarieven.A:.F];6;0)" table:style-name="ce4">
            <text:p>Kilo</text:p>
          </table:table-cell>
          <table:table-cell office:value-type="string" table:style-name="ce4">
            <text:p>11, lid 1</text:p>
          </table:table-cell>
          <table:table-cell office:value-type="string" table:style-name="ce4">
            <text:p>Bijlage G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5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erkenning art.4.1 en 4.1a RGB" table:formula="of:=VLOOKUP([.$A165];[alle_tarieven.A:.F];2;0)" table:style-name="ce4">
            <text:p>Aanvraag erkenning art.4.1 en 4.1a RGB</text:p>
          </table:table-cell>
          <table:table-cell office:value-type="string" office:string-value="Aanvraag erkenning van bedrijven en instellingen voor het doen van onderzoek naar de werking van gewasbeschermingsmiddelen en daarbij gebruik te maken van niet toegelaten middelen of gebruik" table:formula="of:=VLOOKUP([.A165];[alle_tarieven.A:.C];3;0)" table:style-name="ce4">
            <text:p>Aanvraag erkenning van bedrijven en instellingen voor het doen van onderzoek naar de werking van gewasbeschermingsmiddelen en daarbij gebruik te maken van niet toegelaten middelen of gebruik</text:p>
          </table:table-cell>
          <table:table-cell office:value-type="string" office:string-value="aanvraag erkenning artikel 4.1 en 4.1a Regeling Gewasbeschermingsmiddelen en Biociden" table:formula="of:=VLOOKUP([.A165];[alle_tarieven.A:.D];4;0)" table:style-name="ce4">
            <text:p>aanvraag erkenning artikel 4.1 en 4.1a Regeling Gewasbeschermingsmiddelen en Biociden</text:p>
          </table:table-cell>
          <table:table-cell office:value-type="string" office:string-value="(Her)inspecties fytosanitair en gewasbescherming" table:formula="of:=VLOOKUP([.A165];[alle_tarieven.A:.E];5;0)" table:style-name="ce4">
            <text:p>(Her)inspecties fytosanitair en gewasbescherming</text:p>
          </table:table-cell>
          <table:table-cell office:value-type="string" office:string-value="Aanvraag" table:formula="of:=VLOOKUP([.A165];[alle_tarieven.A:.F];6;0)" table:style-name="ce4">
            <text:p>Aanvraag</text:p>
          </table:table-cell>
          <table:table-cell office:value-type="string" table:style-name="ce4">
            <text:p>22c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6A</text:p>
          </table:table-cell>
          <table:table-cell office:value-type="string" table:style-name="ce4">
            <text:p>Regeling NVWA-tarieven</text:p>
          </table:table-cell>
          <table:table-cell office:value-type="string" office:string-value="Onderzoek erkenning art.4.1 en 4.1a RGB" table:formula="of:=VLOOKUP([.$A166];[alle_tarieven.A:.F];2;0)" table:style-name="ce4">
            <text:p>Onderzoek erkenning art.4.1 en 4.1a RGB</text:p>
          </table:table-cell>
          <table:table-cell office:value-type="string" office:string-value="Periodiek onderzoek of aan de erkenningsvoorwaarden wordt voldaan" table:formula="of:=VLOOKUP([.A166];[alle_tarieven.A:.C];3;0)" table:style-name="ce4">
            <text:p>Periodiek onderzoek of aan de erkenningsvoorwaarden wordt voldaan</text:p>
          </table:table-cell>
          <table:table-cell office:value-type="string" office:string-value="onderzoek erkenning artikel 4.1 en 4.1a Regeling Gewasbeschermingsmiddelen en Biociden" table:formula="of:=VLOOKUP([.A166];[alle_tarieven.A:.D];4;0)" table:style-name="ce4">
            <text:p>onderzoek erkenning artikel 4.1 en 4.1a Regeling Gewasbeschermingsmiddelen en Biociden</text:p>
          </table:table-cell>
          <table:table-cell office:value-type="string" office:string-value="(Her)inspecties fytosanitair en gewasbescherming" table:formula="of:=VLOOKUP([.A166];[alle_tarieven.A:.E];5;0)" table:style-name="ce4">
            <text:p>(Her)inspecties fytosanitair en gewasbescherming</text:p>
          </table:table-cell>
          <table:table-cell office:value-type="string" office:string-value="Aanvraag" table:formula="of:=VLOOKUP([.A166];[alle_tarieven.A:.F];6;0)" table:style-name="ce4">
            <text:p>Aanvraag</text:p>
          </table:table-cell>
          <table:table-cell office:value-type="string" table:style-name="ce4">
            <text:p>22c, lid 2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7A</text:p>
          </table:table-cell>
          <table:table-cell office:value-type="string" table:style-name="ce4">
            <text:p>Regeling NVWA-tarieven</text:p>
          </table:table-cell>
          <table:table-cell office:value-type="string" office:string-value="vrijstelling art. 38 WGB" table:formula="of:=VLOOKUP([.$A167];[alle_tarieven.A:.F];2;0)" table:style-name="ce4">
            <text:p>vrijstelling art. 38 WGB</text:p>
          </table:table-cell>
          <table:table-cell office:value-type="string" office:string-value="advies NVWA aanvraag voor een vrijstelling als bedoeld in artikel 38 (gebruik van verboden middelen) van de Wet Gewasbeschermingsmiddelen en Biociden" table:formula="of:=VLOOKUP([.A167];[alle_tarieven.A:.C];3;0)" table:style-name="ce4">
            <text:p>advies NVWA aanvraag voor een vrijstelling als bedoeld in artikel 38 (gebruik van verboden middelen) van de Wet Gewasbeschermingsmiddelen en Biociden</text:p>
          </table:table-cell>
          <table:table-cell office:value-type="string" office:string-value="advies NVWA aanvraag voor een vrijstelling als bedoeld in artikel 38 van de Wet Gewasbeschermingsmiddelen en Biociden" table:formula="of:=VLOOKUP([.A167];[alle_tarieven.A:.D];4;0)" table:style-name="ce4">
            <text:p>advies NVWA aanvraag voor een vrijstelling als bedoeld in artikel 38 van de Wet Gewasbeschermingsmiddelen en Biociden</text:p>
          </table:table-cell>
          <table:table-cell office:value-type="string" office:string-value="(Her)inspecties fytosanitair en gewasbescherming" table:formula="of:=VLOOKUP([.A167];[alle_tarieven.A:.E];5;0)" table:style-name="ce4">
            <text:p>(Her)inspecties fytosanitair en gewasbescherming</text:p>
          </table:table-cell>
          <table:table-cell office:value-type="string" office:string-value="Aanvraag" table:formula="of:=VLOOKUP([.A167];[alle_tarieven.A:.F];6;0)" table:style-name="ce4">
            <text:p>Aanvraag</text:p>
          </table:table-cell>
          <table:table-cell office:value-type="string" table:style-name="ce4">
            <text:p>22b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8B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basistarief" table:formula="of:=VLOOKUP([.$A168];[alle_tarieven.A:.F];2;0)" table:style-name="ce4">
            <text:p>GWB herinspectie basistarief</text:p>
          </table:table-cell>
          <table:table-cell office:value-type="string" office:string-value="herinspecties distribueurs en gebruikers van gewasbeschermingsmiddelen" table:formula="of:=VLOOKUP([.A168];[alle_tarieven.A:.C];3;0)" table:style-name="ce4">
            <text:p>herinspecties distribueurs en gebruikers van gewasbeschermingsmiddelen</text:p>
          </table:table-cell>
          <table:table-cell office:value-type="string" office:string-value="herinspecties gewasbescherming basistarief" table:formula="of:=VLOOKUP([.A168];[alle_tarieven.A:.D];4;0)" table:style-name="ce4">
            <text:p>herinspecties gewasbescherming basistarief</text:p>
          </table:table-cell>
          <table:table-cell office:value-type="string" office:string-value="(Her)inspecties fytosanitair en gewasbescherming" table:formula="of:=VLOOKUP([.A168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68];[alle_tarieven.A:.F];6;0)" table:style-name="ce4">
            <text:p>Starttarief</text:p>
          </table:table-cell>
          <table:table-cell office:value-type="string" table:style-name="ce4">
            <text:p>18b, lid 1, sub a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9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werkzaamheden" table:formula="of:=VLOOKUP([.$A169];[alle_tarieven.A:.F];2;0)" table:style-name="ce4">
            <text:p>GWB herinspectie werkzaamheden</text:p>
          </table:table-cell>
          <table:table-cell office:value-type="string" office:string-value="herinspecties distribueurs en gebruikers van gewasbeschermingsmiddelen" table:formula="of:=VLOOKUP([.A169];[alle_tarieven.A:.C];3;0)" table:style-name="ce4">
            <text:p>herinspecties distribueurs en gebruikers van gewasbeschermingsmiddelen</text:p>
          </table:table-cell>
          <table:table-cell office:value-type="string" office:string-value="herinspecties gewasbescherming kwartiertarief" table:formula="of:=VLOOKUP([.A169];[alle_tarieven.A:.D];4;0)" table:style-name="ce4">
            <text:p>herinspecties gewasbescherming kwartiertarief</text:p>
          </table:table-cell>
          <table:table-cell office:value-type="string" office:string-value="(Her)inspecties fytosanitair en gewasbescherming" table:formula="of:=VLOOKUP([.A169];[alle_tarieven.A:.E];5;0)" table:style-name="ce4">
            <text:p>(Her)inspecties fytosanitair en gewasbescherming</text:p>
          </table:table-cell>
          <table:table-cell office:value-type="string" office:string-value="Kwartier" table:formula="of:=VLOOKUP([.A169];[alle_tarieven.A:.F];6;0)" table:style-name="ce4">
            <text:p>Kwartier</text:p>
          </table:table-cell>
          <table:table-cell office:value-type="string" table:style-name="ce4">
            <text:p>18b, lid 1, sub a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H40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starttarief buiten openingstijd" table:formula="of:=VLOOKUP([.$A170];[alle_tarieven.A:.F];2;0)" table:style-name="ce4">
            <text:p>GWB herinspectie starttarief buiten openingstijd</text:p>
          </table:table-cell>
          <table:table-cell office:value-type="string" office:string-value="herinspecties distribueurs en gebruikers van gewasbeschermingsmiddelen" table:formula="of:=VLOOKUP([.A170];[alle_tarieven.A:.C];3;0)" table:style-name="ce4">
            <text:p>herinspecties distribueurs en gebruikers van gewasbeschermingsmiddelen</text:p>
          </table:table-cell>
          <table:table-cell office:value-type="string" office:string-value="buiten kantoortijd basistarief per inspectie" table:formula="of:=VLOOKUP([.A170];[alle_tarieven.A:.D];4;0)" table:style-name="ce4">
            <text:p>buiten kantoortijd basistarief per inspectie</text:p>
          </table:table-cell>
          <table:table-cell office:value-type="string" office:string-value="(Her)inspecties fytosanitair en gewasbescherming" table:formula="of:=VLOOKUP([.A17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70];[alle_tarieven.A:.F];6;0)" table:style-name="ce4">
            <text:p>Starttarief</text:p>
          </table:table-cell>
          <table:table-cell office:value-type="string" table:style-name="ce4">
            <text:p>18b, lid 1, sub b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1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. werkz. buiten opening langer dan 3 uur" table:formula="of:=VLOOKUP([.$A171];[alle_tarieven.A:.F];2;0)" table:style-name="ce4">
            <text:p>GWB herinsp. werkz. buiten opening langer dan 3 uur</text:p>
          </table:table-cell>
          <table:table-cell office:value-type="string" office:string-value="herinspecties distribueurs en gebruikers van gewasbeschermingsmiddelen" table:formula="of:=VLOOKUP([.A171];[alle_tarieven.A:.C];3;0)" table:style-name="ce4">
            <text:p>herinspecties distribueurs en gebruikers van gewasbeschermingsmiddelen</text:p>
          </table:table-cell>
          <table:table-cell office:value-type="string" office:string-value="buiten kantoortijd per kwartier als inspectie langer duurt dan 3 uur" table:formula="of:=VLOOKUP([.A171];[alle_tarieven.A:.D];4;0)" table:style-name="ce4">
            <text:p>buiten kantoortijd per kwartier als inspectie langer duurt dan 3 uur</text:p>
          </table:table-cell>
          <table:table-cell office:value-type="string" office:string-value="(Her)inspecties fytosanitair en gewasbescherming" table:formula="of:=VLOOKUP([.A171];[alle_tarieven.A:.E];5;0)" table:style-name="ce4">
            <text:p>(Her)inspecties fytosanitair en gewasbescherming</text:p>
          </table:table-cell>
          <table:table-cell office:value-type="string" office:string-value="Kwartier" table:formula="of:=VLOOKUP([.A171];[alle_tarieven.A:.F];6;0)" table:style-name="ce4">
            <text:p>Kwartier</text:p>
          </table:table-cell>
          <table:table-cell office:value-type="string" table:style-name="ce4">
            <text:p>18b, lid 1, sub b, onder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2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. werkz. buiten openingst. vast bedrag" table:formula="of:=VLOOKUP([.$A172];[alle_tarieven.A:.F];2;0)" table:style-name="ce4">
            <text:p>GWB herinsp. werkz. buiten openingst. vast bedrag</text:p>
          </table:table-cell>
          <table:table-cell office:value-type="string" office:string-value="herinspecties distribueurs en gebruikers van gewasbeschermingsmiddelen" table:formula="of:=VLOOKUP([.A172];[alle_tarieven.A:.C];3;0)" table:style-name="ce4">
            <text:p>herinspecties distribueurs en gebruikers van gewasbeschermingsmiddelen</text:p>
          </table:table-cell>
          <table:table-cell office:value-type="string" office:string-value="vast bedrag voor werkzaamheden per inspectie buiten kantoortijd als de inspectie korter duurt dan 3 uur per inspectie" table:formula="of:=VLOOKUP([.A172];[alle_tarieven.A:.D];4;0)" table:style-name="ce4">
            <text:p>vast bedrag voor werkzaamheden per inspectie buiten kantoortijd als de inspectie korter duurt dan 3 uur per inspectie</text:p>
          </table:table-cell>
          <table:table-cell office:value-type="string" office:string-value="(Her)inspecties fytosanitair en gewasbescherming" table:formula="of:=VLOOKUP([.A172];[alle_tarieven.A:.E];5;0)" table:style-name="ce4">
            <text:p>(Her)inspecties fytosanitair en gewasbescherming</text:p>
          </table:table-cell>
          <table:table-cell office:value-type="string" office:string-value="Kwartier" table:formula="of:=VLOOKUP([.A172];[alle_tarieven.A:.F];6;0)" table:style-name="ce4">
            <text:p>Kwartier</text:p>
          </table:table-cell>
          <table:table-cell office:value-type="string" table:style-name="ce4">
            <text:p>18b, lid 1, , sub b, onder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3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digitale terugmelding" table:formula="of:=VLOOKUP([.$A173];[alle_tarieven.A:.F];2;0)" table:style-name="ce4">
            <text:p>GWB herinspectie digitale terugmelding</text:p>
          </table:table-cell>
          <table:table-cell office:value-type="string" office:string-value="herinspecties distribueurs en gebruikers van gewasbeschermingsmiddelen" table:formula="of:=VLOOKUP([.A173];[alle_tarieven.A:.C];3;0)" table:style-name="ce4">
            <text:p>herinspecties distribueurs en gebruikers van gewasbeschermingsmiddelen</text:p>
          </table:table-cell>
          <table:table-cell office:value-type="string" office:string-value="herinspectie digitale terugmelding" table:formula="of:=VLOOKUP([.A173];[alle_tarieven.A:.D];4;0)" table:style-name="ce4">
            <text:p>herinspectie digitale terugmelding</text:p>
          </table:table-cell>
          <table:table-cell office:value-type="string" office:string-value="(Her)inspecties fytosanitair en gewasbescherming" table:formula="of:=VLOOKUP([.A173];[alle_tarieven.A:.E];5;0)" table:style-name="ce4">
            <text:p>(Her)inspecties fytosanitair en gewasbescherming</text:p>
          </table:table-cell>
          <table:table-cell office:value-type="string" office:string-value="Aanvraag" table:formula="of:=VLOOKUP([.A173];[alle_tarieven.A:.F];6;0)" table:style-name="ce4">
            <text:p>Aanvraag</text:p>
          </table:table-cell>
          <table:table-cell office:value-type="string" table:style-name="ce4">
            <text:p>18b, lid 3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5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brede screening werkzame stoffen" table:formula="of:=VLOOKUP([.$A174];[alle_tarieven.A:.F];2;0)" table:style-name="ce4">
            <text:p>GWB brede screening werkzame stoffen</text:p>
          </table:table-cell>
          <table:table-cell office:value-type="string" office:string-value="herinspecties distribueurs en gebruikers van gewasbeschermingsmiddelen" table:formula="of:=VLOOKUP([.A174];[alle_tarieven.A:.C];3;0)" table:style-name="ce4">
            <text:p>herinspecties distribueurs en gebruikers van gewasbeschermingsmiddelen</text:p>
          </table:table-cell>
          <table:table-cell office:value-type="string" office:string-value="laboratoriumonderzoek brede screening werkzame stoffen" table:formula="of:=VLOOKUP([.A174];[alle_tarieven.A:.D];4;0)" table:style-name="ce4">
            <text:p>laboratoriumonderzoek brede screening werkzame stoffen</text:p>
          </table:table-cell>
          <table:table-cell office:value-type="string" office:string-value="(Her)inspecties fytosanitair en gewasbescherming" table:formula="of:=VLOOKUP([.A174];[alle_tarieven.A:.E];5;0)" table:style-name="ce4">
            <text:p>(Her)inspecties fytosanitair en gewasbescherming</text:p>
          </table:table-cell>
          <table:table-cell office:value-type="string" office:string-value="Monster" table:formula="of:=VLOOKUP([.A174];[alle_tarieven.A:.F];6;0)" table:style-name="ce4">
            <text:p>Monster</text:p>
          </table:table-cell>
          <table:table-cell office:value-type="string" table:style-name="ce4">
            <text:p>18b, lid 2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6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specifiek onderzoek op werkzame stoffen" table:formula="of:=VLOOKUP([.$A175];[alle_tarieven.A:.F];2;0)" table:style-name="ce4">
            <text:p>GWB specifiek onderzoek op werkzame stoffen</text:p>
          </table:table-cell>
          <table:table-cell office:value-type="string" office:string-value="herinspecties distribueurs en gebruikers van gewasbeschermingsmiddelen" table:formula="of:=VLOOKUP([.A175];[alle_tarieven.A:.C];3;0)" table:style-name="ce4">
            <text:p>herinspecties distribueurs en gebruikers van gewasbeschermingsmiddelen</text:p>
          </table:table-cell>
          <table:table-cell office:value-type="string" office:string-value="laboratoriumonderzoek specifiek onderzoek op werkzame stoffen" table:formula="of:=VLOOKUP([.A175];[alle_tarieven.A:.D];4;0)" table:style-name="ce4">
            <text:p>laboratoriumonderzoek specifiek onderzoek op werkzame stoffen</text:p>
          </table:table-cell>
          <table:table-cell office:value-type="string" office:string-value="(Her)inspecties fytosanitair en gewasbescherming" table:formula="of:=VLOOKUP([.A175];[alle_tarieven.A:.E];5;0)" table:style-name="ce4">
            <text:p>(Her)inspecties fytosanitair en gewasbescherming</text:p>
          </table:table-cell>
          <table:table-cell office:value-type="string" office:string-value="Monster" table:formula="of:=VLOOKUP([.A175];[alle_tarieven.A:.F];6;0)" table:style-name="ce4">
            <text:p>Monster</text:p>
          </table:table-cell>
          <table:table-cell office:value-type="string" table:style-name="ce4">
            <text:p>18b, lid 2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7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analyse samenstelling gewasbeschermingsmiddel" table:formula="of:=VLOOKUP([.$A176];[alle_tarieven.A:.F];2;0)" table:style-name="ce4">
            <text:p>GWB analyse samenstelling gewasbeschermingsmiddel</text:p>
          </table:table-cell>
          <table:table-cell office:value-type="string" office:string-value="herinspecties distribueurs en gebruikers van gewasbeschermingsmiddelen" table:formula="of:=VLOOKUP([.A176];[alle_tarieven.A:.C];3;0)" table:style-name="ce4">
            <text:p>herinspecties distribueurs en gebruikers van gewasbeschermingsmiddelen</text:p>
          </table:table-cell>
          <table:table-cell office:value-type="string" office:string-value="laboratoriumonderzoek analyse samenstelling gewasbeschermingsmiddel" table:formula="of:=VLOOKUP([.A176];[alle_tarieven.A:.D];4;0)" table:style-name="ce4">
            <text:p>laboratoriumonderzoek analyse samenstelling gewasbeschermingsmiddel</text:p>
          </table:table-cell>
          <table:table-cell office:value-type="string" office:string-value="(Her)inspecties fytosanitair en gewasbescherming" table:formula="of:=VLOOKUP([.A176];[alle_tarieven.A:.E];5;0)" table:style-name="ce4">
            <text:p>(Her)inspecties fytosanitair en gewasbescherming</text:p>
          </table:table-cell>
          <table:table-cell office:value-type="string" office:string-value="Monster" table:formula="of:=VLOOKUP([.A176];[alle_tarieven.A:.F];6;0)" table:style-name="ce4">
            <text:p>Monster</text:p>
          </table:table-cell>
          <table:table-cell office:value-type="string" table:style-name="ce4">
            <text:p>18b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&lt; 125 GVE starttarief" table:formula="of:=VLOOKUP([.$A177];[alle_tarieven.A:.F];2;0)" table:style-name="ce4">
            <text:p>RV keuring &lt; 125 GVE starttarief</text:p>
          </table:table-cell>
          <table:table-cell office:value-type="string" office:string-value="keuring roodvlees slachten" table:formula="of:=VLOOKUP([.A177];[alle_tarieven.A:.C];3;0)" table:style-name="ce4">
            <text:p>keuring roodvlees slachten</text:p>
          </table:table-cell>
          <table:table-cell office:value-type="string" office:string-value="starttarief per persoon" table:formula="of:=VLOOKUP([.A177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77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77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starttarief" table:formula="of:=VLOOKUP([.$A178];[alle_tarieven.A:.F];2;0)" table:style-name="ce4">
            <text:p>KW keuring wild &lt; 125 GVE starttarief</text:p>
          </table:table-cell>
          <table:table-cell office:value-type="string" office:string-value="keuring wild slachten" table:formula="of:=VLOOKUP([.A178];[alle_tarieven.A:.C];3;0)" table:style-name="ce4">
            <text:p>keuring wild slachten</text:p>
          </table:table-cell>
          <table:table-cell office:value-type="string" office:string-value="starttarief per persoon" table:formula="of:=VLOOKUP([.A178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78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78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starttarief" table:formula="of:=VLOOKUP([.$A179];[alle_tarieven.A:.F];2;0)" table:style-name="ce4">
            <text:p>PV keuring &lt; 125 GVE starttarief</text:p>
          </table:table-cell>
          <table:table-cell office:value-type="string" office:string-value="keuring pluimvee slachten" table:formula="of:=VLOOKUP([.A179];[alle_tarieven.A:.C];3;0)" table:style-name="ce4">
            <text:p>keuring pluimvee slachten</text:p>
          </table:table-cell>
          <table:table-cell office:value-type="string" office:string-value="starttarief per persoon" table:formula="of:=VLOOKUP([.A179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79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79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D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lt; 125 GVE starttarief" table:formula="of:=VLOOKUP([.$A180];[alle_tarieven.A:.F];2;0)" table:style-name="ce4">
            <text:p>PV controlelijst &lt; 125 GVE starttarief</text:p>
          </table:table-cell>
          <table:table-cell office:value-type="string" office:string-value="keuring pluimvee slachten" table:formula="of:=VLOOKUP([.A180];[alle_tarieven.A:.C];3;0)" table:style-name="ce4">
            <text:p>keuring pluimvee slachten</text:p>
          </table:table-cell>
          <table:table-cell office:value-type="string" office:string-value="starttarief per persoon" table:formula="of:=VLOOKUP([.A180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80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80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E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lt; 125 GVE starttarief" table:formula="of:=VLOOKUP([.$A181];[alle_tarieven.A:.F];2;0)" table:style-name="ce4">
            <text:p>RV controlelijst &lt; 125 GVE starttarief</text:p>
          </table:table-cell>
          <table:table-cell office:value-type="string" office:string-value="keuring roodvlees slachten" table:formula="of:=VLOOKUP([.A181];[alle_tarieven.A:.C];3;0)" table:style-name="ce4">
            <text:p>keuring roodvlees slachten</text:p>
          </table:table-cell>
          <table:table-cell office:value-type="string" office:string-value="starttarief per persoon" table:formula="of:=VLOOKUP([.A181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81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81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F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lt; 125 GVE starttarief" table:formula="of:=VLOOKUP([.$A182];[alle_tarieven.A:.F];2;0)" table:style-name="ce4">
            <text:p>KW controlelijst &lt; 125 GVE starttarief</text:p>
          </table:table-cell>
          <table:table-cell office:value-type="string" office:string-value="keuring wild slachten" table:formula="of:=VLOOKUP([.A182];[alle_tarieven.A:.C];3;0)" table:style-name="ce4">
            <text:p>keuring wild slachten</text:p>
          </table:table-cell>
          <table:table-cell office:value-type="string" office:string-value="starttarief per persoon" table:formula="of:=VLOOKUP([.A182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82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82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werkzaamheden" table:formula="of:=VLOOKUP([.$A183];[alle_tarieven.A:.F];2;0)" table:style-name="ce4">
            <text:p>KW keuring wild &lt; 125 GVE werkzaamheden</text:p>
          </table:table-cell>
          <table:table-cell office:value-type="string" office:string-value="keuring wild slachten" table:formula="of:=VLOOKUP([.A183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183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3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3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E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lt; 125 GVE werkzaamheden" table:formula="of:=VLOOKUP([.$A184];[alle_tarieven.A:.F];2;0)" table:style-name="ce4">
            <text:p>PV controlelijst &lt; 125 GVE werkzaamheden</text:p>
          </table:table-cell>
          <table:table-cell office:value-type="string" office:string-value="keuring pluimvee slachten" table:formula="of:=VLOOKUP([.A184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184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4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4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F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lt;125 GVE PM werkzaamheden" table:formula="of:=VLOOKUP([.$A185];[alle_tarieven.A:.F];2;0)" table:style-name="ce4">
            <text:p>RV controlelijst &lt;125 GVE PM werkzaamheden</text:p>
          </table:table-cell>
          <table:table-cell office:value-type="string" office:string-value="keuring roodvlees slachten" table:formula="of:=VLOOKUP([.A185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185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5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5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G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lt; 125 GVE werkzaamheden" table:formula="of:=VLOOKUP([.$A186];[alle_tarieven.A:.F];2;0)" table:style-name="ce4">
            <text:p>KW controlelijst &lt; 125 GVE werkzaamheden</text:p>
          </table:table-cell>
          <table:table-cell office:value-type="string" office:string-value="keuring wild slachten" table:formula="of:=VLOOKUP([.A186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186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6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6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buiten opening" table:formula="of:=VLOOKUP([.$A187];[alle_tarieven.A:.F];2;0)" table:style-name="ce4">
            <text:p>KW keuring wild &lt; 125 GVE buiten opening</text:p>
          </table:table-cell>
          <table:table-cell office:value-type="string" office:string-value="keuring wild slachten" table:formula="of:=VLOOKUP([.A187];[alle_tarieven.A:.C];3;0)" table:style-name="ce4">
            <text:p>keuring wild slachten</text:p>
          </table:table-cell>
          <table:table-cell office:value-type="string" office:string-value="toeslag buiten openingstijd per persoon per kwartier" table:formula="of:=VLOOKUP([.A187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8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87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buiten opening" table:formula="of:=VLOOKUP([.$A188];[alle_tarieven.A:.F];2;0)" table:style-name="ce4">
            <text:p>PV keuring &lt; 125 GVE toesl.buiten opening</text:p>
          </table:table-cell>
          <table:table-cell office:value-type="string" office:string-value="keuring pluimvee slachten" table:formula="of:=VLOOKUP([.A188];[alle_tarieven.A:.C];3;0)" table:style-name="ce4">
            <text:p>keuring pluimvee slachten</text:p>
          </table:table-cell>
          <table:table-cell office:value-type="string" office:string-value="toeslag buiten openingstijd per persoon per kwartier" table:formula="of:=VLOOKUP([.A188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8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88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3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&lt;125 GVE toeslag buiten opening" table:formula="of:=VLOOKUP([.$A189];[alle_tarieven.A:.F];2;0)" table:style-name="ce4">
            <text:p>RV Keuring &lt;125 GVE toeslag buiten opening</text:p>
          </table:table-cell>
          <table:table-cell office:value-type="string" office:string-value="keuring roodvlees slachten" table:formula="of:=VLOOKUP([.A189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189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8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89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toesl.te late aanm." table:formula="of:=VLOOKUP([.$A190];[alle_tarieven.A:.F];2;0)" table:style-name="ce4">
            <text:p>KW keuring wild &lt; 125 GVE toesl.te late aanm.</text:p>
          </table:table-cell>
          <table:table-cell office:value-type="string" office:string-value="keuring wild slachten" table:formula="of:=VLOOKUP([.A190];[alle_tarieven.A:.C];3;0)" table:style-name="ce4">
            <text:p>keuring wild slachten</text:p>
          </table:table-cell>
          <table:table-cell office:value-type="string" office:string-value="toeslag te late aanmelding per persoon per kwartier" table:formula="of:=VLOOKUP([.A190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90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0];[alle_tarieven.A:.F];6;0)" table:style-name="ce4">
            <text:p>Bezoek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 te late aanm." table:formula="of:=VLOOKUP([.$A191];[alle_tarieven.A:.F];2;0)" table:style-name="ce4">
            <text:p>PV keuring &lt; 125 GVE toesl. te late aanm.</text:p>
          </table:table-cell>
          <table:table-cell office:value-type="string" office:string-value="keuring pluimvee slachten" table:formula="of:=VLOOKUP([.A191];[alle_tarieven.A:.C];3;0)" table:style-name="ce4">
            <text:p>keuring pluimvee slachten</text:p>
          </table:table-cell>
          <table:table-cell office:value-type="string" office:string-value="toeslag te late aanmelding per persoon per kwartier" table:formula="of:=VLOOKUP([.A191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91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1];[alle_tarieven.A:.F];6;0)" table:style-name="ce4">
            <text:p>Bezoek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4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&lt;125 GVE  toesl.te late aanm." table:formula="of:=VLOOKUP([.$A192];[alle_tarieven.A:.F];2;0)" table:style-name="ce4">
            <text:p>RV keuring&lt;125 GVE <text:s/>toesl.te late aanm.</text:p>
          </table:table-cell>
          <table:table-cell office:value-type="string" office:string-value="keuring roodvlees slachten" table:formula="of:=VLOOKUP([.A192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192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92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2];[alle_tarieven.A:.F];6;0)" table:style-name="ce4">
            <text:p>Bezoek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&lt;125 GVE  toesl.te late afm." table:formula="of:=VLOOKUP([.$A193];[alle_tarieven.A:.F];2;0)" table:style-name="ce4">
            <text:p>RV keuring&lt;125 GVE <text:s/>toesl.te late afm.</text:p>
          </table:table-cell>
          <table:table-cell office:value-type="string" office:string-value="keuring roodvlees slachten" table:formula="of:=VLOOKUP([.A193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193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93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3];[alle_tarieven.A:.F];6;0)" table:style-name="ce4">
            <text:p>Bezoek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toesl.te late afm." table:formula="of:=VLOOKUP([.$A194];[alle_tarieven.A:.F];2;0)" table:style-name="ce4">
            <text:p>KW keuring wild &lt; 125 GVE toesl.te late afm.</text:p>
          </table:table-cell>
          <table:table-cell office:value-type="string" office:string-value="keuring wild slachten" table:formula="of:=VLOOKUP([.A194];[alle_tarieven.A:.C];3;0)" table:style-name="ce4">
            <text:p>keuring wild slachten</text:p>
          </table:table-cell>
          <table:table-cell office:value-type="string" office:string-value="toeslag te late afmelding/onderbreking/uitstel per persoon per kwartier" table:formula="of:=VLOOKUP([.A194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94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4];[alle_tarieven.A:.F];6;0)" table:style-name="ce4">
            <text:p>Bezoek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5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te late afm." table:formula="of:=VLOOKUP([.$A195];[alle_tarieven.A:.F];2;0)" table:style-name="ce4">
            <text:p>PV keuring &lt; 125 GVE toesl.te late afm.</text:p>
          </table:table-cell>
          <table:table-cell office:value-type="string" office:string-value="keuring pluimvee slachten" table:formula="of:=VLOOKUP([.A195];[alle_tarieven.A:.C];3;0)" table:style-name="ce4">
            <text:p>keuring pluimvee slachten</text:p>
          </table:table-cell>
          <table:table-cell office:value-type="string" office:string-value="toeslag te late afmelding/onderbreking/uitstel per persoon per kwartier" table:formula="of:=VLOOKUP([.A195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95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5];[alle_tarieven.A:.F];6;0)" table:style-name="ce4">
            <text:p>Bezoek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toesl. uitloop" table:formula="of:=VLOOKUP([.$A196];[alle_tarieven.A:.F];2;0)" table:style-name="ce4">
            <text:p>KW keuring wild &lt; 125 GVE toesl. uitloop</text:p>
          </table:table-cell>
          <table:table-cell office:value-type="string" office:string-value="keuring wild slachten" table:formula="of:=VLOOKUP([.A196];[alle_tarieven.A:.C];3;0)" table:style-name="ce4">
            <text:p>keuring wild slachten</text:p>
          </table:table-cell>
          <table:table-cell office:value-type="string" office:string-value="toeslag uitloop per persoon per kwartier" table:formula="of:=VLOOKUP([.A196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96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6];[alle_tarieven.A:.F];6;0)" table:style-name="ce4">
            <text:p>Bezoek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&lt;125 GVE  toesl.uitloop" table:formula="of:=VLOOKUP([.$A197];[alle_tarieven.A:.F];2;0)" table:style-name="ce4">
            <text:p>RV keuring&lt;125 GVE <text:s/>toesl.uitloop</text:p>
          </table:table-cell>
          <table:table-cell office:value-type="string" office:string-value="keuring roodvlees slachten" table:formula="of:=VLOOKUP([.A197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197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9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97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6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 Uitloop" table:formula="of:=VLOOKUP([.$A198];[alle_tarieven.A:.F];2;0)" table:style-name="ce4">
            <text:p>PV keuring &lt; 125 GVE toesl. Uitloop</text:p>
          </table:table-cell>
          <table:table-cell office:value-type="string" office:string-value="keuring pluimvee slachten" table:formula="of:=VLOOKUP([.A198];[alle_tarieven.A:.C];3;0)" table:style-name="ce4">
            <text:p>keuring pluimvee slachten</text:p>
          </table:table-cell>
          <table:table-cell office:value-type="string" office:string-value="toeslag uitloop per persoon per kwartier" table:formula="of:=VLOOKUP([.A198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98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8];[alle_tarieven.A:.F];6;0)" table:style-name="ce4">
            <text:p>Bezoek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starttarief &lt; 250 GVE" table:formula="of:=VLOOKUP([.$A199];[alle_tarieven.A:.F];2;0)" table:style-name="ce4">
            <text:p>keuren onbedwelmd starttarief &lt; 250 GVE</text:p>
          </table:table-cell>
          <table:table-cell office:value-type="string" office:string-value="keuren onbedwelmde slacht" table:formula="of:=VLOOKUP([.A199];[alle_tarieven.A:.C];3;0)" table:style-name="ce4">
            <text:p>keuren onbedwelmde slacht</text:p>
          </table:table-cell>
          <table:table-cell office:value-type="string" office:string-value="starttarief per persoon" table:formula="of:=VLOOKUP([.A199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99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99];[alle_tarieven.A:.F];6;0)" table:style-name="ce4">
            <text:p>Starttarief</text:p>
          </table:table-cell>
          <table:table-cell office:value-type="string" table:style-name="ce4">
            <text:p>4, lid 7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werkzaamheden &lt; 250 GVE" table:formula="of:=VLOOKUP([.$A200];[alle_tarieven.A:.F];2;0)" table:style-name="ce4">
            <text:p>keuren onbedwelmd werkzaamheden &lt; 250 GVE</text:p>
          </table:table-cell>
          <table:table-cell office:value-type="string" office:string-value="keuren onbedwelmde slacht" table:formula="of:=VLOOKUP([.A200];[alle_tarieven.A:.C];3;0)" table:style-name="ce4">
            <text:p>keuren onbedwelmde slacht</text:p>
          </table:table-cell>
          <table:table-cell office:value-type="string" office:string-value="kwartier medewerker keuring of inspectie" table:formula="of:=VLOOKUP([.A200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00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00];[alle_tarieven.A:.F];6;0)" table:style-name="ce4">
            <text:p>Kwartier</text:p>
          </table:table-cell>
          <table:table-cell office:value-type="string" table:style-name="ce4">
            <text:p>4, lid 7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buiten opening &lt; 250 GVE" table:formula="of:=VLOOKUP([.$A201];[alle_tarieven.A:.F];2;0)" table:style-name="ce4">
            <text:p>keuren onbedw. toesl. buiten opening &lt; 250 GVE</text:p>
          </table:table-cell>
          <table:table-cell office:value-type="string" office:string-value="keuren onbedwelmde slacht" table:formula="of:=VLOOKUP([.A201];[alle_tarieven.A:.C];3;0)" table:style-name="ce4">
            <text:p>keuren onbedwelmde slacht</text:p>
          </table:table-cell>
          <table:table-cell office:value-type="string" office:string-value="toeslag buiten openingstijd per persoon per kwartier" table:formula="of:=VLOOKUP([.A201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01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1];[alle_tarieven.A:.F];6;0)" table:style-name="ce4">
            <text:p>Toeslag per kwartier</text:p>
          </table:table-cell>
          <table:table-cell office:value-type="string" table:style-name="ce4">
            <text:p>20, lid 6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anm. &lt; 250 GVE" table:formula="of:=VLOOKUP([.$A202];[alle_tarieven.A:.F];2;0)" table:style-name="ce4">
            <text:p>keuren onbedw. toesl. te late aanm. &lt; 250 GVE</text:p>
          </table:table-cell>
          <table:table-cell office:value-type="string" office:string-value="keuren onbedwelmde slacht" table:formula="of:=VLOOKUP([.A202];[alle_tarieven.A:.C];3;0)" table:style-name="ce4">
            <text:p>keuren onbedwelmde slacht</text:p>
          </table:table-cell>
          <table:table-cell office:value-type="string" office:string-value="toeslag te late aanmelding per persoon per kwartier" table:formula="of:=VLOOKUP([.A202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0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2];[alle_tarieven.A:.F];6;0)" table:style-name="ce4">
            <text:p>Toeslag per kwartier</text:p>
          </table:table-cell>
          <table:table-cell office:value-type="string" table:style-name="ce4">
            <text:p>20, lid 6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fm. &lt; 250 GVE" table:formula="of:=VLOOKUP([.$A203];[alle_tarieven.A:.F];2;0)" table:style-name="ce4">
            <text:p>keuren onbedw. toesl. te late afm. &lt; 250 GVE</text:p>
          </table:table-cell>
          <table:table-cell office:value-type="string" office:string-value="keuren onbedwelmde slacht" table:formula="of:=VLOOKUP([.A203];[alle_tarieven.A:.C];3;0)" table:style-name="ce4">
            <text:p>keuren onbedwelmde slacht</text:p>
          </table:table-cell>
          <table:table-cell office:value-type="string" office:string-value="toeslag te late afmelding/onderbreking/uitstel per persoon per kwartier" table:formula="of:=VLOOKUP([.A203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03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3];[alle_tarieven.A:.F];6;0)" table:style-name="ce4">
            <text:p>Toeslag per kwartier</text:p>
          </table:table-cell>
          <table:table-cell office:value-type="string" table:style-name="ce4">
            <text:p>20, lid 6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Uitloop &lt; 250 GVE" table:formula="of:=VLOOKUP([.$A204];[alle_tarieven.A:.F];2;0)" table:style-name="ce4">
            <text:p>keuren onbedw. toesl. Uitloop &lt; 250 GVE</text:p>
          </table:table-cell>
          <table:table-cell office:value-type="string" office:string-value="keuren onbedwelmde slacht" table:formula="of:=VLOOKUP([.A204];[alle_tarieven.A:.C];3;0)" table:style-name="ce4">
            <text:p>keuren onbedwelmde slacht</text:p>
          </table:table-cell>
          <table:table-cell office:value-type="string" office:string-value="toeslag uitloop per persoon per kwartier" table:formula="of:=VLOOKUP([.A204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04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4];[alle_tarieven.A:.F];6;0)" table:style-name="ce4">
            <text:p>Toeslag per kwartier</text:p>
          </table:table-cell>
          <table:table-cell office:value-type="string" table:style-name="ce4">
            <text:p>20, lid 6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starttarief 125 - 250 GVE" table:formula="of:=VLOOKUP([.$A205];[alle_tarieven.A:.F];2;0)" table:style-name="ce4">
            <text:p>KW keuring wild starttarief 125 - 250 GVE</text:p>
          </table:table-cell>
          <table:table-cell office:value-type="string" office:string-value="keuring wild slachten" table:formula="of:=VLOOKUP([.A205];[alle_tarieven.A:.C];3;0)" table:style-name="ce4">
            <text:p>keuring wild slachten</text:p>
          </table:table-cell>
          <table:table-cell office:value-type="string" office:string-value="starttarief per persoon" table:formula="of:=VLOOKUP([.A205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5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5];[alle_tarieven.A:.F];6;0)" table:style-name="ce4">
            <text:p>Starttarief</text:p>
          </table:table-cell>
          <table:table-cell office:value-type="string" table:style-name="ce4">
            <text:p>4,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Starttarief 125 - 250 GVE" table:formula="of:=VLOOKUP([.$A206];[alle_tarieven.A:.F];2;0)" table:style-name="ce4">
            <text:p>RV keuring Starttarief 125 - 250 GVE</text:p>
          </table:table-cell>
          <table:table-cell office:value-type="string" office:string-value="keuring roodvlees slachten" table:formula="of:=VLOOKUP([.A206];[alle_tarieven.A:.C];3;0)" table:style-name="ce4">
            <text:p>keuring roodvlees slachten</text:p>
          </table:table-cell>
          <table:table-cell office:value-type="string" office:string-value="starttarief per persoon" table:formula="of:=VLOOKUP([.A206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6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6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starttarief 125 - 250 GVE" table:formula="of:=VLOOKUP([.$A207];[alle_tarieven.A:.F];2;0)" table:style-name="ce4">
            <text:p>PV keuring starttarief 125 - 250 GVE</text:p>
          </table:table-cell>
          <table:table-cell office:value-type="string" office:string-value="keuring pluimvee slachten" table:formula="of:=VLOOKUP([.A207];[alle_tarieven.A:.C];3;0)" table:style-name="ce4">
            <text:p>keuring pluimvee slachten</text:p>
          </table:table-cell>
          <table:table-cell office:value-type="string" office:string-value="starttarief per persoon" table:formula="of:=VLOOKUP([.A207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7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7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starttarief 125 - 250 GVE" table:formula="of:=VLOOKUP([.$A208];[alle_tarieven.A:.F];2;0)" table:style-name="ce4">
            <text:p>RV controlelijst starttarief 125 - 250 GVE</text:p>
          </table:table-cell>
          <table:table-cell office:value-type="string" office:string-value="keuring roodvlees slachten" table:formula="of:=VLOOKUP([.A208];[alle_tarieven.A:.C];3;0)" table:style-name="ce4">
            <text:p>keuring roodvlees slachten</text:p>
          </table:table-cell>
          <table:table-cell office:value-type="string" office:string-value="starttarief per persoon" table:formula="of:=VLOOKUP([.A208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8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8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E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starttarief 125 - 250 GVE" table:formula="of:=VLOOKUP([.$A209];[alle_tarieven.A:.F];2;0)" table:style-name="ce4">
            <text:p>PV controlelijst starttarief 125 - 250 GVE</text:p>
          </table:table-cell>
          <table:table-cell office:value-type="string" office:string-value="keuring pluimvee slachten" table:formula="of:=VLOOKUP([.A209];[alle_tarieven.A:.C];3;0)" table:style-name="ce4">
            <text:p>keuring pluimvee slachten</text:p>
          </table:table-cell>
          <table:table-cell office:value-type="string" office:string-value="starttarief per persoon" table:formula="of:=VLOOKUP([.A209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9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9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F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wild starttarief 125 - 250 GVE" table:formula="of:=VLOOKUP([.$A210];[alle_tarieven.A:.F];2;0)" table:style-name="ce4">
            <text:p>KW controlelijst wild starttarief 125 - 250 GVE</text:p>
          </table:table-cell>
          <table:table-cell office:value-type="string" office:string-value="keuring wild slachten" table:formula="of:=VLOOKUP([.A210];[alle_tarieven.A:.C];3;0)" table:style-name="ce4">
            <text:p>keuring wild slachten</text:p>
          </table:table-cell>
          <table:table-cell office:value-type="string" office:string-value="starttarief per persoon" table:formula="of:=VLOOKUP([.A210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10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10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werkzaamheden 125 - 250 GVE" table:formula="of:=VLOOKUP([.$A211];[alle_tarieven.A:.F];2;0)" table:style-name="ce4">
            <text:p>RV keuring AM werkzaamheden 125 - 250 GVE</text:p>
          </table:table-cell>
          <table:table-cell office:value-type="string" office:string-value="keuring roodvlees slachten" table:formula="of:=VLOOKUP([.A211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11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1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1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werkzaamheden 125 - 250 GVE" table:formula="of:=VLOOKUP([.$A212];[alle_tarieven.A:.F];2;0)" table:style-name="ce4">
            <text:p>RV keuring PM werkzaamheden 125 - 250 GVE</text:p>
          </table:table-cell>
          <table:table-cell office:value-type="string" office:string-value="keuring roodvlees slachten" table:formula="of:=VLOOKUP([.A212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12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2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2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werkzaamheden 125 - 250 GVE" table:formula="of:=VLOOKUP([.$A213];[alle_tarieven.A:.F];2;0)" table:style-name="ce4">
            <text:p>PV keuring werkzaamheden 125 - 250 GVE</text:p>
          </table:table-cell>
          <table:table-cell office:value-type="string" office:string-value="keuring pluimvee slachten" table:formula="of:=VLOOKUP([.A213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13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3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3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werkzaamheden 125 - 250 GVE" table:formula="of:=VLOOKUP([.$A214];[alle_tarieven.A:.F];2;0)" table:style-name="ce4">
            <text:p>KW keuring wild werkzaamheden 125 - 250 GVE</text:p>
          </table:table-cell>
          <table:table-cell office:value-type="string" office:string-value="keuring wild slachten" table:formula="of:=VLOOKUP([.A214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14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4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4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E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werkzaamheden 125 - 250 GVE" table:formula="of:=VLOOKUP([.$A215];[alle_tarieven.A:.F];2;0)" table:style-name="ce4">
            <text:p>RV controlelijst werkzaamheden 125 - 250 GVE</text:p>
          </table:table-cell>
          <table:table-cell office:value-type="string" office:string-value="keuring roodvlees slachten" table:formula="of:=VLOOKUP([.A215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15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5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5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F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werkzaamheden 125 - 250 GVE" table:formula="of:=VLOOKUP([.$A216];[alle_tarieven.A:.F];2;0)" table:style-name="ce4">
            <text:p>PV controlelijst werkzaamheden 125 - 250 GVE</text:p>
          </table:table-cell>
          <table:table-cell office:value-type="string" office:string-value="keuring pluimvee slachten" table:formula="of:=VLOOKUP([.A216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16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6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6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G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wild werkzaamheden 125 - 250 GVE" table:formula="of:=VLOOKUP([.$A217];[alle_tarieven.A:.F];2;0)" table:style-name="ce4">
            <text:p>KW controlelijst wild werkzaamheden 125 - 250 GVE</text:p>
          </table:table-cell>
          <table:table-cell office:value-type="string" office:string-value="keuring wild slachten" table:formula="of:=VLOOKUP([.A217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17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7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7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5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buiten opening 125 - 250 GVE" table:formula="of:=VLOOKUP([.$A218];[alle_tarieven.A:.F];2;0)" table:style-name="ce4">
            <text:p>PV keuring toesl.buiten opening 125 - 250 GVE</text:p>
          </table:table-cell>
          <table:table-cell office:value-type="string" office:string-value="keuring pluimvee slachten" table:formula="of:=VLOOKUP([.A218];[alle_tarieven.A:.C];3;0)" table:style-name="ce4">
            <text:p>keuring pluimvee slachten</text:p>
          </table:table-cell>
          <table:table-cell office:value-type="string" office:string-value="toeslag buiten openingstijd per persoon per kwartier" table:formula="of:=VLOOKUP([.A218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1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18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5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toesl. buiten opening 125 - 250 GVE" table:formula="of:=VLOOKUP([.$A219];[alle_tarieven.A:.F];2;0)" table:style-name="ce4">
            <text:p>KW keuring toesl. buiten opening 125 - 250 GVE</text:p>
          </table:table-cell>
          <table:table-cell office:value-type="string" office:string-value="keuring wild slachten" table:formula="of:=VLOOKUP([.A219];[alle_tarieven.A:.C];3;0)" table:style-name="ce4">
            <text:p>keuring wild slachten</text:p>
          </table:table-cell>
          <table:table-cell office:value-type="string" office:string-value="toeslag buiten openingstijd per persoon per kwartier" table:formula="of:=VLOOKUP([.A219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1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19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5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buiten opening 125 - 250 GVE" table:formula="of:=VLOOKUP([.$A220];[alle_tarieven.A:.F];2;0)" table:style-name="ce4">
            <text:p>RV keuring PM toesl.buiten opening 125 - 250 GVE</text:p>
          </table:table-cell>
          <table:table-cell office:value-type="string" office:string-value="keuring roodvlees slachten" table:formula="of:=VLOOKUP([.A220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220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20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0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te late aanm. 125 - 250 GVE" table:formula="of:=VLOOKUP([.$A221];[alle_tarieven.A:.F];2;0)" table:style-name="ce4">
            <text:p>PV keuring toesl. te late aanm. 125 - 250 GVE</text:p>
          </table:table-cell>
          <table:table-cell office:value-type="string" office:string-value="keuring pluimvee slachten" table:formula="of:=VLOOKUP([.A221];[alle_tarieven.A:.C];3;0)" table:style-name="ce4">
            <text:p>keuring pluimvee slachten</text:p>
          </table:table-cell>
          <table:table-cell office:value-type="string" office:string-value="toeslag te late aanmelding per persoon per kwartier" table:formula="of:=VLOOKUP([.A221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1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1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anm. 125 - 250 GVE" table:formula="of:=VLOOKUP([.$A222];[alle_tarieven.A:.F];2;0)" table:style-name="ce4">
            <text:p>RV keuring PM toesl.te late aanm. 125 - 250 GVE</text:p>
          </table:table-cell>
          <table:table-cell office:value-type="string" office:string-value="keuring roodvlees slachten" table:formula="of:=VLOOKUP([.A222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22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2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anm. 125 - 250 GVE" table:formula="of:=VLOOKUP([.$A223];[alle_tarieven.A:.F];2;0)" table:style-name="ce4">
            <text:p>RV keuring AM toesl.te late aanm. 125 - 250 GVE</text:p>
          </table:table-cell>
          <table:table-cell office:value-type="string" office:string-value="keuring roodvlees slachten" table:formula="of:=VLOOKUP([.A223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23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3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3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anm. 125 - 250 GVE" table:formula="of:=VLOOKUP([.$A224];[alle_tarieven.A:.F];2;0)" table:style-name="ce4">
            <text:p>KW keuring wild toesl.te late aanm. 125 - 250 GVE</text:p>
          </table:table-cell>
          <table:table-cell office:value-type="string" office:string-value="keuring wild slachten" table:formula="of:=VLOOKUP([.A224];[alle_tarieven.A:.C];3;0)" table:style-name="ce4">
            <text:p>keuring wild slachten</text:p>
          </table:table-cell>
          <table:table-cell office:value-type="string" office:string-value="toeslag te late aanmelding per persoon per kwartier" table:formula="of:=VLOOKUP([.A224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4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4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fm. 125 - 250 GVE" table:formula="of:=VLOOKUP([.$A225];[alle_tarieven.A:.F];2;0)" table:style-name="ce4">
            <text:p>RV keuring PM toesl.te late afm. 125 - 250 GVE</text:p>
          </table:table-cell>
          <table:table-cell office:value-type="string" office:string-value="keuring roodvlees slachten" table:formula="of:=VLOOKUP([.A225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25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5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5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te late afm. 125 - 250 GVE" table:formula="of:=VLOOKUP([.$A226];[alle_tarieven.A:.F];2;0)" table:style-name="ce4">
            <text:p>PV keuring toesl.te late afm. 125 - 250 GVE</text:p>
          </table:table-cell>
          <table:table-cell office:value-type="string" office:string-value="keuring pluimvee slachten" table:formula="of:=VLOOKUP([.A226];[alle_tarieven.A:.C];3;0)" table:style-name="ce4">
            <text:p>keuring pluimvee slachten</text:p>
          </table:table-cell>
          <table:table-cell office:value-type="string" office:string-value="toeslag te late afmelding/onderbreking/uitstel per persoon per kwartier" table:formula="of:=VLOOKUP([.A226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6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6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fm. 125 - 250 GVE" table:formula="of:=VLOOKUP([.$A227];[alle_tarieven.A:.F];2;0)" table:style-name="ce4">
            <text:p>RV keuring AM toesl.te late afm. 125 - 250 GVE</text:p>
          </table:table-cell>
          <table:table-cell office:value-type="string" office:string-value="keuring roodvlees slachten" table:formula="of:=VLOOKUP([.A227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27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7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fm. 125 - 250 GVE" table:formula="of:=VLOOKUP([.$A228];[alle_tarieven.A:.F];2;0)" table:style-name="ce4">
            <text:p>KW keuring wild toesl.te late afm. 125 - 250 GVE</text:p>
          </table:table-cell>
          <table:table-cell office:value-type="string" office:string-value="keuring wild slachten" table:formula="of:=VLOOKUP([.A228];[alle_tarieven.A:.C];3;0)" table:style-name="ce4">
            <text:p>keuring wild slachten</text:p>
          </table:table-cell>
          <table:table-cell office:value-type="string" office:string-value="toeslag te late afmelding/onderbreking/uitstel per persoon per kwartier" table:formula="of:=VLOOKUP([.A228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8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uitloop 125 - 250 GVE" table:formula="of:=VLOOKUP([.$A229];[alle_tarieven.A:.F];2;0)" table:style-name="ce4">
            <text:p>RV keuring AM toesl.uitloop 125 - 250 GVE</text:p>
          </table:table-cell>
          <table:table-cell office:value-type="string" office:string-value="keuring roodvlees slachten" table:formula="of:=VLOOKUP([.A229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29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2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9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uitloop 125 - 250 GVE" table:formula="of:=VLOOKUP([.$A230];[alle_tarieven.A:.F];2;0)" table:style-name="ce4">
            <text:p>RV keuring PM toesl.uitloop 125 - 250 GVE</text:p>
          </table:table-cell>
          <table:table-cell office:value-type="string" office:string-value="keuring roodvlees slachten" table:formula="of:=VLOOKUP([.A230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30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30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30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 uitloop 125 - 250 GVE" table:formula="of:=VLOOKUP([.$A231];[alle_tarieven.A:.F];2;0)" table:style-name="ce4">
            <text:p>KW keuring wild toesl. uitloop 125 - 250 GVE</text:p>
          </table:table-cell>
          <table:table-cell office:value-type="string" office:string-value="keuring wild slachten" table:formula="of:=VLOOKUP([.A231];[alle_tarieven.A:.C];3;0)" table:style-name="ce4">
            <text:p>keuring wild slachten</text:p>
          </table:table-cell>
          <table:table-cell office:value-type="string" office:string-value="toeslag uitloop per persoon per kwartier" table:formula="of:=VLOOKUP([.A231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31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31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D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uitloop 125 - 250 GVE" table:formula="of:=VLOOKUP([.$A232];[alle_tarieven.A:.F];2;0)" table:style-name="ce4">
            <text:p>PV keuring toesl. uitloop 125 - 250 GVE</text:p>
          </table:table-cell>
          <table:table-cell office:value-type="string" office:string-value="keuring pluimvee slachten" table:formula="of:=VLOOKUP([.A232];[alle_tarieven.A:.C];3;0)" table:style-name="ce4">
            <text:p>keuring pluimvee slachten</text:p>
          </table:table-cell>
          <table:table-cell office:value-type="string" office:string-value="toeslag uitloop per persoon per kwartier" table:formula="of:=VLOOKUP([.A232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3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32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starttarief" table:formula="of:=VLOOKUP([.$A233];[alle_tarieven.A:.F];2;0)" table:style-name="ce4">
            <text:p>KW keuring wild starttarief</text:p>
          </table:table-cell>
          <table:table-cell office:value-type="string" office:string-value="keuring wild slachten" table:formula="of:=VLOOKUP([.A233];[alle_tarieven.A:.C];3;0)" table:style-name="ce4">
            <text:p>keuring wild slachten</text:p>
          </table:table-cell>
          <table:table-cell office:value-type="string" office:string-value="starttarief per persoon" table:formula="of:=VLOOKUP([.A233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3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3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starttarief" table:formula="of:=VLOOKUP([.$A234];[alle_tarieven.A:.F];2;0)" table:style-name="ce4">
            <text:p>PV keuring starttarief</text:p>
          </table:table-cell>
          <table:table-cell office:value-type="string" office:string-value="keuring pluimvee slachten" table:formula="of:=VLOOKUP([.A234];[alle_tarieven.A:.C];3;0)" table:style-name="ce4">
            <text:p>keuring pluimvee slachten</text:p>
          </table:table-cell>
          <table:table-cell office:value-type="string" office:string-value="starttarief per persoon" table:formula="of:=VLOOKUP([.A234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4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4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starttarief" table:formula="of:=VLOOKUP([.$A235];[alle_tarieven.A:.F];2;0)" table:style-name="ce4">
            <text:p>RV keuring starttarief</text:p>
          </table:table-cell>
          <table:table-cell office:value-type="string" office:string-value="keuring roodvlees slachten" table:formula="of:=VLOOKUP([.A235];[alle_tarieven.A:.C];3;0)" table:style-name="ce4">
            <text:p>keuring roodvlees slachten</text:p>
          </table:table-cell>
          <table:table-cell office:value-type="string" office:string-value="starttarief per persoon" table:formula="of:=VLOOKUP([.A235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5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5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gt; 250 GVE Starttarief" table:formula="of:=VLOOKUP([.$A236];[alle_tarieven.A:.F];2;0)" table:style-name="ce4">
            <text:p>RV controlelijst &gt; 250 GVE Starttarief</text:p>
          </table:table-cell>
          <table:table-cell office:value-type="string" office:string-value="keuring roodvlees slachten" table:formula="of:=VLOOKUP([.A236];[alle_tarieven.A:.C];3;0)" table:style-name="ce4">
            <text:p>keuring roodvlees slachten</text:p>
          </table:table-cell>
          <table:table-cell office:value-type="string" office:string-value="starttarief per persoon" table:formula="of:=VLOOKUP([.A236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6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6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E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gt; 250 GVE starttarief" table:formula="of:=VLOOKUP([.$A237];[alle_tarieven.A:.F];2;0)" table:style-name="ce4">
            <text:p>PV controlelijst &gt; 250 GVE starttarief</text:p>
          </table:table-cell>
          <table:table-cell office:value-type="string" office:string-value="keuring pluimvee slachten" table:formula="of:=VLOOKUP([.A237];[alle_tarieven.A:.C];3;0)" table:style-name="ce4">
            <text:p>keuring pluimvee slachten</text:p>
          </table:table-cell>
          <table:table-cell office:value-type="string" office:string-value="starttarief per persoon" table:formula="of:=VLOOKUP([.A237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7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7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F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gt; 250 GVE starttarief" table:formula="of:=VLOOKUP([.$A238];[alle_tarieven.A:.F];2;0)" table:style-name="ce4">
            <text:p>KW controlelijst &gt; 250 GVE starttarief</text:p>
          </table:table-cell>
          <table:table-cell office:value-type="string" office:string-value="keuring wild slachten" table:formula="of:=VLOOKUP([.A238];[alle_tarieven.A:.C];3;0)" table:style-name="ce4">
            <text:p>keuring wild slachten</text:p>
          </table:table-cell>
          <table:table-cell office:value-type="string" office:string-value="starttarief per persoon" table:formula="of:=VLOOKUP([.A238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8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8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werkzaamheden" table:formula="of:=VLOOKUP([.$A239];[alle_tarieven.A:.F];2;0)" table:style-name="ce4">
            <text:p>RV keuring AM werkzaamheden</text:p>
          </table:table-cell>
          <table:table-cell office:value-type="string" office:string-value="keuring roodvlees slachten" table:formula="of:=VLOOKUP([.A239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39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39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39];[alle_tarieven.A:.F];6;0)" table:style-name="ce4">
            <text:p>Kwartier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werkzaamheden" table:formula="of:=VLOOKUP([.$A240];[alle_tarieven.A:.F];2;0)" table:style-name="ce4">
            <text:p>KW keuring wild werkzaamheden</text:p>
          </table:table-cell>
          <table:table-cell office:value-type="string" office:string-value="keuring wild slachten" table:formula="of:=VLOOKUP([.A240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40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0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0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anvullend toezicht" table:formula="of:=VLOOKUP([.$A241];[alle_tarieven.A:.F];2;0)" table:style-name="ce4">
            <text:p>RV keuring aanvullend toezicht</text:p>
          </table:table-cell>
          <table:table-cell office:value-type="string" office:string-value="keuring roodvlees slachten" table:formula="of:=VLOOKUP([.A241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41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1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1];[alle_tarieven.A:.F];6;0)" table:style-name="ce4">
            <text:p>Kwartier</text:p>
          </table:table-cell>
          <table:table-cell office:value-type="string" table:style-name="ce4">
            <text:p>3, lid 1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F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werkzaamheden" table:formula="of:=VLOOKUP([.$A242];[alle_tarieven.A:.F];2;0)" table:style-name="ce4">
            <text:p>RV keuring PM werkzaamheden</text:p>
          </table:table-cell>
          <table:table-cell office:value-type="string" office:string-value="keuring roodvlees slachten" table:formula="of:=VLOOKUP([.A242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42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2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2];[alle_tarieven.A:.F];6;0)" table:style-name="ce4">
            <text:p>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G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werkzaamheden" table:formula="of:=VLOOKUP([.$A243];[alle_tarieven.A:.F];2;0)" table:style-name="ce4">
            <text:p>PV keuring werkzaamheden</text:p>
          </table:table-cell>
          <table:table-cell office:value-type="string" office:string-value="keuring pluimvee slachten" table:formula="of:=VLOOKUP([.A243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43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3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3];[alle_tarieven.A:.F];6;0)" table:style-name="ce4">
            <text:p>Kwartier</text:p>
          </table:table-cell>
          <table:table-cell office:value-type="string" table:style-name="ce4">
            <text:p>3, lid 1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H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gt; 250 GVE werkzaamheden" table:formula="of:=VLOOKUP([.$A244];[alle_tarieven.A:.F];2;0)" table:style-name="ce4">
            <text:p>RV controlelijst &gt; 250 GVE werkzaamheden</text:p>
          </table:table-cell>
          <table:table-cell office:value-type="string" office:string-value="keuring roodvlees slachten" table:formula="of:=VLOOKUP([.A244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44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4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4];[alle_tarieven.A:.F];6;0)" table:style-name="ce4">
            <text:p>Kwartier</text:p>
          </table:table-cell>
          <table:table-cell office:value-type="string" table:style-name="ce4">
            <text:p>3, lid 1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I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gt; 250 GVE werkzaamheden" table:formula="of:=VLOOKUP([.$A245];[alle_tarieven.A:.F];2;0)" table:style-name="ce4">
            <text:p>PV controlelijst &gt; 250 GVE werkzaamheden</text:p>
          </table:table-cell>
          <table:table-cell office:value-type="string" office:string-value="keuring pluimvee slachten" table:formula="of:=VLOOKUP([.A245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45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5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5];[alle_tarieven.A:.F];6;0)" table:style-name="ce4">
            <text:p>Kwartier</text:p>
          </table:table-cell>
          <table:table-cell office:value-type="string" table:style-name="ce4">
            <text:p>3, lid 1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J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gt; 250 GVE werkzaamheden" table:formula="of:=VLOOKUP([.$A246];[alle_tarieven.A:.F];2;0)" table:style-name="ce4">
            <text:p>KW controlelijst &gt; 250 GVE werkzaamheden</text:p>
          </table:table-cell>
          <table:table-cell office:value-type="string" office:string-value="keuring wild slachten" table:formula="of:=VLOOKUP([.A246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46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6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6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buiten opening" table:formula="of:=VLOOKUP([.$A247];[alle_tarieven.A:.F];2;0)" table:style-name="ce4">
            <text:p>RV keuring AM toesl.buiten opening</text:p>
          </table:table-cell>
          <table:table-cell office:value-type="string" office:string-value="keuring roodvlees slachten" table:formula="of:=VLOOKUP([.A247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247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47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47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buiten opening" table:formula="of:=VLOOKUP([.$A248];[alle_tarieven.A:.F];2;0)" table:style-name="ce4">
            <text:p>RV keuring PM toesl.buiten opening</text:p>
          </table:table-cell>
          <table:table-cell office:value-type="string" office:string-value="keuring roodvlees slachten" table:formula="of:=VLOOKUP([.A248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248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4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48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buiten opening" table:formula="of:=VLOOKUP([.$A249];[alle_tarieven.A:.F];2;0)" table:style-name="ce4">
            <text:p>PV keuring toesl.buiten opening</text:p>
          </table:table-cell>
          <table:table-cell office:value-type="string" office:string-value="keuring pluimvee slachten" table:formula="of:=VLOOKUP([.A249];[alle_tarieven.A:.C];3;0)" table:style-name="ce4">
            <text:p>keuring pluimvee slachten</text:p>
          </table:table-cell>
          <table:table-cell office:value-type="string" office:string-value="toeslag buiten openingstijd per persoon per kwartier" table:formula="of:=VLOOKUP([.A249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49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49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toesl. buiten opening" table:formula="of:=VLOOKUP([.$A250];[alle_tarieven.A:.F];2;0)" table:style-name="ce4">
            <text:p>KW keuring toesl. buiten opening</text:p>
          </table:table-cell>
          <table:table-cell office:value-type="string" office:string-value="keuring wild slachten" table:formula="of:=VLOOKUP([.A250];[alle_tarieven.A:.C];3;0)" table:style-name="ce4">
            <text:p>keuring wild slachten</text:p>
          </table:table-cell>
          <table:table-cell office:value-type="string" office:string-value="toeslag buiten openingstijd per persoon per kwartier" table:formula="of:=VLOOKUP([.A250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50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0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anm." table:formula="of:=VLOOKUP([.$A251];[alle_tarieven.A:.F];2;0)" table:style-name="ce4">
            <text:p>RV keuring PM toesl.te late aanm.</text:p>
          </table:table-cell>
          <table:table-cell office:value-type="string" office:string-value="keuring roodvlees slachten" table:formula="of:=VLOOKUP([.A251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51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1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1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te late aanm." table:formula="of:=VLOOKUP([.$A252];[alle_tarieven.A:.F];2;0)" table:style-name="ce4">
            <text:p>PV keuring toesl. te late aanm.</text:p>
          </table:table-cell>
          <table:table-cell office:value-type="string" office:string-value="keuring pluimvee slachten" table:formula="of:=VLOOKUP([.A252];[alle_tarieven.A:.C];3;0)" table:style-name="ce4">
            <text:p>keuring pluimvee slachten</text:p>
          </table:table-cell>
          <table:table-cell office:value-type="string" office:string-value="toeslag te late aanmelding per persoon per kwartier" table:formula="of:=VLOOKUP([.A252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2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2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anm." table:formula="of:=VLOOKUP([.$A253];[alle_tarieven.A:.F];2;0)" table:style-name="ce4">
            <text:p>RV keuring AM toesl.te late aanm.</text:p>
          </table:table-cell>
          <table:table-cell office:value-type="string" office:string-value="keuring roodvlees slachten" table:formula="of:=VLOOKUP([.A253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53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3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3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anm." table:formula="of:=VLOOKUP([.$A254];[alle_tarieven.A:.F];2;0)" table:style-name="ce4">
            <text:p>KW keuring wild toesl.te late aanm.</text:p>
          </table:table-cell>
          <table:table-cell office:value-type="string" office:string-value="keuring wild slachten" table:formula="of:=VLOOKUP([.A254];[alle_tarieven.A:.C];3;0)" table:style-name="ce4">
            <text:p>keuring wild slachten</text:p>
          </table:table-cell>
          <table:table-cell office:value-type="string" office:string-value="toeslag te late aanmelding per persoon per kwartier" table:formula="of:=VLOOKUP([.A254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4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4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fm." table:formula="of:=VLOOKUP([.$A255];[alle_tarieven.A:.F];2;0)" table:style-name="ce4">
            <text:p>RV keuring AM toesl.te late afm.</text:p>
          </table:table-cell>
          <table:table-cell office:value-type="string" office:string-value="keuring roodvlees slachten" table:formula="of:=VLOOKUP([.A255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55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5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5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te late afm." table:formula="of:=VLOOKUP([.$A256];[alle_tarieven.A:.F];2;0)" table:style-name="ce4">
            <text:p>PV keuring toesl.te late afm.</text:p>
          </table:table-cell>
          <table:table-cell office:value-type="string" office:string-value="keuring pluimvee slachten" table:formula="of:=VLOOKUP([.A256];[alle_tarieven.A:.C];3;0)" table:style-name="ce4">
            <text:p>keuring pluimvee slachten</text:p>
          </table:table-cell>
          <table:table-cell office:value-type="string" office:string-value="toeslag te late afmelding/onderbreking/uitstel per persoon per kwartier" table:formula="of:=VLOOKUP([.A256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6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6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fm." table:formula="of:=VLOOKUP([.$A257];[alle_tarieven.A:.F];2;0)" table:style-name="ce4">
            <text:p>KW keuring wild toesl.te late afm.</text:p>
          </table:table-cell>
          <table:table-cell office:value-type="string" office:string-value="keuring wild slachten" table:formula="of:=VLOOKUP([.A257];[alle_tarieven.A:.C];3;0)" table:style-name="ce4">
            <text:p>keuring wild slachten</text:p>
          </table:table-cell>
          <table:table-cell office:value-type="string" office:string-value="toeslag te late afmelding/onderbreking/uitstel per persoon per kwartier" table:formula="of:=VLOOKUP([.A257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7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7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fm." table:formula="of:=VLOOKUP([.$A258];[alle_tarieven.A:.F];2;0)" table:style-name="ce4">
            <text:p>RV keuring PM toesl.te late afm.</text:p>
          </table:table-cell>
          <table:table-cell office:value-type="string" office:string-value="keuring roodvlees slachten" table:formula="of:=VLOOKUP([.A258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58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8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 uitloop" table:formula="of:=VLOOKUP([.$A259];[alle_tarieven.A:.F];2;0)" table:style-name="ce4">
            <text:p>KW keuring wild toesl. uitloop</text:p>
          </table:table-cell>
          <table:table-cell office:value-type="string" office:string-value="keuring wild slachten" table:formula="of:=VLOOKUP([.A259];[alle_tarieven.A:.C];3;0)" table:style-name="ce4">
            <text:p>keuring wild slachten</text:p>
          </table:table-cell>
          <table:table-cell office:value-type="string" office:string-value="toeslag uitloop per persoon per kwartier" table:formula="of:=VLOOKUP([.A259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59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9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uitloop" table:formula="of:=VLOOKUP([.$A260];[alle_tarieven.A:.F];2;0)" table:style-name="ce4">
            <text:p>PV keuring toesl. uitloop</text:p>
          </table:table-cell>
          <table:table-cell office:value-type="string" office:string-value="keuring pluimvee slachten" table:formula="of:=VLOOKUP([.A260];[alle_tarieven.A:.C];3;0)" table:style-name="ce4">
            <text:p>keuring pluimvee slachten</text:p>
          </table:table-cell>
          <table:table-cell office:value-type="string" office:string-value="toeslag uitloop per persoon per kwartier" table:formula="of:=VLOOKUP([.A260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0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0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uitloop" table:formula="of:=VLOOKUP([.$A261];[alle_tarieven.A:.F];2;0)" table:style-name="ce4">
            <text:p>RV keuring AM toesl.uitloop</text:p>
          </table:table-cell>
          <table:table-cell office:value-type="string" office:string-value="keuring roodvlees slachten" table:formula="of:=VLOOKUP([.A261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61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1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1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uitloop" table:formula="of:=VLOOKUP([.$A262];[alle_tarieven.A:.F];2;0)" table:style-name="ce4">
            <text:p>RV keuring PM uitloop</text:p>
          </table:table-cell>
          <table:table-cell office:value-type="string" office:string-value="keuring roodvlees slachten" table:formula="of:=VLOOKUP([.A262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62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2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2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starttarief &gt; 250 GVE" table:formula="of:=VLOOKUP([.$A263];[alle_tarieven.A:.F];2;0)" table:style-name="ce4">
            <text:p>keuren onbedwelmd starttarief &gt; 250 GVE</text:p>
          </table:table-cell>
          <table:table-cell office:value-type="string" office:string-value="keuren onbedwelmde slacht" table:formula="of:=VLOOKUP([.A263];[alle_tarieven.A:.C];3;0)" table:style-name="ce4">
            <text:p>keuren onbedwelmde slacht</text:p>
          </table:table-cell>
          <table:table-cell office:value-type="string" office:string-value="starttarief per persoon" table:formula="of:=VLOOKUP([.A263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63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63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werkzaamheden &gt; 250 GVE" table:formula="of:=VLOOKUP([.$A264];[alle_tarieven.A:.F];2;0)" table:style-name="ce4">
            <text:p>keuren onbedwelmd werkzaamheden &gt; 250 GVE</text:p>
          </table:table-cell>
          <table:table-cell office:value-type="string" office:string-value="keuren onbedwelmde slacht" table:formula="of:=VLOOKUP([.A264];[alle_tarieven.A:.C];3;0)" table:style-name="ce4">
            <text:p>keuren onbedwelmde slacht</text:p>
          </table:table-cell>
          <table:table-cell office:value-type="string" office:string-value="kwartier medewerker keuring of inspectie" table:formula="of:=VLOOKUP([.A264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64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64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buiten opening &gt; 250 GVE" table:formula="of:=VLOOKUP([.$A265];[alle_tarieven.A:.F];2;0)" table:style-name="ce4">
            <text:p>keuren onbedw. toesl. buiten opening &gt; 250 GVE</text:p>
          </table:table-cell>
          <table:table-cell office:value-type="string" office:string-value="keuren onbedwelmde slacht" table:formula="of:=VLOOKUP([.A265];[alle_tarieven.A:.C];3;0)" table:style-name="ce4">
            <text:p>keuren onbedwelmde slacht</text:p>
          </table:table-cell>
          <table:table-cell office:value-type="string" office:string-value="toeslag buiten openingstijd per persoon per kwartier" table:formula="of:=VLOOKUP([.A265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65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5];[alle_tarieven.A:.F];6;0)" table:style-name="ce4">
            <text:p>Toeslag per kwartier</text:p>
          </table:table-cell>
          <table:table-cell office:value-type="string" table:style-name="ce4">
            <text:p>20, lid 2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anm. &gt; 250 GVE" table:formula="of:=VLOOKUP([.$A266];[alle_tarieven.A:.F];2;0)" table:style-name="ce4">
            <text:p>keuren onbedw. toesl. te late aanm. &gt; 250 GVE</text:p>
          </table:table-cell>
          <table:table-cell office:value-type="string" office:string-value="keuren onbedwelmde slacht" table:formula="of:=VLOOKUP([.A266];[alle_tarieven.A:.C];3;0)" table:style-name="ce4">
            <text:p>keuren onbedwelmde slacht</text:p>
          </table:table-cell>
          <table:table-cell office:value-type="string" office:string-value="toeslag te late aanmelding per persoon per kwartier" table:formula="of:=VLOOKUP([.A266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66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6];[alle_tarieven.A:.F];6;0)" table:style-name="ce4">
            <text:p>Toeslag per kwartier</text:p>
          </table:table-cell>
          <table:table-cell office:value-type="string" table:style-name="ce4">
            <text:p>20, lid 2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fm. &gt; 250 GVE" table:formula="of:=VLOOKUP([.$A267];[alle_tarieven.A:.F];2;0)" table:style-name="ce4">
            <text:p>keuren onbedw. toesl. te late afm. &gt; 250 GVE</text:p>
          </table:table-cell>
          <table:table-cell office:value-type="string" office:string-value="keuren onbedwelmde slacht" table:formula="of:=VLOOKUP([.A267];[alle_tarieven.A:.C];3;0)" table:style-name="ce4">
            <text:p>keuren onbedwelmde slacht</text:p>
          </table:table-cell>
          <table:table-cell office:value-type="string" office:string-value="toeslag te late afmelding/onderbreking/uitstel per persoon per kwartier" table:formula="of:=VLOOKUP([.A267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67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7];[alle_tarieven.A:.F];6;0)" table:style-name="ce4">
            <text:p>Toeslag per kwartier</text:p>
          </table:table-cell>
          <table:table-cell office:value-type="string" table:style-name="ce4">
            <text:p>20, lid 3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uitloop &gt; 250 GVE" table:formula="of:=VLOOKUP([.$A268];[alle_tarieven.A:.F];2;0)" table:style-name="ce4">
            <text:p>keuren onbedw. toesl. uitloop &gt; 250 GVE</text:p>
          </table:table-cell>
          <table:table-cell office:value-type="string" office:string-value="keuren onbedwelmde slacht" table:formula="of:=VLOOKUP([.A268];[alle_tarieven.A:.C];3;0)" table:style-name="ce4">
            <text:p>keuren onbedwelmde slacht</text:p>
          </table:table-cell>
          <table:table-cell office:value-type="string" office:string-value="toeslag uitloop per persoon per kwartier" table:formula="of:=VLOOKUP([.A268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8];[alle_tarieven.A:.F];6;0)" table:style-name="ce4">
            <text:p>Toeslag per kwartier</text:p>
          </table:table-cell>
          <table:table-cell office:value-type="string" table:style-name="ce4">
            <text:p>20, lid 3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Invoer traces NVWA" table:formula="of:=VLOOKUP([.$A269];[alle_tarieven.A:.F];2;0)" table:style-name="ce4">
            <text:p>Invoer traces NVWA</text:p>
          </table:table-cell>
          <table:table-cell office:value-type="string" office:string-value="supplement invoer traces door NVWA" table:formula="of:=VLOOKUP([.A269];[alle_tarieven.A:.C];3;0)" table:style-name="ce4">
            <text:p>supplement invoer traces door NVWA</text:p>
          </table:table-cell>
          <table:table-cell office:value-type="string" office:string-value="supplement invoer traces door NVWA" table:formula="of:=VLOOKUP([.A269];[alle_tarieven.A:.D];4;0)" table:style-name="ce4">
            <text:p>supplement invoer traces door NVWA</text:p>
          </table:table-cell>
          <table:table-cell office:value-type="string" office:string-value="Overige tarieven levende dieren en levende producten" table:formula="of:=VLOOKUP([.A269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69];[alle_tarieven.A:.F];6;0)" table:style-name="ce4">
            <text:p>Aanvraag</text:p>
          </table:table-cell>
          <table:table-cell office:value-type="string" table:style-name="ce4">
            <text:p>5a, lid 1, sub c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invoer e-CertNL door NVWA" table:formula="of:=VLOOKUP([.$A270];[alle_tarieven.A:.F];2;0)" table:style-name="ce4">
            <text:p>CoA invoer e-CertNL door NVWA</text:p>
          </table:table-cell>
          <table:table-cell office:value-type="string" office:string-value="supplement invoer e-CertNL door NVWA" table:formula="of:=VLOOKUP([.A270];[alle_tarieven.A:.C];3;0)" table:style-name="ce4">
            <text:p>supplement invoer e-CertNL door NVWA</text:p>
          </table:table-cell>
          <table:table-cell office:value-type="string" office:string-value="supplement invoer e-CertNL door NVWA" table:formula="of:=VLOOKUP([.A270];[alle_tarieven.A:.D];4;0)" table:style-name="ce4">
            <text:p>supplement invoer e-CertNL door NVWA</text:p>
          </table:table-cell>
          <table:table-cell office:value-type="string" office:string-value="Overige tarieven levende dieren en levende producten" table:formula="of:=VLOOKUP([.A270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0];[alle_tarieven.A:.F];6;0)" table:style-name="ce4">
            <text:p>Aanvraag</text:p>
          </table:table-cell>
          <table:table-cell office:value-type="string" table:style-name="ce4">
            <text:p>5a, lid 1, sub c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vergunning diertransport" table:formula="of:=VLOOKUP([.$A271];[alle_tarieven.A:.F];2;0)" table:style-name="ce4">
            <text:p>Aanvraag vergunning diertransport</text:p>
          </table:table-cell>
          <table:table-cell office:value-type="string" office:string-value="vergunning voor een vervoerder" table:formula="of:=VLOOKUP([.A271];[alle_tarieven.A:.C];3;0)" table:style-name="ce4">
            <text:p>vergunning voor een vervoerder</text:p>
          </table:table-cell>
          <table:table-cell office:value-type="string" office:string-value="vergunning voor een vervoerder" table:formula="of:=VLOOKUP([.A271];[alle_tarieven.A:.D];4;0)" table:style-name="ce4">
            <text:p>vergunning voor een vervoerder</text:p>
          </table:table-cell>
          <table:table-cell office:value-type="string" office:string-value="Overige tarieven levende dieren en levende producten" table:formula="of:=VLOOKUP([.A271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1];[alle_tarieven.A:.F];6;0)" table:style-name="ce4">
            <text:p>Aanvraag</text:p>
          </table:table-cell>
          <table:table-cell office:value-type="string" table:style-name="ce4">
            <text:p>14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vergunning diertransp. wijz." table:formula="of:=VLOOKUP([.$A272];[alle_tarieven.A:.F];2;0)" table:style-name="ce4">
            <text:p>Aanvraag vergunning diertransp. wijz.</text:p>
          </table:table-cell>
          <table:table-cell office:value-type="string" office:string-value="wijziging vergunning vervoerder" table:formula="of:=VLOOKUP([.A272];[alle_tarieven.A:.C];3;0)" table:style-name="ce4">
            <text:p>wijziging vergunning vervoerder</text:p>
          </table:table-cell>
          <table:table-cell office:value-type="string" office:string-value="wijziging vergunning vervoerder" table:formula="of:=VLOOKUP([.A272];[alle_tarieven.A:.D];4;0)" table:style-name="ce4">
            <text:p>wijziging vergunning vervoerder</text:p>
          </table:table-cell>
          <table:table-cell office:value-type="string" office:string-value="Overige tarieven levende dieren en levende producten" table:formula="of:=VLOOKUP([.A272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2];[alle_tarieven.A:.F];6;0)" table:style-name="ce4">
            <text:p>Aanvraag</text:p>
          </table:table-cell>
          <table:table-cell office:value-type="string" table:style-name="ce4">
            <text:p>14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registratie handelaar levende dieren" table:formula="of:=VLOOKUP([.$A273];[alle_tarieven.A:.F];2;0)" table:style-name="ce4">
            <text:p>Aanvraag registratie handelaar levende dieren</text:p>
          </table:table-cell>
          <table:table-cell office:value-type="string" office:string-value="aanvraag registratie handelaar levende dieren" table:formula="of:=VLOOKUP([.A273];[alle_tarieven.A:.C];3;0)" table:style-name="ce4">
            <text:p>aanvraag registratie handelaar levende dieren</text:p>
          </table:table-cell>
          <table:table-cell office:value-type="string" office:string-value="aanvraag registratie handelaar levende dieren" table:formula="of:=VLOOKUP([.A273];[alle_tarieven.A:.D];4;0)" table:style-name="ce4">
            <text:p>aanvraag registratie handelaar levende dieren</text:p>
          </table:table-cell>
          <table:table-cell office:value-type="string" office:string-value="Overige tarieven levende dieren en levende producten" table:formula="of:=VLOOKUP([.A273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3];[alle_tarieven.A:.F];6;0)" table:style-name="ce4">
            <text:p>Aanvraag</text:p>
          </table:table-cell>
          <table:table-cell office:value-type="string" table:style-name="ce4">
            <text:p>15 lid 2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registratie bedrijf levende producten NL" table:formula="of:=VLOOKUP([.$A274];[alle_tarieven.A:.F];2;0)" table:style-name="ce4">
            <text:p>Aanvraag registratie bedrijf levende producten NL</text:p>
          </table:table-cell>
          <table:table-cell office:value-type="string" office:string-value="Aanvraag registratie bedrijf levende producten Nederland" table:formula="of:=VLOOKUP([.A274];[alle_tarieven.A:.C];3;0)" table:style-name="ce4">
            <text:p>Aanvraag registratie bedrijf levende producten Nederland</text:p>
          </table:table-cell>
          <table:table-cell office:value-type="string" office:string-value="Aanvraag registratie bedrijf levende producten Nederland" table:formula="of:=VLOOKUP([.A274];[alle_tarieven.A:.D];4;0)" table:style-name="ce4">
            <text:p>Aanvraag registratie bedrijf levende producten Nederland</text:p>
          </table:table-cell>
          <table:table-cell office:value-type="string" office:string-value="Overige tarieven levende dieren en levende producten" table:formula="of:=VLOOKUP([.A274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4];[alle_tarieven.A:.F];6;0)" table:style-name="ce4">
            <text:p>Aanvraag</text:p>
          </table:table-cell>
          <table:table-cell office:value-type="string" table:style-name="ce4">
            <text:p>15, lid 2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vanging certificaat" table:formula="of:=VLOOKUP([.$A275];[alle_tarieven.A:.F];2;0)" table:style-name="ce4">
            <text:p>LV export vervanging certificaat</text:p>
          </table:table-cell>
          <table:table-cell office:value-type="string" office:string-value="exportkeuring levende dieren" table:formula="of:=VLOOKUP([.A275];[alle_tarieven.A:.C];3;0)" table:style-name="ce4">
            <text:p>exportkeuring levende dieren</text:p>
          </table:table-cell>
          <table:table-cell office:value-type="string" office:string-value="export vervanging certificaat" table:formula="of:=VLOOKUP([.A275];[alle_tarieven.A:.D];4;0)" table:style-name="ce4">
            <text:p>export vervanging certificaat</text:p>
          </table:table-cell>
          <table:table-cell office:value-type="string" office:string-value="Overige tarieven levende dieren en levende producten" table:formula="of:=VLOOKUP([.A275];[alle_tarieven.A:.E];5;0)" table:style-name="ce4">
            <text:p>Overige tarieven levende dieren en levende producten</text:p>
          </table:table-cell>
          <table:table-cell office:value-type="string" office:string-value="Starttarief" table:formula="of:=VLOOKUP([.A275];[alle_tarieven.A:.F];6;0)" table:style-name="ce4">
            <text:p>Starttarief</text:p>
          </table:table-cell>
          <table:table-cell office:value-type="string" table:style-name="ce4">
            <text:p>5a, lid 3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werkzh na afloop cert" table:formula="of:=VLOOKUP([.$A276];[alle_tarieven.A:.F];2;0)" table:style-name="ce4">
            <text:p>LV export werkzh na afloop cert</text:p>
          </table:table-cell>
          <table:table-cell office:value-type="string" office:string-value="exportkeuring levende dieren" table:formula="of:=VLOOKUP([.A276];[alle_tarieven.A:.C];3;0)" table:style-name="ce4">
            <text:p>exportkeuring levende dieren</text:p>
          </table:table-cell>
          <table:table-cell office:value-type="string" office:string-value="exportwerkzaamheden na afloop certificaat per kwartier" table:formula="of:=VLOOKUP([.A276];[alle_tarieven.A:.D];4;0)" table:style-name="ce4">
            <text:p>exportwerkzaamheden na afloop certificaat per kwartier</text:p>
          </table:table-cell>
          <table:table-cell office:value-type="string" office:string-value="Overige tarieven levende dieren en levende producten" table:formula="of:=VLOOKUP([.A276];[alle_tarieven.A:.E];5;0)" table:style-name="ce4">
            <text:p>Overige tarieven levende dieren en levende producten</text:p>
          </table:table-cell>
          <table:table-cell office:value-type="string" office:string-value="Kwartier" table:formula="of:=VLOOKUP([.A276];[alle_tarieven.A:.F];6;0)" table:style-name="ce4">
            <text:p>Kwartier</text:p>
          </table:table-cell>
          <table:table-cell office:value-type="string" table:style-name="ce4">
            <text:p>5a, lid 1, sub d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invoer/vervoer" table:formula="of:=VLOOKUP([.$A277];[alle_tarieven.A:.F];2;0)" table:style-name="ce4">
            <text:p>Aanvraag toestemming invoer/vervoer</text:p>
          </table:table-cell>
          <table:table-cell office:value-type="string" office:string-value="aanvraag invoertoestemming voor de invoer uit 3e landen van dierlijke bijproducten voor handelsmonsters, onderzoek en diagnose of demonstratiemateriaal" table:formula="of:=VLOOKUP([.A277];[alle_tarieven.A:.C];3;0)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office:string-value="aanvraag invoertoestemming voor de invoer uit 3e landen van dierlijke bijproducten voor handelsmonsters, onderzoek en diagnose of demonstratiemateriaal" table:formula="of:=VLOOKUP([.A277];[alle_tarieven.A:.D];4;0)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office:string-value="Overige tarieven (dierlijke) (bij)producten" table:formula="of:=VLOOKUP([.A277];[alle_tarieven.A:.E];5;0)" table:style-name="ce4">
            <text:p>Overige tarieven (dierlijke) (bij)producten</text:p>
          </table:table-cell>
          <table:table-cell office:value-type="string" office:string-value="Aanvraag" table:formula="of:=VLOOKUP([.A277];[alle_tarieven.A:.F];6;0)" table:style-name="ce4">
            <text:p>Aanvraag</text:p>
          </table:table-cell>
          <table:table-cell office:value-type="string" table:style-name="ce4">
            <text:p>13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vergunning dierproeven" table:formula="of:=VLOOKUP([.$A278];[alle_tarieven.A:.F];2;0)" table:style-name="ce4">
            <text:p>Aanvraag vergunning dierproeven</text:p>
          </table:table-cell>
          <table:table-cell office:value-type="string" office:string-value="aanvraag vergunning wet op de dierproeven" table:formula="of:=VLOOKUP([.A278];[alle_tarieven.A:.C];3;0)" table:style-name="ce4">
            <text:p>aanvraag vergunning wet op de dierproeven</text:p>
          </table:table-cell>
          <table:table-cell office:value-type="string" office:string-value="aanvraag vergunning wet op de dierproeven" table:formula="of:=VLOOKUP([.A278];[alle_tarieven.A:.D];4;0)" table:style-name="ce4">
            <text:p>aanvraag vergunning wet op de dierproeven</text:p>
          </table:table-cell>
          <table:table-cell office:value-type="string" office:string-value="Overige tarieven (dierlijke) (bij)producten" table:formula="of:=VLOOKUP([.A278];[alle_tarieven.A:.E];5;0)" table:style-name="ce4">
            <text:p>Overige tarieven (dierlijke) (bij)producten</text:p>
          </table:table-cell>
          <table:table-cell office:value-type="string" office:string-value="Aanvraag" table:formula="of:=VLOOKUP([.A278];[alle_tarieven.A:.F];6;0)" table:style-name="ce4">
            <text:p>Aanvraag</text:p>
          </table:table-cell>
          <table:table-cell office:value-type="string" table:style-name="ce4">
            <text:p>18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artaal correctie verkeerde tariefgroep GVE" table:formula="of:=VLOOKUP([.$A279];[alle_tarieven.A:.F];2;0)" table:style-name="ce4">
            <text:p>Kwartaal correctie verkeerde tariefgroep GVE</text:p>
          </table:table-cell>
          <table:table-cell office:value-type="string" office:string-value="tarief per slachtdag voor correctie factuur voor verkeerde tariefgroep" table:formula="of:=VLOOKUP([.A279];[alle_tarieven.A:.C];3;0)" table:style-name="ce4">
            <text:p>tarief per slachtdag voor correctie factuur voor verkeerde tariefgroep</text:p>
          </table:table-cell>
          <table:table-cell office:value-type="string" office:string-value="tarief per slachtdag voor correctie factuur voor verkeerde tariefgroep" table:formula="of:=VLOOKUP([.A279];[alle_tarieven.A:.D];4;0)" table:style-name="ce4">
            <text:p>tarief per slachtdag voor correctie factuur voor verkeerde tariefgroep</text:p>
          </table:table-cell>
          <table:table-cell office:value-type="string" office:string-value="Overige tarieven (dierlijke) (bij)producten" table:formula="of:=VLOOKUP([.A279];[alle_tarieven.A:.E];5;0)" table:style-name="ce4">
            <text:p>Overige tarieven (dierlijke) (bij)producten</text:p>
          </table:table-cell>
          <table:table-cell office:value-type="string" office:string-value="Aanvraag" table:formula="of:=VLOOKUP([.A279];[alle_tarieven.A:.F];6;0)" table:style-name="ce4">
            <text:p>Aanvraag</text:p>
          </table:table-cell>
          <table:table-cell office:value-type="string" table:style-name="ce4">
            <text:p>4, lid 6; 10, lid 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herkeuring" table:formula="of:=VLOOKUP([.$A280];[alle_tarieven.A:.F];2;0)" table:style-name="ce4">
            <text:p>RV keuring PM herkeuring</text:p>
          </table:table-cell>
          <table:table-cell office:value-type="string" office:string-value="herkeuring roodvlees slachten" table:formula="of:=VLOOKUP([.A280];[alle_tarieven.A:.C];3;0)" table:style-name="ce4">
            <text:p>herkeuring roodvlees slachten</text:p>
          </table:table-cell>
          <table:table-cell office:value-type="string" office:string-value="herkeuringstarief per dier" table:formula="of:=VLOOKUP([.A280];[alle_tarieven.A:.D];4;0)" table:style-name="ce4">
            <text:p>herkeuringstarief per dier</text:p>
          </table:table-cell>
          <table:table-cell office:value-type="string" office:string-value="Overige tarieven (dierlijke) (bij)producten" table:formula="of:=VLOOKUP([.A280];[alle_tarieven.A:.E];5;0)" table:style-name="ce4">
            <text:p>Overige tarieven (dierlijke) (bij)producten</text:p>
          </table:table-cell>
          <table:table-cell office:value-type="string" office:string-value="dier" table:formula="of:=VLOOKUP([.A280];[alle_tarieven.A:.F];6;0)" table:style-name="ce4">
            <text:p>dier</text:p>
          </table:table-cell>
          <table:table-cell office:value-type="string" table:style-name="ce4">
            <text:p>12, eerste li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vervoer DBP" table:formula="of:=VLOOKUP([.$A281];[alle_tarieven.A:.F];2;0)" table:style-name="ce4">
            <text:p>Aanvraag toestemming vervoer DBP</text:p>
          </table:table-cell>
          <table:table-cell office:value-type="string" office:string-value="toestemming vervoer dierlijke bijproducten (bijl IV, hfdstk IV, afd 2, onderdeel F, van Vo (EG) 142/2011)" table:formula="of:=VLOOKUP([.A281];[alle_tarieven.A:.C];3;0)" table:style-name="ce4">
            <text:p>toestemming vervoer dierlijke bijproducten (bijl IV, hfdstk IV, afd 2, onderdeel F, van Vo (EG) 142/2011)</text:p>
          </table:table-cell>
          <table:table-cell office:value-type="string" office:string-value="toestemming vervoer dierlijke bijproducten (bijl IV, hfdstk IV, afd 2, onderdeel F, van Vo (EG) 142/2011)" table:formula="of:=VLOOKUP([.A281];[alle_tarieven.A:.D];4;0)" table:style-name="ce4">
            <text:p>toestemming vervoer dierlijke bijproducten (bijl IV, hfdstk IV, afd 2, onderdeel F, van Vo (EG) 142/2011)</text:p>
          </table:table-cell>
          <table:table-cell office:value-type="string" office:string-value="Overige tarieven (dierlijke) (bij)producten" table:formula="of:=VLOOKUP([.A281];[alle_tarieven.A:.E];5;0)" table:style-name="ce4">
            <text:p>Overige tarieven (dierlijke) (bij)producten</text:p>
          </table:table-cell>
          <table:table-cell office:value-type="string" office:string-value="Aanvraag" table:formula="of:=VLOOKUP([.A281];[alle_tarieven.A:.F];6;0)" table:style-name="ce4">
            <text:p>Aanvraag</text:p>
          </table:table-cell>
          <table:table-cell office:value-type="string" table:style-name="ce4">
            <text:p>13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verzend.mest of kadavers" table:formula="of:=VLOOKUP([.$A282];[alle_tarieven.A:.F];2;0)" table:style-name="ce4">
            <text:p>Aanvraag toestemming verzend.mest of kadavers</text:p>
          </table:table-cell>
          <table:table-cell office:value-type="string" office:string-value="een aanvraag tot toestemming voor verzending naar Nederland als bedoeld in artikel 48, eerste lid, van verordening (EG) nr. 1069/2009; voor het uitrijden van mest op het land en voor kadavers gezelschapsdieren en paarden voor crematie" table:formula="of:=VLOOKUP([.A282];[alle_tarieven.A:.C];3;0)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office:string-value="een aanvraag tot toestemming voor verzending naar Nederland als bedoeld in artikel 48, eerste lid, van verordening (EG) nr. 1069/2009; voor het uitrijden van mest op het land en voor kadavers gezelschapsdieren en paarden voor crematie" table:formula="of:=VLOOKUP([.A282];[alle_tarieven.A:.D];4;0)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office:string-value="Overige tarieven (dierlijke) (bij)producten" table:formula="of:=VLOOKUP([.A282];[alle_tarieven.A:.E];5;0)" table:style-name="ce4">
            <text:p>Overige tarieven (dierlijke) (bij)producten</text:p>
          </table:table-cell>
          <table:table-cell office:value-type="string" office:string-value="Aanvraag" table:formula="of:=VLOOKUP([.A282];[alle_tarieven.A:.F];6;0)" table:style-name="ce4">
            <text:p>Aanvraag</text:p>
          </table:table-cell>
          <table:table-cell office:value-type="string" table:style-name="ce4">
            <text:p>13, lid 2, onder a en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verz.overige producten" table:formula="of:=VLOOKUP([.$A283];[alle_tarieven.A:.F];2;0)" table:style-name="ce4">
            <text:p>Aanvraag toestemming verz.overige producten</text:p>
          </table:table-cell>
          <table:table-cell office:value-type="string" office:string-value="een aanvraag tot toestemming voor verzending naar NL als bedoeld in art. 48, 1e lid, van verordening (EG) nr. 1069/2009; voor andere producten en bestemmingen dan het uitrijden van mest op het land en kadavers gezelschapsdieren en paarden voor crematie" table:formula="of:=VLOOKUP([.A283];[alle_tarieven.A:.C];3;0)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office:string-value="een aanvraag tot toestemming voor verzending naar NL als bedoeld in art. 48, 1e lid, van verordening (EG) nr. 1069/2009; voor andere producten en bestemmingen dan het uitrijden van mest op het land en kadavers gezelschapsdieren en paarden voor crematie" table:formula="of:=VLOOKUP([.A283];[alle_tarieven.A:.D];4;0)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office:string-value="Overige tarieven (dierlijke) (bij)producten" table:formula="of:=VLOOKUP([.A283];[alle_tarieven.A:.E];5;0)" table:style-name="ce4">
            <text:p>Overige tarieven (dierlijke) (bij)producten</text:p>
          </table:table-cell>
          <table:table-cell office:value-type="string" office:string-value="Aanvraag" table:formula="of:=VLOOKUP([.A283];[alle_tarieven.A:.F];6;0)" table:style-name="ce4">
            <text:p>Aanvraag</text:p>
          </table:table-cell>
          <table:table-cell office:value-type="string" table:style-name="ce4">
            <text:p>13, lid 2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./wijziging registr. dierl. bijprod. bedrijf" table:formula="of:=VLOOKUP([.$A284];[alle_tarieven.A:.F];2;0)" table:style-name="ce4">
            <text:p>Aanvr./wijziging registr. dierl. bijprod. bedrijf</text:p>
          </table:table-cell>
          <table:table-cell office:value-type="string" office:string-value="aanvraag registratie" table:formula="of:=VLOOKUP([.A284];[alle_tarieven.A:.C];3;0)" table:style-name="ce4">
            <text:p>aanvraag registratie</text:p>
          </table:table-cell>
          <table:table-cell office:value-type="string" office:string-value="aanvraag registratie" table:formula="of:=VLOOKUP([.A284];[alle_tarieven.A:.D];4;0)" table:style-name="ce4">
            <text:p>aanvraag registratie</text:p>
          </table:table-cell>
          <table:table-cell office:value-type="string" office:string-value="Overige tarieven (dierlijke) (bij)producten" table:formula="of:=VLOOKUP([.A284];[alle_tarieven.A:.E];5;0)" table:style-name="ce4">
            <text:p>Overige tarieven (dierlijke) (bij)producten</text:p>
          </table:table-cell>
          <table:table-cell office:value-type="string" office:string-value="Aanvraag" table:formula="of:=VLOOKUP([.A284];[alle_tarieven.A:.F];6;0)" table:style-name="ce4">
            <text:p>Aanvraag</text:p>
          </table:table-cell>
          <table:table-cell office:value-type="string" table:style-name="ce4">
            <text:p>15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1B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./wijziging registr. diervoederbedrijf" table:formula="of:=VLOOKUP([.$A285];[alle_tarieven.A:.F];2;0)" table:style-name="ce4">
            <text:p>Aanvr./wijziging registr. diervoederbedrijf</text:p>
          </table:table-cell>
          <table:table-cell office:value-type="string" office:string-value="aanvraag registratie" table:formula="of:=VLOOKUP([.A285];[alle_tarieven.A:.C];3;0)" table:style-name="ce4">
            <text:p>aanvraag registratie</text:p>
          </table:table-cell>
          <table:table-cell office:value-type="string" office:string-value="aanvraag registratie" table:formula="of:=VLOOKUP([.A285];[alle_tarieven.A:.D];4;0)" table:style-name="ce4">
            <text:p>aanvraag registratie</text:p>
          </table:table-cell>
          <table:table-cell office:value-type="string" office:string-value="Overige tarieven (dierlijke) (bij)producten" table:formula="of:=VLOOKUP([.A285];[alle_tarieven.A:.E];5;0)" table:style-name="ce4">
            <text:p>Overige tarieven (dierlijke) (bij)producten</text:p>
          </table:table-cell>
          <table:table-cell office:value-type="string" office:string-value="Aanvraag" table:formula="of:=VLOOKUP([.A285];[alle_tarieven.A:.F];6;0)" table:style-name="ce4">
            <text:p>Aanvraag</text:p>
          </table:table-cell>
          <table:table-cell office:value-type="string" table:style-name="ce4">
            <text:p>15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lbumin lysozyme (ei-eiwit)" table:formula="of:=VLOOKUP([.$A286];[alle_tarieven.A:.F];2;0)" table:style-name="ce4">
            <text:p>LAB albumin lysozyme (ei-eiwit)</text:p>
          </table:table-cell>
          <table:table-cell office:value-type="string" office:string-value="laboratoriumonderzoek" table:formula="of:=VLOOKUP([.A286];[alle_tarieven.A:.C];3;0)" table:style-name="ce4">
            <text:p>laboratoriumonderzoek</text:p>
          </table:table-cell>
          <table:table-cell office:value-type="string" office:string-value="albumin lysozyme (ei-eiwit)" table:formula="of:=VLOOKUP([.A286];[alle_tarieven.A:.D];4;0)" table:style-name="ce4">
            <text:p>albumin lysozyme (ei-eiwit)</text:p>
          </table:table-cell>
          <table:table-cell office:value-type="string" office:string-value="Overige tarieven laboratorium" table:formula="of:=VLOOKUP([.A286];[alle_tarieven.A:.E];5;0)" table:style-name="ce4">
            <text:p>Overige tarieven laboratorium</text:p>
          </table:table-cell>
          <table:table-cell office:value-type="string" office:string-value="Monster" table:formula="of:=VLOOKUP([.A28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marant" table:formula="of:=VLOOKUP([.$A287];[alle_tarieven.A:.F];2;0)" table:style-name="ce4">
            <text:p>LAB amarant</text:p>
          </table:table-cell>
          <table:table-cell office:value-type="string" office:string-value="laboratoriumonderzoek" table:formula="of:=VLOOKUP([.A287];[alle_tarieven.A:.C];3;0)" table:style-name="ce4">
            <text:p>laboratoriumonderzoek</text:p>
          </table:table-cell>
          <table:table-cell office:value-type="string" office:string-value="amaranth" table:formula="of:=VLOOKUP([.A287];[alle_tarieven.A:.D];4;0)" table:style-name="ce4">
            <text:p>amaranth</text:p>
          </table:table-cell>
          <table:table-cell office:value-type="string" office:string-value="Overige tarieven laboratorium" table:formula="of:=VLOOKUP([.A287];[alle_tarieven.A:.E];5;0)" table:style-name="ce4">
            <text:p>Overige tarieven laboratorium</text:p>
          </table:table-cell>
          <table:table-cell office:value-type="string" office:string-value="Monster" table:formula="of:=VLOOKUP([.A28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minoglycosid bevest./kwant." table:formula="of:=VLOOKUP([.$A288];[alle_tarieven.A:.F];2;0)" table:style-name="ce4">
            <text:p>LAB aminoglycosid bevest./kwant.</text:p>
          </table:table-cell>
          <table:table-cell office:value-type="string" office:string-value="laboratoriumonderzoek" table:formula="of:=VLOOKUP([.A288];[alle_tarieven.A:.C];3;0)" table:style-name="ce4">
            <text:p>laboratoriumonderzoek</text:p>
          </table:table-cell>
          <table:table-cell office:value-type="string" office:string-value="aminoglycosiden (bevestiging en kwantificering)" table:formula="of:=VLOOKUP([.A288];[alle_tarieven.A:.D];4;0)" table:style-name="ce4">
            <text:p>aminoglycosiden (bevestiging en kwantificering)</text:p>
          </table:table-cell>
          <table:table-cell office:value-type="string" office:string-value="Overige tarieven laboratorium" table:formula="of:=VLOOKUP([.A288];[alle_tarieven.A:.E];5;0)" table:style-name="ce4">
            <text:p>Overige tarieven laboratorium</text:p>
          </table:table-cell>
          <table:table-cell office:value-type="string" office:string-value="Monster" table:formula="of:=VLOOKUP([.A28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B screening NAT (Nouws Ab Test)" table:formula="of:=VLOOKUP([.$A289];[alle_tarieven.A:.F];2;0)" table:style-name="ce4">
            <text:p>LAB AB screening NAT (Nouws Ab Test)</text:p>
          </table:table-cell>
          <table:table-cell office:value-type="string" office:string-value="laboratoriumonderzoek" table:formula="of:=VLOOKUP([.A289];[alle_tarieven.A:.C];3;0)" table:style-name="ce4">
            <text:p>laboratoriumonderzoek</text:p>
          </table:table-cell>
          <table:table-cell office:value-type="string" office:string-value="antibiotica screening NAT (Nouws Ab Test) incl. bevestiging en kwantificering &lt; MRL waarde" table:formula="of:=VLOOKUP([.A289];[alle_tarieven.A:.D];4;0)" table:style-name="ce4">
            <text:p>antibiotica screening NAT (Nouws Ab Test) incl. bevestiging en kwantificering &lt; MRL waarde</text:p>
          </table:table-cell>
          <table:table-cell office:value-type="string" office:string-value="Overige tarieven laboratorium" table:formula="of:=VLOOKUP([.A289];[alle_tarieven.A:.E];5;0)" table:style-name="ce4">
            <text:p>Overige tarieven laboratorium</text:p>
          </table:table-cell>
          <table:table-cell office:value-type="string" office:string-value="Monster" table:formula="of:=VLOOKUP([.A28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enzoic acid" table:formula="of:=VLOOKUP([.$A290];[alle_tarieven.A:.F];2;0)" table:style-name="ce4">
            <text:p>LAB benzoic acid</text:p>
          </table:table-cell>
          <table:table-cell office:value-type="string" office:string-value="laboratoriumonderzoek" table:formula="of:=VLOOKUP([.A290];[alle_tarieven.A:.C];3;0)" table:style-name="ce4">
            <text:p>laboratoriumonderzoek</text:p>
          </table:table-cell>
          <table:table-cell office:value-type="string" office:string-value="benzoic acid" table:formula="of:=VLOOKUP([.A290];[alle_tarieven.A:.D];4;0)" table:style-name="ce4">
            <text:p>benzoic acid</text:p>
          </table:table-cell>
          <table:table-cell office:value-type="string" office:string-value="Overige tarieven laboratorium" table:formula="of:=VLOOKUP([.A290];[alle_tarieven.A:.E];5;0)" table:style-name="ce4">
            <text:p>Overige tarieven laboratorium</text:p>
          </table:table-cell>
          <table:table-cell office:value-type="string" office:string-value="Monster" table:formula="of:=VLOOKUP([.A29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enzo(a)pyreen" table:formula="of:=VLOOKUP([.$A291];[alle_tarieven.A:.F];2;0)" table:style-name="ce4">
            <text:p>LAB benzo(a)pyreen</text:p>
          </table:table-cell>
          <table:table-cell office:value-type="string" office:string-value="laboratoriumonderzoek" table:formula="of:=VLOOKUP([.A291];[alle_tarieven.A:.C];3;0)" table:style-name="ce4">
            <text:p>laboratoriumonderzoek</text:p>
          </table:table-cell>
          <table:table-cell office:value-type="string" office:string-value="benzo(a)pyreen" table:formula="of:=VLOOKUP([.A291];[alle_tarieven.A:.D];4;0)" table:style-name="ce4">
            <text:p>benzo(a)pyreen</text:p>
          </table:table-cell>
          <table:table-cell office:value-type="string" office:string-value="Overige tarieven laboratorium" table:formula="of:=VLOOKUP([.A291];[alle_tarieven.A:.E];5;0)" table:style-name="ce4">
            <text:p>Overige tarieven laboratorium</text:p>
          </table:table-cell>
          <table:table-cell office:value-type="string" office:string-value="Monster" table:formula="of:=VLOOKUP([.A29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eta-lactam" table:formula="of:=VLOOKUP([.$A292];[alle_tarieven.A:.F];2;0)" table:style-name="ce4">
            <text:p>LAB Beta-lactam</text:p>
          </table:table-cell>
          <table:table-cell office:value-type="string" office:string-value="laboratoriumonderzoek" table:formula="of:=VLOOKUP([.A292];[alle_tarieven.A:.C];3;0)" table:style-name="ce4">
            <text:p>laboratoriumonderzoek</text:p>
          </table:table-cell>
          <table:table-cell office:value-type="string" office:string-value="beta-lactam zonder spoed" table:formula="of:=VLOOKUP([.A292];[alle_tarieven.A:.D];4;0)" table:style-name="ce4">
            <text:p>beta-lactam zonder spoed</text:p>
          </table:table-cell>
          <table:table-cell office:value-type="string" office:string-value="Overige tarieven laboratorium" table:formula="of:=VLOOKUP([.A292];[alle_tarieven.A:.E];5;0)" table:style-name="ce4">
            <text:p>Overige tarieven laboratorium</text:p>
          </table:table-cell>
          <table:table-cell office:value-type="string" office:string-value="Monster" table:formula="of:=VLOOKUP([.A29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hloraat" table:formula="of:=VLOOKUP([.$A293];[alle_tarieven.A:.F];2;0)" table:style-name="ce4">
            <text:p>LAB chloraat</text:p>
          </table:table-cell>
          <table:table-cell office:value-type="string" office:string-value="laboratoriumonderzoek" table:formula="of:=VLOOKUP([.A293];[alle_tarieven.A:.C];3;0)" table:style-name="ce4">
            <text:p>laboratoriumonderzoek</text:p>
          </table:table-cell>
          <table:table-cell office:value-type="string" office:string-value="chloraat" table:formula="of:=VLOOKUP([.A293];[alle_tarieven.A:.D];4;0)" table:style-name="ce4">
            <text:p>chloraat</text:p>
          </table:table-cell>
          <table:table-cell office:value-type="string" office:string-value="Overige tarieven laboratorium" table:formula="of:=VLOOKUP([.A293];[alle_tarieven.A:.E];5;0)" table:style-name="ce4">
            <text:p>Overige tarieven laboratorium</text:p>
          </table:table-cell>
          <table:table-cell office:value-type="string" office:string-value="Monster" table:formula="of:=VLOOKUP([.A29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hlooramphenicol" table:formula="of:=VLOOKUP([.$A294];[alle_tarieven.A:.F];2;0)" table:style-name="ce4">
            <text:p>LAB Chlooramphenicol</text:p>
          </table:table-cell>
          <table:table-cell office:value-type="string" office:string-value="laboratoriumonderzoek" table:formula="of:=VLOOKUP([.A294];[alle_tarieven.A:.C];3;0)" table:style-name="ce4">
            <text:p>laboratoriumonderzoek</text:p>
          </table:table-cell>
          <table:table-cell office:value-type="string" office:string-value="chloramphenicol" table:formula="of:=VLOOKUP([.A294];[alle_tarieven.A:.D];4;0)" table:style-name="ce4">
            <text:p>chloramphenicol</text:p>
          </table:table-cell>
          <table:table-cell office:value-type="string" office:string-value="Overige tarieven laboratorium" table:formula="of:=VLOOKUP([.A294];[alle_tarieven.A:.E];5;0)" table:style-name="ce4">
            <text:p>Overige tarieven laboratorium</text:p>
          </table:table-cell>
          <table:table-cell office:value-type="string" office:string-value="Monster" table:formula="of:=VLOOKUP([.A29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occidiost.(clopid./toltraz.)LAB coccidiost.(clopid./toltraz.)" table:formula="of:=VLOOKUP([.$A295];[alle_tarieven.A:.F];2;0)" table:style-name="ce4">
            <text:p>LAB coccidiost.(clopid./toltraz.)LAB coccidiost.(clopid./toltraz.)</text:p>
          </table:table-cell>
          <table:table-cell office:value-type="string" office:string-value="laboratoriumonderzoek" table:formula="of:=VLOOKUP([.A295];[alle_tarieven.A:.C];3;0)" table:style-name="ce4">
            <text:p>laboratoriumonderzoek</text:p>
          </table:table-cell>
          <table:table-cell office:value-type="string" office:string-value="coccidiostaticum (o.a. clopidol toltrazuril)" table:formula="of:=VLOOKUP([.A295];[alle_tarieven.A:.D];4;0)" table:style-name="ce4">
            <text:p>coccidiostaticum (o.a. clopidol toltrazuril)</text:p>
          </table:table-cell>
          <table:table-cell office:value-type="string" office:string-value="Overige tarieven laboratorium" table:formula="of:=VLOOKUP([.A295];[alle_tarieven.A:.E];5;0)" table:style-name="ce4">
            <text:p>Overige tarieven laboratorium</text:p>
          </table:table-cell>
          <table:table-cell office:value-type="string" office:string-value="Monster" table:formula="of:=VLOOKUP([.A29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dierlijke eiwitten" table:formula="of:=VLOOKUP([.$A296];[alle_tarieven.A:.F];2;0)" table:style-name="ce4">
            <text:p>LAB dierlijke eiwitten</text:p>
          </table:table-cell>
          <table:table-cell office:value-type="string" office:string-value="laboratoriumonderzoek" table:formula="of:=VLOOKUP([.A296];[alle_tarieven.A:.C];3;0)" table:style-name="ce4">
            <text:p>laboratoriumonderzoek</text:p>
          </table:table-cell>
          <table:table-cell office:value-type="string" office:string-value="dierlijk eiwitten" table:formula="of:=VLOOKUP([.A296];[alle_tarieven.A:.D];4;0)" table:style-name="ce4">
            <text:p>dierlijk eiwitten</text:p>
          </table:table-cell>
          <table:table-cell office:value-type="string" office:string-value="Overige tarieven laboratorium" table:formula="of:=VLOOKUP([.A296];[alle_tarieven.A:.E];5;0)" table:style-name="ce4">
            <text:p>Overige tarieven laboratorium</text:p>
          </table:table-cell>
          <table:table-cell office:value-type="string" office:string-value="Monster" table:formula="of:=VLOOKUP([.A29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dioxine" table:formula="of:=VLOOKUP([.$A297];[alle_tarieven.A:.F];2;0)" table:style-name="ce4">
            <text:p>LAB dioxine</text:p>
          </table:table-cell>
          <table:table-cell office:value-type="string" office:string-value="laboratoriumonderzoek" table:formula="of:=VLOOKUP([.A297];[alle_tarieven.A:.C];3;0)" table:style-name="ce4">
            <text:p>laboratoriumonderzoek</text:p>
          </table:table-cell>
          <table:table-cell office:value-type="string" office:string-value="dioxine" table:formula="of:=VLOOKUP([.A297];[alle_tarieven.A:.D];4;0)" table:style-name="ce4">
            <text:p>dioxine</text:p>
          </table:table-cell>
          <table:table-cell office:value-type="string" office:string-value="Overige tarieven laboratorium" table:formula="of:=VLOOKUP([.A297];[alle_tarieven.A:.E];5;0)" table:style-name="ce4">
            <text:p>Overige tarieven laboratorium</text:p>
          </table:table-cell>
          <table:table-cell office:value-type="string" office:string-value="Monster" table:formula="of:=VLOOKUP([.A29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histamine" table:formula="of:=VLOOKUP([.$A298];[alle_tarieven.A:.F];2;0)" table:style-name="ce4">
            <text:p>LAB histamine</text:p>
          </table:table-cell>
          <table:table-cell office:value-type="string" office:string-value="laboratoriumonderzoek" table:formula="of:=VLOOKUP([.A298];[alle_tarieven.A:.C];3;0)" table:style-name="ce4">
            <text:p>laboratoriumonderzoek</text:p>
          </table:table-cell>
          <table:table-cell office:value-type="string" office:string-value="histamine" table:formula="of:=VLOOKUP([.A298];[alle_tarieven.A:.D];4;0)" table:style-name="ce4">
            <text:p>histamine</text:p>
          </table:table-cell>
          <table:table-cell office:value-type="string" office:string-value="Overige tarieven laboratorium" table:formula="of:=VLOOKUP([.A298];[alle_tarieven.A:.E];5;0)" table:style-name="ce4">
            <text:p>Overige tarieven laboratorium</text:p>
          </table:table-cell>
          <table:table-cell office:value-type="string" office:string-value="Monster" table:formula="of:=VLOOKUP([.A29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 ivermectine" table:formula="of:=VLOOKUP([.$A299];[alle_tarieven.A:.F];2;0)" table:style-name="ce4">
            <text:p>LAB <text:s/>ivermectine</text:p>
          </table:table-cell>
          <table:table-cell office:value-type="string" office:string-value="laboratoriumonderzoek" table:formula="of:=VLOOKUP([.A299];[alle_tarieven.A:.C];3;0)" table:style-name="ce4">
            <text:p>laboratoriumonderzoek</text:p>
          </table:table-cell>
          <table:table-cell office:value-type="string" office:string-value="ivermectine" table:formula="of:=VLOOKUP([.A299];[alle_tarieven.A:.D];4;0)" table:style-name="ce4">
            <text:p>ivermectine</text:p>
          </table:table-cell>
          <table:table-cell office:value-type="string" office:string-value="Overige tarieven laboratorium" table:formula="of:=VLOOKUP([.A299];[alle_tarieven.A:.E];5;0)" table:style-name="ce4">
            <text:p>Overige tarieven laboratorium</text:p>
          </table:table-cell>
          <table:table-cell office:value-type="string" office:string-value="Monster" table:formula="of:=VLOOKUP([.A29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kleurstoffen" table:formula="of:=VLOOKUP([.$A300];[alle_tarieven.A:.F];2;0)" table:style-name="ce4">
            <text:p>LAB kleurstoffen</text:p>
          </table:table-cell>
          <table:table-cell office:value-type="string" office:string-value="laboratoriumonderzoek" table:formula="of:=VLOOKUP([.A300];[alle_tarieven.A:.C];3;0)" table:style-name="ce4">
            <text:p>laboratoriumonderzoek</text:p>
          </table:table-cell>
          <table:table-cell office:value-type="string" office:string-value="kleurstoffen" table:formula="of:=VLOOKUP([.A300];[alle_tarieven.A:.D];4;0)" table:style-name="ce4">
            <text:p>kleurstoffen</text:p>
          </table:table-cell>
          <table:table-cell office:value-type="string" office:string-value="Overige tarieven laboratorium" table:formula="of:=VLOOKUP([.A300];[alle_tarieven.A:.E];5;0)" table:style-name="ce4">
            <text:p>Overige tarieven laboratorium</text:p>
          </table:table-cell>
          <table:table-cell office:value-type="string" office:string-value="Monster" table:formula="of:=VLOOKUP([.A30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Koolmonoxide" table:formula="of:=VLOOKUP([.$A301];[alle_tarieven.A:.F];2;0)" table:style-name="ce4">
            <text:p>LAB Koolmonoxide</text:p>
          </table:table-cell>
          <table:table-cell office:value-type="string" office:string-value="laboratoriumonderzoek" table:formula="of:=VLOOKUP([.A301];[alle_tarieven.A:.C];3;0)" table:style-name="ce4">
            <text:p>laboratoriumonderzoek</text:p>
          </table:table-cell>
          <table:table-cell office:value-type="string" office:string-value="koolmonoxide" table:formula="of:=VLOOKUP([.A301];[alle_tarieven.A:.D];4;0)" table:style-name="ce4">
            <text:p>koolmonoxide</text:p>
          </table:table-cell>
          <table:table-cell office:value-type="string" office:string-value="Overige tarieven laboratorium" table:formula="of:=VLOOKUP([.A301];[alle_tarieven.A:.E];5;0)" table:style-name="ce4">
            <text:p>Overige tarieven laboratorium</text:p>
          </table:table-cell>
          <table:table-cell office:value-type="string" office:string-value="Monster" table:formula="of:=VLOOKUP([.A30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leucochristalv./malachietgr." table:formula="of:=VLOOKUP([.$A302];[alle_tarieven.A:.F];2;0)" table:style-name="ce4">
            <text:p>LAB leucochristalv./malachietgr.</text:p>
          </table:table-cell>
          <table:table-cell office:value-type="string" office:string-value="laboratoriumonderzoek" table:formula="of:=VLOOKUP([.A302];[alle_tarieven.A:.C];3;0)" table:style-name="ce4">
            <text:p>laboratoriumonderzoek</text:p>
          </table:table-cell>
          <table:table-cell office:value-type="string" office:string-value="leucokristalviolet/malachietgroen" table:formula="of:=VLOOKUP([.A302];[alle_tarieven.A:.D];4;0)" table:style-name="ce4">
            <text:p>leucokristalviolet/malachietgroen</text:p>
          </table:table-cell>
          <table:table-cell office:value-type="string" office:string-value="Overige tarieven laboratorium" table:formula="of:=VLOOKUP([.A302];[alle_tarieven.A:.E];5;0)" table:style-name="ce4">
            <text:p>Overige tarieven laboratorium</text:p>
          </table:table-cell>
          <table:table-cell office:value-type="string" office:string-value="Monster" table:formula="of:=VLOOKUP([.A30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acroliden bevest./kwant." table:formula="of:=VLOOKUP([.$A303];[alle_tarieven.A:.F];2;0)" table:style-name="ce4">
            <text:p>LAB macroliden bevest./kwant.</text:p>
          </table:table-cell>
          <table:table-cell office:value-type="string" office:string-value="laboratoriumonderzoek" table:formula="of:=VLOOKUP([.A303];[alle_tarieven.A:.C];3;0)" table:style-name="ce4">
            <text:p>laboratoriumonderzoek</text:p>
          </table:table-cell>
          <table:table-cell office:value-type="string" office:string-value="macroliden (bevestiging en kwantificering)" table:formula="of:=VLOOKUP([.A303];[alle_tarieven.A:.D];4;0)" table:style-name="ce4">
            <text:p>macroliden (bevestiging en kwantificering)</text:p>
          </table:table-cell>
          <table:table-cell office:value-type="string" office:string-value="Overige tarieven laboratorium" table:formula="of:=VLOOKUP([.A303];[alle_tarieven.A:.E];5;0)" table:style-name="ce4">
            <text:p>Overige tarieven laboratorium</text:p>
          </table:table-cell>
          <table:table-cell office:value-type="string" office:string-value="Monster" table:formula="of:=VLOOKUP([.A30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ariene biotoxines" table:formula="of:=VLOOKUP([.$A304];[alle_tarieven.A:.F];2;0)" table:style-name="ce4">
            <text:p>LAB Mariene biotoxines</text:p>
          </table:table-cell>
          <table:table-cell office:value-type="string" office:string-value="laboratoriumonderzoek" table:formula="of:=VLOOKUP([.A304];[alle_tarieven.A:.C];3;0)" table:style-name="ce4">
            <text:p>laboratoriumonderzoek</text:p>
          </table:table-cell>
          <table:table-cell office:value-type="string" office:string-value="mariene biotoxines" table:formula="of:=VLOOKUP([.A304];[alle_tarieven.A:.D];4;0)" table:style-name="ce4">
            <text:p>mariene biotoxines</text:p>
          </table:table-cell>
          <table:table-cell office:value-type="string" office:string-value="Overige tarieven laboratorium" table:formula="of:=VLOOKUP([.A304];[alle_tarieven.A:.E];5;0)" table:style-name="ce4">
            <text:p>Overige tarieven laboratorium</text:p>
          </table:table-cell>
          <table:table-cell office:value-type="string" office:string-value="Monster" table:formula="of:=VLOOKUP([.A30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elamine China import (vet.)" table:formula="of:=VLOOKUP([.$A305];[alle_tarieven.A:.F];2;0)" table:style-name="ce4">
            <text:p>LAB melamine China import (vet.)</text:p>
          </table:table-cell>
          <table:table-cell office:value-type="string" office:string-value="laboratoriumonderzoek" table:formula="of:=VLOOKUP([.A305];[alle_tarieven.A:.C];3;0)" table:style-name="ce4">
            <text:p>laboratoriumonderzoek</text:p>
          </table:table-cell>
          <table:table-cell office:value-type="string" office:string-value="melamine China import (vet)" table:formula="of:=VLOOKUP([.A305];[alle_tarieven.A:.D];4;0)" table:style-name="ce4">
            <text:p>melamine China import (vet)</text:p>
          </table:table-cell>
          <table:table-cell office:value-type="string" office:string-value="Overige tarieven laboratorium" table:formula="of:=VLOOKUP([.A305];[alle_tarieven.A:.E];5;0)" table:style-name="ce4">
            <text:p>Overige tarieven laboratorium</text:p>
          </table:table-cell>
          <table:table-cell office:value-type="string" office:string-value="Monster" table:formula="of:=VLOOKUP([.A30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ycotoxine" table:formula="of:=VLOOKUP([.$A306];[alle_tarieven.A:.F];2;0)" table:style-name="ce4">
            <text:p>LAB Mycotoxine</text:p>
          </table:table-cell>
          <table:table-cell office:value-type="string" office:string-value="laboratoriumonderzoek" table:formula="of:=VLOOKUP([.A306];[alle_tarieven.A:.C];3;0)" table:style-name="ce4">
            <text:p>laboratoriumonderzoek</text:p>
          </table:table-cell>
          <table:table-cell office:value-type="string" office:string-value="mycotoxine" table:formula="of:=VLOOKUP([.A306];[alle_tarieven.A:.D];4;0)" table:style-name="ce4">
            <text:p>mycotoxine</text:p>
          </table:table-cell>
          <table:table-cell office:value-type="string" office:string-value="Overige tarieven laboratorium" table:formula="of:=VLOOKUP([.A306];[alle_tarieven.A:.E];5;0)" table:style-name="ce4">
            <text:p>Overige tarieven laboratorium</text:p>
          </table:table-cell>
          <table:table-cell office:value-type="string" office:string-value="Monster" table:formula="of:=VLOOKUP([.A30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itrofuranen (metabolieten)" table:formula="of:=VLOOKUP([.$A307];[alle_tarieven.A:.F];2;0)" table:style-name="ce4">
            <text:p>LAB nitrofuranen (metabolieten)</text:p>
          </table:table-cell>
          <table:table-cell office:value-type="string" office:string-value="laboratoriumonderzoek" table:formula="of:=VLOOKUP([.A307];[alle_tarieven.A:.C];3;0)" table:style-name="ce4">
            <text:p>laboratoriumonderzoek</text:p>
          </table:table-cell>
          <table:table-cell office:value-type="string" office:string-value="nitrofuranen (metabolieten)" table:formula="of:=VLOOKUP([.A307];[alle_tarieven.A:.D];4;0)" table:style-name="ce4">
            <text:p>nitrofuranen (metabolieten)</text:p>
          </table:table-cell>
          <table:table-cell office:value-type="string" office:string-value="Overige tarieven laboratorium" table:formula="of:=VLOOKUP([.A307];[alle_tarieven.A:.E];5;0)" table:style-name="ce4">
            <text:p>Overige tarieven laboratorium</text:p>
          </table:table-cell>
          <table:table-cell office:value-type="string" office:string-value="Monster" table:formula="of:=VLOOKUP([.A30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itroimidazolen" table:formula="of:=VLOOKUP([.$A308];[alle_tarieven.A:.F];2;0)" table:style-name="ce4">
            <text:p>LAB nitroimidazolen</text:p>
          </table:table-cell>
          <table:table-cell office:value-type="string" office:string-value="laboratoriumonderzoek" table:formula="of:=VLOOKUP([.A308];[alle_tarieven.A:.C];3;0)" table:style-name="ce4">
            <text:p>laboratoriumonderzoek</text:p>
          </table:table-cell>
          <table:table-cell office:value-type="string" office:string-value="nitroimidazolen" table:formula="of:=VLOOKUP([.A308];[alle_tarieven.A:.D];4;0)" table:style-name="ce4">
            <text:p>nitroimidazolen</text:p>
          </table:table-cell>
          <table:table-cell office:value-type="string" office:string-value="Overige tarieven laboratorium" table:formula="of:=VLOOKUP([.A308];[alle_tarieven.A:.E];5;0)" table:style-name="ce4">
            <text:p>Overige tarieven laboratorium</text:p>
          </table:table-cell>
          <table:table-cell office:value-type="string" office:string-value="Monster" table:formula="of:=VLOOKUP([.A30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organochloorverbind.(OC/PCB)" table:formula="of:=VLOOKUP([.$A309];[alle_tarieven.A:.F];2;0)" table:style-name="ce4">
            <text:p>LAB organochloorverbind.(OC/PCB)</text:p>
          </table:table-cell>
          <table:table-cell office:value-type="string" office:string-value="laboratoriumonderzoek" table:formula="of:=VLOOKUP([.A309];[alle_tarieven.A:.C];3;0)" table:style-name="ce4">
            <text:p>laboratoriumonderzoek</text:p>
          </table:table-cell>
          <table:table-cell office:value-type="string" office:string-value="organochloorverbindingen (oc/pcb)" table:formula="of:=VLOOKUP([.A309];[alle_tarieven.A:.D];4;0)" table:style-name="ce4">
            <text:p>organochloorverbindingen (oc/pcb)</text:p>
          </table:table-cell>
          <table:table-cell office:value-type="string" office:string-value="Overige tarieven laboratorium" table:formula="of:=VLOOKUP([.A309];[alle_tarieven.A:.E];5;0)" table:style-name="ce4">
            <text:p>Overige tarieven laboratorium</text:p>
          </table:table-cell>
          <table:table-cell office:value-type="string" office:string-value="Monster" table:formula="of:=VLOOKUP([.A30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PAK (polycycl.aromat.KWS)" table:formula="of:=VLOOKUP([.$A310];[alle_tarieven.A:.F];2;0)" table:style-name="ce4">
            <text:p>LAB PAK (polycycl.aromat.KWS)</text:p>
          </table:table-cell>
          <table:table-cell office:value-type="string" office:string-value="laboratoriumonderzoek" table:formula="of:=VLOOKUP([.A310];[alle_tarieven.A:.C];3;0)" table:style-name="ce4">
            <text:p>laboratoriumonderzoek</text:p>
          </table:table-cell>
          <table:table-cell office:value-type="string" office:string-value="pak (polycycl.aromat.koolwaterstof)" table:formula="of:=VLOOKUP([.A310];[alle_tarieven.A:.D];4;0)" table:style-name="ce4">
            <text:p>pak (polycycl.aromat.koolwaterstof)</text:p>
          </table:table-cell>
          <table:table-cell office:value-type="string" office:string-value="Overige tarieven laboratorium" table:formula="of:=VLOOKUP([.A310];[alle_tarieven.A:.E];5;0)" table:style-name="ce4">
            <text:p>Overige tarieven laboratorium</text:p>
          </table:table-cell>
          <table:table-cell office:value-type="string" office:string-value="Monster" table:formula="of:=VLOOKUP([.A31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Perc. onzuiverheden gesmolten vet" table:formula="of:=VLOOKUP([.$A311];[alle_tarieven.A:.F];2;0)" table:style-name="ce4">
            <text:p>LAB Perc. onzuiverheden gesmolten vet</text:p>
          </table:table-cell>
          <table:table-cell office:value-type="string" office:string-value="laboratoriumonderzoek" table:formula="of:=VLOOKUP([.A311];[alle_tarieven.A:.C];3;0)" table:style-name="ce4">
            <text:p>laboratoriumonderzoek</text:p>
          </table:table-cell>
          <table:table-cell office:value-type="string" office:string-value="percentage onzuiverheden gesmolten vet" table:formula="of:=VLOOKUP([.A311];[alle_tarieven.A:.D];4;0)" table:style-name="ce4">
            <text:p>percentage onzuiverheden gesmolten vet</text:p>
          </table:table-cell>
          <table:table-cell office:value-type="string" office:string-value="Overige tarieven laboratorium" table:formula="of:=VLOOKUP([.A311];[alle_tarieven.A:.E];5;0)" table:style-name="ce4">
            <text:p>Overige tarieven laboratorium</text:p>
          </table:table-cell>
          <table:table-cell office:value-type="string" office:string-value="Monster" table:formula="of:=VLOOKUP([.A31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quinolonen bevest./kwant." table:formula="of:=VLOOKUP([.$A312];[alle_tarieven.A:.F];2;0)" table:style-name="ce4">
            <text:p>LAB quinolonen bevest./kwant.</text:p>
          </table:table-cell>
          <table:table-cell office:value-type="string" office:string-value="laboratoriumonderzoek" table:formula="of:=VLOOKUP([.A312];[alle_tarieven.A:.C];3;0)" table:style-name="ce4">
            <text:p>laboratoriumonderzoek</text:p>
          </table:table-cell>
          <table:table-cell office:value-type="string" office:string-value="quinolonen (bevestiging en kwantificering)" table:formula="of:=VLOOKUP([.A312];[alle_tarieven.A:.D];4;0)" table:style-name="ce4">
            <text:p>quinolonen (bevestiging en kwantificering)</text:p>
          </table:table-cell>
          <table:table-cell office:value-type="string" office:string-value="Overige tarieven laboratorium" table:formula="of:=VLOOKUP([.A312];[alle_tarieven.A:.E];5;0)" table:style-name="ce4">
            <text:p>Overige tarieven laboratorium</text:p>
          </table:table-cell>
          <table:table-cell office:value-type="string" office:string-value="Monster" table:formula="of:=VLOOKUP([.A31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ractopamine" table:formula="of:=VLOOKUP([.$A313];[alle_tarieven.A:.F];2;0)" table:style-name="ce4">
            <text:p>LAB ractopamine</text:p>
          </table:table-cell>
          <table:table-cell office:value-type="string" office:string-value="laboratoriumonderzoek" table:formula="of:=VLOOKUP([.A313];[alle_tarieven.A:.C];3;0)" table:style-name="ce4">
            <text:p>laboratoriumonderzoek</text:p>
          </table:table-cell>
          <table:table-cell office:value-type="string" office:string-value="ractopamine" table:formula="of:=VLOOKUP([.A313];[alle_tarieven.A:.D];4;0)" table:style-name="ce4">
            <text:p>ractopamine</text:p>
          </table:table-cell>
          <table:table-cell office:value-type="string" office:string-value="Overige tarieven laboratorium" table:formula="of:=VLOOKUP([.A313];[alle_tarieven.A:.E];5;0)" table:style-name="ce4">
            <text:p>Overige tarieven laboratorium</text:p>
          </table:table-cell>
          <table:table-cell office:value-type="string" office:string-value="Monster" table:formula="of:=VLOOKUP([.A31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radioact. (Cs134, 137,I 131)" table:formula="of:=VLOOKUP([.$A314];[alle_tarieven.A:.F];2;0)" table:style-name="ce4">
            <text:p>LAB radioact. (Cs134, 137,I 131)</text:p>
          </table:table-cell>
          <table:table-cell office:value-type="string" office:string-value="laboratoriumonderzoek" table:formula="of:=VLOOKUP([.A314];[alle_tarieven.A:.C];3;0)" table:style-name="ce4">
            <text:p>laboratoriumonderzoek</text:p>
          </table:table-cell>
          <table:table-cell office:value-type="string" office:string-value="radioactiviteit" table:formula="of:=VLOOKUP([.A314];[alle_tarieven.A:.D];4;0)" table:style-name="ce4">
            <text:p>radioactiviteit</text:p>
          </table:table-cell>
          <table:table-cell office:value-type="string" office:string-value="Overige tarieven laboratorium" table:formula="of:=VLOOKUP([.A314];[alle_tarieven.A:.E];5;0)" table:style-name="ce4">
            <text:p>Overige tarieven laboratorium</text:p>
          </table:table-cell>
          <table:table-cell office:value-type="string" office:string-value="Monster" table:formula="of:=VLOOKUP([.A31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ulfiet" table:formula="of:=VLOOKUP([.$A315];[alle_tarieven.A:.F];2;0)" table:style-name="ce4">
            <text:p>LAB sulfiet</text:p>
          </table:table-cell>
          <table:table-cell office:value-type="string" office:string-value="laboratoriumonderzoek" table:formula="of:=VLOOKUP([.A315];[alle_tarieven.A:.C];3;0)" table:style-name="ce4">
            <text:p>laboratoriumonderzoek</text:p>
          </table:table-cell>
          <table:table-cell office:value-type="string" office:string-value="sulfiet" table:formula="of:=VLOOKUP([.A315];[alle_tarieven.A:.D];4;0)" table:style-name="ce4">
            <text:p>sulfiet</text:p>
          </table:table-cell>
          <table:table-cell office:value-type="string" office:string-value="Overige tarieven laboratorium" table:formula="of:=VLOOKUP([.A315];[alle_tarieven.A:.E];5;0)" table:style-name="ce4">
            <text:p>Overige tarieven laboratorium</text:p>
          </table:table-cell>
          <table:table-cell office:value-type="string" office:string-value="Monster" table:formula="of:=VLOOKUP([.A31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ulfonamiden  (Confirmation/Quantification)" table:formula="of:=VLOOKUP([.$A316];[alle_tarieven.A:.F];2;0)" table:style-name="ce4">
            <text:p>LAB Sulfonamiden <text:s/>(Confirmation/Quantification)</text:p>
          </table:table-cell>
          <table:table-cell office:value-type="string" office:string-value="laboratoriumonderzoek" table:formula="of:=VLOOKUP([.A316];[alle_tarieven.A:.C];3;0)" table:style-name="ce4">
            <text:p>laboratoriumonderzoek</text:p>
          </table:table-cell>
          <table:table-cell office:value-type="string" office:string-value="sulfonamiden (bevestiging en kwantificering)" table:formula="of:=VLOOKUP([.A316];[alle_tarieven.A:.D];4;0)" table:style-name="ce4">
            <text:p>sulfonamiden (bevestiging en kwantificering)</text:p>
          </table:table-cell>
          <table:table-cell office:value-type="string" office:string-value="Overige tarieven laboratorium" table:formula="of:=VLOOKUP([.A316];[alle_tarieven.A:.E];5;0)" table:style-name="ce4">
            <text:p>Overige tarieven laboratorium</text:p>
          </table:table-cell>
          <table:table-cell office:value-type="string" office:string-value="Monster" table:formula="of:=VLOOKUP([.A31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tetracyclines bevest./kwant." table:formula="of:=VLOOKUP([.$A317];[alle_tarieven.A:.F];2;0)" table:style-name="ce4">
            <text:p>LAB tetracyclines bevest./kwant.</text:p>
          </table:table-cell>
          <table:table-cell office:value-type="string" office:string-value="laboratoriumonderzoek" table:formula="of:=VLOOKUP([.A317];[alle_tarieven.A:.C];3;0)" table:style-name="ce4">
            <text:p>laboratoriumonderzoek</text:p>
          </table:table-cell>
          <table:table-cell office:value-type="string" office:string-value="tetracyclines (bevestiging en kwantificering)" table:formula="of:=VLOOKUP([.A317];[alle_tarieven.A:.D];4;0)" table:style-name="ce4">
            <text:p>tetracyclines (bevestiging en kwantificering)</text:p>
          </table:table-cell>
          <table:table-cell office:value-type="string" office:string-value="Overige tarieven laboratorium" table:formula="of:=VLOOKUP([.A317];[alle_tarieven.A:.E];5;0)" table:style-name="ce4">
            <text:p>Overige tarieven laboratorium</text:p>
          </table:table-cell>
          <table:table-cell office:value-type="string" office:string-value="Monster" table:formula="of:=VLOOKUP([.A31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tetracyclines screening" table:formula="of:=VLOOKUP([.$A318];[alle_tarieven.A:.F];2;0)" table:style-name="ce4">
            <text:p>LAB tetracyclines screening</text:p>
          </table:table-cell>
          <table:table-cell office:value-type="string" office:string-value="laboratoriumonderzoek" table:formula="of:=VLOOKUP([.A318];[alle_tarieven.A:.C];3;0)" table:style-name="ce4">
            <text:p>laboratoriumonderzoek</text:p>
          </table:table-cell>
          <table:table-cell office:value-type="string" office:string-value="tetracyclines (screening)" table:formula="of:=VLOOKUP([.A318];[alle_tarieven.A:.D];4;0)" table:style-name="ce4">
            <text:p>tetracyclines (screening)</text:p>
          </table:table-cell>
          <table:table-cell office:value-type="string" office:string-value="Overige tarieven laboratorium" table:formula="of:=VLOOKUP([.A318];[alle_tarieven.A:.E];5;0)" table:style-name="ce4">
            <text:p>Overige tarieven laboratorium</text:p>
          </table:table-cell>
          <table:table-cell office:value-type="string" office:string-value="Monster" table:formula="of:=VLOOKUP([.A31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tranquillizers" table:formula="of:=VLOOKUP([.$A319];[alle_tarieven.A:.F];2;0)" table:style-name="ce4">
            <text:p>LAB tranquillizers</text:p>
          </table:table-cell>
          <table:table-cell office:value-type="string" office:string-value="laboratoriumonderzoek" table:formula="of:=VLOOKUP([.A319];[alle_tarieven.A:.C];3;0)" table:style-name="ce4">
            <text:p>laboratoriumonderzoek</text:p>
          </table:table-cell>
          <table:table-cell office:value-type="string" office:string-value="tranquillizers" table:formula="of:=VLOOKUP([.A319];[alle_tarieven.A:.D];4;0)" table:style-name="ce4">
            <text:p>tranquillizers</text:p>
          </table:table-cell>
          <table:table-cell office:value-type="string" office:string-value="Overige tarieven laboratorium" table:formula="of:=VLOOKUP([.A319];[alle_tarieven.A:.E];5;0)" table:style-name="ce4">
            <text:p>Overige tarieven laboratorium</text:p>
          </table:table-cell>
          <table:table-cell office:value-type="string" office:string-value="Monster" table:formula="of:=VLOOKUP([.A31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zware metalen (Pb,Cd,Hg,As)" table:formula="of:=VLOOKUP([.$A320];[alle_tarieven.A:.F];2;0)" table:style-name="ce4">
            <text:p>LAB zware metalen (Pb,Cd,Hg,As)</text:p>
          </table:table-cell>
          <table:table-cell office:value-type="string" office:string-value="laboratoriumonderzoek" table:formula="of:=VLOOKUP([.A320];[alle_tarieven.A:.C];3;0)" table:style-name="ce4">
            <text:p>laboratoriumonderzoek</text:p>
          </table:table-cell>
          <table:table-cell office:value-type="string" office:string-value="zware metalen (Pb,Cd,Hg,As)" table:formula="of:=VLOOKUP([.A320];[alle_tarieven.A:.D];4;0)" table:style-name="ce4">
            <text:p>zware metalen (Pb,Cd,Hg,As)</text:p>
          </table:table-cell>
          <table:table-cell office:value-type="string" office:string-value="Overige tarieven laboratorium" table:formula="of:=VLOOKUP([.A320];[alle_tarieven.A:.E];5;0)" table:style-name="ce4">
            <text:p>Overige tarieven laboratorium</text:p>
          </table:table-cell>
          <table:table-cell office:value-type="string" office:string-value="Monster" table:formula="of:=VLOOKUP([.A32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6B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eroob/entero karkas (kiemgetal)" table:formula="of:=VLOOKUP([.$A321];[alle_tarieven.A:.F];2;0)" table:style-name="ce4">
            <text:p>LAB aeroob/entero karkas (kiemgetal)</text:p>
          </table:table-cell>
          <table:table-cell office:value-type="string" office:string-value="laboratoriumonderzoek" table:formula="of:=VLOOKUP([.A321];[alle_tarieven.A:.C];3;0)" table:style-name="ce4">
            <text:p>laboratoriumonderzoek</text:p>
          </table:table-cell>
          <table:table-cell office:value-type="string" office:string-value="combi Aeroob en Enterobacteriaceae karkas (kiemgetal) per bepaling" table:formula="of:=VLOOKUP([.A321];[alle_tarieven.A:.D];4;0)" table:style-name="ce4">
            <text:p>combi Aeroob en Enterobacteriaceae karkas (kiemgetal) per bepaling</text:p>
          </table:table-cell>
          <table:table-cell office:value-type="string" office:string-value="Overige tarieven laboratorium" table:formula="of:=VLOOKUP([.A321];[alle_tarieven.A:.E];5;0)" table:style-name="ce4">
            <text:p>Overige tarieven laboratorium</text:p>
          </table:table-cell>
          <table:table-cell office:value-type="string" office:string-value="Monster" table:formula="of:=VLOOKUP([.A32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eroob kiemgetal" table:formula="of:=VLOOKUP([.$A322];[alle_tarieven.A:.F];2;0)" table:style-name="ce4">
            <text:p>LAB aeroob kiemgetal</text:p>
          </table:table-cell>
          <table:table-cell office:value-type="string" office:string-value="laboratoriumonderzoek" table:formula="of:=VLOOKUP([.A322];[alle_tarieven.A:.C];3;0)" table:style-name="ce4">
            <text:p>laboratoriumonderzoek</text:p>
          </table:table-cell>
          <table:table-cell office:value-type="string" office:string-value="aeroob kiemgetal" table:formula="of:=VLOOKUP([.A322];[alle_tarieven.A:.D];4;0)" table:style-name="ce4">
            <text:p>aeroob kiemgetal</text:p>
          </table:table-cell>
          <table:table-cell office:value-type="string" office:string-value="Overige tarieven laboratorium" table:formula="of:=VLOOKUP([.A322];[alle_tarieven.A:.E];5;0)" table:style-name="ce4">
            <text:p>Overige tarieven laboratorium</text:p>
          </table:table-cell>
          <table:table-cell office:value-type="string" office:string-value="Monster" table:formula="of:=VLOOKUP([.A32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acteriologisch onderzoek" table:formula="of:=VLOOKUP([.$A323];[alle_tarieven.A:.F];2;0)" table:style-name="ce4">
            <text:p>LAB bacteriologisch onderzoek</text:p>
          </table:table-cell>
          <table:table-cell office:value-type="string" office:string-value="laboratoriumonderzoek" table:formula="of:=VLOOKUP([.A323];[alle_tarieven.A:.C];3;0)" table:style-name="ce4">
            <text:p>laboratoriumonderzoek</text:p>
          </table:table-cell>
          <table:table-cell office:value-type="string" office:string-value="bacteriologisch onderzoek" table:formula="of:=VLOOKUP([.A323];[alle_tarieven.A:.D];4;0)" table:style-name="ce4">
            <text:p>bacteriologisch onderzoek</text:p>
          </table:table-cell>
          <table:table-cell office:value-type="string" office:string-value="Overige tarieven laboratorium" table:formula="of:=VLOOKUP([.A323];[alle_tarieven.A:.E];5;0)" table:style-name="ce4">
            <text:p>Overige tarieven laboratorium</text:p>
          </table:table-cell>
          <table:table-cell office:value-type="string" office:string-value="Monster" table:formula="of:=VLOOKUP([.A32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lostridium perfringens" table:formula="of:=VLOOKUP([.$A324];[alle_tarieven.A:.F];2;0)" table:style-name="ce4">
            <text:p>LAB Clostridium perfringens</text:p>
          </table:table-cell>
          <table:table-cell office:value-type="string" office:string-value="laboratoriumonderzoek" table:formula="of:=VLOOKUP([.A324];[alle_tarieven.A:.C];3;0)" table:style-name="ce4">
            <text:p>laboratoriumonderzoek</text:p>
          </table:table-cell>
          <table:table-cell office:value-type="string" office:string-value="clostridium perfringens" table:formula="of:=VLOOKUP([.A324];[alle_tarieven.A:.D];4;0)" table:style-name="ce4">
            <text:p>clostridium perfringens</text:p>
          </table:table-cell>
          <table:table-cell office:value-type="string" office:string-value="Overige tarieven laboratorium" table:formula="of:=VLOOKUP([.A324];[alle_tarieven.A:.E];5;0)" table:style-name="ce4">
            <text:p>Overige tarieven laboratorium</text:p>
          </table:table-cell>
          <table:table-cell office:value-type="string" office:string-value="Monster" table:formula="of:=VLOOKUP([.A32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 coli (grensreactie)" table:formula="of:=VLOOKUP([.$A325];[alle_tarieven.A:.F];2;0)" table:style-name="ce4">
            <text:p>LAB E. coli (grensreactie)</text:p>
          </table:table-cell>
          <table:table-cell office:value-type="string" office:string-value="laboratoriumonderzoek" table:formula="of:=VLOOKUP([.A325];[alle_tarieven.A:.C];3;0)" table:style-name="ce4">
            <text:p>laboratoriumonderzoek</text:p>
          </table:table-cell>
          <table:table-cell office:value-type="string" office:string-value="e. coli (grensreactie)" table:formula="of:=VLOOKUP([.A325];[alle_tarieven.A:.D];4;0)" table:style-name="ce4">
            <text:p>e. coli (grensreactie)</text:p>
          </table:table-cell>
          <table:table-cell office:value-type="string" office:string-value="Overige tarieven laboratorium" table:formula="of:=VLOOKUP([.A325];[alle_tarieven.A:.E];5;0)" table:style-name="ce4">
            <text:p>Overige tarieven laboratorium</text:p>
          </table:table-cell>
          <table:table-cell office:value-type="string" office:string-value="Monster" table:formula="of:=VLOOKUP([.A32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 coli (kiemgetal)" table:formula="of:=VLOOKUP([.$A326];[alle_tarieven.A:.F];2;0)" table:style-name="ce4">
            <text:p>LAB E. coli (kiemgetal)</text:p>
          </table:table-cell>
          <table:table-cell office:value-type="string" office:string-value="laboratoriumonderzoek" table:formula="of:=VLOOKUP([.A326];[alle_tarieven.A:.C];3;0)" table:style-name="ce4">
            <text:p>laboratoriumonderzoek</text:p>
          </table:table-cell>
          <table:table-cell office:value-type="string" office:string-value="e. coli (kiemgetal)" table:formula="of:=VLOOKUP([.A326];[alle_tarieven.A:.D];4;0)" table:style-name="ce4">
            <text:p>e. coli (kiemgetal)</text:p>
          </table:table-cell>
          <table:table-cell office:value-type="string" office:string-value="Overige tarieven laboratorium" table:formula="of:=VLOOKUP([.A326];[alle_tarieven.A:.E];5;0)" table:style-name="ce4">
            <text:p>Overige tarieven laboratorium</text:p>
          </table:table-cell>
          <table:table-cell office:value-type="string" office:string-value="Monster" table:formula="of:=VLOOKUP([.A32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 coli (mpn)" table:formula="of:=VLOOKUP([.$A327];[alle_tarieven.A:.F];2;0)" table:style-name="ce4">
            <text:p>LAB E. coli (mpn)</text:p>
          </table:table-cell>
          <table:table-cell office:value-type="string" office:string-value="laboratoriumonderzoek" table:formula="of:=VLOOKUP([.A327];[alle_tarieven.A:.C];3;0)" table:style-name="ce4">
            <text:p>laboratoriumonderzoek</text:p>
          </table:table-cell>
          <table:table-cell office:value-type="string" office:string-value="e. coli (mpn)" table:formula="of:=VLOOKUP([.A327];[alle_tarieven.A:.D];4;0)" table:style-name="ce4">
            <text:p>e. coli (mpn)</text:p>
          </table:table-cell>
          <table:table-cell office:value-type="string" office:string-value="Overige tarieven laboratorium" table:formula="of:=VLOOKUP([.A327];[alle_tarieven.A:.E];5;0)" table:style-name="ce4">
            <text:p>Overige tarieven laboratorium</text:p>
          </table:table-cell>
          <table:table-cell office:value-type="string" office:string-value="Monster" table:formula="of:=VLOOKUP([.A32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coli (stec)" table:formula="of:=VLOOKUP([.$A328];[alle_tarieven.A:.F];2;0)" table:style-name="ce4">
            <text:p>LAB E.coli (stec)</text:p>
          </table:table-cell>
          <table:table-cell office:value-type="string" office:string-value="laboratoriumonderzoek" table:formula="of:=VLOOKUP([.A328];[alle_tarieven.A:.C];3;0)" table:style-name="ce4">
            <text:p>laboratoriumonderzoek</text:p>
          </table:table-cell>
          <table:table-cell office:value-type="string" office:string-value="e.coli (stec)" table:formula="of:=VLOOKUP([.A328];[alle_tarieven.A:.D];4;0)" table:style-name="ce4">
            <text:p>e.coli (stec)</text:p>
          </table:table-cell>
          <table:table-cell office:value-type="string" office:string-value="Overige tarieven laboratorium" table:formula="of:=VLOOKUP([.A328];[alle_tarieven.A:.E];5;0)" table:style-name="ce4">
            <text:p>Overige tarieven laboratorium</text:p>
          </table:table-cell>
          <table:table-cell office:value-type="string" office:string-value="Monster" table:formula="of:=VLOOKUP([.A32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coli (stec rundvl USA)" table:formula="of:=VLOOKUP([.$A329];[alle_tarieven.A:.F];2;0)" table:style-name="ce4">
            <text:p>Lab E.coli (stec rundvl USA)</text:p>
          </table:table-cell>
          <table:table-cell office:value-type="string" office:string-value="laboratoriumonderzoek" table:formula="of:=VLOOKUP([.A329];[alle_tarieven.A:.C];3;0)" table:style-name="ce4">
            <text:p>laboratoriumonderzoek</text:p>
          </table:table-cell>
          <table:table-cell office:value-type="string" office:string-value="e. coli (stec rundvlees export USA)" table:formula="of:=VLOOKUP([.A329];[alle_tarieven.A:.D];4;0)" table:style-name="ce4">
            <text:p>e. coli (stec rundvlees export USA)</text:p>
          </table:table-cell>
          <table:table-cell office:value-type="string" office:string-value="Overige tarieven laboratorium" table:formula="of:=VLOOKUP([.A329];[alle_tarieven.A:.E];5;0)" table:style-name="ce4">
            <text:p>Overige tarieven laboratorium</text:p>
          </table:table-cell>
          <table:table-cell office:value-type="string" office:string-value="Monster" table:formula="of:=VLOOKUP([.A32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nterobacteriac. (kiemgetal)" table:formula="of:=VLOOKUP([.$A330];[alle_tarieven.A:.F];2;0)" table:style-name="ce4">
            <text:p>LAB enterobacteriac. (kiemgetal)</text:p>
          </table:table-cell>
          <table:table-cell office:value-type="string" office:string-value="laboratoriumonderzoek" table:formula="of:=VLOOKUP([.A330];[alle_tarieven.A:.C];3;0)" table:style-name="ce4">
            <text:p>laboratoriumonderzoek</text:p>
          </table:table-cell>
          <table:table-cell office:value-type="string" office:string-value="enterobacteriaceae (kiemgetal)" table:formula="of:=VLOOKUP([.A330];[alle_tarieven.A:.D];4;0)" table:style-name="ce4">
            <text:p>enterobacteriaceae (kiemgetal)</text:p>
          </table:table-cell>
          <table:table-cell office:value-type="string" office:string-value="Overige tarieven laboratorium" table:formula="of:=VLOOKUP([.A330];[alle_tarieven.A:.E];5;0)" table:style-name="ce4">
            <text:p>Overige tarieven laboratorium</text:p>
          </table:table-cell>
          <table:table-cell office:value-type="string" office:string-value="Monster" table:formula="of:=VLOOKUP([.A33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Listeria monocytogenes" table:formula="of:=VLOOKUP([.$A331];[alle_tarieven.A:.F];2;0)" table:style-name="ce4">
            <text:p>LAB Listeria monocytogenes</text:p>
          </table:table-cell>
          <table:table-cell office:value-type="string" office:string-value="laboratoriumonderzoek" table:formula="of:=VLOOKUP([.A331];[alle_tarieven.A:.C];3;0)" table:style-name="ce4">
            <text:p>laboratoriumonderzoek</text:p>
          </table:table-cell>
          <table:table-cell office:value-type="string" office:string-value="listeria monocytogenes" table:formula="of:=VLOOKUP([.A331];[alle_tarieven.A:.D];4;0)" table:style-name="ce4">
            <text:p>listeria monocytogenes</text:p>
          </table:table-cell>
          <table:table-cell office:value-type="string" office:string-value="Overige tarieven laboratorium" table:formula="of:=VLOOKUP([.A331];[alle_tarieven.A:.E];5;0)" table:style-name="ce4">
            <text:p>Overige tarieven laboratorium</text:p>
          </table:table-cell>
          <table:table-cell office:value-type="string" office:string-value="Monster" table:formula="of:=VLOOKUP([.A33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oro en/of Hepatitis A virus" table:formula="of:=VLOOKUP([.$A332];[alle_tarieven.A:.F];2;0)" table:style-name="ce4">
            <text:p>LAB Noro en/of Hepatitis A virus</text:p>
          </table:table-cell>
          <table:table-cell office:value-type="string" office:string-value="laboratoriumonderzoek" table:formula="of:=VLOOKUP([.A332];[alle_tarieven.A:.C];3;0)" table:style-name="ce4">
            <text:p>laboratoriumonderzoek</text:p>
          </table:table-cell>
          <table:table-cell office:value-type="string" office:string-value="noro en/of Hepatitis A virus" table:formula="of:=VLOOKUP([.A332];[alle_tarieven.A:.D];4;0)" table:style-name="ce4">
            <text:p>noro en/of Hepatitis A virus</text:p>
          </table:table-cell>
          <table:table-cell office:value-type="string" office:string-value="Overige tarieven laboratorium" table:formula="of:=VLOOKUP([.A332];[alle_tarieven.A:.E];5;0)" table:style-name="ce4">
            <text:p>Overige tarieven laboratorium</text:p>
          </table:table-cell>
          <table:table-cell office:value-type="string" office:string-value="Monster" table:formula="of:=VLOOKUP([.A33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oro en/of Hepatitis A schelpdieren" table:formula="of:=VLOOKUP([.$A333];[alle_tarieven.A:.F];2;0)" table:style-name="ce4">
            <text:p>LAB Noro en/of Hepatitis A schelpdieren</text:p>
          </table:table-cell>
          <table:table-cell office:value-type="string" office:string-value="laboratoriumonderzoek" table:formula="of:=VLOOKUP([.A333];[alle_tarieven.A:.C];3;0)" table:style-name="ce4">
            <text:p>laboratoriumonderzoek</text:p>
          </table:table-cell>
          <table:table-cell office:value-type="string" office:string-value="noro en/of Hepatitis A virus schelpdieren" table:formula="of:=VLOOKUP([.A333];[alle_tarieven.A:.D];4;0)" table:style-name="ce4">
            <text:p>noro en/of Hepatitis A virus schelpdieren</text:p>
          </table:table-cell>
          <table:table-cell office:value-type="string" office:string-value="Overige tarieven laboratorium" table:formula="of:=VLOOKUP([.A333];[alle_tarieven.A:.E];5;0)" table:style-name="ce4">
            <text:p>Overige tarieven laboratorium</text:p>
          </table:table-cell>
          <table:table-cell office:value-type="string" office:string-value="Monster" table:formula="of:=VLOOKUP([.A33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almonella" table:formula="of:=VLOOKUP([.$A334];[alle_tarieven.A:.F];2;0)" table:style-name="ce4">
            <text:p>LAB Salmonella</text:p>
          </table:table-cell>
          <table:table-cell office:value-type="string" office:string-value="laboratoriumonderzoek" table:formula="of:=VLOOKUP([.A334];[alle_tarieven.A:.C];3;0)" table:style-name="ce4">
            <text:p>laboratoriumonderzoek</text:p>
          </table:table-cell>
          <table:table-cell office:value-type="string" office:string-value="salmonella (5 deelmonsters)" table:formula="of:=VLOOKUP([.A334];[alle_tarieven.A:.D];4;0)" table:style-name="ce4">
            <text:p>salmonella (5 deelmonsters)</text:p>
          </table:table-cell>
          <table:table-cell office:value-type="string" office:string-value="Overige tarieven laboratorium" table:formula="of:=VLOOKUP([.A334];[alle_tarieven.A:.E];5;0)" table:style-name="ce4">
            <text:p>Overige tarieven laboratorium</text:p>
          </table:table-cell>
          <table:table-cell office:value-type="string" office:string-value="Monster" table:formula="of:=VLOOKUP([.A33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oortbepaling" table:formula="of:=VLOOKUP([.$A335];[alle_tarieven.A:.F];2;0)" table:style-name="ce4">
            <text:p>LAB Soortbepaling</text:p>
          </table:table-cell>
          <table:table-cell office:value-type="string" office:string-value="laboratoriumonderzoek" table:formula="of:=VLOOKUP([.A335];[alle_tarieven.A:.C];3;0)" table:style-name="ce4">
            <text:p>laboratoriumonderzoek</text:p>
          </table:table-cell>
          <table:table-cell office:value-type="string" office:string-value="soortbepaling" table:formula="of:=VLOOKUP([.A335];[alle_tarieven.A:.D];4;0)" table:style-name="ce4">
            <text:p>soortbepaling</text:p>
          </table:table-cell>
          <table:table-cell office:value-type="string" office:string-value="Overige tarieven laboratorium" table:formula="of:=VLOOKUP([.A335];[alle_tarieven.A:.E];5;0)" table:style-name="ce4">
            <text:p>Overige tarieven laboratorium</text:p>
          </table:table-cell>
          <table:table-cell office:value-type="string" office:string-value="Monster" table:formula="of:=VLOOKUP([.A33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peciesbepaling" table:formula="of:=VLOOKUP([.$A336];[alle_tarieven.A:.F];2;0)" table:style-name="ce4">
            <text:p>LAB speciesbepaling</text:p>
          </table:table-cell>
          <table:table-cell office:value-type="string" office:string-value="laboratoriumonderzoek" table:formula="of:=VLOOKUP([.A336];[alle_tarieven.A:.C];3;0)" table:style-name="ce4">
            <text:p>laboratoriumonderzoek</text:p>
          </table:table-cell>
          <table:table-cell office:value-type="string" office:string-value="speciesbepaling" table:formula="of:=VLOOKUP([.A336];[alle_tarieven.A:.D];4;0)" table:style-name="ce4">
            <text:p>speciesbepaling</text:p>
          </table:table-cell>
          <table:table-cell office:value-type="string" office:string-value="Overige tarieven laboratorium" table:formula="of:=VLOOKUP([.A336];[alle_tarieven.A:.E];5;0)" table:style-name="ce4">
            <text:p>Overige tarieven laboratorium</text:p>
          </table:table-cell>
          <table:table-cell office:value-type="string" office:string-value="Monster" table:formula="of:=VLOOKUP([.A33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Vibrio cholera/para. incl bevest" table:formula="of:=VLOOKUP([.$A337];[alle_tarieven.A:.F];2;0)" table:style-name="ce4">
            <text:p>LAB Vibrio cholera/para. incl bevest</text:p>
          </table:table-cell>
          <table:table-cell office:value-type="string" office:string-value="laboratoriumonderzoek" table:formula="of:=VLOOKUP([.A337];[alle_tarieven.A:.C];3;0)" table:style-name="ce4">
            <text:p>laboratoriumonderzoek</text:p>
          </table:table-cell>
          <table:table-cell office:value-type="string" office:string-value="vibrio cholerae / parahaemolyticus incl. bevestiging" table:formula="of:=VLOOKUP([.A337];[alle_tarieven.A:.D];4;0)" table:style-name="ce4">
            <text:p>vibrio cholerae / parahaemolyticus incl. bevestiging</text:p>
          </table:table-cell>
          <table:table-cell office:value-type="string" office:string-value="Overige tarieven laboratorium" table:formula="of:=VLOOKUP([.A337];[alle_tarieven.A:.E];5;0)" table:style-name="ce4">
            <text:p>Overige tarieven laboratorium</text:p>
          </table:table-cell>
          <table:table-cell office:value-type="string" office:string-value="Monster" table:formula="of:=VLOOKUP([.A33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visspecies" table:formula="of:=VLOOKUP([.$A338];[alle_tarieven.A:.F];2;0)" table:style-name="ce4">
            <text:p>LAB visspecies</text:p>
          </table:table-cell>
          <table:table-cell office:value-type="string" office:string-value="laboratoriumonderzoek" table:formula="of:=VLOOKUP([.A338];[alle_tarieven.A:.C];3;0)" table:style-name="ce4">
            <text:p>laboratoriumonderzoek</text:p>
          </table:table-cell>
          <table:table-cell office:value-type="string" office:string-value="visspecies" table:formula="of:=VLOOKUP([.A338];[alle_tarieven.A:.D];4;0)" table:style-name="ce4">
            <text:p>visspecies</text:p>
          </table:table-cell>
          <table:table-cell office:value-type="string" office:string-value="Overige tarieven laboratorium" table:formula="of:=VLOOKUP([.A338];[alle_tarieven.A:.E];5;0)" table:style-name="ce4">
            <text:p>Overige tarieven laboratorium</text:p>
          </table:table-cell>
          <table:table-cell office:value-type="string" office:string-value="Monster" table:formula="of:=VLOOKUP([.A33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Polyphosphates" table:formula="of:=VLOOKUP([.$A339];[alle_tarieven.A:.F];2;0)" table:style-name="ce4">
            <text:p>LAB Polyphosphates</text:p>
          </table:table-cell>
          <table:table-cell office:value-type="string" office:string-value="laboratoriumonderzoek" table:formula="of:=VLOOKUP([.A339];[alle_tarieven.A:.C];3;0)" table:style-name="ce4">
            <text:p>laboratoriumonderzoek</text:p>
          </table:table-cell>
          <table:table-cell office:value-type="string" office:string-value="polyfosfaten" table:formula="of:=VLOOKUP([.A339];[alle_tarieven.A:.D];4;0)" table:style-name="ce4">
            <text:p>polyfosfaten</text:p>
          </table:table-cell>
          <table:table-cell office:value-type="string" office:string-value="Overige tarieven laboratorium" table:formula="of:=VLOOKUP([.A339];[alle_tarieven.A:.E];5;0)" table:style-name="ce4">
            <text:p>Overige tarieven laboratorium</text:p>
          </table:table-cell>
          <table:table-cell office:value-type="string" office:string-value="Monster" table:formula="of:=VLOOKUP([.A33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6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teroïden" table:formula="of:=VLOOKUP([.$A340];[alle_tarieven.A:.F];2;0)" table:style-name="ce4">
            <text:p>LAB steroïden</text:p>
          </table:table-cell>
          <table:table-cell office:value-type="string" office:string-value="laboratoriumonderzoek" table:formula="of:=VLOOKUP([.A340];[alle_tarieven.A:.C];3;0)" table:style-name="ce4">
            <text:p>laboratoriumonderzoek</text:p>
          </table:table-cell>
          <table:table-cell office:value-type="string" office:string-value="steroïden" table:formula="of:=VLOOKUP([.A340];[alle_tarieven.A:.D];4;0)" table:style-name="ce4">
            <text:p>steroïden</text:p>
          </table:table-cell>
          <table:table-cell office:value-type="string" office:string-value="Overige tarieven laboratorium" table:formula="of:=VLOOKUP([.A340];[alle_tarieven.A:.E];5;0)" table:style-name="ce4">
            <text:p>Overige tarieven laboratorium</text:p>
          </table:table-cell>
          <table:table-cell office:value-type="string" office:string-value="Monster" table:formula="of:=VLOOKUP([.A34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. Landbouw starttarief" table:formula="of:=VLOOKUP([.$A341];[alle_tarieven.A:.F];2;0)" table:style-name="ce4">
            <text:p>Herinsp. Landbouw starttarief</text:p>
          </table:table-cell>
          <table:table-cell office:value-type="string" office:string-value="herinspectie veehouderijbedrijf" table:formula="of:=VLOOKUP([.A341];[alle_tarieven.A:.C];3;0)" table:style-name="ce4">
            <text:p>herinspectie veehouderijbedrijf</text:p>
          </table:table-cell>
          <table:table-cell office:value-type="string" office:string-value="starttarief" table:formula="of:=VLOOKUP([.A341];[alle_tarieven.A:.D];4;0)" table:style-name="ce4">
            <text:p>starttarief</text:p>
          </table:table-cell>
          <table:table-cell office:value-type="string" office:string-value="Overige tarieven aanvullende controles veehouders" table:formula="of:=VLOOKUP([.A341];[alle_tarieven.A:.E];5;0)" table:style-name="ce4">
            <text:p>Overige tarieven aanvullende controles veehouders</text:p>
          </table:table-cell>
          <table:table-cell office:value-type="string" office:string-value="Starttarief" table:formula="of:=VLOOKUP([.A341];[alle_tarieven.A:.F];6;0)" table:style-name="ce4">
            <text:p>Starttarief</text:p>
          </table:table-cell>
          <table:table-cell office:value-type="string" table:style-name="ce4">
            <text:p>8a, lid 1, onder a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. Landbouw inspectie werkzaamheden" table:formula="of:=VLOOKUP([.$A342];[alle_tarieven.A:.F];2;0)" table:style-name="ce4">
            <text:p>Herinsp. Landbouw inspectie werkzaamheden</text:p>
          </table:table-cell>
          <table:table-cell office:value-type="string" office:string-value="herinspectie veehouderijbedrijf" table:formula="of:=VLOOKUP([.A342];[alle_tarieven.A:.C];3;0)" table:style-name="ce4">
            <text:p>herinspectie veehouderijbedrijf</text:p>
          </table:table-cell>
          <table:table-cell office:value-type="string" office:string-value="kwartiertarief inspectiewerkzaamheden" table:formula="of:=VLOOKUP([.A342];[alle_tarieven.A:.D];4;0)" table:style-name="ce4">
            <text:p>kwartiertarief inspectiewerkzaamheden</text:p>
          </table:table-cell>
          <table:table-cell office:value-type="string" office:string-value="Overige tarieven aanvullende controles veehouders" table:formula="of:=VLOOKUP([.A342];[alle_tarieven.A:.E];5;0)" table:style-name="ce4">
            <text:p>Overige tarieven aanvullende controles veehouders</text:p>
          </table:table-cell>
          <table:table-cell office:value-type="string" office:string-value="Kwartier" table:formula="of:=VLOOKUP([.A342];[alle_tarieven.A:.F];6;0)" table:style-name="ce4">
            <text:p>Kwartier</text:p>
          </table:table-cell>
          <table:table-cell office:value-type="string" table:style-name="ce4">
            <text:p>8a, lid 1, onder b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ectie landbouw digitale terugmelding" table:formula="of:=VLOOKUP([.$A343];[alle_tarieven.A:.F];2;0)" table:style-name="ce4">
            <text:p>Herinspectie landbouw digitale terugmelding</text:p>
          </table:table-cell>
          <table:table-cell office:value-type="string" office:string-value="herinspectie veehouderijbedrijf" table:formula="of:=VLOOKUP([.A343];[alle_tarieven.A:.C];3;0)" table:style-name="ce4">
            <text:p>herinspectie veehouderijbedrijf</text:p>
          </table:table-cell>
          <table:table-cell office:value-type="string" office:string-value="herinspectie digitale terugmelding" table:formula="of:=VLOOKUP([.A343];[alle_tarieven.A:.D];4;0)" table:style-name="ce4">
            <text:p>herinspectie digitale terugmelding</text:p>
          </table:table-cell>
          <table:table-cell office:value-type="string" office:string-value="Overige tarieven aanvullende controles veehouders" table:formula="of:=VLOOKUP([.A343];[alle_tarieven.A:.E];5;0)" table:style-name="ce4">
            <text:p>Overige tarieven aanvullende controles veehouders</text:p>
          </table:table-cell>
          <table:table-cell office:value-type="string" office:string-value="Aanvraag" table:formula="of:=VLOOKUP([.A343];[alle_tarieven.A:.F];6;0)" table:style-name="ce4">
            <text:p>Aanvraag</text:p>
          </table:table-cell>
          <table:table-cell office:value-type="string" table:style-name="ce4">
            <text:p>8a, lid 1, onder a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administratief onderzoek de-blokkade IenR" table:formula="of:=VLOOKUP([.$A344];[alle_tarieven.A:.F];2;0)" table:style-name="ce4">
            <text:p>administratief onderzoek de-blokkade IenR</text:p>
          </table:table-cell>
          <table:table-cell office:value-type="string" office:string-value="herinspectie veehouderijbedrijf" table:formula="of:=VLOOKUP([.A344];[alle_tarieven.A:.C];3;0)" table:style-name="ce4">
            <text:p>herinspectie veehouderijbedrijf</text:p>
          </table:table-cell>
          <table:table-cell office:value-type="string" office:string-value="aanvraag toestemming afvoer van runderen van geblokkeerd bedrijf" table:formula="of:=VLOOKUP([.A344];[alle_tarieven.A:.D];4;0)" table:style-name="ce4">
            <text:p>aanvraag toestemming afvoer van runderen van geblokkeerd bedrijf</text:p>
          </table:table-cell>
          <table:table-cell office:value-type="string" office:string-value="Overige tarieven aanvullende controles veehouders" table:formula="of:=VLOOKUP([.A344];[alle_tarieven.A:.E];5;0)" table:style-name="ce4">
            <text:p>Overige tarieven aanvullende controles veehouders</text:p>
          </table:table-cell>
          <table:table-cell office:value-type="string" office:string-value="Kwartier" table:formula="of:=VLOOKUP([.A344];[alle_tarieven.A:.F];6;0)" table:style-name="ce4">
            <text:p>Kwartier</text:p>
          </table:table-cell>
          <table:table-cell office:value-type="string" table:style-name="ce4">
            <text:p>14, lid 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. Landbouw administratie werkzaamheden" table:formula="of:=VLOOKUP([.$A345];[alle_tarieven.A:.F];2;0)" table:style-name="ce4">
            <text:p>Herinsp. Landbouw administratie werkzaamheden</text:p>
          </table:table-cell>
          <table:table-cell office:value-type="string" office:string-value="herinspectie veehouderijbedrijf" table:formula="of:=VLOOKUP([.A345];[alle_tarieven.A:.C];3;0)" table:style-name="ce4">
            <text:p>herinspectie veehouderijbedrijf</text:p>
          </table:table-cell>
          <table:table-cell office:value-type="string" office:string-value="administratiekosten" table:formula="of:=VLOOKUP([.A345];[alle_tarieven.A:.D];4;0)" table:style-name="ce4">
            <text:p>administratiekosten</text:p>
          </table:table-cell>
          <table:table-cell office:value-type="string" office:string-value="Overige tarieven aanvullende controles veehouders" table:formula="of:=VLOOKUP([.A345];[alle_tarieven.A:.E];5;0)" table:style-name="ce4">
            <text:p>Overige tarieven aanvullende controles veehouders</text:p>
          </table:table-cell>
          <table:table-cell office:value-type="string" office:string-value="Kwartier" table:formula="of:=VLOOKUP([.A345];[alle_tarieven.A:.F];6;0)" table:style-name="ce4">
            <text:p>Kwartier</text:p>
          </table:table-cell>
          <table:table-cell office:value-type="string" table:style-name="ce4">
            <text:p>8a, lid 1, onder b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number-rows-repeated="1048231" table:style-name="ro2">
          <table:table-cell table:number-columns-repeated="16384"/>
        </table:table-row>
      </table:table>
      <table:table table:name="Warenwetregeling_doorberekening" table:style-name="ta1">
        <table:table-column table:style-name="co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25" table:default-cell-style-name="ce14"/>
        <table:table-column table:style-name="co10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8">
          <table:table-cell office:value-type="string" table:style-name="ce3">
            <text:p>cluster cod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Artikelen</text:p>
          </table:table-cell>
          <table:table-cell office:value-type="string" table:style-name="ce3">
            <text:p>Bijlagen</text:p>
          </table:table-cell>
          <table:table-cell office:value-type="string" table:style-name="ce3">
            <text:p>Onderdelen artikel 81 van Vo 2017/6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starttarief" table:formula="of:=VLOOKUP([.$A2];[alle_tarieven.A:.F];2;0)" table:style-name="ce4">
            <text:p>VIS aanlandkeuring starttarief</text:p>
          </table:table-cell>
          <table:table-cell office:value-type="string" office:string-value="aanlandkeuring diepvriesvis" table:formula="of:=VLOOKUP([.A2];[alle_tarieven.A:.C];3;0)" table:style-name="ce4">
            <text:p>aanlandkeuring diepvriesvis</text:p>
          </table:table-cell>
          <table:table-cell office:value-type="string" office:string-value="starttarief per persoon" table:formula="of:=VLOOKUP([.A2];[alle_tarieven.A:.D];4;0)" table:style-name="ce4">
            <text:p>starttarief per persoon</text:p>
          </table:table-cell>
          <table:table-cell office:value-type="string" office:string-value="Aanlandkeuring diepvriesvis" table:formula="of:=VLOOKUP([.A2];[alle_tarieven.A:.E];5;0)" table:style-name="ce4">
            <text:p>Aanlandkeuring diepvriesvis</text:p>
          </table:table-cell>
          <table:table-cell office:value-type="string" office:string-value="Starttarief" table:formula="of:=VLOOKUP([.A2];[alle_tarieven.A:.F];6;0)" table:style-name="ce4">
            <text:p>Starttarief</text:p>
          </table:table-cell>
          <table:table-cell office:value-type="string" table:style-name="ce6">
            <text:p>12.3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werkzaamheden" table:formula="of:=VLOOKUP([.$A3];[alle_tarieven.A:.F];2;0)" table:style-name="ce4">
            <text:p>VIS aanlandkeuring werkzaamheden</text:p>
          </table:table-cell>
          <table:table-cell office:value-type="string" office:string-value="aanlandkeuring diepvriesvis" table:formula="of:=VLOOKUP([.A3];[alle_tarieven.A:.C];3;0)" table:style-name="ce4">
            <text:p>aanlandkeuring diepvriesvis</text:p>
          </table:table-cell>
          <table:table-cell office:value-type="string" office:string-value="kwartier medewerker keuring of inspectie" table:formula="of:=VLOOKUP([.A3];[alle_tarieven.A:.D];4;0)" table:style-name="ce4">
            <text:p>kwartier medewerker keuring of inspectie</text:p>
          </table:table-cell>
          <table:table-cell office:value-type="string" office:string-value="Aanlandkeuring diepvriesvis" table:formula="of:=VLOOKUP([.A3];[alle_tarieven.A:.E];5;0)" table:style-name="ce4">
            <text:p>Aanlandkeuring diepvriesvis</text:p>
          </table:table-cell>
          <table:table-cell office:value-type="string" office:string-value="Kwartier" table:formula="of:=VLOOKUP([.A3];[alle_tarieven.A:.F];6;0)" table:style-name="ce4">
            <text:p>Kwartier</text:p>
          </table:table-cell>
          <table:table-cell office:value-type="string" table:style-name="ce6">
            <text:p>12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buit.opening" table:formula="of:=VLOOKUP([.$A4];[alle_tarieven.A:.F];2;0)" table:style-name="ce4">
            <text:p>VIS aanlandkeuring toesl.buit.opening</text:p>
          </table:table-cell>
          <table:table-cell office:value-type="string" office:string-value="aanlandkeuring diepvriesvis" table:formula="of:=VLOOKUP([.A4];[alle_tarieven.A:.C];3;0)" table:style-name="ce4">
            <text:p>aanlandkeuring diepvriesvis</text:p>
          </table:table-cell>
          <table:table-cell office:value-type="string" office:string-value="toeslag buiten openingstijd per persoon per kwartier" table:formula="of:=VLOOKUP([.A4];[alle_tarieven.A:.D];4;0)" table:style-name="ce4">
            <text:p>toeslag buiten openingstijd per persoon per kwartier</text:p>
          </table:table-cell>
          <table:table-cell office:value-type="string" office:string-value="Aanlandkeuring diepvriesvis" table:formula="of:=VLOOKUP([.A4];[alle_tarieven.A:.E];5;0)" table:style-name="ce4">
            <text:p>Aanlandkeuring diepvriesvis</text:p>
          </table:table-cell>
          <table:table-cell office:value-type="string" office:string-value="Toeslag per kwartier" table:formula="of:=VLOOKUP([.A4];[alle_tarieven.A:.F];6;0)" table:style-name="ce4">
            <text:p>Toeslag per kwartier</text:p>
          </table:table-cell>
          <table:table-cell office:value-type="string" table:style-name="ce6">
            <text:p>16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te late aanm." table:formula="of:=VLOOKUP([.$A5];[alle_tarieven.A:.F];2;0)" table:style-name="ce4">
            <text:p>VIS aanlandkeuring toesl.te late aanm.</text:p>
          </table:table-cell>
          <table:table-cell office:value-type="string" office:string-value="aanlandkeuring diepvriesvis" table:formula="of:=VLOOKUP([.A5];[alle_tarieven.A:.C];3;0)" table:style-name="ce4">
            <text:p>aanlandkeuring diepvriesvis</text:p>
          </table:table-cell>
          <table:table-cell office:value-type="string" office:string-value="toeslag te late aanmelding per persoon per kwartier" table:formula="of:=VLOOKUP([.A5];[alle_tarieven.A:.D];4;0)" table:style-name="ce4">
            <text:p>toeslag te late aanmelding per persoon per kwartier</text:p>
          </table:table-cell>
          <table:table-cell office:value-type="string" office:string-value="Aanlandkeuring diepvriesvis" table:formula="of:=VLOOKUP([.A5];[alle_tarieven.A:.E];5;0)" table:style-name="ce4">
            <text:p>Aanlandkeuring diepvriesvis</text:p>
          </table:table-cell>
          <table:table-cell office:value-type="string" office:string-value="Toeslag per kwartier" table:formula="of:=VLOOKUP([.A5];[alle_tarieven.A:.F];6;0)" table:style-name="ce4">
            <text:p>Toeslag per kwartier</text:p>
          </table:table-cell>
          <table:table-cell office:value-type="string" table:style-name="ce6">
            <text:p>16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te late afm." table:formula="of:=VLOOKUP([.$A6];[alle_tarieven.A:.F];2;0)" table:style-name="ce4">
            <text:p>VIS aanlandkeuring toesl.te late afm.</text:p>
          </table:table-cell>
          <table:table-cell office:value-type="string" office:string-value="aanlandkeuring diepvriesvis" table:formula="of:=VLOOKUP([.A6];[alle_tarieven.A:.C];3;0)" table:style-name="ce4">
            <text:p>aanlandkeuring diepvriesvis</text:p>
          </table:table-cell>
          <table:table-cell office:value-type="string" office:string-value="toeslag te late afmelding/onderbreking/uitstel per persoon per kwartier" table:formula="of:=VLOOKUP([.A6];[alle_tarieven.A:.D];4;0)" table:style-name="ce4">
            <text:p>toeslag te late afmelding/onderbreking/uitstel per persoon per kwartier</text:p>
          </table:table-cell>
          <table:table-cell office:value-type="string" office:string-value="Aanlandkeuring diepvriesvis" table:formula="of:=VLOOKUP([.A6];[alle_tarieven.A:.E];5;0)" table:style-name="ce4">
            <text:p>Aanlandkeuring diepvriesvis</text:p>
          </table:table-cell>
          <table:table-cell office:value-type="string" office:string-value="Toeslag per kwartier" table:formula="of:=VLOOKUP([.A6];[alle_tarieven.A:.F];6;0)" table:style-name="ce4">
            <text:p>Toeslag per kwartier</text:p>
          </table:table-cell>
          <table:table-cell office:value-type="string" table:style-name="ce6">
            <text:p>16a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uitloop" table:formula="of:=VLOOKUP([.$A7];[alle_tarieven.A:.F];2;0)" table:style-name="ce4">
            <text:p>VIS aanlandkeuring toesl.uitloop</text:p>
          </table:table-cell>
          <table:table-cell office:value-type="string" office:string-value="aanlandkeuring diepvriesvis" table:formula="of:=VLOOKUP([.A7];[alle_tarieven.A:.C];3;0)" table:style-name="ce4">
            <text:p>aanlandkeuring diepvriesvis</text:p>
          </table:table-cell>
          <table:table-cell office:value-type="string" office:string-value="toeslag uitloop per persoon per kwartier" table:formula="of:=VLOOKUP([.A7];[alle_tarieven.A:.D];4;0)" table:style-name="ce4">
            <text:p>toeslag uitloop per persoon per kwartier</text:p>
          </table:table-cell>
          <table:table-cell office:value-type="string" office:string-value="Aanlandkeuring diepvriesvis" table:formula="of:=VLOOKUP([.A7];[alle_tarieven.A:.E];5;0)" table:style-name="ce4">
            <text:p>Aanlandkeuring diepvriesvis</text:p>
          </table:table-cell>
          <table:table-cell office:value-type="string" office:string-value="Toeslag per kwartier" table:formula="of:=VLOOKUP([.A7];[alle_tarieven.A:.F];6;0)" table:style-name="ce4">
            <text:p>Toeslag per kwartier</text:p>
          </table:table-cell>
          <table:table-cell office:value-type="string" table:style-name="ce6">
            <text:p>16a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euring voedselveiligheid verse vis" table:formula="of:=VLOOKUP([.$A8];[alle_tarieven.A:.F];2;0)" table:style-name="ce4">
            <text:p>keuring voedselveiligheid verse vis</text:p>
          </table:table-cell>
          <table:table-cell office:value-type="string" office:string-value="aanlandkeuring verse vis" table:formula="of:=VLOOKUP([.A8];[alle_tarieven.A:.C];3;0)" table:style-name="ce4">
            <text:p>aanlandkeuring verse vis</text:p>
          </table:table-cell>
          <table:table-cell office:value-type="string" office:string-value="tarief per kilogram keuring voedselveiligheid verse vis" table:formula="of:=VLOOKUP([.A8];[alle_tarieven.A:.D];4;0)" table:style-name="ce4">
            <text:p>tarief per kilogram keuring voedselveiligheid verse vis</text:p>
          </table:table-cell>
          <table:table-cell office:value-type="string" office:string-value="Aanlandkeuring verse vis en garnalen" table:formula="of:=VLOOKUP([.A8];[alle_tarieven.A:.E];5;0)" table:style-name="ce4">
            <text:p>Aanlandkeuring verse vis en garnalen</text:p>
          </table:table-cell>
          <table:table-cell office:value-type="string" office:string-value="Kilo" table:formula="of:=VLOOKUP([.A8];[alle_tarieven.A:.F];6;0)" table:style-name="ce4">
            <text:p>Kilo</text:p>
          </table:table-cell>
          <table:table-cell office:value-type="string" table:style-name="ce6">
            <text:p>12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euring voedselveiligheid verse garnalen" table:formula="of:=VLOOKUP([.$A9];[alle_tarieven.A:.F];2;0)" table:style-name="ce4">
            <text:p>keuring voedselveiligheid verse garnalen</text:p>
          </table:table-cell>
          <table:table-cell office:value-type="string" office:string-value="aanlandkeuring verse garnalen" table:formula="of:=VLOOKUP([.A9];[alle_tarieven.A:.C];3;0)" table:style-name="ce4">
            <text:p>aanlandkeuring verse garnalen</text:p>
          </table:table-cell>
          <table:table-cell office:value-type="string" office:string-value="tarief per kilogram keuring voedselveiligheid verse garnalen" table:formula="of:=VLOOKUP([.A9];[alle_tarieven.A:.D];4;0)" table:style-name="ce4">
            <text:p>tarief per kilogram keuring voedselveiligheid verse garnalen</text:p>
          </table:table-cell>
          <table:table-cell office:value-type="string" office:string-value="Aanlandkeuring verse vis en garnalen" table:formula="of:=VLOOKUP([.A9];[alle_tarieven.A:.E];5;0)" table:style-name="ce4">
            <text:p>Aanlandkeuring verse vis en garnalen</text:p>
          </table:table-cell>
          <table:table-cell office:value-type="string" office:string-value="Kilo" table:formula="of:=VLOOKUP([.A9];[alle_tarieven.A:.F];6;0)" table:style-name="ce4">
            <text:p>Kilo</text:p>
          </table:table-cell>
          <table:table-cell office:value-type="string" table:style-name="ce6">
            <text:p>12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0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 replacement" table:formula="of:=VLOOKUP([.$A10];[alle_tarieven.A:.F];2;0)" table:style-name="ce4">
            <text:p>CoA <text:s/>replacement</text:p>
          </table:table-cell>
          <table:table-cell office:value-type="string" office:string-value="afgifte vervangend export certificaat" table:formula="of:=VLOOKUP([.A10];[alle_tarieven.A:.C];3;0)" table:style-name="ce4">
            <text:p>afgifte vervangend export certificaat</text:p>
          </table:table-cell>
          <table:table-cell office:value-type="string" office:string-value="aanvraag tot vervanging of wijziging van een eerder afgegeven certificaat of exportverklaring (replacementcertificaat)" table:formula="of:=VLOOKUP([.A10];[alle_tarieven.A:.D];4;0)" table:style-name="ce4">
            <text:p>aanvraag tot vervanging of wijziging van een eerder afgegeven certificaat of exportverklaring (replacementcertificaat)</text:p>
          </table:table-cell>
          <table:table-cell office:value-type="string" office:string-value="Exportcertificering op afstand" table:formula="of:=VLOOKUP([.A10];[alle_tarieven.A:.E];5;0)" table:style-name="ce4">
            <text:p>Exportcertificering op afstand</text:p>
          </table:table-cell>
          <table:table-cell office:value-type="string" office:string-value="Certificaat" table:formula="of:=VLOOKUP([.A10];[alle_tarieven.A:.F];6;0)" table:style-name="ce4">
            <text:p>Certificaat</text:p>
          </table:table-cell>
          <table:table-cell office:value-type="string" table:style-name="ce6">
            <text:p>23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exp.verklaring bedrijf" table:formula="of:=VLOOKUP([.$A11];[alle_tarieven.A:.F];2;0)" table:style-name="ce4">
            <text:p>CoA exp.verklaring bedrijf</text:p>
          </table:table-cell>
          <table:table-cell office:value-type="string" office:string-value="afgifte export verklaring vanaf NVWA-kantoor" table:formula="of:=VLOOKUP([.A11];[alle_tarieven.A:.C];3;0)" table:style-name="ce4">
            <text:p>afgifte export verklaring vanaf NVWA-kantoor</text:p>
          </table:table-cell>
          <table:table-cell office:value-type="string" office:string-value="exportverklaringen" table:formula="of:=VLOOKUP([.A11];[alle_tarieven.A:.D];4;0)" table:style-name="ce4">
            <text:p>exportverklaringen</text:p>
          </table:table-cell>
          <table:table-cell office:value-type="string" office:string-value="Exportcertificering op afstand" table:formula="of:=VLOOKUP([.A11];[alle_tarieven.A:.E];5;0)" table:style-name="ce4">
            <text:p>Exportcertificering op afstand</text:p>
          </table:table-cell>
          <table:table-cell office:value-type="string" office:string-value="Certificaat" table:formula="of:=VLOOKUP([.A11];[alle_tarieven.A:.F];6;0)" table:style-name="ce4">
            <text:p>Certificaat</text:p>
          </table:table-cell>
          <table:table-cell office:value-type="string" table:style-name="ce6">
            <text:p>23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terugnameverklaring retourpartij" table:formula="of:=VLOOKUP([.$A12];[alle_tarieven.A:.F];2;0)" table:style-name="ce4">
            <text:p>CoA terugnameverklaring retourpartij</text:p>
          </table:table-cell>
          <table:table-cell office:value-type="string" office:string-value="terugnameverklaring retourpartij door afdeling Certificeren op Afstand" table:formula="of:=VLOOKUP([.A12];[alle_tarieven.A:.C];3;0)" table:style-name="ce4">
            <text:p>terugnameverklaring retourpartij door afdeling Certificeren op Afstand</text:p>
          </table:table-cell>
          <table:table-cell office:value-type="string" office:string-value="terugnameverklaring retourpartij" table:formula="of:=VLOOKUP([.A12];[alle_tarieven.A:.D];4;0)" table:style-name="ce4">
            <text:p>terugnameverklaring retourpartij</text:p>
          </table:table-cell>
          <table:table-cell office:value-type="string" office:string-value="Exportcertificering op afstand" table:formula="of:=VLOOKUP([.A12];[alle_tarieven.A:.E];5;0)" table:style-name="ce4">
            <text:p>Exportcertificering op afstand</text:p>
          </table:table-cell>
          <table:table-cell office:value-type="string" office:string-value="Certificaat" table:formula="of:=VLOOKUP([.A12];[alle_tarieven.A:.F];6;0)" table:style-name="ce4">
            <text:p>Certificaat</text:p>
          </table:table-cell>
          <table:table-cell office:value-type="string" table:style-name="ce6">
            <text:p>4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XP COA verzoek starttarief" table:formula="of:=VLOOKUP([.$A13];[alle_tarieven.A:.F];2;0)" table:style-name="ce4">
            <text:p>EXP COA verzoek starttarief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C];3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D];4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3];[alle_tarieven.A:.E];5;0)" table:style-name="ce4">
            <text:p>Exportcertificering op afstand</text:p>
          </table:table-cell>
          <table:table-cell office:value-type="string" office:string-value="Starttarief" table:formula="of:=VLOOKUP([.A13];[alle_tarieven.A:.F];6;0)" table:style-name="ce4">
            <text:p>Starttarief</text:p>
          </table:table-cell>
          <table:table-cell office:value-type="string" table:style-name="ce6">
            <text:p>23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XP COA verzoek werkzaamheden" table:formula="of:=VLOOKUP([.$A14];[alle_tarieven.A:.F];2;0)" table:style-name="ce4">
            <text:p>EXP COA verzoek werkzaamheden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C];3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D];4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4];[alle_tarieven.A:.E];5;0)" table:style-name="ce4">
            <text:p>Exportcertificering op afstand</text:p>
          </table:table-cell>
          <table:table-cell office:value-type="string" office:string-value="Kwartier" table:formula="of:=VLOOKUP([.A14];[alle_tarieven.A:.F];6;0)" table:style-name="ce4">
            <text:p>Kwartier</text:p>
          </table:table-cell>
          <table:table-cell office:value-type="string" table:style-name="ce6">
            <text:p>23.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T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bijdrage techn. beheer e-CertNL" table:formula="of:=VLOOKUP([.$A15];[alle_tarieven.A:.F];2;0)" table:style-name="ce4">
            <text:p>CoA bijdrage techn. beheer e-CertNL</text:p>
          </table:table-cell>
          <table:table-cell office:value-type="string" office:string-value="bijdrage voor het technisch beheer van e-CertNL" table:formula="of:=VLOOKUP([.A15];[alle_tarieven.A:.C];3;0)" table:style-name="ce4">
            <text:p>bijdrage voor het technisch beheer van e-CertNL</text:p>
          </table:table-cell>
          <table:table-cell office:value-type="string" office:string-value="toeslag e-CertNL voor exportcertificaten en geleidebiljetten via applicatie e-CertNL aangevraagd" table:formula="of:=VLOOKUP([.A15];[alle_tarieven.A:.D];4;0)" table:style-name="ce4">
            <text:p>toeslag e-CertNL voor exportcertificaten en geleidebiljetten via applicatie e-CertNL aangevraagd</text:p>
          </table:table-cell>
          <table:table-cell office:value-type="string" office:string-value="Technisch beheer e-CertNL" table:formula="of:=VLOOKUP([.A15];[alle_tarieven.A:.E];5;0)" table:style-name="ce4">
            <text:p>Technisch beheer e-CertNL</text:p>
          </table:table-cell>
          <table:table-cell office:value-type="string" office:string-value="Certificaat" table:formula="of:=VLOOKUP([.A15];[alle_tarieven.A:.F];6;0)" table:style-name="ce4">
            <text:p>Certificaat</text:p>
          </table:table-cell>
          <table:table-cell office:value-type="string" table:style-name="ce6">
            <text:p>23.7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DBP oorsprongbedrijf starttarief" table:formula="of:=VLOOKUP([.$A16];[alle_tarieven.A:.F];2;0)" table:style-name="ce4">
            <text:p>DBP oorsprongbedrijf starttarief</text:p>
          </table:table-cell>
          <table:table-cell office:value-type="string" office:string-value="Inspecties en audits" table:formula="of:=VLOOKUP([.A16];[alle_tarieven.A:.C];3;0)" table:style-name="ce4">
            <text:p>Inspecties en audits</text:p>
          </table:table-cell>
          <table:table-cell office:value-type="string" office:string-value="starttarief per persoon" table:formula="of:=VLOOKUP([.A16];[alle_tarieven.A:.D];4;0)" table:style-name="ce4">
            <text:p>starttarief per persoon</text:p>
          </table:table-cell>
          <table:table-cell office:value-type="string" office:string-value="Inspecties en audits" table:formula="of:=VLOOKUP([.A16];[alle_tarieven.A:.E];5;0)" table:style-name="ce4">
            <text:p>Inspecties en audits</text:p>
          </table:table-cell>
          <table:table-cell office:value-type="string" office:string-value="Starttarief" table:formula="of:=VLOOKUP([.A16];[alle_tarieven.A:.F];6;0)" table:style-name="ce4">
            <text:p>Starttarief</text:p>
          </table:table-cell>
          <table:table-cell office:value-type="string" table:style-name="ce6">
            <text:p>9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E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rk. inspectie starttarief" table:formula="of:=VLOOKUP([.$A17];[alle_tarieven.A:.F];2;0)" table:style-name="ce4">
            <text:p>Erk. inspectie starttarief</text:p>
          </table:table-cell>
          <table:table-cell office:value-type="string" office:string-value="Inspecties en audits" table:formula="of:=VLOOKUP([.A17];[alle_tarieven.A:.C];3;0)" table:style-name="ce4">
            <text:p>Inspecties en audits</text:p>
          </table:table-cell>
          <table:table-cell office:value-type="string" office:string-value="starttarief per persoon" table:formula="of:=VLOOKUP([.A17];[alle_tarieven.A:.D];4;0)" table:style-name="ce4">
            <text:p>starttarief per persoon</text:p>
          </table:table-cell>
          <table:table-cell office:value-type="string" office:string-value="Inspecties en audits" table:formula="of:=VLOOKUP([.A17];[alle_tarieven.A:.E];5;0)" table:style-name="ce4">
            <text:p>Inspecties en audits</text:p>
          </table:table-cell>
          <table:table-cell office:value-type="string" office:string-value="Starttarief" table:formula="of:=VLOOKUP([.A17];[alle_tarieven.A:.F];6;0)" table:style-name="ce4">
            <text:p>Starttarief</text:p>
          </table:table-cell>
          <table:table-cell office:value-type="string" table:style-name="ce6">
            <text:p>8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J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IND inspectie starttarief" table:formula="of:=VLOOKUP([.$A18];[alle_tarieven.A:.F];2;0)" table:style-name="ce4">
            <text:p>IND inspectie starttarief</text:p>
          </table:table-cell>
          <table:table-cell office:value-type="string" office:string-value="Inspecties en audits" table:formula="of:=VLOOKUP([.A18];[alle_tarieven.A:.C];3;0)" table:style-name="ce4">
            <text:p>Inspecties en audits</text:p>
          </table:table-cell>
          <table:table-cell office:value-type="string" office:string-value="starttarief per persoon" table:formula="of:=VLOOKUP([.A18];[alle_tarieven.A:.D];4;0)" table:style-name="ce4">
            <text:p>starttarief per persoon</text:p>
          </table:table-cell>
          <table:table-cell office:value-type="string" office:string-value="Inspecties en audits" table:formula="of:=VLOOKUP([.A18];[alle_tarieven.A:.E];5;0)" table:style-name="ce4">
            <text:p>Inspecties en audits</text:p>
          </table:table-cell>
          <table:table-cell office:value-type="string" office:string-value="Starttarief" table:formula="of:=VLOOKUP([.A18];[alle_tarieven.A:.F];6;0)" table:style-name="ce4">
            <text:p>Starttarief</text:p>
          </table:table-cell>
          <table:table-cell office:value-type="string" table:style-name="ce6">
            <text:p>9.2.a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K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importinspectie starttarief" table:formula="of:=VLOOKUP([.$A19];[alle_tarieven.A:.F];2;0)" table:style-name="ce4">
            <text:p>KI importinspectie starttarief</text:p>
          </table:table-cell>
          <table:table-cell office:value-type="string" office:string-value="Inspecties en audits" table:formula="of:=VLOOKUP([.A19];[alle_tarieven.A:.C];3;0)" table:style-name="ce4">
            <text:p>Inspecties en audits</text:p>
          </table:table-cell>
          <table:table-cell office:value-type="string" office:string-value="starttarief per persoon" table:formula="of:=VLOOKUP([.A19];[alle_tarieven.A:.D];4;0)" table:style-name="ce4">
            <text:p>starttarief per persoon</text:p>
          </table:table-cell>
          <table:table-cell office:value-type="string" office:string-value="Inspecties en audits" table:formula="of:=VLOOKUP([.A19];[alle_tarieven.A:.E];5;0)" table:style-name="ce4">
            <text:p>Inspecties en audits</text:p>
          </table:table-cell>
          <table:table-cell office:value-type="string" office:string-value="Starttarief" table:formula="of:=VLOOKUP([.A19];[alle_tarieven.A:.F];6;0)" table:style-name="ce4">
            <text:p>Starttarief</text:p>
          </table:table-cell>
          <table:table-cell office:value-type="string" table:style-name="ce6">
            <text:p>8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O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inspectie starttarief" table:formula="of:=VLOOKUP([.$A20];[alle_tarieven.A:.F];2;0)" table:style-name="ce4">
            <text:p>VIS inspectie starttarief</text:p>
          </table:table-cell>
          <table:table-cell office:value-type="string" office:string-value="Inspecties en audits" table:formula="of:=VLOOKUP([.A20];[alle_tarieven.A:.C];3;0)" table:style-name="ce4">
            <text:p>Inspecties en audits</text:p>
          </table:table-cell>
          <table:table-cell office:value-type="string" office:string-value="starttarief per persoon" table:formula="of:=VLOOKUP([.A20];[alle_tarieven.A:.D];4;0)" table:style-name="ce4">
            <text:p>starttarief per persoon</text:p>
          </table:table-cell>
          <table:table-cell office:value-type="string" office:string-value="Inspecties en audits" table:formula="of:=VLOOKUP([.A20];[alle_tarieven.A:.E];5;0)" table:style-name="ce4">
            <text:p>Inspecties en audits</text:p>
          </table:table-cell>
          <table:table-cell office:value-type="string" office:string-value="Starttarief" table:formula="of:=VLOOKUP([.A20];[alle_tarieven.A:.F];6;0)" table:style-name="ce4">
            <text:p>Starttarief</text:p>
          </table:table-cell>
          <table:table-cell office:value-type="string" table:style-name="ce6">
            <text:p>9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D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rk. inspectie werkzaamheden" table:formula="of:=VLOOKUP([.$A21];[alle_tarieven.A:.F];2;0)" table:style-name="ce4">
            <text:p>Erk. inspectie werkzaamheden</text:p>
          </table:table-cell>
          <table:table-cell office:value-type="string" office:string-value="Inspecties en audits" table:formula="of:=VLOOKUP([.A21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1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1];[alle_tarieven.A:.E];5;0)" table:style-name="ce4">
            <text:p>Inspecties en audits</text:p>
          </table:table-cell>
          <table:table-cell office:value-type="string" office:string-value="Kwartier" table:formula="of:=VLOOKUP([.A21];[alle_tarieven.A:.F];6;0)" table:style-name="ce4">
            <text:p>Kwartier</text:p>
          </table:table-cell>
          <table:table-cell office:value-type="string" table:style-name="ce6">
            <text:p>8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F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importinspectie werkzaamheden" table:formula="of:=VLOOKUP([.$A22];[alle_tarieven.A:.F];2;0)" table:style-name="ce4">
            <text:p>KI importinspectie werkzaamheden</text:p>
          </table:table-cell>
          <table:table-cell office:value-type="string" office:string-value="Inspecties en audits" table:formula="of:=VLOOKUP([.A22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2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2];[alle_tarieven.A:.E];5;0)" table:style-name="ce4">
            <text:p>Inspecties en audits</text:p>
          </table:table-cell>
          <table:table-cell office:value-type="string" office:string-value="Kwartier" table:formula="of:=VLOOKUP([.A22];[alle_tarieven.A:.F];6;0)" table:style-name="ce4">
            <text:p>Kwartier</text:p>
          </table:table-cell>
          <table:table-cell office:value-type="string" table:style-name="ce6">
            <text:p>8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H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inspectie werkzaamheden" table:formula="of:=VLOOKUP([.$A23];[alle_tarieven.A:.F];2;0)" table:style-name="ce4">
            <text:p>VIS inspectie werkzaamheden</text:p>
          </table:table-cell>
          <table:table-cell office:value-type="string" office:string-value="Inspecties en audits" table:formula="of:=VLOOKUP([.A23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3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3];[alle_tarieven.A:.E];5;0)" table:style-name="ce4">
            <text:p>Inspecties en audits</text:p>
          </table:table-cell>
          <table:table-cell office:value-type="string" office:string-value="Kwartier" table:formula="of:=VLOOKUP([.A23];[alle_tarieven.A:.F];6;0)" table:style-name="ce4">
            <text:p>Kwartier</text:p>
          </table:table-cell>
          <table:table-cell office:value-type="string" table:style-name="ce6">
            <text:p>9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P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DBP oorsprongbedrijf werkzaamheden" table:formula="of:=VLOOKUP([.$A24];[alle_tarieven.A:.F];2;0)" table:style-name="ce4">
            <text:p>DBP oorsprongbedrijf werkzaamheden</text:p>
          </table:table-cell>
          <table:table-cell office:value-type="string" office:string-value="Inspecties en audits" table:formula="of:=VLOOKUP([.A24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4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4];[alle_tarieven.A:.E];5;0)" table:style-name="ce4">
            <text:p>Inspecties en audits</text:p>
          </table:table-cell>
          <table:table-cell office:value-type="string" office:string-value="Kwartier" table:formula="of:=VLOOKUP([.A24];[alle_tarieven.A:.F];6;0)" table:style-name="ce4">
            <text:p>Kwartier</text:p>
          </table:table-cell>
          <table:table-cell office:value-type="string" table:style-name="ce6">
            <text:p>9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Q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IND inspectie werkzaamheden" table:formula="of:=VLOOKUP([.$A25];[alle_tarieven.A:.F];2;0)" table:style-name="ce4">
            <text:p>IND inspectie werkzaamheden</text:p>
          </table:table-cell>
          <table:table-cell office:value-type="string" office:string-value="Inspecties en audits" table:formula="of:=VLOOKUP([.A25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5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5];[alle_tarieven.A:.E];5;0)" table:style-name="ce4">
            <text:p>Inspecties en audits</text:p>
          </table:table-cell>
          <table:table-cell office:value-type="string" office:string-value="Kwartier" table:formula="of:=VLOOKUP([.A25];[alle_tarieven.A:.F];6;0)" table:style-name="ce4">
            <text:p>Kwartier</text:p>
          </table:table-cell>
          <table:table-cell office:value-type="string" table:style-name="ce6">
            <text:p>8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IND inspectie administratie" table:formula="of:=VLOOKUP([.$A26];[alle_tarieven.A:.F];2;0)" table:style-name="ce4">
            <text:p>IND inspectie administratie</text:p>
          </table:table-cell>
          <table:table-cell office:value-type="string" office:string-value="Inspecties en audits" table:formula="of:=VLOOKUP([.A26];[alle_tarieven.A:.C];3;0)" table:style-name="ce4">
            <text:p>Inspecties en audits</text:p>
          </table:table-cell>
          <table:table-cell office:value-type="string" office:string-value="administratiekosten" table:formula="of:=VLOOKUP([.A26];[alle_tarieven.A:.D];4;0)" table:style-name="ce4">
            <text:p>administratiekosten</text:p>
          </table:table-cell>
          <table:table-cell office:value-type="string" office:string-value="Inspecties en audits" table:formula="of:=VLOOKUP([.A26];[alle_tarieven.A:.E];5;0)" table:style-name="ce4">
            <text:p>Inspecties en audits</text:p>
          </table:table-cell>
          <table:table-cell office:value-type="string" office:string-value="Kwartier" table:formula="of:=VLOOKUP([.A26];[alle_tarieven.A:.F];6;0)" table:style-name="ce4">
            <text:p>Kwartier</text:p>
          </table:table-cell>
          <table:table-cell office:value-type="string" table:style-name="ce6">
            <text:p>9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inspectie administratie" table:formula="of:=VLOOKUP([.$A27];[alle_tarieven.A:.F];2;0)" table:style-name="ce4">
            <text:p>VIS inspectie administratie</text:p>
          </table:table-cell>
          <table:table-cell office:value-type="string" office:string-value="Inspecties en audits" table:formula="of:=VLOOKUP([.A27];[alle_tarieven.A:.C];3;0)" table:style-name="ce4">
            <text:p>Inspecties en audits</text:p>
          </table:table-cell>
          <table:table-cell office:value-type="string" office:string-value="administratiekosten" table:formula="of:=VLOOKUP([.A27];[alle_tarieven.A:.D];4;0)" table:style-name="ce4">
            <text:p>administratiekosten</text:p>
          </table:table-cell>
          <table:table-cell office:value-type="string" office:string-value="Inspecties en audits" table:formula="of:=VLOOKUP([.A27];[alle_tarieven.A:.E];5;0)" table:style-name="ce4">
            <text:p>Inspecties en audits</text:p>
          </table:table-cell>
          <table:table-cell office:value-type="string" office:string-value="Kwartier" table:formula="of:=VLOOKUP([.A27];[alle_tarieven.A:.F];6;0)" table:style-name="ce4">
            <text:p>Kwartier</text:p>
          </table:table-cell>
          <table:table-cell office:value-type="string" table:style-name="ce6">
            <text:p>9.3</text:p>
          </table:table-cell>
          <table:table-cell office:value-type="string" table:style-name="ce4">
            <text:p>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D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importinspectie administratie" table:formula="of:=VLOOKUP([.$A28];[alle_tarieven.A:.F];2;0)" table:style-name="ce4">
            <text:p>KI importinspectie administratie</text:p>
          </table:table-cell>
          <table:table-cell office:value-type="string" office:string-value="Inspecties en audits" table:formula="of:=VLOOKUP([.A28];[alle_tarieven.A:.C];3;0)" table:style-name="ce4">
            <text:p>Inspecties en audits</text:p>
          </table:table-cell>
          <table:table-cell office:value-type="string" office:string-value="administratiekosten" table:formula="of:=VLOOKUP([.A28];[alle_tarieven.A:.D];4;0)" table:style-name="ce4">
            <text:p>administratiekosten</text:p>
          </table:table-cell>
          <table:table-cell office:value-type="string" office:string-value="Inspecties en audits" table:formula="of:=VLOOKUP([.A28];[alle_tarieven.A:.E];5;0)" table:style-name="ce4">
            <text:p>Inspecties en audits</text:p>
          </table:table-cell>
          <table:table-cell office:value-type="string" office:string-value="Kwartier" table:formula="of:=VLOOKUP([.A28];[alle_tarieven.A:.F];6;0)" table:style-name="ce4">
            <text:p>Kwartier</text:p>
          </table:table-cell>
          <table:table-cell office:value-type="string" table:style-name="ce6">
            <text:p>8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K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rk. inspectie administratie" table:formula="of:=VLOOKUP([.$A29];[alle_tarieven.A:.F];2;0)" table:style-name="ce4">
            <text:p>Erk. inspectie administratie</text:p>
          </table:table-cell>
          <table:table-cell office:value-type="string" office:string-value="Inspecties en audits" table:formula="of:=VLOOKUP([.A29];[alle_tarieven.A:.C];3;0)" table:style-name="ce4">
            <text:p>Inspecties en audits</text:p>
          </table:table-cell>
          <table:table-cell office:value-type="string" office:string-value="administratiekosten" table:formula="of:=VLOOKUP([.A29];[alle_tarieven.A:.D];4;0)" table:style-name="ce4">
            <text:p>administratiekosten</text:p>
          </table:table-cell>
          <table:table-cell office:value-type="string" office:string-value="Inspecties en audits" table:formula="of:=VLOOKUP([.A29];[alle_tarieven.A:.E];5;0)" table:style-name="ce4">
            <text:p>Inspecties en audits</text:p>
          </table:table-cell>
          <table:table-cell office:value-type="string" office:string-value="Kwartier" table:formula="of:=VLOOKUP([.A29];[alle_tarieven.A:.F];6;0)" table:style-name="ce4">
            <text:p>Kwartier</text:p>
          </table:table-cell>
          <table:table-cell office:value-type="string" table:style-name="ce6">
            <text:p>8.3</text:p>
          </table:table-cell>
          <table:table-cell office:value-type="string" table:style-name="ce4">
            <text:p>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 6-23uur" table:formula="of:=VLOOKUP([.$A30];[alle_tarieven.A:.F];2;0)" table:style-name="ce4">
            <text:p>KI werkz. import vet. 6-23uur</text:p>
          </table:table-cell>
          <table:table-cell office:value-type="string" office:string-value="importkeuring dieren en dierlijke producten" table:formula="of:=VLOOKUP([.A30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30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30];[alle_tarieven.A:.E];5;0)" table:style-name="ce4">
            <text:p>Import dieren en dierlijke producten</text:p>
          </table:table-cell>
          <table:table-cell office:value-type="string" office:string-value="Kilo" table:formula="of:=VLOOKUP([.A30];[alle_tarieven.A:.F];6;0)" table:style-name="ce4">
            <text:p>Kilo</text:p>
          </table:table-cell>
          <table:table-cell office:value-type="string" table:style-name="ce6">
            <text:p>2.2.a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werkz. doorvoer vet. 6-23uur" table:formula="of:=VLOOKUP([.$A31];[alle_tarieven.A:.F];2;0)" table:style-name="ce4">
            <text:p>KD werkz. doorvoer vet. 6-23uur</text:p>
          </table:table-cell>
          <table:table-cell office:value-type="string" office:string-value="importkeuring dieren en dierlijke producten" table:formula="of:=VLOOKUP([.A3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31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31];[alle_tarieven.A:.E];5;0)" table:style-name="ce4">
            <text:p>Import dieren en dierlijke producten</text:p>
          </table:table-cell>
          <table:table-cell office:value-type="string" office:string-value="Kilo" table:formula="of:=VLOOKUP([.A31];[alle_tarieven.A:.F];6;0)" table:style-name="ce4">
            <text:p>Kilo</text:p>
          </table:table-cell>
          <table:table-cell office:value-type="string" table:style-name="ce6">
            <text:p>7.2.a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23-6uur" table:formula="of:=VLOOKUP([.$A32];[alle_tarieven.A:.F];2;0)" table:style-name="ce4">
            <text:p>KI werkz. import vet.23-6uur</text:p>
          </table:table-cell>
          <table:table-cell office:value-type="string" office:string-value="importkeuring dieren en dierlijke producten" table:formula="of:=VLOOKUP([.A32];[alle_tarieven.A:.C];3;0)" table:style-name="ce4">
            <text:p>importkeuring dieren en dierlijke producten</text:p>
          </table:table-cell>
          <table:table-cell office:value-type="string" office:string-value="tarief per kilogram op weekdagen tussen 23.00 en 06.00 uur" table:formula="of:=VLOOKUP([.A32];[alle_tarieven.A:.D];4;0)" table:style-name="ce4">
            <text:p>tarief per kilogram op weekdagen tussen 23.00 en 06.00 uur</text:p>
          </table:table-cell>
          <table:table-cell office:value-type="string" office:string-value="Import dieren en dierlijke producten" table:formula="of:=VLOOKUP([.A32];[alle_tarieven.A:.E];5;0)" table:style-name="ce4">
            <text:p>Import dieren en dierlijke producten</text:p>
          </table:table-cell>
          <table:table-cell office:value-type="string" office:string-value="Kilo" table:formula="of:=VLOOKUP([.A32];[alle_tarieven.A:.F];6;0)" table:style-name="ce4">
            <text:p>Kilo</text:p>
          </table:table-cell>
          <table:table-cell office:value-type="string" table:style-name="ce6">
            <text:p>2.2.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werkz. doorvoer vet.23-6uur" table:formula="of:=VLOOKUP([.$A33];[alle_tarieven.A:.F];2;0)" table:style-name="ce4">
            <text:p>KD werkz. doorvoer vet.23-6uur</text:p>
          </table:table-cell>
          <table:table-cell office:value-type="string" office:string-value="importkeuring dieren en dierlijke producten" table:formula="of:=VLOOKUP([.A33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" table:formula="of:=VLOOKUP([.A33];[alle_tarieven.A:.D];4;0)" table:style-name="ce4">
            <text:p>tarief per kilogram tussen 23.00 en 06.00 uur, zaterdag, zondag en feestdag</text:p>
          </table:table-cell>
          <table:table-cell office:value-type="string" office:string-value="Import dieren en dierlijke producten" table:formula="of:=VLOOKUP([.A33];[alle_tarieven.A:.E];5;0)" table:style-name="ce4">
            <text:p>Import dieren en dierlijke producten</text:p>
          </table:table-cell>
          <table:table-cell office:value-type="string" office:string-value="Kilo" table:formula="of:=VLOOKUP([.A33];[alle_tarieven.A:.F];6;0)" table:style-name="ce4">
            <text:p>Kilo</text:p>
          </table:table-cell>
          <table:table-cell office:value-type="string" table:style-name="ce6">
            <text:p>7.2.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toeslag te late afmelding" table:formula="of:=VLOOKUP([.$A34];[alle_tarieven.A:.F];2;0)" table:style-name="ce4">
            <text:p>KI toeslag te late afmelding</text:p>
          </table:table-cell>
          <table:table-cell office:value-type="string" office:string-value="importkeuring dieren en dierlijke producten" table:formula="of:=VLOOKUP([.A34];[alle_tarieven.A:.C];3;0)" table:style-name="ce4">
            <text:p>importkeuring dieren en dierlijke producten</text:p>
          </table:table-cell>
          <table:table-cell office:value-type="string" office:string-value="toeslag te late afmelding kg import dieren en producten" table:formula="of:=VLOOKUP([.A34];[alle_tarieven.A:.D];4;0)" table:style-name="ce4">
            <text:p>toeslag te late afmelding kg import dieren en producten</text:p>
          </table:table-cell>
          <table:table-cell office:value-type="string" office:string-value="Import dieren en dierlijke producten" table:formula="of:=VLOOKUP([.A34];[alle_tarieven.A:.E];5;0)" table:style-name="ce4">
            <text:p>Import dieren en dierlijke producten</text:p>
          </table:table-cell>
          <table:table-cell office:value-type="string" office:string-value="Aanvraag" table:formula="of:=VLOOKUP([.A34];[alle_tarieven.A:.F];6;0)" table:style-name="ce4">
            <text:p>Aanvraag</text:p>
          </table:table-cell>
          <table:table-cell office:value-type="string" table:style-name="ce6">
            <text:p>17a<text:s/>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ergeefse reis" table:formula="of:=VLOOKUP([.$A35];[alle_tarieven.A:.F];2;0)" table:style-name="ce4">
            <text:p>KI vergeefse reis</text:p>
          </table:table-cell>
          <table:table-cell office:value-type="string" office:string-value="importkeuring dieren en dierlijke producten" table:formula="of:=VLOOKUP([.A35];[alle_tarieven.A:.C];3;0)" table:style-name="ce4">
            <text:p>importkeuring dieren en dierlijke producten</text:p>
          </table:table-cell>
          <table:table-cell office:value-type="string" office:string-value="vergeefse reis kg verzending Import dieren en producten" table:formula="of:=VLOOKUP([.A35];[alle_tarieven.A:.D];4;0)" table:style-name="ce4">
            <text:p>vergeefse reis kg verzending Import dieren en producten</text:p>
          </table:table-cell>
          <table:table-cell office:value-type="string" office:string-value="Import dieren en dierlijke producten" table:formula="of:=VLOOKUP([.A35];[alle_tarieven.A:.E];5;0)" table:style-name="ce4">
            <text:p>Import dieren en dierlijke producten</text:p>
          </table:table-cell>
          <table:table-cell office:value-type="string" office:string-value="Bezoek" table:formula="of:=VLOOKUP([.A35];[alle_tarieven.A:.F];6;0)" table:style-name="ce4">
            <text:p>Bezoek</text:p>
          </table:table-cell>
          <table:table-cell office:value-type="string" table:style-name="ce6">
            <text:p>17a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buiten werking stellen GGB zonder doc. controle" table:formula="of:=VLOOKUP([.$A36];[alle_tarieven.A:.F];2;0)" table:style-name="ce4">
            <text:p>buiten werking stellen GGB zonder doc. controle</text:p>
          </table:table-cell>
          <table:table-cell office:value-type="string" office:string-value="importkeuring dieren en dierlijke producten" table:formula="of:=VLOOKUP([.A36];[alle_tarieven.A:.C];3;0)" table:style-name="ce4">
            <text:p>importkeuring dieren en dierlijke producten</text:p>
          </table:table-cell>
          <table:table-cell office:value-type="string" office:string-value="het buiten werking stellen van een GGB zonder documentencontrole" table:formula="of:=VLOOKUP([.A36];[alle_tarieven.A:.D];4;0)" table:style-name="ce4">
            <text:p>het buiten werking stellen van een GGB zonder documentencontrole</text:p>
          </table:table-cell>
          <table:table-cell office:value-type="string" office:string-value="Import dieren en dierlijke producten" table:formula="of:=VLOOKUP([.A36];[alle_tarieven.A:.E];5;0)" table:style-name="ce4">
            <text:p>Import dieren en dierlijke producten</text:p>
          </table:table-cell>
          <table:table-cell office:value-type="string" office:string-value="Certificaat" table:formula="of:=VLOOKUP([.A36];[alle_tarieven.A:.F];6;0)" table:style-name="ce4">
            <text:p>Certificaat</text:p>
          </table:table-cell>
          <table:table-cell office:value-type="string" table:style-name="ce6">
            <text:p>2c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buiten werking stellen GGB met doc. controle" table:formula="of:=VLOOKUP([.$A37];[alle_tarieven.A:.F];2;0)" table:style-name="ce4">
            <text:p>buiten werking stellen GGB met doc. controle</text:p>
          </table:table-cell>
          <table:table-cell office:value-type="string" office:string-value="importkeuring dieren en dierlijke producten" table:formula="of:=VLOOKUP([.A37];[alle_tarieven.A:.C];3;0)" table:style-name="ce4">
            <text:p>importkeuring dieren en dierlijke producten</text:p>
          </table:table-cell>
          <table:table-cell office:value-type="string" office:string-value="het buiten werking stellen van een GGB met documentencontrole" table:formula="of:=VLOOKUP([.A37];[alle_tarieven.A:.D];4;0)" table:style-name="ce4">
            <text:p>het buiten werking stellen van een GGB met documentencontrole</text:p>
          </table:table-cell>
          <table:table-cell office:value-type="string" office:string-value="Import dieren en dierlijke producten" table:formula="of:=VLOOKUP([.A37];[alle_tarieven.A:.E];5;0)" table:style-name="ce4">
            <text:p>Import dieren en dierlijke producten</text:p>
          </table:table-cell>
          <table:table-cell office:value-type="string" office:string-value="Certificaat" table:formula="of:=VLOOKUP([.A37];[alle_tarieven.A:.F];6;0)" table:style-name="ce4">
            <text:p>Certificaat</text:p>
          </table:table-cell>
          <table:table-cell office:value-type="string" table:style-name="ce6">
            <text:p>2c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onvolkomenheden (kopie)certificaat" table:formula="of:=VLOOKUP([.$A38];[alle_tarieven.A:.F];2;0)" table:style-name="ce4">
            <text:p>onvolkomenheden (kopie)certificaat</text:p>
          </table:table-cell>
          <table:table-cell office:value-type="string" office:string-value="importkeuring dieren en dierlijke producten" table:formula="of:=VLOOKUP([.A38];[alle_tarieven.A:.C];3;0)" table:style-name="ce4">
            <text:p>importkeuring dieren en dierlijke producten</text:p>
          </table:table-cell>
          <table:table-cell office:value-type="string" office:string-value="werkzaamheden door onvolkomenheden in het (kopie) certificaat" table:formula="of:=VLOOKUP([.A38];[alle_tarieven.A:.D];4;0)" table:style-name="ce4">
            <text:p>werkzaamheden door onvolkomenheden in het (kopie) certificaat</text:p>
          </table:table-cell>
          <table:table-cell office:value-type="string" office:string-value="Import dieren en dierlijke producten" table:formula="of:=VLOOKUP([.A38];[alle_tarieven.A:.E];5;0)" table:style-name="ce4">
            <text:p>Import dieren en dierlijke producten</text:p>
          </table:table-cell>
          <table:table-cell office:value-type="string" office:string-value="Certificaat" table:formula="of:=VLOOKUP([.A38];[alle_tarieven.A:.F];6;0)" table:style-name="ce4">
            <text:p>Certificaat</text:p>
          </table:table-cell>
          <table:table-cell office:value-type="string" table:style-name="ce6">
            <text:p>2a.2 ; 2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is (stukgoed)" table:formula="of:=VLOOKUP([.$A39];[alle_tarieven.A:.F];2;0)" table:style-name="ce4">
            <text:p>KI Vis (stukgoed)</text:p>
          </table:table-cell>
          <table:table-cell office:value-type="string" office:string-value="importkeuring dieren en dierlijke producten" table:formula="of:=VLOOKUP([.A39];[alle_tarieven.A:.C];3;0)" table:style-name="ce4">
            <text:p>importkeuring dieren en dierlijke producten</text:p>
          </table:table-cell>
          <table:table-cell office:value-type="string" office:string-value="scheepslading tot 500 ton" table:formula="of:=VLOOKUP([.A39];[alle_tarieven.A:.D];4;0)" table:style-name="ce4">
            <text:p>scheepslading tot 500 ton</text:p>
          </table:table-cell>
          <table:table-cell office:value-type="string" office:string-value="Import dieren en dierlijke producten" table:formula="of:=VLOOKUP([.A39];[alle_tarieven.A:.E];5;0)" table:style-name="ce4">
            <text:p>Import dieren en dierlijke producten</text:p>
          </table:table-cell>
          <table:table-cell office:value-type="string" office:string-value="Kilo" table:formula="of:=VLOOKUP([.A39];[alle_tarieven.A:.F];6;0)" table:style-name="ce4">
            <text:p>Kilo</text:p>
          </table:table-cell>
          <table:table-cell office:value-type="string" table:style-name="ce6">
            <text:p>2.3.a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luimvee (stukgoed)" table:formula="of:=VLOOKUP([.$A40];[alle_tarieven.A:.F];2;0)" table:style-name="ce4">
            <text:p>KI Pluimvee (stukgoed)</text:p>
          </table:table-cell>
          <table:table-cell office:value-type="string" office:string-value="importkeuring dieren en dierlijke producten" table:formula="of:=VLOOKUP([.A40];[alle_tarieven.A:.C];3;0)" table:style-name="ce4">
            <text:p>importkeuring dieren en dierlijke producten</text:p>
          </table:table-cell>
          <table:table-cell office:value-type="string" office:string-value="scheepslading tot 500 ton" table:formula="of:=VLOOKUP([.A40];[alle_tarieven.A:.D];4;0)" table:style-name="ce4">
            <text:p>scheepslading tot 500 ton</text:p>
          </table:table-cell>
          <table:table-cell office:value-type="string" office:string-value="Import dieren en dierlijke producten" table:formula="of:=VLOOKUP([.A40];[alle_tarieven.A:.E];5;0)" table:style-name="ce4">
            <text:p>Import dieren en dierlijke producten</text:p>
          </table:table-cell>
          <table:table-cell office:value-type="string" office:string-value="Kilo" table:formula="of:=VLOOKUP([.A40];[alle_tarieven.A:.F];6;0)" table:style-name="ce4">
            <text:p>Kilo</text:p>
          </table:table-cell>
          <table:table-cell office:value-type="string" table:style-name="ce6">
            <text:p>2.3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 NZ 6-23 uur" table:formula="of:=VLOOKUP([.$A41];[alle_tarieven.A:.F];2;0)" table:style-name="ce4">
            <text:p>KI Werkz. import vet. NZ 6-23 uur</text:p>
          </table:table-cell>
          <table:table-cell office:value-type="string" office:string-value="importkeuring dieren en dierlijke producten" table:formula="of:=VLOOKUP([.A4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 (Nieuw-Zeeland)" table:formula="of:=VLOOKUP([.A41];[alle_tarieven.A:.D];4;0)" table:style-name="ce4">
            <text:p>tarief per kilogram op weekdagen tussen 06.00 en 23.00 uur (Nieuw-Zeeland)</text:p>
          </table:table-cell>
          <table:table-cell office:value-type="string" office:string-value="Import dieren en dierlijke producten" table:formula="of:=VLOOKUP([.A41];[alle_tarieven.A:.E];5;0)" table:style-name="ce4">
            <text:p>Import dieren en dierlijke producten</text:p>
          </table:table-cell>
          <table:table-cell office:value-type="string" office:string-value="Kilo" table:formula="of:=VLOOKUP([.A41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 NZ 23-6 uur" table:formula="of:=VLOOKUP([.$A42];[alle_tarieven.A:.F];2;0)" table:style-name="ce4">
            <text:p>KI Werkz. import vet. NZ 23-6 uur</text:p>
          </table:table-cell>
          <table:table-cell office:value-type="string" office:string-value="importkeuring dieren en dierlijke producten" table:formula="of:=VLOOKUP([.A42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  (Nieuw-Zeeland)" table:formula="of:=VLOOKUP([.A42];[alle_tarieven.A:.D];4;0)" table:style-name="ce4">
            <text:p>tarief per kilogram tussen 23.00 en 06.00 uur, zaterdag, zondag en feestdag <text:s/>(Nieuw-Zeeland)</text:p>
          </table:table-cell>
          <table:table-cell office:value-type="string" office:string-value="Import dieren en dierlijke producten" table:formula="of:=VLOOKUP([.A42];[alle_tarieven.A:.E];5;0)" table:style-name="ce4">
            <text:p>Import dieren en dierlijke producten</text:p>
          </table:table-cell>
          <table:table-cell office:value-type="string" office:string-value="Kilo" table:formula="of:=VLOOKUP([.A42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is NZ (stukgoed)" table:formula="of:=VLOOKUP([.$A43];[alle_tarieven.A:.F];2;0)" table:style-name="ce4">
            <text:p>KI Vis NZ (stukgoed)</text:p>
          </table:table-cell>
          <table:table-cell office:value-type="string" office:string-value="importkeuring dieren en dierlijke producten" table:formula="of:=VLOOKUP([.A43];[alle_tarieven.A:.C];3;0)" table:style-name="ce4">
            <text:p>importkeuring dieren en dierlijke producten</text:p>
          </table:table-cell>
          <table:table-cell office:value-type="string" office:string-value="scheepslading tot 500 ton  (Nieuw-Zeeland)" table:formula="of:=VLOOKUP([.A43];[alle_tarieven.A:.D];4;0)" table:style-name="ce4">
            <text:p>scheepslading tot 500 ton <text:s/>(Nieuw-Zeeland)</text:p>
          </table:table-cell>
          <table:table-cell office:value-type="string" office:string-value="Import dieren en dierlijke producten" table:formula="of:=VLOOKUP([.A43];[alle_tarieven.A:.E];5;0)" table:style-name="ce4">
            <text:p>Import dieren en dierlijke producten</text:p>
          </table:table-cell>
          <table:table-cell office:value-type="string" office:string-value="Kilo" table:formula="of:=VLOOKUP([.A43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luimvee NZ (stukgoed)" table:formula="of:=VLOOKUP([.$A44];[alle_tarieven.A:.F];2;0)" table:style-name="ce4">
            <text:p>KI Pluimvee NZ (stukgoed)</text:p>
          </table:table-cell>
          <table:table-cell office:value-type="string" office:string-value="importkeuring dieren en dierlijke producten" table:formula="of:=VLOOKUP([.A44];[alle_tarieven.A:.C];3;0)" table:style-name="ce4">
            <text:p>importkeuring dieren en dierlijke producten</text:p>
          </table:table-cell>
          <table:table-cell office:value-type="string" office:string-value="scheepslading tot 500 ton  (Nieuw-Zeeland)" table:formula="of:=VLOOKUP([.A44];[alle_tarieven.A:.D];4;0)" table:style-name="ce4">
            <text:p>scheepslading tot 500 ton <text:s/>(Nieuw-Zeeland)</text:p>
          </table:table-cell>
          <table:table-cell office:value-type="string" office:string-value="Import dieren en dierlijke producten" table:formula="of:=VLOOKUP([.A44];[alle_tarieven.A:.E];5;0)" table:style-name="ce4">
            <text:p>Import dieren en dierlijke producten</text:p>
          </table:table-cell>
          <table:table-cell office:value-type="string" office:string-value="Kilo" table:formula="of:=VLOOKUP([.A44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ort starttarief" table:formula="of:=VLOOKUP([.$A45];[alle_tarieven.A:.F];2;0)" table:style-name="ce4">
            <text:p>KI keuring import starttarief</text:p>
          </table:table-cell>
          <table:table-cell office:value-type="string" office:string-value="importkeuring dieren en dierlijke producten" table:formula="of:=VLOOKUP([.A45];[alle_tarieven.A:.C];3;0)" table:style-name="ce4">
            <text:p>importkeuring dieren en dierlijke producten</text:p>
          </table:table-cell>
          <table:table-cell office:value-type="string" office:string-value="starttarief per persoon" table:formula="of:=VLOOKUP([.A45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45];[alle_tarieven.A:.E];5;0)" table:style-name="ce4">
            <text:p>Import dieren en dierlijke producten</text:p>
          </table:table-cell>
          <table:table-cell office:value-type="string" office:string-value="Starttarief" table:formula="of:=VLOOKUP([.A45];[alle_tarieven.A:.F];6;0)" table:style-name="ce4">
            <text:p>Starttarief</text:p>
          </table:table-cell>
          <table:table-cell office:value-type="string" table:style-name="ce6">
            <text:p>2.2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transshipment starttarief" table:formula="of:=VLOOKUP([.$A46];[alle_tarieven.A:.F];2;0)" table:style-name="ce4">
            <text:p>KD transshipment starttarief</text:p>
          </table:table-cell>
          <table:table-cell office:value-type="string" office:string-value="doorvoerkeuring dieren en dierlijke producten" table:formula="of:=VLOOKUP([.A46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46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46];[alle_tarieven.A:.E];5;0)" table:style-name="ce4">
            <text:p>Import dieren en dierlijke producten</text:p>
          </table:table-cell>
          <table:table-cell office:value-type="string" office:string-value="Starttarief" table:formula="of:=VLOOKUP([.A46];[alle_tarieven.A:.F];6;0)" table:style-name="ce4">
            <text:p>Starttarief</text:p>
          </table:table-cell>
          <table:table-cell office:value-type="string" table:style-name="ce6">
            <text:p>2.2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starttarief" table:formula="of:=VLOOKUP([.$A47];[alle_tarieven.A:.F];2;0)" table:style-name="ce4">
            <text:p>KD entrepot starttarief</text:p>
          </table:table-cell>
          <table:table-cell office:value-type="string" office:string-value="doorvoerkeuring dieren en dierlijke producten" table:formula="of:=VLOOKUP([.A47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47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47];[alle_tarieven.A:.E];5;0)" table:style-name="ce4">
            <text:p>Import dieren en dierlijke producten</text:p>
          </table:table-cell>
          <table:table-cell office:value-type="string" office:string-value="Starttarief" table:formula="of:=VLOOKUP([.A47];[alle_tarieven.A:.F];6;0)" table:style-name="ce4">
            <text:p>Starttarief</text:p>
          </table:table-cell>
          <table:table-cell office:value-type="string" table:style-name="ce6">
            <text:p>2.2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E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starttarief" table:formula="of:=VLOOKUP([.$A48];[alle_tarieven.A:.F];2;0)" table:style-name="ce4">
            <text:p>Uitgangscontrole starttarief</text:p>
          </table:table-cell>
          <table:table-cell office:value-type="string" office:string-value="uitgangscontrole doorvoerzendingen" table:formula="of:=VLOOKUP([.A48];[alle_tarieven.A:.C];3;0)" table:style-name="ce4">
            <text:p>uitgangscontrole doorvoerzendingen</text:p>
          </table:table-cell>
          <table:table-cell office:value-type="string" office:string-value="Uitgangscontrole starttarief" table:formula="of:=VLOOKUP([.A48];[alle_tarieven.A:.D];4;0)" table:style-name="ce4">
            <text:p>Uitgangscontrole starttarief</text:p>
          </table:table-cell>
          <table:table-cell office:value-type="string" office:string-value="Import dieren en dierlijke producten" table:formula="of:=VLOOKUP([.A48];[alle_tarieven.A:.E];5;0)" table:style-name="ce4">
            <text:p>Import dieren en dierlijke producten</text:p>
          </table:table-cell>
          <table:table-cell office:value-type="string" office:string-value="Starttarief" table:formula="of:=VLOOKUP([.A48];[alle_tarieven.A:.F];6;0)" table:style-name="ce4">
            <text:p>Starttarief</text:p>
          </table:table-cell>
          <table:table-cell office:value-type="string" table:style-name="ce4">
            <text:p>7a.5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transshipment werkzaamheden" table:formula="of:=VLOOKUP([.$A49];[alle_tarieven.A:.F];2;0)" table:style-name="ce4">
            <text:p>KD transshipment werkzaamheden</text:p>
          </table:table-cell>
          <table:table-cell office:value-type="string" office:string-value="doorvoerkeuring dieren en dierlijke producten" table:formula="of:=VLOOKUP([.A49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49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49];[alle_tarieven.A:.E];5;0)" table:style-name="ce4">
            <text:p>Import dieren en dierlijke producten</text:p>
          </table:table-cell>
          <table:table-cell office:value-type="string" office:string-value="Kwartier" table:formula="of:=VLOOKUP([.A49];[alle_tarieven.A:.F];6;0)" table:style-name="ce4">
            <text:p>Kwartier</text:p>
          </table:table-cell>
          <table:table-cell office:value-type="string" table:style-name="ce6">
            <text:p>2.2.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werkzaamheden" table:formula="of:=VLOOKUP([.$A50];[alle_tarieven.A:.F];2;0)" table:style-name="ce4">
            <text:p>KD entrepot werkzaamheden</text:p>
          </table:table-cell>
          <table:table-cell office:value-type="string" office:string-value="doorvoerkeuring dieren en dierlijke producten" table:formula="of:=VLOOKUP([.A50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50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50];[alle_tarieven.A:.E];5;0)" table:style-name="ce4">
            <text:p>Import dieren en dierlijke producten</text:p>
          </table:table-cell>
          <table:table-cell office:value-type="string" office:string-value="Kwartier" table:formula="of:=VLOOKUP([.A50];[alle_tarieven.A:.F];6;0)" table:style-name="ce4">
            <text:p>Kwartier</text:p>
          </table:table-cell>
          <table:table-cell office:value-type="string" table:style-name="ce6">
            <text:p>2.2.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ort werkzaamheden" table:formula="of:=VLOOKUP([.$A51];[alle_tarieven.A:.F];2;0)" table:style-name="ce4">
            <text:p>KI keuring import werkzaamheden</text:p>
          </table:table-cell>
          <table:table-cell office:value-type="string" office:string-value="importkeuring dieren en dierlijke producten" table:formula="of:=VLOOKUP([.A51];[alle_tarieven.A:.C];3;0)" table:style-name="ce4">
            <text:p>importkeuring dieren en dierlijke producten</text:p>
          </table:table-cell>
          <table:table-cell office:value-type="string" office:string-value="kwartier medewerker keuring of inspectie" table:formula="of:=VLOOKUP([.A51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51];[alle_tarieven.A:.E];5;0)" table:style-name="ce4">
            <text:p>Import dieren en dierlijke producten</text:p>
          </table:table-cell>
          <table:table-cell office:value-type="string" office:string-value="Kwartier" table:formula="of:=VLOOKUP([.A51];[alle_tarieven.A:.F];6;0)" table:style-name="ce4">
            <text:p>Kwartier</text:p>
          </table:table-cell>
          <table:table-cell office:value-type="string" table:style-name="ce6">
            <text:p>2.2.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E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werkzaamheden" table:formula="of:=VLOOKUP([.$A52];[alle_tarieven.A:.F];2;0)" table:style-name="ce4">
            <text:p>Uitgangscontrole werkzaamheden</text:p>
          </table:table-cell>
          <table:table-cell office:value-type="string" office:string-value="uitgangscontrole doorvoerzendingen" table:formula="of:=VLOOKUP([.A52];[alle_tarieven.A:.C];3;0)" table:style-name="ce4">
            <text:p>uitgangscontrole doorvoerzendingen</text:p>
          </table:table-cell>
          <table:table-cell office:value-type="string" office:string-value="Uitgangscontrole werkzaamheden" table:formula="of:=VLOOKUP([.A52];[alle_tarieven.A:.D];4;0)" table:style-name="ce4">
            <text:p>Uitgangscontrole werkzaamheden</text:p>
          </table:table-cell>
          <table:table-cell office:value-type="string" office:string-value="Import dieren en dierlijke producten" table:formula="of:=VLOOKUP([.A52];[alle_tarieven.A:.E];5;0)" table:style-name="ce4">
            <text:p>Import dieren en dierlijke producten</text:p>
          </table:table-cell>
          <table:table-cell office:value-type="string" office:string-value="Kwartier" table:formula="of:=VLOOKUP([.A52];[alle_tarieven.A:.F];6;0)" table:style-name="ce4">
            <text:p>Kwartier</text:p>
          </table:table-cell>
          <table:table-cell office:value-type="string" table:style-name="ce4">
            <text:p>7a.5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buiten opening" table:formula="of:=VLOOKUP([.$A53];[alle_tarieven.A:.F];2;0)" table:style-name="ce4">
            <text:p>KD entrepot toesl.buiten opening</text:p>
          </table:table-cell>
          <table:table-cell office:value-type="string" office:string-value="doorvoerkeuring dieren en dierlijke producten" table:formula="of:=VLOOKUP([.A53];[alle_tarieven.A:.C];3;0)" table:style-name="ce4">
            <text:p>doorvoerkeuring dieren en dierlijke producten</text:p>
          </table:table-cell>
          <table:table-cell office:value-type="string" office:string-value="toeslag buiten openingstijd per persoon per kwartier" table:formula="of:=VLOOKUP([.A53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53];[alle_tarieven.A:.E];5;0)" table:style-name="ce4">
            <text:p>Import dieren en dierlijke producten</text:p>
          </table:table-cell>
          <table:table-cell office:value-type="string" office:string-value="Toeslag per kwartier" table:formula="of:=VLOOKUP([.A53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ort toesl.buit.open" table:formula="of:=VLOOKUP([.$A54];[alle_tarieven.A:.F];2;0)" table:style-name="ce4">
            <text:p>KI keuring import toesl.buit.open</text:p>
          </table:table-cell>
          <table:table-cell office:value-type="string" office:string-value="importkeuring dieren en dierlijke producten" table:formula="of:=VLOOKUP([.A54];[alle_tarieven.A:.C];3;0)" table:style-name="ce4">
            <text:p>importkeuring dieren en dierlijke producten</text:p>
          </table:table-cell>
          <table:table-cell office:value-type="string" office:string-value="toeslag buiten openingstijd per persoon per kwartier" table:formula="of:=VLOOKUP([.A54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54];[alle_tarieven.A:.E];5;0)" table:style-name="ce4">
            <text:p>Import dieren en dierlijke producten</text:p>
          </table:table-cell>
          <table:table-cell office:value-type="string" office:string-value="Toeslag per kwartier" table:formula="of:=VLOOKUP([.A54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.toesl.te late aanm" table:formula="of:=VLOOKUP([.$A55];[alle_tarieven.A:.F];2;0)" table:style-name="ce4">
            <text:p>KI keuring imp.toesl.te late aanm</text:p>
          </table:table-cell>
          <table:table-cell office:value-type="string" office:string-value="importkeuring dieren en dierlijke producten" table:formula="of:=VLOOKUP([.A55];[alle_tarieven.A:.C];3;0)" table:style-name="ce4">
            <text:p>importkeuring dieren en dierlijke producten</text:p>
          </table:table-cell>
          <table:table-cell office:value-type="string" office:string-value="toeslag te late aanmelding per persoon per kwartier" table:formula="of:=VLOOKUP([.A55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55];[alle_tarieven.A:.E];5;0)" table:style-name="ce4">
            <text:p>Import dieren en dierlijke producten</text:p>
          </table:table-cell>
          <table:table-cell office:value-type="string" office:string-value="Toeslag per kwartier" table:formula="of:=VLOOKUP([.A55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te late aanm." table:formula="of:=VLOOKUP([.$A56];[alle_tarieven.A:.F];2;0)" table:style-name="ce4">
            <text:p>KD entrepot toesl.te late aanm.</text:p>
          </table:table-cell>
          <table:table-cell office:value-type="string" office:string-value="doorvoerkeuring dieren en dierlijke producten" table:formula="of:=VLOOKUP([.A56];[alle_tarieven.A:.C];3;0)" table:style-name="ce4">
            <text:p>doorvoerkeuring dieren en dierlijke producten</text:p>
          </table:table-cell>
          <table:table-cell office:value-type="string" office:string-value="toeslag te late aanmelding per persoon per kwartier" table:formula="of:=VLOOKUP([.A56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56];[alle_tarieven.A:.E];5;0)" table:style-name="ce4">
            <text:p>Import dieren en dierlijke producten</text:p>
          </table:table-cell>
          <table:table-cell office:value-type="string" office:string-value="Toeslag per kwartier" table:formula="of:=VLOOKUP([.A56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.toesl.te late afm." table:formula="of:=VLOOKUP([.$A57];[alle_tarieven.A:.F];2;0)" table:style-name="ce4">
            <text:p>KI keuring imp.toesl.te late afm.</text:p>
          </table:table-cell>
          <table:table-cell office:value-type="string" office:string-value="importkeuring dieren en dierlijke producten" table:formula="of:=VLOOKUP([.A57];[alle_tarieven.A:.C];3;0)" table:style-name="ce4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57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57];[alle_tarieven.A:.E];5;0)" table:style-name="ce4">
            <text:p>Import dieren en dierlijke producten</text:p>
          </table:table-cell>
          <table:table-cell office:value-type="string" office:string-value="Toeslag per kwartier" table:formula="of:=VLOOKUP([.A57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 te late afm." table:formula="of:=VLOOKUP([.$A58];[alle_tarieven.A:.F];2;0)" table:style-name="ce4">
            <text:p>KD entrepot toesl. te late afm.</text:p>
          </table:table-cell>
          <table:table-cell office:value-type="string" office:string-value="doorvoerkeuring dieren en dierlijke producten" table:formula="of:=VLOOKUP([.A58];[alle_tarieven.A:.C];3;0)" table:style-name="ce4">
            <text:p>doorvoerkeuring dieren en dierlijke producten</text:p>
          </table:table-cell>
          <table:table-cell office:value-type="string" office:string-value="toeslag te late afmelding/onderbreking/uitstel per persoon per kwartier" table:formula="of:=VLOOKUP([.A58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58];[alle_tarieven.A:.E];5;0)" table:style-name="ce4">
            <text:p>Import dieren en dierlijke producten</text:p>
          </table:table-cell>
          <table:table-cell office:value-type="string" office:string-value="Toeslag per kwartier" table:formula="of:=VLOOKUP([.A58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.. Toesl. uitloop" table:formula="of:=VLOOKUP([.$A59];[alle_tarieven.A:.F];2;0)" table:style-name="ce4">
            <text:p>KI Keuring imp.. Toesl. uitloop</text:p>
          </table:table-cell>
          <table:table-cell office:value-type="string" office:string-value="importkeuring dieren en dierlijke producten" table:formula="of:=VLOOKUP([.A59];[alle_tarieven.A:.C];3;0)" table:style-name="ce4">
            <text:p>importkeuring dieren en dierlijke producten</text:p>
          </table:table-cell>
          <table:table-cell office:value-type="string" office:string-value="toeslag uitloop per persoon per kwartier" table:formula="of:=VLOOKUP([.A59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59];[alle_tarieven.A:.E];5;0)" table:style-name="ce4">
            <text:p>Import dieren en dierlijke producten</text:p>
          </table:table-cell>
          <table:table-cell office:value-type="string" office:string-value="Toeslag per kwartier" table:formula="of:=VLOOKUP([.A59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uitloop" table:formula="of:=VLOOKUP([.$A60];[alle_tarieven.A:.F];2;0)" table:style-name="ce4">
            <text:p>KD entrepot toesl.uitloop</text:p>
          </table:table-cell>
          <table:table-cell office:value-type="string" office:string-value="doorvoerkeuring dieren en dierlijke producten" table:formula="of:=VLOOKUP([.A60];[alle_tarieven.A:.C];3;0)" table:style-name="ce4">
            <text:p>doorvoerkeuring dieren en dierlijke producten</text:p>
          </table:table-cell>
          <table:table-cell office:value-type="string" office:string-value="toeslag uitloop per persoon per kwartier" table:formula="of:=VLOOKUP([.A60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60];[alle_tarieven.A:.E];5;0)" table:style-name="ce4">
            <text:p>Import dieren en dierlijke producten</text:p>
          </table:table-cell>
          <table:table-cell office:value-type="string" office:string-value="Toeslag per kwartier" table:formula="of:=VLOOKUP([.A60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erklaring andere lidstaat (OCR)" table:formula="of:=VLOOKUP([.$A61];[alle_tarieven.A:.F];2;0)" table:style-name="ce4">
            <text:p>KI Verklaring andere lidstaat (OCR)</text:p>
          </table:table-cell>
          <table:table-cell office:value-type="string" office:string-value="Verklaring aan een andere lidstaat om toezicht op een partij voor behandeling over te nemen" table:formula="of:=VLOOKUP([.A61];[alle_tarieven.A:.C];3;0)" table:style-name="ce4">
            <text:p>Verklaring aan een andere lidstaat om toezicht op een partij voor behandeling over te nemen</text:p>
          </table:table-cell>
          <table:table-cell office:value-type="string" office:string-value="KI Verklaring andere lidstaat (OCR)" table:formula="of:=VLOOKUP([.A61];[alle_tarieven.A:.D];4;0)" table:style-name="ce4">
            <text:p>KI Verklaring andere lidstaat (OCR)</text:p>
          </table:table-cell>
          <table:table-cell office:value-type="string" office:string-value="Import hoog risico" table:formula="of:=VLOOKUP([.A61];[alle_tarieven.A:.E];5;0)" table:style-name="ce4">
            <text:p>Import hoog risico</text:p>
          </table:table-cell>
          <table:table-cell office:value-type="string" office:string-value="Aanvraag" table:formula="of:=VLOOKUP([.A61];[alle_tarieven.A:.F];6;0)" table:style-name="ce4">
            <text:p>Aanvraag</text:p>
          </table:table-cell>
          <table:table-cell office:value-type="string" table:style-name="ce6">
            <text:p>5.4.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doorvoerzending" table:formula="of:=VLOOKUP([.$A62];[alle_tarieven.A:.F];2;0)" table:style-name="ce4">
            <text:p>Uitgangscontrole doorvoerzending</text:p>
          </table:table-cell>
          <table:table-cell office:value-type="string" office:string-value="uitgangscontrole doorvoerzendingen" table:formula="of:=VLOOKUP([.A62];[alle_tarieven.A:.C];3;0)" table:style-name="ce4">
            <text:p>uitgangscontrole doorvoerzendingen</text:p>
          </table:table-cell>
          <table:table-cell office:value-type="string" office:string-value="Uitgangscontrole doorvoerzending" table:formula="of:=VLOOKUP([.A62];[alle_tarieven.A:.D];4;0)" table:style-name="ce4">
            <text:p>Uitgangscontrole doorvoerzending</text:p>
          </table:table-cell>
          <table:table-cell office:value-type="string" office:string-value="Import dieren en dierlijke producten" table:formula="of:=VLOOKUP([.A62];[alle_tarieven.A:.E];5;0)" table:style-name="ce4">
            <text:p>Import dieren en dierlijke producten</text:p>
          </table:table-cell>
          <table:table-cell office:value-type="string" office:string-value="Stukstarief" table:formula="of:=VLOOKUP([.A62];[alle_tarieven.A:.F];6;0)" table:style-name="ce4">
            <text:p>Stukstarief</text:p>
          </table:table-cell>
          <table:table-cell office:value-type="string" table:style-name="ce4">
            <text:p>7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toeslag te late afmelding" table:formula="of:=VLOOKUP([.$A63];[alle_tarieven.A:.F];2;0)" table:style-name="ce4">
            <text:p>Uitgangscontrole toeslag te late afmelding</text:p>
          </table:table-cell>
          <table:table-cell office:value-type="string" office:string-value="uitgangscontrole doorvoerzendingen" table:formula="of:=VLOOKUP([.A63];[alle_tarieven.A:.C];3;0)" table:style-name="ce4">
            <text:p>uitgangscontrole doorvoerzendingen</text:p>
          </table:table-cell>
          <table:table-cell office:value-type="string" office:string-value="toeslag te late afmelding uitgangscontrole" table:formula="of:=VLOOKUP([.A63];[alle_tarieven.A:.D];4;0)" table:style-name="ce4">
            <text:p>toeslag te late afmelding uitgangscontrole</text:p>
          </table:table-cell>
          <table:table-cell office:value-type="string" office:string-value="Import dieren en dierlijke producten" table:formula="of:=VLOOKUP([.A63];[alle_tarieven.A:.E];5;0)" table:style-name="ce4">
            <text:p>Import dieren en dierlijke producten</text:p>
          </table:table-cell>
          <table:table-cell office:value-type="string" office:string-value="Toeslag" table:formula="of:=VLOOKUP([.A63];[alle_tarieven.A:.F];6;0)" table:style-name="ce4">
            <text:p>Toeslag</text:p>
          </table:table-cell>
          <table:table-cell office:value-type="string" table:style-name="ce4">
            <text:p>7a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aflatoxine" table:formula="of:=VLOOKUP([.$A64];[alle_tarieven.A:.F];2;0)" table:style-name="ce4">
            <text:p>KI HR afl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latoxine" table:formula="of:=VLOOKUP([.A64];[alle_tarieven.A:.D];4;0)" table:style-name="ce4">
            <text:p>aflatoxine</text:p>
          </table:table-cell>
          <table:table-cell office:value-type="string" office:string-value="Import hoog risico" table:formula="of:=VLOOKUP([.A64];[alle_tarieven.A:.E];5;0)" table:style-name="ce4">
            <text:p>Import hoog risico</text:p>
          </table:table-cell>
          <table:table-cell office:value-type="string" office:string-value="Aanvraag" table:formula="of:=VLOOKUP([.A64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bestrijdingsm.res" table:formula="of:=VLOOKUP([.$A65];[alle_tarieven.A:.F];2;0)" table:style-name="ce4">
            <text:p>KI HR bestrijdingsm.re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bestrijdingsmiddelen residuen " table:formula="of:=VLOOKUP([.A65];[alle_tarieven.A:.D];4;0)" table:style-name="ce4">
            <text:p>bestrijdingsmiddelen residuen<text:s/></text:p>
          </table:table-cell>
          <table:table-cell office:value-type="string" office:string-value="Import hoog risico" table:formula="of:=VLOOKUP([.A65];[alle_tarieven.A:.E];5;0)" table:style-name="ce4">
            <text:p>Import hoog risico</text:p>
          </table:table-cell>
          <table:table-cell office:value-type="string" office:string-value="Aanvraag" table:formula="of:=VLOOKUP([.A65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chloramphenicol" table:formula="of:=VLOOKUP([.$A66];[alle_tarieven.A:.F];2;0)" table:style-name="ce4">
            <text:p>KI HR chloramphenic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hloramphenicol" table:formula="of:=VLOOKUP([.A66];[alle_tarieven.A:.D];4;0)" table:style-name="ce4">
            <text:p>chloramphenicol</text:p>
          </table:table-cell>
          <table:table-cell office:value-type="string" office:string-value="Import hoog risico" table:formula="of:=VLOOKUP([.A66];[alle_tarieven.A:.E];5;0)" table:style-name="ce4">
            <text:p>Import hoog risico</text:p>
          </table:table-cell>
          <table:table-cell office:value-type="string" office:string-value="Aanvraag" table:formula="of:=VLOOKUP([.A66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Cyanide" table:formula="of:=VLOOKUP([.$A67];[alle_tarieven.A:.F];2;0)" table:style-name="ce4">
            <text:p>KI HR Cyan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yanide " table:formula="of:=VLOOKUP([.A67];[alle_tarieven.A:.D];4;0)" table:style-name="ce4">
            <text:p>cyanide<text:s/></text:p>
          </table:table-cell>
          <table:table-cell office:value-type="string" office:string-value="Import hoog risico" table:formula="of:=VLOOKUP([.A67];[alle_tarieven.A:.E];5;0)" table:style-name="ce4">
            <text:p>Import hoog risico</text:p>
          </table:table-cell>
          <table:table-cell office:value-type="string" office:string-value="Aanvraag" table:formula="of:=VLOOKUP([.A67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Ethyleenoxide" table:formula="of:=VLOOKUP([.$A68];[alle_tarieven.A:.F];2;0)" table:style-name="ce4">
            <text:p>KI HR Ethyleenox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ethyleenoxide" table:formula="of:=VLOOKUP([.A68];[alle_tarieven.A:.D];4;0)" table:style-name="ce4">
            <text:p>ethyleenoxide</text:p>
          </table:table-cell>
          <table:table-cell office:value-type="string" office:string-value="Import hoog risico" table:formula="of:=VLOOKUP([.A68];[alle_tarieven.A:.E];5;0)" table:style-name="ce4">
            <text:p>Import hoog risico</text:p>
          </table:table-cell>
          <table:table-cell office:value-type="string" office:string-value="Aanvraag" table:formula="of:=VLOOKUP([.A68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GGO rijst China" table:formula="of:=VLOOKUP([.$A69];[alle_tarieven.A:.F];2;0)" table:style-name="ce4">
            <text:p>KI HR GGO rijst Chin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GGO rijst China " table:formula="of:=VLOOKUP([.A69];[alle_tarieven.A:.D];4;0)" table:style-name="ce4">
            <text:p>GGO rijst China<text:s/></text:p>
          </table:table-cell>
          <table:table-cell office:value-type="string" office:string-value="Import hoog risico" table:formula="of:=VLOOKUP([.A69];[alle_tarieven.A:.E];5;0)" table:style-name="ce4">
            <text:p>Import hoog risico</text:p>
          </table:table-cell>
          <table:table-cell office:value-type="string" office:string-value="Aanvraag" table:formula="of:=VLOOKUP([.A69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norovirus" table:formula="of:=VLOOKUP([.$A70];[alle_tarieven.A:.F];2;0)" table:style-name="ce4">
            <text:p>KI HR noroviru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" table:formula="of:=VLOOKUP([.A70];[alle_tarieven.A:.D];4;0)" table:style-name="ce4">
            <text:p>norovirus<text:s/></text:p>
          </table:table-cell>
          <table:table-cell office:value-type="string" office:string-value="Import hoog risico" table:formula="of:=VLOOKUP([.A70];[alle_tarieven.A:.E];5;0)" table:style-name="ce4">
            <text:p>Import hoog risico</text:p>
          </table:table-cell>
          <table:table-cell office:value-type="string" office:string-value="Aanvraag" table:formula="of:=VLOOKUP([.A70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ochratoxine" table:formula="of:=VLOOKUP([.$A71];[alle_tarieven.A:.F];2;0)" table:style-name="ce4">
            <text:p>KI HR ochr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chratoxine " table:formula="of:=VLOOKUP([.A71];[alle_tarieven.A:.D];4;0)" table:style-name="ce4">
            <text:p>ochratoxine<text:s/></text:p>
          </table:table-cell>
          <table:table-cell office:value-type="string" office:string-value="Import hoog risico" table:formula="of:=VLOOKUP([.A71];[alle_tarieven.A:.E];5;0)" table:style-name="ce4">
            <text:p>Import hoog risico</text:p>
          </table:table-cell>
          <table:table-cell office:value-type="string" office:string-value="Aanvraag" table:formula="of:=VLOOKUP([.A71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pentachloorfenol" table:formula="of:=VLOOKUP([.$A72];[alle_tarieven.A:.F];2;0)" table:style-name="ce4">
            <text:p>KI HR pentachloorfen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entachloorfenol " table:formula="of:=VLOOKUP([.A72];[alle_tarieven.A:.D];4;0)" table:style-name="ce4">
            <text:p>pentachloorfenol<text:s/></text:p>
          </table:table-cell>
          <table:table-cell office:value-type="string" office:string-value="Import hoog risico" table:formula="of:=VLOOKUP([.A72];[alle_tarieven.A:.E];5;0)" table:style-name="ce4">
            <text:p>Import hoog risico</text:p>
          </table:table-cell>
          <table:table-cell office:value-type="string" office:string-value="Aanvraag" table:formula="of:=VLOOKUP([.A72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Pyrrolizidinealkaloiden" table:formula="of:=VLOOKUP([.$A73];[alle_tarieven.A:.F];2;0)" table:style-name="ce4">
            <text:p>KI HR Pyrrolizidinealkaloid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yrrolizidinealkaloiden " table:formula="of:=VLOOKUP([.A73];[alle_tarieven.A:.D];4;0)" table:style-name="ce4">
            <text:p>pyrrolizidinealkaloiden<text:s/></text:p>
          </table:table-cell>
          <table:table-cell office:value-type="string" office:string-value="Import hoog risico" table:formula="of:=VLOOKUP([.A73];[alle_tarieven.A:.E];5;0)" table:style-name="ce4">
            <text:p>Import hoog risico</text:p>
          </table:table-cell>
          <table:table-cell office:value-type="string" office:string-value="Aanvraag" table:formula="of:=VLOOKUP([.A73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Rhodamine" table:formula="of:=VLOOKUP([.$A74];[alle_tarieven.A:.F];2;0)" table:style-name="ce4">
            <text:p>KI HR Rhodam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hodamine " table:formula="of:=VLOOKUP([.A74];[alle_tarieven.A:.D];4;0)" table:style-name="ce4">
            <text:p>rhodamine<text:s/></text:p>
          </table:table-cell>
          <table:table-cell office:value-type="string" office:string-value="Import hoog risico" table:formula="of:=VLOOKUP([.A74];[alle_tarieven.A:.E];5;0)" table:style-name="ce4">
            <text:p>Import hoog risico</text:p>
          </table:table-cell>
          <table:table-cell office:value-type="string" office:string-value="Aanvraag" table:formula="of:=VLOOKUP([.A74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Salmonella" table:formula="of:=VLOOKUP([.$A75];[alle_tarieven.A:.F];2;0)" table:style-name="ce4">
            <text:p>KI HR Salmonell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almonella " table:formula="of:=VLOOKUP([.A75];[alle_tarieven.A:.D];4;0)" table:style-name="ce4">
            <text:p>salmonella<text:s/></text:p>
          </table:table-cell>
          <table:table-cell office:value-type="string" office:string-value="Import hoog risico" table:formula="of:=VLOOKUP([.A75];[alle_tarieven.A:.E];5;0)" table:style-name="ce4">
            <text:p>Import hoog risico</text:p>
          </table:table-cell>
          <table:table-cell office:value-type="string" office:string-value="Aanvraag" table:formula="of:=VLOOKUP([.A75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soedanrood p.olie" table:formula="of:=VLOOKUP([.$A76];[alle_tarieven.A:.F];2;0)" table:style-name="ce4">
            <text:p>KI HR soedanrood p.oli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oedanrood " table:formula="of:=VLOOKUP([.A76];[alle_tarieven.A:.D];4;0)" table:style-name="ce4">
            <text:p>soedanrood<text:s/></text:p>
          </table:table-cell>
          <table:table-cell office:value-type="string" office:string-value="Import hoog risico" table:formula="of:=VLOOKUP([.A76];[alle_tarieven.A:.E];5;0)" table:style-name="ce4">
            <text:p>Import hoog risico</text:p>
          </table:table-cell>
          <table:table-cell office:value-type="string" office:string-value="Aanvraag" table:formula="of:=VLOOKUP([.A76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sulfiet" table:formula="of:=VLOOKUP([.$A77];[alle_tarieven.A:.F];2;0)" table:style-name="ce4">
            <text:p>KI HR sulfiet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ulfiet " table:formula="of:=VLOOKUP([.A77];[alle_tarieven.A:.D];4;0)" table:style-name="ce4">
            <text:p>sulfiet<text:s/></text:p>
          </table:table-cell>
          <table:table-cell office:value-type="string" office:string-value="Import hoog risico" table:formula="of:=VLOOKUP([.A77];[alle_tarieven.A:.E];5;0)" table:style-name="ce4">
            <text:p>Import hoog risico</text:p>
          </table:table-cell>
          <table:table-cell office:value-type="string" office:string-value="Aanvraag" table:formula="of:=VLOOKUP([.A77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radioact.Tsjern." table:formula="of:=VLOOKUP([.$A78];[alle_tarieven.A:.F];2;0)" table:style-name="ce4">
            <text:p>KI HR radioact.Tsjern.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Tsjernobyl " table:formula="of:=VLOOKUP([.A78];[alle_tarieven.A:.D];4;0)" table:style-name="ce4">
            <text:p>radioactiviteit Tsjernobyl<text:s/></text:p>
          </table:table-cell>
          <table:table-cell office:value-type="string" office:string-value="Import hoog risico" table:formula="of:=VLOOKUP([.A78];[alle_tarieven.A:.E];5;0)" table:style-name="ce4">
            <text:p>Import hoog risico</text:p>
          </table:table-cell>
          <table:table-cell office:value-type="string" office:string-value="Aanvraag" table:formula="of:=VLOOKUP([.A78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V Melamine China/HK" table:formula="of:=VLOOKUP([.$A79];[alle_tarieven.A:.F];2;0)" table:style-name="ce4">
            <text:p>KI PV Melamine China/HK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melamine China/HK productveiligheid " table:formula="of:=VLOOKUP([.A79];[alle_tarieven.A:.D];4;0)" table:style-name="ce4">
            <text:p>melamine China/HK productveiligheid<text:s/></text:p>
          </table:table-cell>
          <table:table-cell office:value-type="string" office:string-value="Import hoog risico" table:formula="of:=VLOOKUP([.A79];[alle_tarieven.A:.E];5;0)" table:style-name="ce4">
            <text:p>Import hoog risico</text:p>
          </table:table-cell>
          <table:table-cell office:value-type="string" office:string-value="Aanvraag" table:formula="of:=VLOOKUP([.A79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V Polyamide China HK" table:formula="of:=VLOOKUP([.$A80];[alle_tarieven.A:.F];2;0)" table:style-name="ce4">
            <text:p>KI PV Polyamide China HK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olyamide China/HK productveiligheid " table:formula="of:=VLOOKUP([.A80];[alle_tarieven.A:.D];4;0)" table:style-name="ce4">
            <text:p>polyamide China/HK productveiligheid<text:s/></text:p>
          </table:table-cell>
          <table:table-cell office:value-type="string" office:string-value="Import hoog risico" table:formula="of:=VLOOKUP([.A80];[alle_tarieven.A:.E];5;0)" table:style-name="ce4">
            <text:p>Import hoog risico</text:p>
          </table:table-cell>
          <table:table-cell office:value-type="string" office:string-value="Aanvraag" table:formula="of:=VLOOKUP([.A80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Reistoeslag monstername buiten GCP" table:formula="of:=VLOOKUP([.$A81];[alle_tarieven.A:.F];2;0)" table:style-name="ce4">
            <text:p>KI HR Reistoeslag monstername buiten GCP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eistoeslag monstername als controlepunt anders is dan grenscontrolepost" table:formula="of:=VLOOKUP([.A81];[alle_tarieven.A:.D];4;0)" table:style-name="ce4">
            <text:p>reistoeslag monstername als controlepunt anders is dan grenscontrolepost</text:p>
          </table:table-cell>
          <table:table-cell office:value-type="string" office:string-value="Import hoog risico" table:formula="of:=VLOOKUP([.A81];[alle_tarieven.A:.E];5;0)" table:style-name="ce4">
            <text:p>Import hoog risico</text:p>
          </table:table-cell>
          <table:table-cell office:value-type="string" office:string-value="Aanvraag" table:formula="of:=VLOOKUP([.A81];[alle_tarieven.A:.F];6;0)" table:style-name="ce4">
            <text:p>Aanvraag</text:p>
          </table:table-cell>
          <table:table-cell office:value-type="string" table:style-name="ce6">
            <text:p>17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Toesl. buiten openingstijd" table:formula="of:=VLOOKUP([.$A82];[alle_tarieven.A:.F];2;0)" table:style-name="ce4">
            <text:p>KI HR Toesl. buiten openingstijd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buiten openingstijd" table:formula="of:=VLOOKUP([.A82];[alle_tarieven.A:.D];4;0)" table:style-name="ce4">
            <text:p>toeslag buiten openingstijd</text:p>
          </table:table-cell>
          <table:table-cell office:value-type="string" office:string-value="Import hoog risico" table:formula="of:=VLOOKUP([.A82];[alle_tarieven.A:.E];5;0)" table:style-name="ce4">
            <text:p>Import hoog risico</text:p>
          </table:table-cell>
          <table:table-cell office:value-type="string" office:string-value="Aanvraag" table:formula="of:=VLOOKUP([.A82];[alle_tarieven.A:.F];6;0)" table:style-name="ce4">
            <text:p>Aanvraag</text:p>
          </table:table-cell>
          <table:table-cell office:value-type="string" table:style-name="ce6">
            <text:p>17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Toeslag te late afmelding" table:formula="of:=VLOOKUP([.$A83];[alle_tarieven.A:.F];2;0)" table:style-name="ce4">
            <text:p>KI HR Toeslag te late afmel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te late afmelding (afspraak niet nagekomen of niet te realiseren)" table:formula="of:=VLOOKUP([.A83];[alle_tarieven.A:.D];4;0)" table:style-name="ce4">
            <text:p>toeslag te late afmelding (afspraak niet nagekomen of niet te realiseren)</text:p>
          </table:table-cell>
          <table:table-cell office:value-type="string" office:string-value="Import hoog risico" table:formula="of:=VLOOKUP([.A83];[alle_tarieven.A:.E];5;0)" table:style-name="ce4">
            <text:p>Import hoog risico</text:p>
          </table:table-cell>
          <table:table-cell office:value-type="string" office:string-value="Aanvraag" table:formula="of:=VLOOKUP([.A83];[alle_tarieven.A:.F];6;0)" table:style-name="ce4">
            <text:p>Aanvraag</text:p>
          </table:table-cell>
          <table:table-cell office:value-type="string" table:style-name="ce6">
            <text:p>17.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afh.douane geweig.zending" table:formula="of:=VLOOKUP([.$A84];[alle_tarieven.A:.F];2;0)" table:style-name="ce4">
            <text:p>KI HR afh.douane geweig.zen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handeling van door de douane overgedragen of aangehouden zendingen" table:formula="of:=VLOOKUP([.A84];[alle_tarieven.A:.D];4;0)" table:style-name="ce4">
            <text:p>afhandeling van door de douane overgedragen of aangehouden zendingen</text:p>
          </table:table-cell>
          <table:table-cell office:value-type="string" office:string-value="Import hoog risico" table:formula="of:=VLOOKUP([.A84];[alle_tarieven.A:.E];5;0)" table:style-name="ce4">
            <text:p>Import hoog risico</text:p>
          </table:table-cell>
          <table:table-cell office:value-type="string" office:string-value="Aanvraag" table:formula="of:=VLOOKUP([.A84];[alle_tarieven.A:.F];6;0)" table:style-name="ce4">
            <text:p>Aanvraag</text:p>
          </table:table-cell>
          <table:table-cell office:value-type="string" table:style-name="ce6">
            <text:p>5.4.a; 25.3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doorgereden partij" table:formula="of:=VLOOKUP([.$A85];[alle_tarieven.A:.F];2;0)" table:style-name="ce4">
            <text:p>KI HR doorgereden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doorgereden partijen" table:formula="of:=VLOOKUP([.A85];[alle_tarieven.A:.D];4;0)" table:style-name="ce4">
            <text:p>doorgereden partijen</text:p>
          </table:table-cell>
          <table:table-cell office:value-type="string" office:string-value="Import hoog risico" table:formula="of:=VLOOKUP([.A85];[alle_tarieven.A:.E];5;0)" table:style-name="ce4">
            <text:p>Import hoog risico</text:p>
          </table:table-cell>
          <table:table-cell office:value-type="string" office:string-value="Aanvraag" table:formula="of:=VLOOKUP([.A85];[alle_tarieven.A:.F];6;0)" table:style-name="ce4">
            <text:p>Aanvraag</text:p>
          </table:table-cell>
          <table:table-cell office:value-type="string" table:style-name="ce6">
            <text:p>5.4.b; 25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nader uitgebreide controle" table:formula="of:=VLOOKUP([.$A86];[alle_tarieven.A:.F];2;0)" table:style-name="ce4">
            <text:p>KI HR nader uitgebreide control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ader uitgebreide controle" table:formula="of:=VLOOKUP([.A86];[alle_tarieven.A:.D];4;0)" table:style-name="ce4">
            <text:p>nader uitgebreide controle</text:p>
          </table:table-cell>
          <table:table-cell office:value-type="string" office:string-value="Import hoog risico" table:formula="of:=VLOOKUP([.A86];[alle_tarieven.A:.E];5;0)" table:style-name="ce4">
            <text:p>Import hoog risico</text:p>
          </table:table-cell>
          <table:table-cell office:value-type="string" office:string-value="Aanvraag" table:formula="of:=VLOOKUP([.A86];[alle_tarieven.A:.F];6;0)" table:style-name="ce4">
            <text:p>Aanvraag</text:p>
          </table:table-cell>
          <table:table-cell office:value-type="string" table:style-name="ce6">
            <text:p>5.4.c; 25.3.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onderzoek niet vooraangemelde partij" table:formula="of:=VLOOKUP([.$A87];[alle_tarieven.A:.F];2;0)" table:style-name="ce4">
            <text:p>KI HR onderzoek niet vooraangemelde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nderzoek niet vooraangemelde partijen" table:formula="of:=VLOOKUP([.A87];[alle_tarieven.A:.D];4;0)" table:style-name="ce4">
            <text:p>onderzoek niet vooraangemelde partijen</text:p>
          </table:table-cell>
          <table:table-cell office:value-type="string" office:string-value="Import hoog risico" table:formula="of:=VLOOKUP([.A87];[alle_tarieven.A:.E];5;0)" table:style-name="ce4">
            <text:p>Import hoog risico</text:p>
          </table:table-cell>
          <table:table-cell office:value-type="string" office:string-value="Aanvraag" table:formula="of:=VLOOKUP([.A87];[alle_tarieven.A:.F];6;0)" table:style-name="ce4">
            <text:p>Aanvraag</text:p>
          </table:table-cell>
          <table:table-cell office:value-type="string" table:style-name="ce6">
            <text:p>5.4.b; 25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3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monstername per zending" table:formula="of:=VLOOKUP([.$A88];[alle_tarieven.A:.F];2;0)" table:style-name="ce4">
            <text:p>monstername per zending</text:p>
          </table:table-cell>
          <table:table-cell office:value-type="string" office:string-value="monstername import hoog risico levensmiddelen niet van dierlijke afkomst, diervoeders en productveiligheid" table:formula="of:=VLOOKUP([.A88];[alle_tarieven.A:.C];3;0)" table:style-name="ce4">
            <text:p>monstername import hoog risico levensmiddelen niet van dierlijke afkomst, diervoeders en productveiligheid</text:p>
          </table:table-cell>
          <table:table-cell office:value-type="string" office:string-value="monstername per zending" table:formula="of:=VLOOKUP([.A88];[alle_tarieven.A:.D];4;0)" table:style-name="ce4">
            <text:p>monstername per zending</text:p>
          </table:table-cell>
          <table:table-cell office:value-type="string" office:string-value="Import hoog risico" table:formula="of:=VLOOKUP([.A88];[alle_tarieven.A:.E];5;0)" table:style-name="ce4">
            <text:p>Import hoog risico</text:p>
          </table:table-cell>
          <table:table-cell office:value-type="string" office:string-value="Aanvraag" table:formula="of:=VLOOKUP([.A88];[alle_tarieven.A:.F];6;0)" table:style-name="ce4">
            <text:p>Aanvraag</text:p>
          </table:table-cell>
          <table:table-cell office:value-type="string" table:style-name="ce6">
            <text:p>9, lid 1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NP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Zuivel residucontrole" table:formula="of:=VLOOKUP([.$A89];[alle_tarieven.A:.F];2;0)" table:style-name="ce4">
            <text:p>Zuivel residucontrole</text:p>
          </table:table-cell>
          <table:table-cell office:value-type="string" office:string-value="monstername en laboratoriumonderzoek voor het nationaal plan residuen" table:formula="of:=VLOOKUP([.A89];[alle_tarieven.A:.C];3;0)" table:style-name="ce4">
            <text:p>monstername en laboratoriumonderzoek voor het nationaal plan residuen</text:p>
          </table:table-cell>
          <table:table-cell office:value-type="string" office:string-value="tarief per 1.000 liter als grondstof ontvangen rauwe melk" table:formula="of:=VLOOKUP([.A89];[alle_tarieven.A:.D];4;0)" table:style-name="ce4">
            <text:p>tarief per 1.000 liter als grondstof ontvangen rauwe melk</text:p>
          </table:table-cell>
          <table:table-cell office:value-type="string" office:string-value="Nationaal Plan Residuen" table:formula="of:=VLOOKUP([.A89];[alle_tarieven.A:.E];5;0)" table:style-name="ce4">
            <text:p>Nationaal Plan Residuen</text:p>
          </table:table-cell>
          <table:table-cell office:value-type="string" office:string-value="Stukstarief" table:formula="of:=VLOOKUP([.A89];[alle_tarieven.A:.F];6;0)" table:style-name="ce4">
            <text:p>Stukstarief</text:p>
          </table:table-cell>
          <table:table-cell office:value-type="string" table:style-name="ce6">
            <text:p>13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ectie digitale terugmelding" table:formula="of:=VLOOKUP([.$A90];[alle_tarieven.A:.F];2;0)" table:style-name="ce4">
            <text:p>Herinspectie digitale terugmelding</text:p>
          </table:table-cell>
          <table:table-cell office:value-type="string" office:string-value="herinspectie geregistreerd levensmiddelenbedrijf" table:formula="of:=VLOOKUP([.A90];[alle_tarieven.A:.C];3;0)" table:style-name="ce4">
            <text:p>herinspectie geregistreerd levensmiddelenbedrijf</text:p>
          </table:table-cell>
          <table:table-cell office:value-type="string" office:string-value="herinspectie digitale terugmelding" table:formula="of:=VLOOKUP([.A90];[alle_tarieven.A:.D];4;0)" table:style-name="ce4">
            <text:p>herinspectie digitale terugmelding</text:p>
          </table:table-cell>
          <table:table-cell office:value-type="string" office:string-value="Overige tarieven aanvullende controles geregistreerde levensmiddelen bedrijven" table:formula="of:=VLOOKUP([.A90];[alle_tarieven.A:.E];5;0)" table:style-name="ce4">
            <text:p>Overige tarieven aanvullende controles geregistreerde levensmiddelen bedrijven</text:p>
          </table:table-cell>
          <table:table-cell office:value-type="string" office:string-value="Terugmelding" table:formula="of:=VLOOKUP([.A90];[alle_tarieven.A:.F];6;0)" table:style-name="ce4">
            <text:p>Terugmelding</text:p>
          </table:table-cell>
          <table:table-cell office:value-type="string" table:style-name="ce6">
            <text:p>21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starttarief" table:formula="of:=VLOOKUP([.$A91];[alle_tarieven.A:.F];2;0)" table:style-name="ce4">
            <text:p>Herinsp. starttarief</text:p>
          </table:table-cell>
          <table:table-cell office:value-type="string" office:string-value="herinspectie geregistreerd levensmiddelenbedrijf" table:formula="of:=VLOOKUP([.A91];[alle_tarieven.A:.C];3;0)" table:style-name="ce4">
            <text:p>herinspectie geregistreerd levensmiddelenbedrijf</text:p>
          </table:table-cell>
          <table:table-cell office:value-type="string" office:string-value="starttarief alle soorten herinspecties" table:formula="of:=VLOOKUP([.A91];[alle_tarieven.A:.D];4;0)" table:style-name="ce4">
            <text:p>starttarief alle soorten herinspecties</text:p>
          </table:table-cell>
          <table:table-cell office:value-type="string" office:string-value="Overige tarieven aanvullende controles geregistreerde levensmiddelen bedrijven" table:formula="of:=VLOOKUP([.A91];[alle_tarieven.A:.E];5;0)" table:style-name="ce4">
            <text:p>Overige tarieven aanvullende controles geregistreerde levensmiddelen bedrijven</text:p>
          </table:table-cell>
          <table:table-cell office:value-type="string" office:string-value="Starttarief" table:formula="of:=VLOOKUP([.A91];[alle_tarieven.A:.F];6;0)" table:style-name="ce4">
            <text:p>Starttarief</text:p>
          </table:table-cell>
          <table:table-cell office:value-type="string" table:style-name="ce6">
            <text:p>21.3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5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inspectie werkzaamheden" table:formula="of:=VLOOKUP([.$A92];[alle_tarieven.A:.F];2;0)" table:style-name="ce4">
            <text:p>Herinsp. inspectie werkzaamheden</text:p>
          </table:table-cell>
          <table:table-cell office:value-type="string" office:string-value="herinspectie geregistreerd levensmiddelenbedrijf" table:formula="of:=VLOOKUP([.A92];[alle_tarieven.A:.C];3;0)" table:style-name="ce4">
            <text:p>herinspectie geregistreerd levensmiddelenbedrijf</text:p>
          </table:table-cell>
          <table:table-cell office:value-type="string" office:string-value="kwartiertarief inspectiewerkzaamheden" table:formula="of:=VLOOKUP([.A92];[alle_tarieven.A:.D];4;0)" table:style-name="ce4">
            <text:p>kwartiertarief inspectiewerkzaamheden</text:p>
          </table:table-cell>
          <table:table-cell office:value-type="string" office:string-value="Overige tarieven aanvullende controles geregistreerde levensmiddelen bedrijven" table:formula="of:=VLOOKUP([.A92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92];[alle_tarieven.A:.F];6;0)" table:style-name="ce4">
            <text:p>Kwartier</text:p>
          </table:table-cell>
          <table:table-cell office:value-type="string" table:style-name="ce6">
            <text:p>21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5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openingsinspectie werkzaamheden" table:formula="of:=VLOOKUP([.$A93];[alle_tarieven.A:.F];2;0)" table:style-name="ce4">
            <text:p>Herinsp. openingsinspectie werkzaamheden</text:p>
          </table:table-cell>
          <table:table-cell office:value-type="string" office:string-value="herinspectie geregistreerd levensmiddelenbedrijf" table:formula="of:=VLOOKUP([.A93];[alle_tarieven.A:.C];3;0)" table:style-name="ce4">
            <text:p>herinspectie geregistreerd levensmiddelenbedrijf</text:p>
          </table:table-cell>
          <table:table-cell office:value-type="string" office:string-value="kwartiertarief inspectiewerkzaamheden" table:formula="of:=VLOOKUP([.A93];[alle_tarieven.A:.D];4;0)" table:style-name="ce4">
            <text:p>kwartiertarief inspectiewerkzaamheden</text:p>
          </table:table-cell>
          <table:table-cell office:value-type="string" office:string-value="Overige tarieven aanvullende controles geregistreerde levensmiddelen bedrijven" table:formula="of:=VLOOKUP([.A93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93];[alle_tarieven.A:.F];6;0)" table:style-name="ce4">
            <text:p>Kwartier</text:p>
          </table:table-cell>
          <table:table-cell office:value-type="string" table:style-name="ce6">
            <text:p>21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internet zonder maatr. adm." table:formula="of:=VLOOKUP([.$A94];[alle_tarieven.A:.F];2;0)" table:style-name="ce4">
            <text:p>Herinsp.internet zonder maatr. adm.</text:p>
          </table:table-cell>
          <table:table-cell office:value-type="string" office:string-value="herinspectie geregistreerd levensmiddelenbedrijf" table:formula="of:=VLOOKUP([.A94];[alle_tarieven.A:.C];3;0)" table:style-name="ce4">
            <text:p>herinspectie geregistreerd levensmiddelenbedrijf</text:p>
          </table:table-cell>
          <table:table-cell office:value-type="string" office:string-value="administratiekosten herinspectie zonder maatregelen" table:formula="of:=VLOOKUP([.A94];[alle_tarieven.A:.D];4;0)" table:style-name="ce4">
            <text:p>administratiekosten herinspectie zonder maatregelen</text:p>
          </table:table-cell>
          <table:table-cell office:value-type="string" office:string-value="Overige tarieven aanvullende controles geregistreerde levensmiddelen bedrijven" table:formula="of:=VLOOKUP([.A94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4];[alle_tarieven.A:.F];6;0)" table:style-name="ce4">
            <text:p>Bedrag voor administratie</text:p>
          </table:table-cell>
          <table:table-cell office:value-type="string" table:style-name="ce6">
            <text:p>21.5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6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verscherpt toez.zonder maatr.adm." table:formula="of:=VLOOKUP([.$A95];[alle_tarieven.A:.F];2;0)" table:style-name="ce4">
            <text:p>Herinsp.verscherpt toez.zonder maatr.adm.</text:p>
          </table:table-cell>
          <table:table-cell office:value-type="string" office:string-value="herinspectie geregistreerd levensmiddelenbedrijf" table:formula="of:=VLOOKUP([.A95];[alle_tarieven.A:.C];3;0)" table:style-name="ce4">
            <text:p>herinspectie geregistreerd levensmiddelenbedrijf</text:p>
          </table:table-cell>
          <table:table-cell office:value-type="string" office:string-value="administratiekosten herinspectie zonder maatregelen" table:formula="of:=VLOOKUP([.A95];[alle_tarieven.A:.D];4;0)" table:style-name="ce4">
            <text:p>administratiekosten herinspectie zonder maatregelen</text:p>
          </table:table-cell>
          <table:table-cell office:value-type="string" office:string-value="Overige tarieven aanvullende controles geregistreerde levensmiddelen bedrijven" table:formula="of:=VLOOKUP([.A95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5];[alle_tarieven.A:.F];6;0)" table:style-name="ce4">
            <text:p>Bedrag voor administratie</text:p>
          </table:table-cell>
          <table:table-cell office:value-type="string" table:style-name="ce6">
            <text:p>21.5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6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zonder maatregel adm." table:formula="of:=VLOOKUP([.$A96];[alle_tarieven.A:.F];2;0)" table:style-name="ce4">
            <text:p>Herinsp.zonder maatregel adm.</text:p>
          </table:table-cell>
          <table:table-cell office:value-type="string" office:string-value="herinspectie geregistreerd levensmiddelenbedrijf" table:formula="of:=VLOOKUP([.A96];[alle_tarieven.A:.C];3;0)" table:style-name="ce4">
            <text:p>herinspectie geregistreerd levensmiddelenbedrijf</text:p>
          </table:table-cell>
          <table:table-cell office:value-type="string" office:string-value="kwartiertarief inspectiewerkzaamheden" table:formula="of:=VLOOKUP([.A96];[alle_tarieven.A:.D];4;0)" table:style-name="ce4">
            <text:p>kwartiertarief inspectiewerkzaamheden</text:p>
          </table:table-cell>
          <table:table-cell office:value-type="string" office:string-value="Overige tarieven aanvullende controles geregistreerde levensmiddelen bedrijven" table:formula="of:=VLOOKUP([.A96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6];[alle_tarieven.A:.F];6;0)" table:style-name="ce4">
            <text:p>Bedrag voor administratie</text:p>
          </table:table-cell>
          <table:table-cell office:value-type="string" table:style-name="ce6">
            <text:p>21.5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verscherpt toez.met maatr.adm." table:formula="of:=VLOOKUP([.$A97];[alle_tarieven.A:.F];2;0)" table:style-name="ce4">
            <text:p>Herinsp.verscherpt toez.met maatr.adm.</text:p>
          </table:table-cell>
          <table:table-cell office:value-type="string" office:string-value="herinspectie geregistreerd levensmiddelenbedrijf" table:formula="of:=VLOOKUP([.A97];[alle_tarieven.A:.C];3;0)" table:style-name="ce4">
            <text:p>herinspectie geregistreerd levensmiddelenbedrijf</text:p>
          </table:table-cell>
          <table:table-cell office:value-type="string" office:string-value="administratiekosten herinspectie met maatregelen" table:formula="of:=VLOOKUP([.A97];[alle_tarieven.A:.D];4;0)" table:style-name="ce4">
            <text:p>administratiekosten herinspectie met maatregelen</text:p>
          </table:table-cell>
          <table:table-cell office:value-type="string" office:string-value="Overige tarieven aanvullende controles geregistreerde levensmiddelen bedrijven" table:formula="of:=VLOOKUP([.A97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7];[alle_tarieven.A:.F];6;0)" table:style-name="ce4">
            <text:p>Bedrag voor administratie</text:p>
          </table:table-cell>
          <table:table-cell office:value-type="string" table:style-name="ce6">
            <text:p>21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7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met maatregel admin." table:formula="of:=VLOOKUP([.$A98];[alle_tarieven.A:.F];2;0)" table:style-name="ce4">
            <text:p>Herinsp.met maatregel admin.</text:p>
          </table:table-cell>
          <table:table-cell office:value-type="string" office:string-value="herinspectie geregistreerd levensmiddelenbedrijf" table:formula="of:=VLOOKUP([.A98];[alle_tarieven.A:.C];3;0)" table:style-name="ce4">
            <text:p>herinspectie geregistreerd levensmiddelenbedrijf</text:p>
          </table:table-cell>
          <table:table-cell office:value-type="string" office:string-value="administratiekosten herinspectie met maatregelen" table:formula="of:=VLOOKUP([.A98];[alle_tarieven.A:.D];4;0)" table:style-name="ce4">
            <text:p>administratiekosten herinspectie met maatregelen</text:p>
          </table:table-cell>
          <table:table-cell office:value-type="string" office:string-value="Overige tarieven aanvullende controles geregistreerde levensmiddelen bedrijven" table:formula="of:=VLOOKUP([.A98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8];[alle_tarieven.A:.F];6;0)" table:style-name="ce4">
            <text:p>Bedrag voor administratie</text:p>
          </table:table-cell>
          <table:table-cell office:value-type="string" table:style-name="ce6">
            <text:p>21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7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internet met maatr. adm." table:formula="of:=VLOOKUP([.$A99];[alle_tarieven.A:.F];2;0)" table:style-name="ce4">
            <text:p>Herinsp.internet met maatr. adm.</text:p>
          </table:table-cell>
          <table:table-cell office:value-type="string" office:string-value="herinspectie geregistreerd levensmiddelenbedrijf" table:formula="of:=VLOOKUP([.A99];[alle_tarieven.A:.C];3;0)" table:style-name="ce4">
            <text:p>herinspectie geregistreerd levensmiddelenbedrijf</text:p>
          </table:table-cell>
          <table:table-cell office:value-type="string" office:string-value="administratiekosten herinspectie met maatregelen" table:formula="of:=VLOOKUP([.A99];[alle_tarieven.A:.D];4;0)" table:style-name="ce4">
            <text:p>administratiekosten herinspectie met maatregelen</text:p>
          </table:table-cell>
          <table:table-cell office:value-type="string" office:string-value="Overige tarieven aanvullende controles geregistreerde levensmiddelen bedrijven" table:formula="of:=VLOOKUP([.A99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9];[alle_tarieven.A:.F];6;0)" table:style-name="ce4">
            <text:p>Bedrag voor administratie</text:p>
          </table:table-cell>
          <table:table-cell office:value-type="string" table:style-name="ce6">
            <text:p>21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verscherpt toez.admininistratie" table:formula="of:=VLOOKUP([.$A100];[alle_tarieven.A:.F];2;0)" table:style-name="ce4">
            <text:p>Herinsp.verscherpt toez.admininistratie</text:p>
          </table:table-cell>
          <table:table-cell office:value-type="string" office:string-value="herinspectie geregistreerd levensmiddelenbedrijf" table:formula="of:=VLOOKUP([.A100];[alle_tarieven.A:.C];3;0)" table:style-name="ce4">
            <text:p>herinspectie geregistreerd levensmiddelenbedrijf</text:p>
          </table:table-cell>
          <table:table-cell office:value-type="string" office:string-value="administratiekosten herinspectie verscherpt toezicht" table:formula="of:=VLOOKUP([.A100];[alle_tarieven.A:.D];4;0)" table:style-name="ce4">
            <text:p>administratiekosten herinspectie verscherpt toezicht</text:p>
          </table:table-cell>
          <table:table-cell office:value-type="string" office:string-value="Overige tarieven aanvullende controles geregistreerde levensmiddelen bedrijven" table:formula="of:=VLOOKUP([.A100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0];[alle_tarieven.A:.F];6;0)" table:style-name="ce4">
            <text:p>Bedrag voor administratie</text:p>
          </table:table-cell>
          <table:table-cell office:value-type="string" table:style-name="ce6">
            <text:p>21.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openingsinspectie administratie" table:formula="of:=VLOOKUP([.$A101];[alle_tarieven.A:.F];2;0)" table:style-name="ce4">
            <text:p>Herinsp. openingsinspectie administratie</text:p>
          </table:table-cell>
          <table:table-cell office:value-type="string" office:string-value="herinspectie geregistreerd levensmiddelenbedrijf" table:formula="of:=VLOOKUP([.A101];[alle_tarieven.A:.C];3;0)" table:style-name="ce4">
            <text:p>herinspectie geregistreerd levensmiddelenbedrijf</text:p>
          </table:table-cell>
          <table:table-cell office:value-type="string" office:string-value="administratiekosten herinspectie openingsinspectie" table:formula="of:=VLOOKUP([.A101];[alle_tarieven.A:.D];4;0)" table:style-name="ce4">
            <text:p>administratiekosten herinspectie openingsinspectie</text:p>
          </table:table-cell>
          <table:table-cell office:value-type="string" office:string-value="Overige tarieven aanvullende controles geregistreerde levensmiddelen bedrijven" table:formula="of:=VLOOKUP([.A101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1];[alle_tarieven.A:.F];6;0)" table:style-name="ce4">
            <text:p>Bedrag voor administratie</text:p>
          </table:table-cell>
          <table:table-cell office:value-type="string" table:style-name="ce6">
            <text:p>21.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starttarief" table:formula="of:=VLOOKUP([.$A102];[alle_tarieven.A:.F];2;0)" table:style-name="ce4">
            <text:p>Herbemonstering starttarief</text:p>
          </table:table-cell>
          <table:table-cell office:value-type="string" office:string-value="herinspectie geregistreerd levensmiddelenbedrijf" table:formula="of:=VLOOKUP([.A102];[alle_tarieven.A:.C];3;0)" table:style-name="ce4">
            <text:p>herinspectie geregistreerd levensmiddelenbedrijf</text:p>
          </table:table-cell>
          <table:table-cell office:value-type="string" office:string-value="herbemonstering starttarief" table:formula="of:=VLOOKUP([.A102];[alle_tarieven.A:.D];4;0)" table:style-name="ce4">
            <text:p>herbemonstering starttarief</text:p>
          </table:table-cell>
          <table:table-cell office:value-type="string" office:string-value="Overige tarieven aanvullende controles geregistreerde levensmiddelen bedrijven" table:formula="of:=VLOOKUP([.A102];[alle_tarieven.A:.E];5;0)" table:style-name="ce4">
            <text:p>Overige tarieven aanvullende controles geregistreerde levensmiddelen bedrijven</text:p>
          </table:table-cell>
          <table:table-cell office:value-type="string" office:string-value="Starttarief" table:formula="of:=VLOOKUP([.A102];[alle_tarieven.A:.F];6;0)" table:style-name="ce4">
            <text:p>Starttarief</text:p>
          </table:table-cell>
          <table:table-cell office:value-type="string" table:style-name="ce6">
            <text:p>21.8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monstername" table:formula="of:=VLOOKUP([.$A103];[alle_tarieven.A:.F];2;0)" table:style-name="ce4">
            <text:p>Herbemonstering monstername</text:p>
          </table:table-cell>
          <table:table-cell office:value-type="string" office:string-value="herinspectie geregistreerd levensmiddelenbedrijf" table:formula="of:=VLOOKUP([.A103];[alle_tarieven.A:.C];3;0)" table:style-name="ce4">
            <text:p>herinspectie geregistreerd levensmiddelenbedrijf</text:p>
          </table:table-cell>
          <table:table-cell office:value-type="string" office:string-value="herbemonstering kwartiertarief" table:formula="of:=VLOOKUP([.A103];[alle_tarieven.A:.D];4;0)" table:style-name="ce4">
            <text:p>herbemonstering kwartiertarief</text:p>
          </table:table-cell>
          <table:table-cell office:value-type="string" office:string-value="Overige tarieven aanvullende controles geregistreerde levensmiddelen bedrijven" table:formula="of:=VLOOKUP([.A103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103];[alle_tarieven.A:.F];6;0)" table:style-name="ce4">
            <text:p>Kwartier</text:p>
          </table:table-cell>
          <table:table-cell office:value-type="string" table:style-name="ce6">
            <text:p>21.8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1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internet inspectie werkzaamh." table:formula="of:=VLOOKUP([.$A104];[alle_tarieven.A:.F];2;0)" table:style-name="ce4">
            <text:p>Herinsp.internet inspectie werkzaamh.</text:p>
          </table:table-cell>
          <table:table-cell office:value-type="string" office:string-value="herinspectie geregistreerd levensmiddelenbedrijf" table:formula="of:=VLOOKUP([.A104];[alle_tarieven.A:.C];3;0)" table:style-name="ce4">
            <text:p>herinspectie geregistreerd levensmiddelenbedrijf</text:p>
          </table:table-cell>
          <table:table-cell office:value-type="string" office:string-value="herbemonstering kwartiertarief" table:formula="of:=VLOOKUP([.A104];[alle_tarieven.A:.D];4;0)" table:style-name="ce4">
            <text:p>herbemonstering kwartiertarief</text:p>
          </table:table-cell>
          <table:table-cell office:value-type="string" office:string-value="Overige tarieven aanvullende controles geregistreerde levensmiddelen bedrijven" table:formula="of:=VLOOKUP([.A104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104];[alle_tarieven.A:.F];6;0)" table:style-name="ce4">
            <text:p>Kwartier</text:p>
          </table:table-cell>
          <table:table-cell office:value-type="string" table:style-name="ce6">
            <text:p>21.7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administratie" table:formula="of:=VLOOKUP([.$A105];[alle_tarieven.A:.F];2;0)" table:style-name="ce4">
            <text:p>Herbemonstering administratie</text:p>
          </table:table-cell>
          <table:table-cell office:value-type="string" office:string-value="herinspectie geregistreerd levensmiddelenbedrijf" table:formula="of:=VLOOKUP([.A105];[alle_tarieven.A:.C];3;0)" table:style-name="ce4">
            <text:p>herinspectie geregistreerd levensmiddelenbedrijf</text:p>
          </table:table-cell>
          <table:table-cell office:value-type="string" office:string-value="herbemonstering administratie" table:formula="of:=VLOOKUP([.A105];[alle_tarieven.A:.D];4;0)" table:style-name="ce4">
            <text:p>herbemonstering administratie</text:p>
          </table:table-cell>
          <table:table-cell office:value-type="string" office:string-value="Overige tarieven aanvullende controles geregistreerde levensmiddelen bedrijven" table:formula="of:=VLOOKUP([.A105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5];[alle_tarieven.A:.F];6;0)" table:style-name="ce4">
            <text:p>Bedrag voor administratie</text:p>
          </table:table-cell>
          <table:table-cell office:value-type="string" table:style-name="ce6">
            <text:p>21.8.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laboratoriumanalyse" table:formula="of:=VLOOKUP([.$A106];[alle_tarieven.A:.F];2;0)" table:style-name="ce4">
            <text:p>Herbemonstering laboratoriumanalyse</text:p>
          </table:table-cell>
          <table:table-cell office:value-type="string" office:string-value="herinspectie geregistreerd levensmiddelenbedrijf" table:formula="of:=VLOOKUP([.A106];[alle_tarieven.A:.C];3;0)" table:style-name="ce4">
            <text:p>herinspectie geregistreerd levensmiddelenbedrijf</text:p>
          </table:table-cell>
          <table:table-cell office:value-type="string" office:string-value="herbemonstering laboratoriumanalyse" table:formula="of:=VLOOKUP([.A106];[alle_tarieven.A:.D];4;0)" table:style-name="ce4">
            <text:p>herbemonstering laboratoriumanalyse</text:p>
          </table:table-cell>
          <table:table-cell office:value-type="string" office:string-value="Overige tarieven aanvullende controles geregistreerde levensmiddelen bedrijven" table:formula="of:=VLOOKUP([.A106];[alle_tarieven.A:.E];5;0)" table:style-name="ce4">
            <text:p>Overige tarieven aanvullende controles geregistreerde levensmiddelen bedrijven</text:p>
          </table:table-cell>
          <table:table-cell office:value-type="string" office:string-value="Monster" table:formula="of:=VLOOKUP([.A106];[alle_tarieven.A:.F];6;0)" table:style-name="ce4">
            <text:p>Monster</text:p>
          </table:table-cell>
          <table:table-cell office:value-type="string" table:style-name="ce6">
            <text:p>21.8.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07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07];[alle_tarieven.A:.C];3;0)" table:style-name="ce4">
            <text:p>beoordelen houdbaarheidsstudie</text:p>
          </table:table-cell>
          <table:table-cell office:value-type="string" office:string-value="beoordeling houdbaarheidsstudie per product vanaf 3e product. Als onderdeel van herinspectie" table:formula="of:=VLOOKUP([.A107];[alle_tarieven.A:.D];4;0)" table:style-name="ce4">
            <text:p>beoordeling houdbaarheidsstudie per product vanaf 3e product. Als onderdeel van herinspectie</text:p>
          </table:table-cell>
          <table:table-cell office:value-type="string" office:string-value="Overige tarieven aanvullende controles geregistreerde levensmiddelen bedrijven" table:formula="of:=VLOOKUP([.A107];[alle_tarieven.A:.E];5;0)" table:style-name="ce4">
            <text:p>Overige tarieven aanvullende controles geregistreerde levensmiddelen bedrijven</text:p>
          </table:table-cell>
          <table:table-cell office:value-type="string" office:string-value="Product" table:formula="of:=VLOOKUP([.A107];[alle_tarieven.A:.F];6;0)" table:style-name="ce4">
            <text:p>Product</text:p>
          </table:table-cell>
          <table:table-cell office:value-type="string" table:style-name="ce6">
            <text:p>21.1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08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08];[alle_tarieven.A:.C];3;0)" table:style-name="ce4">
            <text:p>beoordelen houdbaarheidsstudie</text:p>
          </table:table-cell>
          <table:table-cell office:value-type="string" office:string-value="beoordeling houdbaarheidsstudie per product, eerste 2 producten. Als onderdeel van herinspectie" table:formula="of:=VLOOKUP([.A108];[alle_tarieven.A:.D];4;0)" table:style-name="ce4">
            <text:p>beoordeling houdbaarheidsstudie per product, eerste 2 producten. Als onderdeel van herinspectie</text:p>
          </table:table-cell>
          <table:table-cell office:value-type="string" office:string-value="Overige tarieven aanvullende controles geregistreerde levensmiddelen bedrijven" table:formula="of:=VLOOKUP([.A108];[alle_tarieven.A:.E];5;0)" table:style-name="ce4">
            <text:p>Overige tarieven aanvullende controles geregistreerde levensmiddelen bedrijven</text:p>
          </table:table-cell>
          <table:table-cell office:value-type="string" office:string-value="Product" table:formula="of:=VLOOKUP([.A108];[alle_tarieven.A:.F];6;0)" table:style-name="ce4">
            <text:p>Product</text:p>
          </table:table-cell>
          <table:table-cell office:value-type="string" table:style-name="ce6">
            <text:p>21.1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1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Aanvr./wijziging registr./verg. levensmiddelenbedrijf" table:formula="of:=VLOOKUP([.$A109];[alle_tarieven.A:.F];2;0)" table:style-name="ce4">
            <text:p>Aanvr./wijziging registr./verg. levensmiddelenbedrijf</text:p>
          </table:table-cell>
          <table:table-cell office:value-type="string" office:string-value="aanvraag registratie handelaar levende dieren" table:formula="of:=VLOOKUP([.A109];[alle_tarieven.A:.C];3;0)" table:style-name="ce4">
            <text:p>aanvraag registratie handelaar levende dieren</text:p>
          </table:table-cell>
          <table:table-cell office:value-type="string" office:string-value="aanvraag registratie levensmiddelenbedrijf" table:formula="of:=VLOOKUP([.A109];[alle_tarieven.A:.D];4;0)" table:style-name="ce4">
            <text:p>aanvraag registratie levensmiddelenbedrijf</text:p>
          </table:table-cell>
          <table:table-cell office:value-type="string" office:string-value="Overige tarieven (dierlijke) (bij)producten" table:formula="of:=VLOOKUP([.A109];[alle_tarieven.A:.E];5;0)" table:style-name="ce4">
            <text:p>Overige tarieven (dierlijke) (bij)producten</text:p>
          </table:table-cell>
          <table:table-cell office:value-type="string" office:string-value="Aanvraag" table:formula="of:=VLOOKUP([.A109];[alle_tarieven.A:.F];6;0)" table:style-name="ce4">
            <text:p>Aanvraag</text:p>
          </table:table-cell>
          <table:table-cell office:value-type="string" table:style-name="ce6">
            <text:p>11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10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10];[alle_tarieven.A:.C];3;0)" table:style-name="ce4">
            <text:p>beoordelen houdbaarheidsstudie</text:p>
          </table:table-cell>
          <table:table-cell office:value-type="string" office:string-value="beoordeling houdbaarheidsstudie per product vanaf 3e product. Als onderdeel van herinspectie" table:formula="of:=VLOOKUP([.A110];[alle_tarieven.A:.D];4;0)" table:style-name="ce4">
            <text:p>beoordeling houdbaarheidsstudie per product vanaf 3e product. Als onderdeel van herinspectie</text:p>
          </table:table-cell>
          <table:table-cell office:value-type="string" office:string-value="Overige tarieven (dierlijke) (bij)producten" table:formula="of:=VLOOKUP([.A110];[alle_tarieven.A:.E];5;0)" table:style-name="ce4">
            <text:p>Overige tarieven (dierlijke) (bij)producten</text:p>
          </table:table-cell>
          <table:table-cell office:value-type="string" office:string-value="Product" table:formula="of:=VLOOKUP([.A110];[alle_tarieven.A:.F];6;0)" table:style-name="ce4">
            <text:p>Product</text:p>
          </table:table-cell>
          <table:table-cell office:value-type="string" table:style-name="ce6">
            <text:p>21.15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11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11];[alle_tarieven.A:.C];3;0)" table:style-name="ce4">
            <text:p>beoordelen houdbaarheidsstudie</text:p>
          </table:table-cell>
          <table:table-cell office:value-type="string" office:string-value="beoordeling houdbaarheidsstudie per product, eerste 2 producten. Als onderdeel van herinspectie" table:formula="of:=VLOOKUP([.A111];[alle_tarieven.A:.D];4;0)" table:style-name="ce4">
            <text:p>beoordeling houdbaarheidsstudie per product, eerste 2 producten. Als onderdeel van herinspectie</text:p>
          </table:table-cell>
          <table:table-cell office:value-type="string" office:string-value="Overige tarieven (dierlijke) (bij)producten" table:formula="of:=VLOOKUP([.A111];[alle_tarieven.A:.E];5;0)" table:style-name="ce4">
            <text:p>Overige tarieven (dierlijke) (bij)producten</text:p>
          </table:table-cell>
          <table:table-cell office:value-type="string" office:string-value="Product" table:formula="of:=VLOOKUP([.A111];[alle_tarieven.A:.F];6;0)" table:style-name="ce4">
            <text:p>Product</text:p>
          </table:table-cell>
          <table:table-cell office:value-type="string" table:style-name="ce6">
            <text:p>21.15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Aanvraag beoordeling Etiketten" table:formula="of:=VLOOKUP([.$A112];[alle_tarieven.A:.F];2;0)" table:style-name="ce4">
            <text:p>Aanvraag beoordeling Etiketten</text:p>
          </table:table-cell>
          <table:table-cell office:value-type="string" office:string-value="Beoordeling etiketten voor exportverklaringen bijzondere eet- em drinkwaren" table:formula="of:=VLOOKUP([.A112];[alle_tarieven.A:.C];3;0)" table:style-name="ce4">
            <text:p>Beoordeling etiketten voor exportverklaringen bijzondere eet- em drinkwaren</text:p>
          </table:table-cell>
          <table:table-cell office:value-type="string" office:string-value="Beoordeling etiketten" table:formula="of:=VLOOKUP([.A112];[alle_tarieven.A:.D];4;0)" table:style-name="ce4">
            <text:p>Beoordeling etiketten</text:p>
          </table:table-cell>
          <table:table-cell office:value-type="string" office:string-value="Overige tarieven (dierlijke) (bij)producten" table:formula="of:=VLOOKUP([.A112];[alle_tarieven.A:.E];5;0)" table:style-name="ce4">
            <text:p>Overige tarieven (dierlijke) (bij)producten</text:p>
          </table:table-cell>
          <table:table-cell office:value-type="string" office:string-value="Aanvraag" table:formula="of:=VLOOKUP([.A112];[alle_tarieven.A:.F];6;0)" table:style-name="ce4">
            <text:p>Aanvraag</text:p>
          </table:table-cell>
          <table:table-cell office:value-type="string" table:style-name="ce6">
            <text:p>23.7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lbumin lysozyme (ei-eiwit)" table:formula="of:=VLOOKUP([.$A113];[alle_tarieven.A:.F];2;0)" table:style-name="ce4">
            <text:p>LAB albumin lysozyme (ei-eiwit)</text:p>
          </table:table-cell>
          <table:table-cell office:value-type="string" office:string-value="laboratoriumonderzoek" table:formula="of:=VLOOKUP([.A113];[alle_tarieven.A:.C];3;0)" table:style-name="ce4">
            <text:p>laboratoriumonderzoek</text:p>
          </table:table-cell>
          <table:table-cell office:value-type="string" office:string-value="albumin lysozyme (ei-eiwit)" table:formula="of:=VLOOKUP([.A113];[alle_tarieven.A:.D];4;0)" table:style-name="ce4">
            <text:p>albumin lysozyme (ei-eiwit)</text:p>
          </table:table-cell>
          <table:table-cell office:value-type="string" office:string-value="Overige tarieven laboratorium" table:formula="of:=VLOOKUP([.A113];[alle_tarieven.A:.E];5;0)" table:style-name="ce4">
            <text:p>Overige tarieven laboratorium</text:p>
          </table:table-cell>
          <table:table-cell office:value-type="string" office:string-value="Monster" table:formula="of:=VLOOKUP([.A11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marant" table:formula="of:=VLOOKUP([.$A114];[alle_tarieven.A:.F];2;0)" table:style-name="ce4">
            <text:p>LAB amarant</text:p>
          </table:table-cell>
          <table:table-cell office:value-type="string" office:string-value="laboratoriumonderzoek" table:formula="of:=VLOOKUP([.A114];[alle_tarieven.A:.C];3;0)" table:style-name="ce4">
            <text:p>laboratoriumonderzoek</text:p>
          </table:table-cell>
          <table:table-cell office:value-type="string" office:string-value="amaranth" table:formula="of:=VLOOKUP([.A114];[alle_tarieven.A:.D];4;0)" table:style-name="ce4">
            <text:p>amaranth</text:p>
          </table:table-cell>
          <table:table-cell office:value-type="string" office:string-value="Overige tarieven laboratorium" table:formula="of:=VLOOKUP([.A114];[alle_tarieven.A:.E];5;0)" table:style-name="ce4">
            <text:p>Overige tarieven laboratorium</text:p>
          </table:table-cell>
          <table:table-cell office:value-type="string" office:string-value="Monster" table:formula="of:=VLOOKUP([.A11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minoglycosid bevest./kwant." table:formula="of:=VLOOKUP([.$A115];[alle_tarieven.A:.F];2;0)" table:style-name="ce4">
            <text:p>LAB aminoglycosid bevest./kwant.</text:p>
          </table:table-cell>
          <table:table-cell office:value-type="string" office:string-value="laboratoriumonderzoek" table:formula="of:=VLOOKUP([.A115];[alle_tarieven.A:.C];3;0)" table:style-name="ce4">
            <text:p>laboratoriumonderzoek</text:p>
          </table:table-cell>
          <table:table-cell office:value-type="string" office:string-value="aminoglycosiden (bevestiging en kwantificering)" table:formula="of:=VLOOKUP([.A115];[alle_tarieven.A:.D];4;0)" table:style-name="ce4">
            <text:p>aminoglycosiden (bevestiging en kwantificering)</text:p>
          </table:table-cell>
          <table:table-cell office:value-type="string" office:string-value="Overige tarieven laboratorium" table:formula="of:=VLOOKUP([.A115];[alle_tarieven.A:.E];5;0)" table:style-name="ce4">
            <text:p>Overige tarieven laboratorium</text:p>
          </table:table-cell>
          <table:table-cell office:value-type="string" office:string-value="Monster" table:formula="of:=VLOOKUP([.A11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B screening NAT (Nouws Ab Test)" table:formula="of:=VLOOKUP([.$A116];[alle_tarieven.A:.F];2;0)" table:style-name="ce4">
            <text:p>LAB AB screening NAT (Nouws Ab Test)</text:p>
          </table:table-cell>
          <table:table-cell office:value-type="string" office:string-value="laboratoriumonderzoek" table:formula="of:=VLOOKUP([.A116];[alle_tarieven.A:.C];3;0)" table:style-name="ce4">
            <text:p>laboratoriumonderzoek</text:p>
          </table:table-cell>
          <table:table-cell office:value-type="string" office:string-value="antibiotica screening NAT (Nouws Ab Test) incl. bevestiging en kwantificering &lt; MRL waarde" table:formula="of:=VLOOKUP([.A116];[alle_tarieven.A:.D];4;0)" table:style-name="ce4">
            <text:p>antibiotica screening NAT (Nouws Ab Test) incl. bevestiging en kwantificering &lt; MRL waarde</text:p>
          </table:table-cell>
          <table:table-cell office:value-type="string" office:string-value="Overige tarieven laboratorium" table:formula="of:=VLOOKUP([.A116];[alle_tarieven.A:.E];5;0)" table:style-name="ce4">
            <text:p>Overige tarieven laboratorium</text:p>
          </table:table-cell>
          <table:table-cell office:value-type="string" office:string-value="Monster" table:formula="of:=VLOOKUP([.A11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enzoic acid" table:formula="of:=VLOOKUP([.$A117];[alle_tarieven.A:.F];2;0)" table:style-name="ce4">
            <text:p>LAB benzoic acid</text:p>
          </table:table-cell>
          <table:table-cell office:value-type="string" office:string-value="laboratoriumonderzoek" table:formula="of:=VLOOKUP([.A117];[alle_tarieven.A:.C];3;0)" table:style-name="ce4">
            <text:p>laboratoriumonderzoek</text:p>
          </table:table-cell>
          <table:table-cell office:value-type="string" office:string-value="benzoic acid" table:formula="of:=VLOOKUP([.A117];[alle_tarieven.A:.D];4;0)" table:style-name="ce4">
            <text:p>benzoic acid</text:p>
          </table:table-cell>
          <table:table-cell office:value-type="string" office:string-value="Overige tarieven laboratorium" table:formula="of:=VLOOKUP([.A117];[alle_tarieven.A:.E];5;0)" table:style-name="ce4">
            <text:p>Overige tarieven laboratorium</text:p>
          </table:table-cell>
          <table:table-cell office:value-type="string" office:string-value="Monster" table:formula="of:=VLOOKUP([.A11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enzo(a)pyreen" table:formula="of:=VLOOKUP([.$A118];[alle_tarieven.A:.F];2;0)" table:style-name="ce4">
            <text:p>LAB benzo(a)pyreen</text:p>
          </table:table-cell>
          <table:table-cell office:value-type="string" office:string-value="laboratoriumonderzoek" table:formula="of:=VLOOKUP([.A118];[alle_tarieven.A:.C];3;0)" table:style-name="ce4">
            <text:p>laboratoriumonderzoek</text:p>
          </table:table-cell>
          <table:table-cell office:value-type="string" office:string-value="benzo(a)pyreen" table:formula="of:=VLOOKUP([.A118];[alle_tarieven.A:.D];4;0)" table:style-name="ce4">
            <text:p>benzo(a)pyreen</text:p>
          </table:table-cell>
          <table:table-cell office:value-type="string" office:string-value="Overige tarieven laboratorium" table:formula="of:=VLOOKUP([.A118];[alle_tarieven.A:.E];5;0)" table:style-name="ce4">
            <text:p>Overige tarieven laboratorium</text:p>
          </table:table-cell>
          <table:table-cell office:value-type="string" office:string-value="Monster" table:formula="of:=VLOOKUP([.A11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eta-lactam" table:formula="of:=VLOOKUP([.$A119];[alle_tarieven.A:.F];2;0)" table:style-name="ce4">
            <text:p>LAB Beta-lactam</text:p>
          </table:table-cell>
          <table:table-cell office:value-type="string" office:string-value="laboratoriumonderzoek" table:formula="of:=VLOOKUP([.A119];[alle_tarieven.A:.C];3;0)" table:style-name="ce4">
            <text:p>laboratoriumonderzoek</text:p>
          </table:table-cell>
          <table:table-cell office:value-type="string" office:string-value="beta-lactam zonder spoed" table:formula="of:=VLOOKUP([.A119];[alle_tarieven.A:.D];4;0)" table:style-name="ce4">
            <text:p>beta-lactam zonder spoed</text:p>
          </table:table-cell>
          <table:table-cell office:value-type="string" office:string-value="Overige tarieven laboratorium" table:formula="of:=VLOOKUP([.A119];[alle_tarieven.A:.E];5;0)" table:style-name="ce4">
            <text:p>Overige tarieven laboratorium</text:p>
          </table:table-cell>
          <table:table-cell office:value-type="string" office:string-value="Monster" table:formula="of:=VLOOKUP([.A11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hloraat" table:formula="of:=VLOOKUP([.$A120];[alle_tarieven.A:.F];2;0)" table:style-name="ce4">
            <text:p>LAB chloraat</text:p>
          </table:table-cell>
          <table:table-cell office:value-type="string" office:string-value="laboratoriumonderzoek" table:formula="of:=VLOOKUP([.A120];[alle_tarieven.A:.C];3;0)" table:style-name="ce4">
            <text:p>laboratoriumonderzoek</text:p>
          </table:table-cell>
          <table:table-cell office:value-type="string" office:string-value="chloraat" table:formula="of:=VLOOKUP([.A120];[alle_tarieven.A:.D];4;0)" table:style-name="ce4">
            <text:p>chloraat</text:p>
          </table:table-cell>
          <table:table-cell office:value-type="string" office:string-value="Overige tarieven laboratorium" table:formula="of:=VLOOKUP([.A120];[alle_tarieven.A:.E];5;0)" table:style-name="ce4">
            <text:p>Overige tarieven laboratorium</text:p>
          </table:table-cell>
          <table:table-cell office:value-type="string" office:string-value="Monster" table:formula="of:=VLOOKUP([.A12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hlooramphenicol" table:formula="of:=VLOOKUP([.$A121];[alle_tarieven.A:.F];2;0)" table:style-name="ce4">
            <text:p>LAB Chlooramphenicol</text:p>
          </table:table-cell>
          <table:table-cell office:value-type="string" office:string-value="laboratoriumonderzoek" table:formula="of:=VLOOKUP([.A121];[alle_tarieven.A:.C];3;0)" table:style-name="ce4">
            <text:p>laboratoriumonderzoek</text:p>
          </table:table-cell>
          <table:table-cell office:value-type="string" office:string-value="chloramphenicol" table:formula="of:=VLOOKUP([.A121];[alle_tarieven.A:.D];4;0)" table:style-name="ce4">
            <text:p>chloramphenicol</text:p>
          </table:table-cell>
          <table:table-cell office:value-type="string" office:string-value="Overige tarieven laboratorium" table:formula="of:=VLOOKUP([.A121];[alle_tarieven.A:.E];5;0)" table:style-name="ce4">
            <text:p>Overige tarieven laboratorium</text:p>
          </table:table-cell>
          <table:table-cell office:value-type="string" office:string-value="Monster" table:formula="of:=VLOOKUP([.A12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occidiost.(clopid./toltraz.)LAB coccidiost.(clopid./toltraz.)" table:formula="of:=VLOOKUP([.$A122];[alle_tarieven.A:.F];2;0)" table:style-name="ce4">
            <text:p>LAB coccidiost.(clopid./toltraz.)LAB coccidiost.(clopid./toltraz.)</text:p>
          </table:table-cell>
          <table:table-cell office:value-type="string" office:string-value="laboratoriumonderzoek" table:formula="of:=VLOOKUP([.A122];[alle_tarieven.A:.C];3;0)" table:style-name="ce4">
            <text:p>laboratoriumonderzoek</text:p>
          </table:table-cell>
          <table:table-cell office:value-type="string" office:string-value="coccidiostaticum (o.a. clopidol toltrazuril)" table:formula="of:=VLOOKUP([.A122];[alle_tarieven.A:.D];4;0)" table:style-name="ce4">
            <text:p>coccidiostaticum (o.a. clopidol toltrazuril)</text:p>
          </table:table-cell>
          <table:table-cell office:value-type="string" office:string-value="Overige tarieven laboratorium" table:formula="of:=VLOOKUP([.A122];[alle_tarieven.A:.E];5;0)" table:style-name="ce4">
            <text:p>Overige tarieven laboratorium</text:p>
          </table:table-cell>
          <table:table-cell office:value-type="string" office:string-value="Monster" table:formula="of:=VLOOKUP([.A12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dierlijke eiwitten" table:formula="of:=VLOOKUP([.$A123];[alle_tarieven.A:.F];2;0)" table:style-name="ce4">
            <text:p>LAB dierlijke eiwitten</text:p>
          </table:table-cell>
          <table:table-cell office:value-type="string" office:string-value="laboratoriumonderzoek" table:formula="of:=VLOOKUP([.A123];[alle_tarieven.A:.C];3;0)" table:style-name="ce4">
            <text:p>laboratoriumonderzoek</text:p>
          </table:table-cell>
          <table:table-cell office:value-type="string" office:string-value="dierlijk eiwitten" table:formula="of:=VLOOKUP([.A123];[alle_tarieven.A:.D];4;0)" table:style-name="ce4">
            <text:p>dierlijk eiwitten</text:p>
          </table:table-cell>
          <table:table-cell office:value-type="string" office:string-value="Overige tarieven laboratorium" table:formula="of:=VLOOKUP([.A123];[alle_tarieven.A:.E];5;0)" table:style-name="ce4">
            <text:p>Overige tarieven laboratorium</text:p>
          </table:table-cell>
          <table:table-cell office:value-type="string" office:string-value="Monster" table:formula="of:=VLOOKUP([.A12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dioxine" table:formula="of:=VLOOKUP([.$A124];[alle_tarieven.A:.F];2;0)" table:style-name="ce4">
            <text:p>LAB dioxine</text:p>
          </table:table-cell>
          <table:table-cell office:value-type="string" office:string-value="laboratoriumonderzoek" table:formula="of:=VLOOKUP([.A124];[alle_tarieven.A:.C];3;0)" table:style-name="ce4">
            <text:p>laboratoriumonderzoek</text:p>
          </table:table-cell>
          <table:table-cell office:value-type="string" office:string-value="dioxine" table:formula="of:=VLOOKUP([.A124];[alle_tarieven.A:.D];4;0)" table:style-name="ce4">
            <text:p>dioxine</text:p>
          </table:table-cell>
          <table:table-cell office:value-type="string" office:string-value="Overige tarieven laboratorium" table:formula="of:=VLOOKUP([.A124];[alle_tarieven.A:.E];5;0)" table:style-name="ce4">
            <text:p>Overige tarieven laboratorium</text:p>
          </table:table-cell>
          <table:table-cell office:value-type="string" office:string-value="Monster" table:formula="of:=VLOOKUP([.A12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histamine" table:formula="of:=VLOOKUP([.$A125];[alle_tarieven.A:.F];2;0)" table:style-name="ce4">
            <text:p>LAB histamine</text:p>
          </table:table-cell>
          <table:table-cell office:value-type="string" office:string-value="laboratoriumonderzoek" table:formula="of:=VLOOKUP([.A125];[alle_tarieven.A:.C];3;0)" table:style-name="ce4">
            <text:p>laboratoriumonderzoek</text:p>
          </table:table-cell>
          <table:table-cell office:value-type="string" office:string-value="histamine" table:formula="of:=VLOOKUP([.A125];[alle_tarieven.A:.D];4;0)" table:style-name="ce4">
            <text:p>histamine</text:p>
          </table:table-cell>
          <table:table-cell office:value-type="string" office:string-value="Overige tarieven laboratorium" table:formula="of:=VLOOKUP([.A125];[alle_tarieven.A:.E];5;0)" table:style-name="ce4">
            <text:p>Overige tarieven laboratorium</text:p>
          </table:table-cell>
          <table:table-cell office:value-type="string" office:string-value="Monster" table:formula="of:=VLOOKUP([.A12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 ivermectine" table:formula="of:=VLOOKUP([.$A126];[alle_tarieven.A:.F];2;0)" table:style-name="ce4">
            <text:p>LAB <text:s/>ivermectine</text:p>
          </table:table-cell>
          <table:table-cell office:value-type="string" office:string-value="laboratoriumonderzoek" table:formula="of:=VLOOKUP([.A126];[alle_tarieven.A:.C];3;0)" table:style-name="ce4">
            <text:p>laboratoriumonderzoek</text:p>
          </table:table-cell>
          <table:table-cell office:value-type="string" office:string-value="ivermectine" table:formula="of:=VLOOKUP([.A126];[alle_tarieven.A:.D];4;0)" table:style-name="ce4">
            <text:p>ivermectine</text:p>
          </table:table-cell>
          <table:table-cell office:value-type="string" office:string-value="Overige tarieven laboratorium" table:formula="of:=VLOOKUP([.A126];[alle_tarieven.A:.E];5;0)" table:style-name="ce4">
            <text:p>Overige tarieven laboratorium</text:p>
          </table:table-cell>
          <table:table-cell office:value-type="string" office:string-value="Monster" table:formula="of:=VLOOKUP([.A12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kleurstoffen" table:formula="of:=VLOOKUP([.$A127];[alle_tarieven.A:.F];2;0)" table:style-name="ce4">
            <text:p>LAB kleurstoffen</text:p>
          </table:table-cell>
          <table:table-cell office:value-type="string" office:string-value="laboratoriumonderzoek" table:formula="of:=VLOOKUP([.A127];[alle_tarieven.A:.C];3;0)" table:style-name="ce4">
            <text:p>laboratoriumonderzoek</text:p>
          </table:table-cell>
          <table:table-cell office:value-type="string" office:string-value="kleurstoffen" table:formula="of:=VLOOKUP([.A127];[alle_tarieven.A:.D];4;0)" table:style-name="ce4">
            <text:p>kleurstoffen</text:p>
          </table:table-cell>
          <table:table-cell office:value-type="string" office:string-value="Overige tarieven laboratorium" table:formula="of:=VLOOKUP([.A127];[alle_tarieven.A:.E];5;0)" table:style-name="ce4">
            <text:p>Overige tarieven laboratorium</text:p>
          </table:table-cell>
          <table:table-cell office:value-type="string" office:string-value="Monster" table:formula="of:=VLOOKUP([.A12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Koolmonoxide" table:formula="of:=VLOOKUP([.$A128];[alle_tarieven.A:.F];2;0)" table:style-name="ce4">
            <text:p>LAB Koolmonoxide</text:p>
          </table:table-cell>
          <table:table-cell office:value-type="string" office:string-value="laboratoriumonderzoek" table:formula="of:=VLOOKUP([.A128];[alle_tarieven.A:.C];3;0)" table:style-name="ce4">
            <text:p>laboratoriumonderzoek</text:p>
          </table:table-cell>
          <table:table-cell office:value-type="string" office:string-value="koolmonoxide" table:formula="of:=VLOOKUP([.A128];[alle_tarieven.A:.D];4;0)" table:style-name="ce4">
            <text:p>koolmonoxide</text:p>
          </table:table-cell>
          <table:table-cell office:value-type="string" office:string-value="Overige tarieven laboratorium" table:formula="of:=VLOOKUP([.A128];[alle_tarieven.A:.E];5;0)" table:style-name="ce4">
            <text:p>Overige tarieven laboratorium</text:p>
          </table:table-cell>
          <table:table-cell office:value-type="string" office:string-value="Monster" table:formula="of:=VLOOKUP([.A12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leucochristalv./malachietgr." table:formula="of:=VLOOKUP([.$A129];[alle_tarieven.A:.F];2;0)" table:style-name="ce4">
            <text:p>LAB leucochristalv./malachietgr.</text:p>
          </table:table-cell>
          <table:table-cell office:value-type="string" office:string-value="laboratoriumonderzoek" table:formula="of:=VLOOKUP([.A129];[alle_tarieven.A:.C];3;0)" table:style-name="ce4">
            <text:p>laboratoriumonderzoek</text:p>
          </table:table-cell>
          <table:table-cell office:value-type="string" office:string-value="leucokristalviolet/malachietgroen" table:formula="of:=VLOOKUP([.A129];[alle_tarieven.A:.D];4;0)" table:style-name="ce4">
            <text:p>leucokristalviolet/malachietgroen</text:p>
          </table:table-cell>
          <table:table-cell office:value-type="string" office:string-value="Overige tarieven laboratorium" table:formula="of:=VLOOKUP([.A129];[alle_tarieven.A:.E];5;0)" table:style-name="ce4">
            <text:p>Overige tarieven laboratorium</text:p>
          </table:table-cell>
          <table:table-cell office:value-type="string" office:string-value="Monster" table:formula="of:=VLOOKUP([.A12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acroliden bevest./kwant." table:formula="of:=VLOOKUP([.$A130];[alle_tarieven.A:.F];2;0)" table:style-name="ce4">
            <text:p>LAB macroliden bevest./kwant.</text:p>
          </table:table-cell>
          <table:table-cell office:value-type="string" office:string-value="laboratoriumonderzoek" table:formula="of:=VLOOKUP([.A130];[alle_tarieven.A:.C];3;0)" table:style-name="ce4">
            <text:p>laboratoriumonderzoek</text:p>
          </table:table-cell>
          <table:table-cell office:value-type="string" office:string-value="macroliden (bevestiging en kwantificering)" table:formula="of:=VLOOKUP([.A130];[alle_tarieven.A:.D];4;0)" table:style-name="ce4">
            <text:p>macroliden (bevestiging en kwantificering)</text:p>
          </table:table-cell>
          <table:table-cell office:value-type="string" office:string-value="Overige tarieven laboratorium" table:formula="of:=VLOOKUP([.A130];[alle_tarieven.A:.E];5;0)" table:style-name="ce4">
            <text:p>Overige tarieven laboratorium</text:p>
          </table:table-cell>
          <table:table-cell office:value-type="string" office:string-value="Monster" table:formula="of:=VLOOKUP([.A13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ariene biotoxines" table:formula="of:=VLOOKUP([.$A131];[alle_tarieven.A:.F];2;0)" table:style-name="ce4">
            <text:p>LAB Mariene biotoxines</text:p>
          </table:table-cell>
          <table:table-cell office:value-type="string" office:string-value="laboratoriumonderzoek" table:formula="of:=VLOOKUP([.A131];[alle_tarieven.A:.C];3;0)" table:style-name="ce4">
            <text:p>laboratoriumonderzoek</text:p>
          </table:table-cell>
          <table:table-cell office:value-type="string" office:string-value="mariene biotoxines" table:formula="of:=VLOOKUP([.A131];[alle_tarieven.A:.D];4;0)" table:style-name="ce4">
            <text:p>mariene biotoxines</text:p>
          </table:table-cell>
          <table:table-cell office:value-type="string" office:string-value="Overige tarieven laboratorium" table:formula="of:=VLOOKUP([.A131];[alle_tarieven.A:.E];5;0)" table:style-name="ce4">
            <text:p>Overige tarieven laboratorium</text:p>
          </table:table-cell>
          <table:table-cell office:value-type="string" office:string-value="Monster" table:formula="of:=VLOOKUP([.A13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elamine China import (vet.)" table:formula="of:=VLOOKUP([.$A132];[alle_tarieven.A:.F];2;0)" table:style-name="ce4">
            <text:p>LAB melamine China import (vet.)</text:p>
          </table:table-cell>
          <table:table-cell office:value-type="string" office:string-value="laboratoriumonderzoek" table:formula="of:=VLOOKUP([.A132];[alle_tarieven.A:.C];3;0)" table:style-name="ce4">
            <text:p>laboratoriumonderzoek</text:p>
          </table:table-cell>
          <table:table-cell office:value-type="string" office:string-value="melamine China import (vet)" table:formula="of:=VLOOKUP([.A132];[alle_tarieven.A:.D];4;0)" table:style-name="ce4">
            <text:p>melamine China import (vet)</text:p>
          </table:table-cell>
          <table:table-cell office:value-type="string" office:string-value="Overige tarieven laboratorium" table:formula="of:=VLOOKUP([.A132];[alle_tarieven.A:.E];5;0)" table:style-name="ce4">
            <text:p>Overige tarieven laboratorium</text:p>
          </table:table-cell>
          <table:table-cell office:value-type="string" office:string-value="Monster" table:formula="of:=VLOOKUP([.A13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ycotoxine" table:formula="of:=VLOOKUP([.$A133];[alle_tarieven.A:.F];2;0)" table:style-name="ce4">
            <text:p>LAB Mycotoxine</text:p>
          </table:table-cell>
          <table:table-cell office:value-type="string" office:string-value="laboratoriumonderzoek" table:formula="of:=VLOOKUP([.A133];[alle_tarieven.A:.C];3;0)" table:style-name="ce4">
            <text:p>laboratoriumonderzoek</text:p>
          </table:table-cell>
          <table:table-cell office:value-type="string" office:string-value="mycotoxine" table:formula="of:=VLOOKUP([.A133];[alle_tarieven.A:.D];4;0)" table:style-name="ce4">
            <text:p>mycotoxine</text:p>
          </table:table-cell>
          <table:table-cell office:value-type="string" office:string-value="Overige tarieven laboratorium" table:formula="of:=VLOOKUP([.A133];[alle_tarieven.A:.E];5;0)" table:style-name="ce4">
            <text:p>Overige tarieven laboratorium</text:p>
          </table:table-cell>
          <table:table-cell office:value-type="string" office:string-value="Monster" table:formula="of:=VLOOKUP([.A13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itrofuranen (metabolieten)" table:formula="of:=VLOOKUP([.$A134];[alle_tarieven.A:.F];2;0)" table:style-name="ce4">
            <text:p>LAB nitrofuranen (metabolieten)</text:p>
          </table:table-cell>
          <table:table-cell office:value-type="string" office:string-value="laboratoriumonderzoek" table:formula="of:=VLOOKUP([.A134];[alle_tarieven.A:.C];3;0)" table:style-name="ce4">
            <text:p>laboratoriumonderzoek</text:p>
          </table:table-cell>
          <table:table-cell office:value-type="string" office:string-value="nitrofuranen (metabolieten)" table:formula="of:=VLOOKUP([.A134];[alle_tarieven.A:.D];4;0)" table:style-name="ce4">
            <text:p>nitrofuranen (metabolieten)</text:p>
          </table:table-cell>
          <table:table-cell office:value-type="string" office:string-value="Overige tarieven laboratorium" table:formula="of:=VLOOKUP([.A134];[alle_tarieven.A:.E];5;0)" table:style-name="ce4">
            <text:p>Overige tarieven laboratorium</text:p>
          </table:table-cell>
          <table:table-cell office:value-type="string" office:string-value="Monster" table:formula="of:=VLOOKUP([.A13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itroimidazolen" table:formula="of:=VLOOKUP([.$A135];[alle_tarieven.A:.F];2;0)" table:style-name="ce4">
            <text:p>LAB nitroimidazolen</text:p>
          </table:table-cell>
          <table:table-cell office:value-type="string" office:string-value="laboratoriumonderzoek" table:formula="of:=VLOOKUP([.A135];[alle_tarieven.A:.C];3;0)" table:style-name="ce4">
            <text:p>laboratoriumonderzoek</text:p>
          </table:table-cell>
          <table:table-cell office:value-type="string" office:string-value="nitroimidazolen" table:formula="of:=VLOOKUP([.A135];[alle_tarieven.A:.D];4;0)" table:style-name="ce4">
            <text:p>nitroimidazolen</text:p>
          </table:table-cell>
          <table:table-cell office:value-type="string" office:string-value="Overige tarieven laboratorium" table:formula="of:=VLOOKUP([.A135];[alle_tarieven.A:.E];5;0)" table:style-name="ce4">
            <text:p>Overige tarieven laboratorium</text:p>
          </table:table-cell>
          <table:table-cell office:value-type="string" office:string-value="Monster" table:formula="of:=VLOOKUP([.A13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organochloorverbind.(OC/PCB)" table:formula="of:=VLOOKUP([.$A136];[alle_tarieven.A:.F];2;0)" table:style-name="ce4">
            <text:p>LAB organochloorverbind.(OC/PCB)</text:p>
          </table:table-cell>
          <table:table-cell office:value-type="string" office:string-value="laboratoriumonderzoek" table:formula="of:=VLOOKUP([.A136];[alle_tarieven.A:.C];3;0)" table:style-name="ce4">
            <text:p>laboratoriumonderzoek</text:p>
          </table:table-cell>
          <table:table-cell office:value-type="string" office:string-value="organochloorverbindingen (oc/pcb)" table:formula="of:=VLOOKUP([.A136];[alle_tarieven.A:.D];4;0)" table:style-name="ce4">
            <text:p>organochloorverbindingen (oc/pcb)</text:p>
          </table:table-cell>
          <table:table-cell office:value-type="string" office:string-value="Overige tarieven laboratorium" table:formula="of:=VLOOKUP([.A136];[alle_tarieven.A:.E];5;0)" table:style-name="ce4">
            <text:p>Overige tarieven laboratorium</text:p>
          </table:table-cell>
          <table:table-cell office:value-type="string" office:string-value="Monster" table:formula="of:=VLOOKUP([.A13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AK (polycycl.aromat.KWS)" table:formula="of:=VLOOKUP([.$A137];[alle_tarieven.A:.F];2;0)" table:style-name="ce4">
            <text:p>LAB PAK (polycycl.aromat.KWS)</text:p>
          </table:table-cell>
          <table:table-cell office:value-type="string" office:string-value="laboratoriumonderzoek" table:formula="of:=VLOOKUP([.A137];[alle_tarieven.A:.C];3;0)" table:style-name="ce4">
            <text:p>laboratoriumonderzoek</text:p>
          </table:table-cell>
          <table:table-cell office:value-type="string" office:string-value="pak (polycycl.aromat.koolwaterstof)" table:formula="of:=VLOOKUP([.A137];[alle_tarieven.A:.D];4;0)" table:style-name="ce4">
            <text:p>pak (polycycl.aromat.koolwaterstof)</text:p>
          </table:table-cell>
          <table:table-cell office:value-type="string" office:string-value="Overige tarieven laboratorium" table:formula="of:=VLOOKUP([.A137];[alle_tarieven.A:.E];5;0)" table:style-name="ce4">
            <text:p>Overige tarieven laboratorium</text:p>
          </table:table-cell>
          <table:table-cell office:value-type="string" office:string-value="Monster" table:formula="of:=VLOOKUP([.A13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erc. onzuiverheden gesmolten vet" table:formula="of:=VLOOKUP([.$A138];[alle_tarieven.A:.F];2;0)" table:style-name="ce4">
            <text:p>LAB Perc. onzuiverheden gesmolten vet</text:p>
          </table:table-cell>
          <table:table-cell office:value-type="string" office:string-value="laboratoriumonderzoek" table:formula="of:=VLOOKUP([.A138];[alle_tarieven.A:.C];3;0)" table:style-name="ce4">
            <text:p>laboratoriumonderzoek</text:p>
          </table:table-cell>
          <table:table-cell office:value-type="string" office:string-value="percentage onzuiverheden gesmolten vet" table:formula="of:=VLOOKUP([.A138];[alle_tarieven.A:.D];4;0)" table:style-name="ce4">
            <text:p>percentage onzuiverheden gesmolten vet</text:p>
          </table:table-cell>
          <table:table-cell office:value-type="string" office:string-value="Overige tarieven laboratorium" table:formula="of:=VLOOKUP([.A138];[alle_tarieven.A:.E];5;0)" table:style-name="ce4">
            <text:p>Overige tarieven laboratorium</text:p>
          </table:table-cell>
          <table:table-cell office:value-type="string" office:string-value="Monster" table:formula="of:=VLOOKUP([.A13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quinolonen bevest./kwant." table:formula="of:=VLOOKUP([.$A139];[alle_tarieven.A:.F];2;0)" table:style-name="ce4">
            <text:p>LAB quinolonen bevest./kwant.</text:p>
          </table:table-cell>
          <table:table-cell office:value-type="string" office:string-value="laboratoriumonderzoek" table:formula="of:=VLOOKUP([.A139];[alle_tarieven.A:.C];3;0)" table:style-name="ce4">
            <text:p>laboratoriumonderzoek</text:p>
          </table:table-cell>
          <table:table-cell office:value-type="string" office:string-value="quinolonen (bevestiging en kwantificering)" table:formula="of:=VLOOKUP([.A139];[alle_tarieven.A:.D];4;0)" table:style-name="ce4">
            <text:p>quinolonen (bevestiging en kwantificering)</text:p>
          </table:table-cell>
          <table:table-cell office:value-type="string" office:string-value="Overige tarieven laboratorium" table:formula="of:=VLOOKUP([.A139];[alle_tarieven.A:.E];5;0)" table:style-name="ce4">
            <text:p>Overige tarieven laboratorium</text:p>
          </table:table-cell>
          <table:table-cell office:value-type="string" office:string-value="Monster" table:formula="of:=VLOOKUP([.A13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ractopamine" table:formula="of:=VLOOKUP([.$A140];[alle_tarieven.A:.F];2;0)" table:style-name="ce4">
            <text:p>LAB ractopamine</text:p>
          </table:table-cell>
          <table:table-cell office:value-type="string" office:string-value="laboratoriumonderzoek" table:formula="of:=VLOOKUP([.A140];[alle_tarieven.A:.C];3;0)" table:style-name="ce4">
            <text:p>laboratoriumonderzoek</text:p>
          </table:table-cell>
          <table:table-cell office:value-type="string" office:string-value="ractopamine" table:formula="of:=VLOOKUP([.A140];[alle_tarieven.A:.D];4;0)" table:style-name="ce4">
            <text:p>ractopamine</text:p>
          </table:table-cell>
          <table:table-cell office:value-type="string" office:string-value="Overige tarieven laboratorium" table:formula="of:=VLOOKUP([.A140];[alle_tarieven.A:.E];5;0)" table:style-name="ce4">
            <text:p>Overige tarieven laboratorium</text:p>
          </table:table-cell>
          <table:table-cell office:value-type="string" office:string-value="Monster" table:formula="of:=VLOOKUP([.A14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radioact. (Cs134, 137,I 131)" table:formula="of:=VLOOKUP([.$A141];[alle_tarieven.A:.F];2;0)" table:style-name="ce4">
            <text:p>LAB radioact. (Cs134, 137,I 131)</text:p>
          </table:table-cell>
          <table:table-cell office:value-type="string" office:string-value="laboratoriumonderzoek" table:formula="of:=VLOOKUP([.A141];[alle_tarieven.A:.C];3;0)" table:style-name="ce4">
            <text:p>laboratoriumonderzoek</text:p>
          </table:table-cell>
          <table:table-cell office:value-type="string" office:string-value="radioactiviteit" table:formula="of:=VLOOKUP([.A141];[alle_tarieven.A:.D];4;0)" table:style-name="ce4">
            <text:p>radioactiviteit</text:p>
          </table:table-cell>
          <table:table-cell office:value-type="string" office:string-value="Overige tarieven laboratorium" table:formula="of:=VLOOKUP([.A141];[alle_tarieven.A:.E];5;0)" table:style-name="ce4">
            <text:p>Overige tarieven laboratorium</text:p>
          </table:table-cell>
          <table:table-cell office:value-type="string" office:string-value="Monster" table:formula="of:=VLOOKUP([.A14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ulfiet" table:formula="of:=VLOOKUP([.$A142];[alle_tarieven.A:.F];2;0)" table:style-name="ce4">
            <text:p>LAB sulfiet</text:p>
          </table:table-cell>
          <table:table-cell office:value-type="string" office:string-value="laboratoriumonderzoek" table:formula="of:=VLOOKUP([.A142];[alle_tarieven.A:.C];3;0)" table:style-name="ce4">
            <text:p>laboratoriumonderzoek</text:p>
          </table:table-cell>
          <table:table-cell office:value-type="string" office:string-value="sulfiet" table:formula="of:=VLOOKUP([.A142];[alle_tarieven.A:.D];4;0)" table:style-name="ce4">
            <text:p>sulfiet</text:p>
          </table:table-cell>
          <table:table-cell office:value-type="string" office:string-value="Overige tarieven laboratorium" table:formula="of:=VLOOKUP([.A142];[alle_tarieven.A:.E];5;0)" table:style-name="ce4">
            <text:p>Overige tarieven laboratorium</text:p>
          </table:table-cell>
          <table:table-cell office:value-type="string" office:string-value="Monster" table:formula="of:=VLOOKUP([.A14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ulfonamiden  (Confirmation/Quantification)" table:formula="of:=VLOOKUP([.$A143];[alle_tarieven.A:.F];2;0)" table:style-name="ce4">
            <text:p>LAB Sulfonamiden <text:s/>(Confirmation/Quantification)</text:p>
          </table:table-cell>
          <table:table-cell office:value-type="string" office:string-value="laboratoriumonderzoek" table:formula="of:=VLOOKUP([.A143];[alle_tarieven.A:.C];3;0)" table:style-name="ce4">
            <text:p>laboratoriumonderzoek</text:p>
          </table:table-cell>
          <table:table-cell office:value-type="string" office:string-value="sulfonamiden (bevestiging en kwantificering)" table:formula="of:=VLOOKUP([.A143];[alle_tarieven.A:.D];4;0)" table:style-name="ce4">
            <text:p>sulfonamiden (bevestiging en kwantificering)</text:p>
          </table:table-cell>
          <table:table-cell office:value-type="string" office:string-value="Overige tarieven laboratorium" table:formula="of:=VLOOKUP([.A143];[alle_tarieven.A:.E];5;0)" table:style-name="ce4">
            <text:p>Overige tarieven laboratorium</text:p>
          </table:table-cell>
          <table:table-cell office:value-type="string" office:string-value="Monster" table:formula="of:=VLOOKUP([.A14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tetracyclines bevest./kwant." table:formula="of:=VLOOKUP([.$A144];[alle_tarieven.A:.F];2;0)" table:style-name="ce4">
            <text:p>LAB tetracyclines bevest./kwant.</text:p>
          </table:table-cell>
          <table:table-cell office:value-type="string" office:string-value="laboratoriumonderzoek" table:formula="of:=VLOOKUP([.A144];[alle_tarieven.A:.C];3;0)" table:style-name="ce4">
            <text:p>laboratoriumonderzoek</text:p>
          </table:table-cell>
          <table:table-cell office:value-type="string" office:string-value="tetracyclines (bevestiging en kwantificering)" table:formula="of:=VLOOKUP([.A144];[alle_tarieven.A:.D];4;0)" table:style-name="ce4">
            <text:p>tetracyclines (bevestiging en kwantificering)</text:p>
          </table:table-cell>
          <table:table-cell office:value-type="string" office:string-value="Overige tarieven laboratorium" table:formula="of:=VLOOKUP([.A144];[alle_tarieven.A:.E];5;0)" table:style-name="ce4">
            <text:p>Overige tarieven laboratorium</text:p>
          </table:table-cell>
          <table:table-cell office:value-type="string" office:string-value="Monster" table:formula="of:=VLOOKUP([.A14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tetracyclines screening" table:formula="of:=VLOOKUP([.$A145];[alle_tarieven.A:.F];2;0)" table:style-name="ce4">
            <text:p>LAB tetracyclines screening</text:p>
          </table:table-cell>
          <table:table-cell office:value-type="string" office:string-value="laboratoriumonderzoek" table:formula="of:=VLOOKUP([.A145];[alle_tarieven.A:.C];3;0)" table:style-name="ce4">
            <text:p>laboratoriumonderzoek</text:p>
          </table:table-cell>
          <table:table-cell office:value-type="string" office:string-value="tetracyclines (screening)" table:formula="of:=VLOOKUP([.A145];[alle_tarieven.A:.D];4;0)" table:style-name="ce4">
            <text:p>tetracyclines (screening)</text:p>
          </table:table-cell>
          <table:table-cell office:value-type="string" office:string-value="Overige tarieven laboratorium" table:formula="of:=VLOOKUP([.A145];[alle_tarieven.A:.E];5;0)" table:style-name="ce4">
            <text:p>Overige tarieven laboratorium</text:p>
          </table:table-cell>
          <table:table-cell office:value-type="string" office:string-value="Monster" table:formula="of:=VLOOKUP([.A14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tranquillizers" table:formula="of:=VLOOKUP([.$A146];[alle_tarieven.A:.F];2;0)" table:style-name="ce4">
            <text:p>LAB tranquillizers</text:p>
          </table:table-cell>
          <table:table-cell office:value-type="string" office:string-value="laboratoriumonderzoek" table:formula="of:=VLOOKUP([.A146];[alle_tarieven.A:.C];3;0)" table:style-name="ce4">
            <text:p>laboratoriumonderzoek</text:p>
          </table:table-cell>
          <table:table-cell office:value-type="string" office:string-value="tranquillizers" table:formula="of:=VLOOKUP([.A146];[alle_tarieven.A:.D];4;0)" table:style-name="ce4">
            <text:p>tranquillizers</text:p>
          </table:table-cell>
          <table:table-cell office:value-type="string" office:string-value="Overige tarieven laboratorium" table:formula="of:=VLOOKUP([.A146];[alle_tarieven.A:.E];5;0)" table:style-name="ce4">
            <text:p>Overige tarieven laboratorium</text:p>
          </table:table-cell>
          <table:table-cell office:value-type="string" office:string-value="Monster" table:formula="of:=VLOOKUP([.A14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zware metalen (Pb,Cd,Hg,As)" table:formula="of:=VLOOKUP([.$A147];[alle_tarieven.A:.F];2;0)" table:style-name="ce4">
            <text:p>LAB zware metalen (Pb,Cd,Hg,As)</text:p>
          </table:table-cell>
          <table:table-cell office:value-type="string" office:string-value="laboratoriumonderzoek" table:formula="of:=VLOOKUP([.A147];[alle_tarieven.A:.C];3;0)" table:style-name="ce4">
            <text:p>laboratoriumonderzoek</text:p>
          </table:table-cell>
          <table:table-cell office:value-type="string" office:string-value="zware metalen (Pb,Cd,Hg,As)" table:formula="of:=VLOOKUP([.A147];[alle_tarieven.A:.D];4;0)" table:style-name="ce4">
            <text:p>zware metalen (Pb,Cd,Hg,As)</text:p>
          </table:table-cell>
          <table:table-cell office:value-type="string" office:string-value="Overige tarieven laboratorium" table:formula="of:=VLOOKUP([.A147];[alle_tarieven.A:.E];5;0)" table:style-name="ce4">
            <text:p>Overige tarieven laboratorium</text:p>
          </table:table-cell>
          <table:table-cell office:value-type="string" office:string-value="Monster" table:formula="of:=VLOOKUP([.A14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6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eroob/entero karkas (kiemgetal)" table:formula="of:=VLOOKUP([.$A148];[alle_tarieven.A:.F];2;0)" table:style-name="ce4">
            <text:p>LAB aeroob/entero karkas (kiemgetal)</text:p>
          </table:table-cell>
          <table:table-cell office:value-type="string" office:string-value="laboratoriumonderzoek" table:formula="of:=VLOOKUP([.A148];[alle_tarieven.A:.C];3;0)" table:style-name="ce4">
            <text:p>laboratoriumonderzoek</text:p>
          </table:table-cell>
          <table:table-cell office:value-type="string" office:string-value="combi Aeroob en Enterobacteriaceae karkas (kiemgetal) per bepaling" table:formula="of:=VLOOKUP([.A148];[alle_tarieven.A:.D];4;0)" table:style-name="ce4">
            <text:p>combi Aeroob en Enterobacteriaceae karkas (kiemgetal) per bepaling</text:p>
          </table:table-cell>
          <table:table-cell office:value-type="string" office:string-value="Overige tarieven laboratorium" table:formula="of:=VLOOKUP([.A148];[alle_tarieven.A:.E];5;0)" table:style-name="ce4">
            <text:p>Overige tarieven laboratorium</text:p>
          </table:table-cell>
          <table:table-cell office:value-type="string" office:string-value="Monster" table:formula="of:=VLOOKUP([.A14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eroob kiemgetal" table:formula="of:=VLOOKUP([.$A149];[alle_tarieven.A:.F];2;0)" table:style-name="ce4">
            <text:p>LAB aeroob kiemgetal</text:p>
          </table:table-cell>
          <table:table-cell office:value-type="string" office:string-value="laboratoriumonderzoek" table:formula="of:=VLOOKUP([.A149];[alle_tarieven.A:.C];3;0)" table:style-name="ce4">
            <text:p>laboratoriumonderzoek</text:p>
          </table:table-cell>
          <table:table-cell office:value-type="string" office:string-value="aeroob kiemgetal" table:formula="of:=VLOOKUP([.A149];[alle_tarieven.A:.D];4;0)" table:style-name="ce4">
            <text:p>aeroob kiemgetal</text:p>
          </table:table-cell>
          <table:table-cell office:value-type="string" office:string-value="Overige tarieven laboratorium" table:formula="of:=VLOOKUP([.A149];[alle_tarieven.A:.E];5;0)" table:style-name="ce4">
            <text:p>Overige tarieven laboratorium</text:p>
          </table:table-cell>
          <table:table-cell office:value-type="string" office:string-value="Monster" table:formula="of:=VLOOKUP([.A14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acteriologisch onderzoek" table:formula="of:=VLOOKUP([.$A150];[alle_tarieven.A:.F];2;0)" table:style-name="ce4">
            <text:p>LAB bacteriologisch onderzoek</text:p>
          </table:table-cell>
          <table:table-cell office:value-type="string" office:string-value="laboratoriumonderzoek" table:formula="of:=VLOOKUP([.A150];[alle_tarieven.A:.C];3;0)" table:style-name="ce4">
            <text:p>laboratoriumonderzoek</text:p>
          </table:table-cell>
          <table:table-cell office:value-type="string" office:string-value="bacteriologisch onderzoek" table:formula="of:=VLOOKUP([.A150];[alle_tarieven.A:.D];4;0)" table:style-name="ce4">
            <text:p>bacteriologisch onderzoek</text:p>
          </table:table-cell>
          <table:table-cell office:value-type="string" office:string-value="Overige tarieven laboratorium" table:formula="of:=VLOOKUP([.A150];[alle_tarieven.A:.E];5;0)" table:style-name="ce4">
            <text:p>Overige tarieven laboratorium</text:p>
          </table:table-cell>
          <table:table-cell office:value-type="string" office:string-value="Monster" table:formula="of:=VLOOKUP([.A15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lostridium perfringens" table:formula="of:=VLOOKUP([.$A151];[alle_tarieven.A:.F];2;0)" table:style-name="ce4">
            <text:p>LAB Clostridium perfringens</text:p>
          </table:table-cell>
          <table:table-cell office:value-type="string" office:string-value="laboratoriumonderzoek" table:formula="of:=VLOOKUP([.A151];[alle_tarieven.A:.C];3;0)" table:style-name="ce4">
            <text:p>laboratoriumonderzoek</text:p>
          </table:table-cell>
          <table:table-cell office:value-type="string" office:string-value="clostridium perfringens" table:formula="of:=VLOOKUP([.A151];[alle_tarieven.A:.D];4;0)" table:style-name="ce4">
            <text:p>clostridium perfringens</text:p>
          </table:table-cell>
          <table:table-cell office:value-type="string" office:string-value="Overige tarieven laboratorium" table:formula="of:=VLOOKUP([.A151];[alle_tarieven.A:.E];5;0)" table:style-name="ce4">
            <text:p>Overige tarieven laboratorium</text:p>
          </table:table-cell>
          <table:table-cell office:value-type="string" office:string-value="Monster" table:formula="of:=VLOOKUP([.A15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 coli (grensreactie)" table:formula="of:=VLOOKUP([.$A152];[alle_tarieven.A:.F];2;0)" table:style-name="ce4">
            <text:p>LAB E. coli (grensreactie)</text:p>
          </table:table-cell>
          <table:table-cell office:value-type="string" office:string-value="laboratoriumonderzoek" table:formula="of:=VLOOKUP([.A152];[alle_tarieven.A:.C];3;0)" table:style-name="ce4">
            <text:p>laboratoriumonderzoek</text:p>
          </table:table-cell>
          <table:table-cell office:value-type="string" office:string-value="e. coli (grensreactie)" table:formula="of:=VLOOKUP([.A152];[alle_tarieven.A:.D];4;0)" table:style-name="ce4">
            <text:p>e. coli (grensreactie)</text:p>
          </table:table-cell>
          <table:table-cell office:value-type="string" office:string-value="Overige tarieven laboratorium" table:formula="of:=VLOOKUP([.A152];[alle_tarieven.A:.E];5;0)" table:style-name="ce4">
            <text:p>Overige tarieven laboratorium</text:p>
          </table:table-cell>
          <table:table-cell office:value-type="string" office:string-value="Monster" table:formula="of:=VLOOKUP([.A15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 coli (kiemgetal)" table:formula="of:=VLOOKUP([.$A153];[alle_tarieven.A:.F];2;0)" table:style-name="ce4">
            <text:p>LAB E. coli (kiemgetal)</text:p>
          </table:table-cell>
          <table:table-cell office:value-type="string" office:string-value="laboratoriumonderzoek" table:formula="of:=VLOOKUP([.A153];[alle_tarieven.A:.C];3;0)" table:style-name="ce4">
            <text:p>laboratoriumonderzoek</text:p>
          </table:table-cell>
          <table:table-cell office:value-type="string" office:string-value="e. coli (kiemgetal)" table:formula="of:=VLOOKUP([.A153];[alle_tarieven.A:.D];4;0)" table:style-name="ce4">
            <text:p>e. coli (kiemgetal)</text:p>
          </table:table-cell>
          <table:table-cell office:value-type="string" office:string-value="Overige tarieven laboratorium" table:formula="of:=VLOOKUP([.A153];[alle_tarieven.A:.E];5;0)" table:style-name="ce4">
            <text:p>Overige tarieven laboratorium</text:p>
          </table:table-cell>
          <table:table-cell office:value-type="string" office:string-value="Monster" table:formula="of:=VLOOKUP([.A15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 coli (mpn)" table:formula="of:=VLOOKUP([.$A154];[alle_tarieven.A:.F];2;0)" table:style-name="ce4">
            <text:p>LAB E. coli (mpn)</text:p>
          </table:table-cell>
          <table:table-cell office:value-type="string" office:string-value="laboratoriumonderzoek" table:formula="of:=VLOOKUP([.A154];[alle_tarieven.A:.C];3;0)" table:style-name="ce4">
            <text:p>laboratoriumonderzoek</text:p>
          </table:table-cell>
          <table:table-cell office:value-type="string" office:string-value="e. coli (mpn)" table:formula="of:=VLOOKUP([.A154];[alle_tarieven.A:.D];4;0)" table:style-name="ce4">
            <text:p>e. coli (mpn)</text:p>
          </table:table-cell>
          <table:table-cell office:value-type="string" office:string-value="Overige tarieven laboratorium" table:formula="of:=VLOOKUP([.A154];[alle_tarieven.A:.E];5;0)" table:style-name="ce4">
            <text:p>Overige tarieven laboratorium</text:p>
          </table:table-cell>
          <table:table-cell office:value-type="string" office:string-value="Monster" table:formula="of:=VLOOKUP([.A15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coli (stec)" table:formula="of:=VLOOKUP([.$A155];[alle_tarieven.A:.F];2;0)" table:style-name="ce4">
            <text:p>LAB E.coli (stec)</text:p>
          </table:table-cell>
          <table:table-cell office:value-type="string" office:string-value="laboratoriumonderzoek" table:formula="of:=VLOOKUP([.A155];[alle_tarieven.A:.C];3;0)" table:style-name="ce4">
            <text:p>laboratoriumonderzoek</text:p>
          </table:table-cell>
          <table:table-cell office:value-type="string" office:string-value="e.coli (stec)" table:formula="of:=VLOOKUP([.A155];[alle_tarieven.A:.D];4;0)" table:style-name="ce4">
            <text:p>e.coli (stec)</text:p>
          </table:table-cell>
          <table:table-cell office:value-type="string" office:string-value="Overige tarieven laboratorium" table:formula="of:=VLOOKUP([.A155];[alle_tarieven.A:.E];5;0)" table:style-name="ce4">
            <text:p>Overige tarieven laboratorium</text:p>
          </table:table-cell>
          <table:table-cell office:value-type="string" office:string-value="Monster" table:formula="of:=VLOOKUP([.A15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coli (stec rundvl USA)" table:formula="of:=VLOOKUP([.$A156];[alle_tarieven.A:.F];2;0)" table:style-name="ce4">
            <text:p>Lab E.coli (stec rundvl USA)</text:p>
          </table:table-cell>
          <table:table-cell office:value-type="string" office:string-value="laboratoriumonderzoek" table:formula="of:=VLOOKUP([.A156];[alle_tarieven.A:.C];3;0)" table:style-name="ce4">
            <text:p>laboratoriumonderzoek</text:p>
          </table:table-cell>
          <table:table-cell office:value-type="string" office:string-value="e. coli (stec rundvlees export USA)" table:formula="of:=VLOOKUP([.A156];[alle_tarieven.A:.D];4;0)" table:style-name="ce4">
            <text:p>e. coli (stec rundvlees export USA)</text:p>
          </table:table-cell>
          <table:table-cell office:value-type="string" office:string-value="Overige tarieven laboratorium" table:formula="of:=VLOOKUP([.A156];[alle_tarieven.A:.E];5;0)" table:style-name="ce4">
            <text:p>Overige tarieven laboratorium</text:p>
          </table:table-cell>
          <table:table-cell office:value-type="string" office:string-value="Monster" table:formula="of:=VLOOKUP([.A15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nterobacteriac. (kiemgetal)" table:formula="of:=VLOOKUP([.$A157];[alle_tarieven.A:.F];2;0)" table:style-name="ce4">
            <text:p>LAB enterobacteriac. (kiemgetal)</text:p>
          </table:table-cell>
          <table:table-cell office:value-type="string" office:string-value="laboratoriumonderzoek" table:formula="of:=VLOOKUP([.A157];[alle_tarieven.A:.C];3;0)" table:style-name="ce4">
            <text:p>laboratoriumonderzoek</text:p>
          </table:table-cell>
          <table:table-cell office:value-type="string" office:string-value="enterobacteriaceae (kiemgetal)" table:formula="of:=VLOOKUP([.A157];[alle_tarieven.A:.D];4;0)" table:style-name="ce4">
            <text:p>enterobacteriaceae (kiemgetal)</text:p>
          </table:table-cell>
          <table:table-cell office:value-type="string" office:string-value="Overige tarieven laboratorium" table:formula="of:=VLOOKUP([.A157];[alle_tarieven.A:.E];5;0)" table:style-name="ce4">
            <text:p>Overige tarieven laboratorium</text:p>
          </table:table-cell>
          <table:table-cell office:value-type="string" office:string-value="Monster" table:formula="of:=VLOOKUP([.A15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Listeria monocytogenes" table:formula="of:=VLOOKUP([.$A158];[alle_tarieven.A:.F];2;0)" table:style-name="ce4">
            <text:p>LAB Listeria monocytogenes</text:p>
          </table:table-cell>
          <table:table-cell office:value-type="string" office:string-value="laboratoriumonderzoek" table:formula="of:=VLOOKUP([.A158];[alle_tarieven.A:.C];3;0)" table:style-name="ce4">
            <text:p>laboratoriumonderzoek</text:p>
          </table:table-cell>
          <table:table-cell office:value-type="string" office:string-value="listeria monocytogenes" table:formula="of:=VLOOKUP([.A158];[alle_tarieven.A:.D];4;0)" table:style-name="ce4">
            <text:p>listeria monocytogenes</text:p>
          </table:table-cell>
          <table:table-cell office:value-type="string" office:string-value="Overige tarieven laboratorium" table:formula="of:=VLOOKUP([.A158];[alle_tarieven.A:.E];5;0)" table:style-name="ce4">
            <text:p>Overige tarieven laboratorium</text:p>
          </table:table-cell>
          <table:table-cell office:value-type="string" office:string-value="Monster" table:formula="of:=VLOOKUP([.A15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oro en/of Hepatitis A virus" table:formula="of:=VLOOKUP([.$A159];[alle_tarieven.A:.F];2;0)" table:style-name="ce4">
            <text:p>LAB Noro en/of Hepatitis A virus</text:p>
          </table:table-cell>
          <table:table-cell office:value-type="string" office:string-value="laboratoriumonderzoek" table:formula="of:=VLOOKUP([.A159];[alle_tarieven.A:.C];3;0)" table:style-name="ce4">
            <text:p>laboratoriumonderzoek</text:p>
          </table:table-cell>
          <table:table-cell office:value-type="string" office:string-value="noro en/of Hepatitis A virus" table:formula="of:=VLOOKUP([.A159];[alle_tarieven.A:.D];4;0)" table:style-name="ce4">
            <text:p>noro en/of Hepatitis A virus</text:p>
          </table:table-cell>
          <table:table-cell office:value-type="string" office:string-value="Overige tarieven laboratorium" table:formula="of:=VLOOKUP([.A159];[alle_tarieven.A:.E];5;0)" table:style-name="ce4">
            <text:p>Overige tarieven laboratorium</text:p>
          </table:table-cell>
          <table:table-cell office:value-type="string" office:string-value="Monster" table:formula="of:=VLOOKUP([.A15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oro en/of Hepatitis A schelpdieren" table:formula="of:=VLOOKUP([.$A160];[alle_tarieven.A:.F];2;0)" table:style-name="ce4">
            <text:p>LAB Noro en/of Hepatitis A schelpdieren</text:p>
          </table:table-cell>
          <table:table-cell office:value-type="string" office:string-value="laboratoriumonderzoek" table:formula="of:=VLOOKUP([.A160];[alle_tarieven.A:.C];3;0)" table:style-name="ce4">
            <text:p>laboratoriumonderzoek</text:p>
          </table:table-cell>
          <table:table-cell office:value-type="string" office:string-value="noro en/of Hepatitis A virus schelpdieren" table:formula="of:=VLOOKUP([.A160];[alle_tarieven.A:.D];4;0)" table:style-name="ce4">
            <text:p>noro en/of Hepatitis A virus schelpdieren</text:p>
          </table:table-cell>
          <table:table-cell office:value-type="string" office:string-value="Overige tarieven laboratorium" table:formula="of:=VLOOKUP([.A160];[alle_tarieven.A:.E];5;0)" table:style-name="ce4">
            <text:p>Overige tarieven laboratorium</text:p>
          </table:table-cell>
          <table:table-cell office:value-type="string" office:string-value="Monster" table:formula="of:=VLOOKUP([.A16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almonella" table:formula="of:=VLOOKUP([.$A161];[alle_tarieven.A:.F];2;0)" table:style-name="ce4">
            <text:p>LAB Salmonella</text:p>
          </table:table-cell>
          <table:table-cell office:value-type="string" office:string-value="laboratoriumonderzoek" table:formula="of:=VLOOKUP([.A161];[alle_tarieven.A:.C];3;0)" table:style-name="ce4">
            <text:p>laboratoriumonderzoek</text:p>
          </table:table-cell>
          <table:table-cell office:value-type="string" office:string-value="salmonella (5 deelmonsters)" table:formula="of:=VLOOKUP([.A161];[alle_tarieven.A:.D];4;0)" table:style-name="ce4">
            <text:p>salmonella (5 deelmonsters)</text:p>
          </table:table-cell>
          <table:table-cell office:value-type="string" office:string-value="Overige tarieven laboratorium" table:formula="of:=VLOOKUP([.A161];[alle_tarieven.A:.E];5;0)" table:style-name="ce4">
            <text:p>Overige tarieven laboratorium</text:p>
          </table:table-cell>
          <table:table-cell office:value-type="string" office:string-value="Monster" table:formula="of:=VLOOKUP([.A16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oortbepaling" table:formula="of:=VLOOKUP([.$A162];[alle_tarieven.A:.F];2;0)" table:style-name="ce4">
            <text:p>LAB Soortbepaling</text:p>
          </table:table-cell>
          <table:table-cell office:value-type="string" office:string-value="laboratoriumonderzoek" table:formula="of:=VLOOKUP([.A162];[alle_tarieven.A:.C];3;0)" table:style-name="ce4">
            <text:p>laboratoriumonderzoek</text:p>
          </table:table-cell>
          <table:table-cell office:value-type="string" office:string-value="soortbepaling" table:formula="of:=VLOOKUP([.A162];[alle_tarieven.A:.D];4;0)" table:style-name="ce4">
            <text:p>soortbepaling</text:p>
          </table:table-cell>
          <table:table-cell office:value-type="string" office:string-value="Overige tarieven laboratorium" table:formula="of:=VLOOKUP([.A162];[alle_tarieven.A:.E];5;0)" table:style-name="ce4">
            <text:p>Overige tarieven laboratorium</text:p>
          </table:table-cell>
          <table:table-cell office:value-type="string" office:string-value="Monster" table:formula="of:=VLOOKUP([.A16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peciesbepaling" table:formula="of:=VLOOKUP([.$A163];[alle_tarieven.A:.F];2;0)" table:style-name="ce4">
            <text:p>LAB speciesbepaling</text:p>
          </table:table-cell>
          <table:table-cell office:value-type="string" office:string-value="laboratoriumonderzoek" table:formula="of:=VLOOKUP([.A163];[alle_tarieven.A:.C];3;0)" table:style-name="ce4">
            <text:p>laboratoriumonderzoek</text:p>
          </table:table-cell>
          <table:table-cell office:value-type="string" office:string-value="speciesbepaling" table:formula="of:=VLOOKUP([.A163];[alle_tarieven.A:.D];4;0)" table:style-name="ce4">
            <text:p>speciesbepaling</text:p>
          </table:table-cell>
          <table:table-cell office:value-type="string" office:string-value="Overige tarieven laboratorium" table:formula="of:=VLOOKUP([.A163];[alle_tarieven.A:.E];5;0)" table:style-name="ce4">
            <text:p>Overige tarieven laboratorium</text:p>
          </table:table-cell>
          <table:table-cell office:value-type="string" office:string-value="Monster" table:formula="of:=VLOOKUP([.A16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Vibrio cholera/para. incl bevest" table:formula="of:=VLOOKUP([.$A164];[alle_tarieven.A:.F];2;0)" table:style-name="ce4">
            <text:p>LAB Vibrio cholera/para. incl bevest</text:p>
          </table:table-cell>
          <table:table-cell office:value-type="string" office:string-value="laboratoriumonderzoek" table:formula="of:=VLOOKUP([.A164];[alle_tarieven.A:.C];3;0)" table:style-name="ce4">
            <text:p>laboratoriumonderzoek</text:p>
          </table:table-cell>
          <table:table-cell office:value-type="string" office:string-value="vibrio cholerae / parahaemolyticus incl. bevestiging" table:formula="of:=VLOOKUP([.A164];[alle_tarieven.A:.D];4;0)" table:style-name="ce4">
            <text:p>vibrio cholerae / parahaemolyticus incl. bevestiging</text:p>
          </table:table-cell>
          <table:table-cell office:value-type="string" office:string-value="Overige tarieven laboratorium" table:formula="of:=VLOOKUP([.A164];[alle_tarieven.A:.E];5;0)" table:style-name="ce4">
            <text:p>Overige tarieven laboratorium</text:p>
          </table:table-cell>
          <table:table-cell office:value-type="string" office:string-value="Monster" table:formula="of:=VLOOKUP([.A16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visspecies" table:formula="of:=VLOOKUP([.$A165];[alle_tarieven.A:.F];2;0)" table:style-name="ce4">
            <text:p>LAB visspecies</text:p>
          </table:table-cell>
          <table:table-cell office:value-type="string" office:string-value="laboratoriumonderzoek" table:formula="of:=VLOOKUP([.A165];[alle_tarieven.A:.C];3;0)" table:style-name="ce4">
            <text:p>laboratoriumonderzoek</text:p>
          </table:table-cell>
          <table:table-cell office:value-type="string" office:string-value="visspecies" table:formula="of:=VLOOKUP([.A165];[alle_tarieven.A:.D];4;0)" table:style-name="ce4">
            <text:p>visspecies</text:p>
          </table:table-cell>
          <table:table-cell office:value-type="string" office:string-value="Overige tarieven laboratorium" table:formula="of:=VLOOKUP([.A165];[alle_tarieven.A:.E];5;0)" table:style-name="ce4">
            <text:p>Overige tarieven laboratorium</text:p>
          </table:table-cell>
          <table:table-cell office:value-type="string" office:string-value="Monster" table:formula="of:=VLOOKUP([.A16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olyphosphates" table:formula="of:=VLOOKUP([.$A166];[alle_tarieven.A:.F];2;0)" table:style-name="ce4">
            <text:p>LAB Polyphosphates</text:p>
          </table:table-cell>
          <table:table-cell office:value-type="string" office:string-value="laboratoriumonderzoek" table:formula="of:=VLOOKUP([.A166];[alle_tarieven.A:.C];3;0)" table:style-name="ce4">
            <text:p>laboratoriumonderzoek</text:p>
          </table:table-cell>
          <table:table-cell office:value-type="string" office:string-value="polyfosfaten" table:formula="of:=VLOOKUP([.A166];[alle_tarieven.A:.D];4;0)" table:style-name="ce4">
            <text:p>polyfosfaten</text:p>
          </table:table-cell>
          <table:table-cell office:value-type="string" office:string-value="Overige tarieven laboratorium" table:formula="of:=VLOOKUP([.A166];[alle_tarieven.A:.E];5;0)" table:style-name="ce4">
            <text:p>Overige tarieven laboratorium</text:p>
          </table:table-cell>
          <table:table-cell office:value-type="string" office:string-value="Monster" table:formula="of:=VLOOKUP([.A16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taphylococcenâ€“enterotoxinen" table:formula="of:=VLOOKUP([.$A167];[alle_tarieven.A:.F];2;0)" table:style-name="ce4">
            <text:p>LAB staphylococcenâ€“enterotoxinen</text:p>
          </table:table-cell>
          <table:table-cell office:value-type="string" office:string-value="laboratoriumonderzoek" table:formula="of:=VLOOKUP([.A167];[alle_tarieven.A:.C];3;0)" table:style-name="ce4">
            <text:p>laboratoriumonderzoek</text:p>
          </table:table-cell>
          <table:table-cell office:value-type="string" office:string-value="staphylococcen-enterotoxinen" table:formula="of:=VLOOKUP([.A167];[alle_tarieven.A:.D];4;0)" table:style-name="ce4">
            <text:p>staphylococcen-enterotoxinen</text:p>
          </table:table-cell>
          <table:table-cell office:value-type="string" office:string-value="Overige tarieven laboratorium" table:formula="of:=VLOOKUP([.A167];[alle_tarieven.A:.E];5;0)" table:style-name="ce4">
            <text:p>Overige tarieven laboratorium</text:p>
          </table:table-cell>
          <table:table-cell office:value-type="string" office:string-value="Monster" table:formula="of:=VLOOKUP([.A16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arbonates" table:formula="of:=VLOOKUP([.$A168];[alle_tarieven.A:.F];2;0)" table:style-name="ce4">
            <text:p>LAB Carbonates</text:p>
          </table:table-cell>
          <table:table-cell office:value-type="string" office:string-value="laboratoriumonderzoek" table:formula="of:=VLOOKUP([.A168];[alle_tarieven.A:.C];3;0)" table:style-name="ce4">
            <text:p>laboratoriumonderzoek</text:p>
          </table:table-cell>
          <table:table-cell office:value-type="string" office:string-value="carbonaten" table:formula="of:=VLOOKUP([.A168];[alle_tarieven.A:.D];4;0)" table:style-name="ce4">
            <text:p>carbonaten</text:p>
          </table:table-cell>
          <table:table-cell office:value-type="string" office:string-value="Overige tarieven laboratorium" table:formula="of:=VLOOKUP([.A168];[alle_tarieven.A:.E];5;0)" table:style-name="ce4">
            <text:p>Overige tarieven laboratorium</text:p>
          </table:table-cell>
          <table:table-cell office:value-type="string" office:string-value="Monster" table:formula="of:=VLOOKUP([.A16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fas" table:formula="of:=VLOOKUP([.$A169];[alle_tarieven.A:.F];2;0)" table:style-name="ce4">
            <text:p>LAB pfas</text:p>
          </table:table-cell>
          <table:table-cell office:value-type="string" office:string-value="laboratoriumonderzoek" table:formula="of:=VLOOKUP([.A169];[alle_tarieven.A:.C];3;0)" table:style-name="ce4">
            <text:p>laboratoriumonderzoek</text:p>
          </table:table-cell>
          <table:table-cell office:value-type="string" office:string-value="pfas" table:formula="of:=VLOOKUP([.A169];[alle_tarieven.A:.D];4;0)" table:style-name="ce4">
            <text:p>pfas</text:p>
          </table:table-cell>
          <table:table-cell office:value-type="string" office:string-value="Overige tarieven laboratorium" table:formula="of:=VLOOKUP([.A169];[alle_tarieven.A:.E];5;0)" table:style-name="ce4">
            <text:p>Overige tarieven laboratorium</text:p>
          </table:table-cell>
          <table:table-cell office:value-type="string" office:string-value="Monster" table:formula="of:=VLOOKUP([.A16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6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teroïden" table:formula="of:=VLOOKUP([.$A170];[alle_tarieven.A:.F];2;0)" table:style-name="ce4">
            <text:p>LAB steroïden</text:p>
          </table:table-cell>
          <table:table-cell office:value-type="string" office:string-value="laboratoriumonderzoek" table:formula="of:=VLOOKUP([.A170];[alle_tarieven.A:.C];3;0)" table:style-name="ce4">
            <text:p>laboratoriumonderzoek</text:p>
          </table:table-cell>
          <table:table-cell office:value-type="string" office:string-value="steroïden" table:formula="of:=VLOOKUP([.A170];[alle_tarieven.A:.D];4;0)" table:style-name="ce4">
            <text:p>steroïden</text:p>
          </table:table-cell>
          <table:table-cell office:value-type="string" office:string-value="Overige tarieven laboratorium" table:formula="of:=VLOOKUP([.A170];[alle_tarieven.A:.E];5;0)" table:style-name="ce4">
            <text:p>Overige tarieven laboratorium</text:p>
          </table:table-cell>
          <table:table-cell office:value-type="string" office:string-value="Monster" table:formula="of:=VLOOKUP([.A170];[alle_tarieven.A:.F];6;0)" table:style-name="ce4">
            <text:p>Monster</text:p>
          </table:table-cell>
          <table:table-cell office:value-type="string" table:style-name="ce4">
            <text:p>3.3 b: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XT6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kippenei-eiwit" table:formula="of:=VLOOKUP([.$A171];[alle_tarieven.A:.F];2;0)" table:style-name="ce4">
            <text:p>LAB kippenei-eiwit</text:p>
          </table:table-cell>
          <table:table-cell office:value-type="string" office:string-value="laboratoriumonderzoek" table:formula="of:=VLOOKUP([.A171];[alle_tarieven.A:.C];3;0)" table:style-name="ce4">
            <text:p>laboratoriumonderzoek</text:p>
          </table:table-cell>
          <table:table-cell office:value-type="string" office:string-value="kippenei-eiwit" table:formula="of:=VLOOKUP([.A171];[alle_tarieven.A:.D];4;0)" table:style-name="ce4">
            <text:p>kippenei-eiwit</text:p>
          </table:table-cell>
          <table:table-cell office:value-type="string" office:string-value="Overige tarieven laboratorium" table:formula="of:=VLOOKUP([.A171];[alle_tarieven.A:.E];5;0)" table:style-name="ce4">
            <text:p>Overige tarieven laboratorium</text:p>
          </table:table-cell>
          <table:table-cell office:value-type="string" office:string-value="Monster" table:formula="of:=VLOOKUP([.A171];[alle_tarieven.A:.F];6;0)" table:style-name="ce4">
            <text:p>Monster</text:p>
          </table:table-cell>
          <table:table-cell office:value-type="string" table:style-name="ce4">
            <text:p>3.3 b: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XX2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Factuur wordt verzonden door AVINED" table:formula="of:=VLOOKUP([.$A172];[alle_tarieven.A:.F];2;0)" table:style-name="ce4">
            <text:p>Factuur wordt verzonden door AVINED</text:p>
          </table:table-cell>
          <table:table-cell office:value-type="string" office:string-value="monstername en laboratoriumonderzoek voor het nationaal plan residuen" table:formula="of:=VLOOKUP([.A172];[alle_tarieven.A:.C];3;0)" table:style-name="ce4">
            <text:p>monstername en laboratoriumonderzoek voor het nationaal plan residuen</text:p>
          </table:table-cell>
          <table:table-cell office:value-type="string" office:string-value="tarief per 1.000 leghennen (legpluimveehouders) of per 1.000.000 eieren (pakstations (inclusief verzamelaars) en eiproductfabrikanten)" table:formula="of:=VLOOKUP([.A172];[alle_tarieven.A:.D];4;0)" table:style-name="ce4">
            <text:p>tarief per 1.000 leghennen (legpluimveehouders) of per 1.000.000 eieren (pakstations (inclusief verzamelaars) en eiproductfabrikanten)</text:p>
          </table:table-cell>
          <table:table-cell office:value-type="string" office:string-value="Nationaal Plan Residuen" table:formula="of:=VLOOKUP([.A172];[alle_tarieven.A:.E];5;0)" table:style-name="ce4">
            <text:p>Nationaal Plan Residuen</text:p>
          </table:table-cell>
          <table:table-cell office:value-type="string" office:string-value="leghennen/eieren" table:formula="of:=VLOOKUP([.A172];[alle_tarieven.A:.F];6;0)" table:style-name="ce4">
            <text:p>leghennen/eieren</text:p>
          </table:table-cell>
          <table:table-cell office:value-type="string" table:style-name="ce6">
            <text:p>13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Landbouw starttarief" table:formula="of:=VLOOKUP([.$A173];[alle_tarieven.A:.F];2;0)" table:style-name="ce4">
            <text:p>Herinsp. Landbouw starttarief</text:p>
          </table:table-cell>
          <table:table-cell office:value-type="string" office:string-value="herinspectie veehouderijbedrijf" table:formula="of:=VLOOKUP([.A173];[alle_tarieven.A:.C];3;0)" table:style-name="ce4">
            <text:p>herinspectie veehouderijbedrijf</text:p>
          </table:table-cell>
          <table:table-cell office:value-type="string" office:string-value="starttarief" table:formula="of:=VLOOKUP([.A173];[alle_tarieven.A:.D];4;0)" table:style-name="ce4">
            <text:p>starttarief</text:p>
          </table:table-cell>
          <table:table-cell office:value-type="string" office:string-value="Overige tarieven aanvullende controles veehouders" table:formula="of:=VLOOKUP([.A173];[alle_tarieven.A:.E];5;0)" table:style-name="ce4">
            <text:p>Overige tarieven aanvullende controles veehouders</text:p>
          </table:table-cell>
          <table:table-cell office:value-type="string" office:string-value="Starttarief" table:formula="of:=VLOOKUP([.A173];[alle_tarieven.A:.F];6;0)" table:style-name="ce4">
            <text:p>Starttarief</text:p>
          </table:table-cell>
          <table:table-cell office:value-type="string" table:style-name="ce6">
            <text:p>21.1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Landbouw inspectie werkzaamheden" table:formula="of:=VLOOKUP([.$A174];[alle_tarieven.A:.F];2;0)" table:style-name="ce4">
            <text:p>Herinsp. Landbouw inspectie werkzaamheden</text:p>
          </table:table-cell>
          <table:table-cell office:value-type="string" office:string-value="herinspectie veehouderijbedrijf" table:formula="of:=VLOOKUP([.A174];[alle_tarieven.A:.C];3;0)" table:style-name="ce4">
            <text:p>herinspectie veehouderijbedrijf</text:p>
          </table:table-cell>
          <table:table-cell office:value-type="string" office:string-value="kwartiertarief inspectiewerkzaamheden" table:formula="of:=VLOOKUP([.A174];[alle_tarieven.A:.D];4;0)" table:style-name="ce4">
            <text:p>kwartiertarief inspectiewerkzaamheden</text:p>
          </table:table-cell>
          <table:table-cell office:value-type="string" office:string-value="Overige tarieven aanvullende controles veehouders" table:formula="of:=VLOOKUP([.A174];[alle_tarieven.A:.E];5;0)" table:style-name="ce4">
            <text:p>Overige tarieven aanvullende controles veehouders</text:p>
          </table:table-cell>
          <table:table-cell office:value-type="string" office:string-value="Kwartier" table:formula="of:=VLOOKUP([.A174];[alle_tarieven.A:.F];6;0)" table:style-name="ce4">
            <text:p>Kwartier</text:p>
          </table:table-cell>
          <table:table-cell office:value-type="string" table:style-name="ce6">
            <text:p>21.1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ectie landbouw digitale terugmelding" table:formula="of:=VLOOKUP([.$A175];[alle_tarieven.A:.F];2;0)" table:style-name="ce4">
            <text:p>Herinspectie landbouw digitale terugmelding</text:p>
          </table:table-cell>
          <table:table-cell office:value-type="string" office:string-value="herinspectie veehouderijbedrijf" table:formula="of:=VLOOKUP([.A175];[alle_tarieven.A:.C];3;0)" table:style-name="ce4">
            <text:p>herinspectie veehouderijbedrijf</text:p>
          </table:table-cell>
          <table:table-cell office:value-type="string" office:string-value="herinspectie digitale terugmelding" table:formula="of:=VLOOKUP([.A175];[alle_tarieven.A:.D];4;0)" table:style-name="ce4">
            <text:p>herinspectie digitale terugmelding</text:p>
          </table:table-cell>
          <table:table-cell office:value-type="string" office:string-value="Overige tarieven aanvullende controles veehouders" table:formula="of:=VLOOKUP([.A175];[alle_tarieven.A:.E];5;0)" table:style-name="ce4">
            <text:p>Overige tarieven aanvullende controles veehouders</text:p>
          </table:table-cell>
          <table:table-cell office:value-type="string" office:string-value="Aanvraag" table:formula="of:=VLOOKUP([.A175];[alle_tarieven.A:.F];6;0)" table:style-name="ce4">
            <text:p>Aanvraag</text:p>
          </table:table-cell>
          <table:table-cell office:value-type="string" table:style-name="ce6">
            <text:p>21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Landbouw administratie werkzaamheden" table:formula="of:=VLOOKUP([.$A176];[alle_tarieven.A:.F];2;0)" table:style-name="ce4">
            <text:p>Herinsp. Landbouw administratie werkzaamheden</text:p>
          </table:table-cell>
          <table:table-cell office:value-type="string" office:string-value="herinspectie veehouderijbedrijf" table:formula="of:=VLOOKUP([.A176];[alle_tarieven.A:.C];3;0)" table:style-name="ce4">
            <text:p>herinspectie veehouderijbedrijf</text:p>
          </table:table-cell>
          <table:table-cell office:value-type="string" office:string-value="administratiekosten" table:formula="of:=VLOOKUP([.A176];[alle_tarieven.A:.D];4;0)" table:style-name="ce4">
            <text:p>administratiekosten</text:p>
          </table:table-cell>
          <table:table-cell office:value-type="string" office:string-value="Overige tarieven aanvullende controles veehouders" table:formula="of:=VLOOKUP([.A176];[alle_tarieven.A:.E];5;0)" table:style-name="ce4">
            <text:p>Overige tarieven aanvullende controles veehouders</text:p>
          </table:table-cell>
          <table:table-cell office:value-type="string" office:string-value="Kwartier" table:formula="of:=VLOOKUP([.A176];[alle_tarieven.A:.F];6;0)" table:style-name="ce4">
            <text:p>Kwartier</text:p>
          </table:table-cell>
          <table:table-cell office:value-type="string" table:style-name="ce6">
            <text:p>21.1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number-rows-repeated="1048400" table:style-name="ro2">
          <table:table-cell table:number-columns-repeated="16384"/>
        </table:table-row>
      </table:table>
      <table:table table:name="Regeling_tarieven_Plantgezondhe" table:style-name="ta1">
        <table:table-column table:style-name="co1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24" table:number-columns-repeated="2" table:default-cell-style-name="ce5"/>
        <table:table-column table:style-name="co30" table:default-cell-style-name="ce14"/>
        <table:table-column table:style-name="co10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8">
          <table:table-cell office:value-type="string" table:style-name="ce3">
            <text:p>cluster cod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Artikelen Regeling tarieven Plantgezondheidswet<text:s/></text:p>
          </table:table-cell>
          <table:table-cell office:value-type="string" table:style-name="ce3">
            <text:p>Bijlagen</text:p>
          </table:table-cell>
          <table:table-cell office:value-type="string" table:style-name="ce3">
            <text:p>Onderdelen artikel 81 van Vo 2017/6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6A</text:p>
          </table:table-cell>
          <table:table-cell office:value-type="string" table:style-name="ce4">
            <text:p>Regeling tarieven Plantgezondheidswet</text:p>
          </table:table-cell>
          <table:table-cell office:value-type="string" office:string-value="CoA export fyto permit/IVI" table:formula="of:=VLOOKUP([.$A2];[alle_tarieven.A:.F];2;0)" table:style-name="ce4">
            <text:p>CoA export fyto permit/IVI</text:p>
          </table:table-cell>
          <table:table-cell office:value-type="string" office:string-value="afgifte instructie voor invoervergunning (IVI) bij een zending waarvoor een derde land een importvergunning heeft afgegeven" table:formula="of:=VLOOKUP([.A2];[alle_tarieven.A:.C];3;0)" table:style-name="ce4">
            <text:p>afgifte instructie voor invoervergunning (IVI) bij een zending waarvoor een derde land een importvergunning heeft afgegeven</text:p>
          </table:table-cell>
          <table:table-cell office:value-type="string" office:string-value="afgifte instructie voor invoervergunning (IVI) bij een zending waarvoor een derde land een importvergunning heeft afgegeven" table:formula="of:=VLOOKUP([.A2];[alle_tarieven.A:.D];4;0)" table:style-name="ce4">
            <text:p>afgifte instructie voor invoervergunning (IVI) bij een zending waarvoor een derde land een importvergunning heeft afgegeven</text:p>
          </table:table-cell>
          <table:table-cell office:value-type="string" office:string-value="Exportcertificering op afstand" table:formula="of:=VLOOKUP([.A2];[alle_tarieven.A:.E];5;0)" table:style-name="ce4">
            <text:p>Exportcertificering op afstand</text:p>
          </table:table-cell>
          <table:table-cell office:value-type="string" office:string-value="Certificaat" table:formula="of:=VLOOKUP([.A2];[alle_tarieven.A:.F];6;0)" table:style-name="ce4">
            <text:p>Certificaat</text:p>
          </table:table-cell>
          <table:table-cell office:value-type="string" table:style-name="ce6">
            <text:p>3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exporteisen fytosanitair (CAT, CKA, CST, CKS, CFA)" table:formula="of:=VLOOKUP([.$A3];[alle_tarieven.A:.F];2;0)" table:style-name="ce4">
            <text:p>Databeheer exporteisen fytosanitair (CAT, CKA, CST, CKS, CFA)</text:p>
          </table:table-cell>
          <table:table-cell office:value-type="string" office:string-value="voorbereidende werkzaamheden exportkeuring  van fytosanitaire producten" table:formula="of:=VLOOKUP([.A3];[alle_tarieven.A:.C];3;0)" table:style-name="ce4">
            <text:p>voorbereidende werkzaamheden exportkeuring <text:s/>van fytosanitaire producten</text:p>
          </table:table-cell>
          <table:table-cell office:value-type="string" office:string-value="Databeheer exporteisen fytosanitair (CAT, CKA, CST, CKS, CFA)" table:formula="of:=VLOOKUP([.A3];[alle_tarieven.A:.D];4;0)" table:style-name="ce4">
            <text:p>Databeheer exporteisen fytosanitair (CAT, CKA, CST, CKS, CFA)</text:p>
          </table:table-cell>
          <table:table-cell office:value-type="string" office:string-value="Databeheer exporteisen fytosanitair" table:formula="of:=VLOOKUP([.A3];[alle_tarieven.A:.E];5;0)" table:style-name="ce4">
            <text:p>Databeheer exporteisen fytosanitair</text:p>
          </table:table-cell>
          <table:table-cell office:value-type="string" office:string-value="Certificaat" table:formula="of:=VLOOKUP([.A3];[alle_tarieven.A:.F];6;0)" table:style-name="ce4">
            <text:p>Certificaat</text:p>
          </table:table-cell>
          <table:table-cell office:value-type="string" table:style-name="ce6">
            <text:p>8a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0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exporteisen fytosanitair (CBB, CAA)" table:formula="of:=VLOOKUP([.$A4];[alle_tarieven.A:.F];2;0)" table:style-name="ce4">
            <text:p>Databeheer exporteisen fytosanitair (CBB, CAA)</text:p>
          </table:table-cell>
          <table:table-cell office:value-type="string" office:string-value="voorbereidende werkzaamheden exportkeuring  van fytosanitaire producten" table:formula="of:=VLOOKUP([.A4];[alle_tarieven.A:.C];3;0)" table:style-name="ce4">
            <text:p>voorbereidende werkzaamheden exportkeuring <text:s/>van fytosanitaire producten</text:p>
          </table:table-cell>
          <table:table-cell office:value-type="string" office:string-value="Databeheer exporteisen fytosanitair (CBB, CAA)" table:formula="of:=VLOOKUP([.A4];[alle_tarieven.A:.D];4;0)" table:style-name="ce4">
            <text:p>Databeheer exporteisen fytosanitair (CBB, CAA)</text:p>
          </table:table-cell>
          <table:table-cell office:value-type="string" office:string-value="Databeheer exporteisen fytosanitair" table:formula="of:=VLOOKUP([.A4];[alle_tarieven.A:.E];5;0)" table:style-name="ce4">
            <text:p>Databeheer exporteisen fytosanitair</text:p>
          </table:table-cell>
          <table:table-cell office:value-type="string" office:string-value="Certificaat" table:formula="of:=VLOOKUP([.A4];[alle_tarieven.A:.F];6;0)" table:style-name="ce4">
            <text:p>Certificaat</text:p>
          </table:table-cell>
          <table:table-cell office:value-type="string" table:style-name="ce6">
            <text:p>8a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0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exporteisen fytosanitair (CZZ, CBN, CKB)" table:formula="of:=VLOOKUP([.$A5];[alle_tarieven.A:.F];2;0)" table:style-name="ce4">
            <text:p>Databeheer exporteisen fytosanitair (CZZ, CBN, CKB)</text:p>
          </table:table-cell>
          <table:table-cell office:value-type="string" office:string-value="voorbereidende werkzaamheden exportkeuring  van fytosanitaire producten" table:formula="of:=VLOOKUP([.A5];[alle_tarieven.A:.C];3;0)" table:style-name="ce4">
            <text:p>voorbereidende werkzaamheden exportkeuring <text:s/>van fytosanitaire producten</text:p>
          </table:table-cell>
          <table:table-cell office:value-type="string" office:string-value="Databeheer exporteisen fytosanitair (CZZ, CBN, CKB)" table:formula="of:=VLOOKUP([.A5];[alle_tarieven.A:.D];4;0)" table:style-name="ce4">
            <text:p>Databeheer exporteisen fytosanitair (CZZ, CBN, CKB)</text:p>
          </table:table-cell>
          <table:table-cell office:value-type="string" office:string-value="Databeheer exporteisen fytosanitair" table:formula="of:=VLOOKUP([.A5];[alle_tarieven.A:.E];5;0)" table:style-name="ce4">
            <text:p>Databeheer exporteisen fytosanitair</text:p>
          </table:table-cell>
          <table:table-cell office:value-type="string" office:string-value="Certificaat" table:formula="of:=VLOOKUP([.A5];[alle_tarieven.A:.F];6;0)" table:style-name="ce4">
            <text:p>Certificaat</text:p>
          </table:table-cell>
          <table:table-cell office:value-type="string" table:style-name="ce6">
            <text:p>8a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Basistarief inspectie" table:formula="of:=VLOOKUP([.$A6];[alle_tarieven.A:.F];2;0)" table:style-name="ce4">
            <text:p>Basistarief inspectie</text:p>
          </table:table-cell>
          <table:table-cell office:value-type="string" office:string-value="inspecties fytosanitair" table:formula="of:=VLOOKUP([.A6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6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6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6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RD importinspectie basistarief" table:formula="of:=VLOOKUP([.$A7];[alle_tarieven.A:.F];2;0)" table:style-name="ce4">
            <text:p>RD importinspectie basistarief</text:p>
          </table:table-cell>
          <table:table-cell office:value-type="string" office:string-value="inspecties fytosanitair" table:formula="of:=VLOOKUP([.A7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7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7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7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C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NAW certificaten basistarief" table:formula="of:=VLOOKUP([.$A8];[alle_tarieven.A:.F];2;0)" table:style-name="ce4">
            <text:p>NAW certificaten basistarief</text:p>
          </table:table-cell>
          <table:table-cell office:value-type="string" office:string-value="inspecties fytosanitair" table:formula="of:=VLOOKUP([.A8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8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8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8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D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CAN basistarief" table:formula="of:=VLOOKUP([.$A9];[alle_tarieven.A:.F];2;0)" table:style-name="ce4">
            <text:p>Gecondit. teelt CAN basistarief</text:p>
          </table:table-cell>
          <table:table-cell office:value-type="string" office:string-value="inspecties fytosanitair" table:formula="of:=VLOOKUP([.A9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9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9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9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E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VS basistarief" table:formula="of:=VLOOKUP([.$A10];[alle_tarieven.A:.F];2;0)" table:style-name="ce4">
            <text:p>Gecondit. teelt VS basistarief</text:p>
          </table:table-cell>
          <table:table-cell office:value-type="string" office:string-value="inspecties fytosanitair" table:formula="of:=VLOOKUP([.A10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10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1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0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F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Erk. import insp.locaties basistarief" table:formula="of:=VLOOKUP([.$A11];[alle_tarieven.A:.F];2;0)" table:style-name="ce4">
            <text:p>Erk. import insp.locaties basistarief</text:p>
          </table:table-cell>
          <table:table-cell office:value-type="string" office:string-value="inspecties fytosanitair" table:formula="of:=VLOOKUP([.A11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11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11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1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G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Herinsp. Plant basistarief" table:formula="of:=VLOOKUP([.$A12];[alle_tarieven.A:.F];2;0)" table:style-name="ce4">
            <text:p>Herinsp. Plant basistarief</text:p>
          </table:table-cell>
          <table:table-cell office:value-type="string" office:string-value="herinspecties fytosanitair" table:formula="of:=VLOOKUP([.A12];[alle_tarieven.A:.C];3;0)" table:style-name="ce4">
            <text:p>herinspecties fytosanitair</text:p>
          </table:table-cell>
          <table:table-cell office:value-type="string" office:string-value="basistarief per persoon per inspectieaanvraag" table:formula="of:=VLOOKUP([.A12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12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2];[alle_tarieven.A:.F];6;0)" table:style-name="ce4">
            <text:p>Starttarief</text:p>
          </table:table-cell>
          <table:table-cell office:value-type="string" table:style-name="ce6">
            <text:p>2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VS werkzaamh." table:formula="of:=VLOOKUP([.$A13];[alle_tarieven.A:.F];2;0)" table:style-name="ce4">
            <text:p>Gecondit. teelt VS werkzaamh.</text:p>
          </table:table-cell>
          <table:table-cell office:value-type="string" office:string-value="inspecties fytosanitair" table:formula="of:=VLOOKUP([.A13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3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3];[alle_tarieven.A:.E];5;0)" table:style-name="ce4">
            <text:p>(Her)inspecties fytosanitair en gewasbescherming</text:p>
          </table:table-cell>
          <table:table-cell office:value-type="string" office:string-value="Kwartier" table:formula="of:=VLOOKUP([.A13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NAW certificaten werkzaamheden" table:formula="of:=VLOOKUP([.$A14];[alle_tarieven.A:.F];2;0)" table:style-name="ce4">
            <text:p>NAW certificaten werkzaamheden</text:p>
          </table:table-cell>
          <table:table-cell office:value-type="string" office:string-value="inspecties fytosanitair" table:formula="of:=VLOOKUP([.A14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4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4];[alle_tarieven.A:.E];5;0)" table:style-name="ce4">
            <text:p>(Her)inspecties fytosanitair en gewasbescherming</text:p>
          </table:table-cell>
          <table:table-cell office:value-type="string" office:string-value="Kwartier" table:formula="of:=VLOOKUP([.A14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C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CAN werkzaamh." table:formula="of:=VLOOKUP([.$A15];[alle_tarieven.A:.F];2;0)" table:style-name="ce4">
            <text:p>Gecondit. teelt CAN werkzaamh.</text:p>
          </table:table-cell>
          <table:table-cell office:value-type="string" office:string-value="inspecties fytosanitair" table:formula="of:=VLOOKUP([.A15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5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5];[alle_tarieven.A:.E];5;0)" table:style-name="ce4">
            <text:p>(Her)inspecties fytosanitair en gewasbescherming</text:p>
          </table:table-cell>
          <table:table-cell office:value-type="string" office:string-value="Kwartier" table:formula="of:=VLOOKUP([.A15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D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FYT inspectie werkzaamheden" table:formula="of:=VLOOKUP([.$A16];[alle_tarieven.A:.F];2;0)" table:style-name="ce4">
            <text:p>FYT inspectie werkzaamheden</text:p>
          </table:table-cell>
          <table:table-cell office:value-type="string" office:string-value="inspecties fytosanitair" table:formula="of:=VLOOKUP([.A16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6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6];[alle_tarieven.A:.E];5;0)" table:style-name="ce4">
            <text:p>(Her)inspecties fytosanitair en gewasbescherming</text:p>
          </table:table-cell>
          <table:table-cell office:value-type="string" office:string-value="Kwartier" table:formula="of:=VLOOKUP([.A16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E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RD importinspectie werkzaamheden" table:formula="of:=VLOOKUP([.$A17];[alle_tarieven.A:.F];2;0)" table:style-name="ce4">
            <text:p>RD importinspectie werkzaamheden</text:p>
          </table:table-cell>
          <table:table-cell office:value-type="string" office:string-value="inspecties fytosanitair" table:formula="of:=VLOOKUP([.A17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7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7];[alle_tarieven.A:.E];5;0)" table:style-name="ce4">
            <text:p>(Her)inspecties fytosanitair en gewasbescherming</text:p>
          </table:table-cell>
          <table:table-cell office:value-type="string" office:string-value="Kwartier" table:formula="of:=VLOOKUP([.A17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F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Erk. import insp.locaties werkzaamheden" table:formula="of:=VLOOKUP([.$A18];[alle_tarieven.A:.F];2;0)" table:style-name="ce4">
            <text:p>Erk. import insp.locaties werkzaamheden</text:p>
          </table:table-cell>
          <table:table-cell office:value-type="string" office:string-value="inspecties fytosanitair" table:formula="of:=VLOOKUP([.A18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8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8];[alle_tarieven.A:.E];5;0)" table:style-name="ce4">
            <text:p>(Her)inspecties fytosanitair en gewasbescherming</text:p>
          </table:table-cell>
          <table:table-cell office:value-type="string" office:string-value="Kwartier" table:formula="of:=VLOOKUP([.A18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G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Herinsp. Plant werkzaamheden" table:formula="of:=VLOOKUP([.$A19];[alle_tarieven.A:.F];2;0)" table:style-name="ce4">
            <text:p>Herinsp. Plant werkzaamheden</text:p>
          </table:table-cell>
          <table:table-cell office:value-type="string" office:string-value="herinspecties fytosanitair" table:formula="of:=VLOOKUP([.A19];[alle_tarieven.A:.C];3;0)" table:style-name="ce4">
            <text:p>herinspecties fytosanitair</text:p>
          </table:table-cell>
          <table:table-cell office:value-type="string" office:string-value="per kwartier per medewerker per inspectie" table:formula="of:=VLOOKUP([.A19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9];[alle_tarieven.A:.E];5;0)" table:style-name="ce4">
            <text:p>(Her)inspecties fytosanitair en gewasbescherming</text:p>
          </table:table-cell>
          <table:table-cell office:value-type="string" office:string-value="Kwartier" table:formula="of:=VLOOKUP([.A19];[alle_tarieven.A:.F];6;0)" table:style-name="ce4">
            <text:p>Kwartier</text:p>
          </table:table-cell>
          <table:table-cell office:value-type="string" table:style-name="ce6">
            <text:p>2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Basistarief inspectie buiten kantoortijd" table:formula="of:=VLOOKUP([.$A20];[alle_tarieven.A:.F];2;0)" table:style-name="ce4">
            <text:p>Basistarief inspectie buiten kantoortijd</text:p>
          </table:table-cell>
          <table:table-cell office:value-type="string" office:string-value="inspecties fytosanitair" table:formula="of:=VLOOKUP([.A20];[alle_tarieven.A:.C];3;0)" table:style-name="ce4">
            <text:p>inspecties fytosanitair</text:p>
          </table:table-cell>
          <table:table-cell office:value-type="string" office:string-value="buiten kantoortijd starttarief per persoon per inspectieaanvraag" table:formula="of:=VLOOKUP([.A20];[alle_tarieven.A:.D];4;0)" table:style-name="ce4">
            <text:p>buiten kantoortijd starttarief per persoon per inspectieaanvraag</text:p>
          </table:table-cell>
          <table:table-cell office:value-type="string" office:string-value="(Her)inspecties fytosanitair en gewasbescherming" table:formula="of:=VLOOKUP([.A2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20];[alle_tarieven.A:.F];6;0)" table:style-name="ce4">
            <text:p>Starttarief</text:p>
          </table:table-cell>
          <table:table-cell office:value-type="string" table:style-name="ce6">
            <text:p>2.1.b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4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Kwartiertarief buiten kantoortijd langer dan 3 uur" table:formula="of:=VLOOKUP([.$A21];[alle_tarieven.A:.F];2;0)" table:style-name="ce4">
            <text:p>Kwartiertarief buiten kantoortijd langer dan 3 uur</text:p>
          </table:table-cell>
          <table:table-cell office:value-type="string" office:string-value="inspecties fytosanitair" table:formula="of:=VLOOKUP([.A21];[alle_tarieven.A:.C];3;0)" table:style-name="ce4">
            <text:p>inspecties fytosanitair</text:p>
          </table:table-cell>
          <table:table-cell office:value-type="string" office:string-value="buiten kantoortijd per kwartier per medewerker als inspectie langer duurt dan 3 uur" table:formula="of:=VLOOKUP([.A21];[alle_tarieven.A:.D];4;0)" table:style-name="ce4">
            <text:p>buiten kantoortijd per kwartier per medewerker als inspectie langer duurt dan 3 uur</text:p>
          </table:table-cell>
          <table:table-cell office:value-type="string" office:string-value="(Her)inspecties fytosanitair en gewasbescherming" table:formula="of:=VLOOKUP([.A21];[alle_tarieven.A:.E];5;0)" table:style-name="ce4">
            <text:p>(Her)inspecties fytosanitair en gewasbescherming</text:p>
          </table:table-cell>
          <table:table-cell office:value-type="string" office:string-value="Kwartier" table:formula="of:=VLOOKUP([.A21];[alle_tarieven.A:.F];6;0)" table:style-name="ce4">
            <text:p>Kwartier</text:p>
          </table:table-cell>
          <table:table-cell office:value-type="string" table:style-name="ce6">
            <text:p>2.1.b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5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ast tarief voor werkzaamheden niet langer dan 3 uur" table:formula="of:=VLOOKUP([.$A22];[alle_tarieven.A:.F];2;0)" table:style-name="ce4">
            <text:p>Vast tarief voor werkzaamheden niet langer dan 3 uur</text:p>
          </table:table-cell>
          <table:table-cell office:value-type="string" office:string-value="inspecties fytosanitair" table:formula="of:=VLOOKUP([.A22];[alle_tarieven.A:.C];3;0)" table:style-name="ce4">
            <text:p>inspecties fytosanitair</text:p>
          </table:table-cell>
          <table:table-cell office:value-type="string" office:string-value="vast bedrag voor werkzaamheden per inspectie buiten kantoortijd als de inspectie korter duurt dan 3 uur per inspectie" table:formula="of:=VLOOKUP([.A22];[alle_tarieven.A:.D];4;0)" table:style-name="ce4">
            <text:p>vast bedrag voor werkzaamheden per inspectie buiten kantoortijd als de inspectie korter duurt dan 3 uur per inspectie</text:p>
          </table:table-cell>
          <table:table-cell office:value-type="string" office:string-value="(Her)inspecties fytosanitair en gewasbescherming" table:formula="of:=VLOOKUP([.A22];[alle_tarieven.A:.E];5;0)" table:style-name="ce4">
            <text:p>(Her)inspecties fytosanitair en gewasbescherming</text:p>
          </table:table-cell>
          <table:table-cell office:value-type="string" office:string-value="Aanvraag" table:formula="of:=VLOOKUP([.A22];[alle_tarieven.A:.F];6;0)" table:style-name="ce4">
            <text:p>Aanvraag</text:p>
          </table:table-cell>
          <table:table-cell office:value-type="string" table:style-name="ce6">
            <text:p>2.1.b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6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ergeefse reis" table:formula="of:=VLOOKUP([.$A23];[alle_tarieven.A:.F];2;0)" table:style-name="ce4">
            <text:p>Vergeefse reis</text:p>
          </table:table-cell>
          <table:table-cell office:value-type="string" office:string-value="inspecties fytosanitair" table:formula="of:=VLOOKUP([.A23];[alle_tarieven.A:.C];3;0)" table:style-name="ce4">
            <text:p>inspecties fytosanitair</text:p>
          </table:table-cell>
          <table:table-cell office:value-type="string" office:string-value="toeslag vergeefse reis per inspectieaanvraag" table:formula="of:=VLOOKUP([.A23];[alle_tarieven.A:.D];4;0)" table:style-name="ce4">
            <text:p>toeslag vergeefse reis per inspectieaanvraag</text:p>
          </table:table-cell>
          <table:table-cell office:value-type="string" office:string-value="(Her)inspecties fytosanitair en gewasbescherming" table:formula="of:=VLOOKUP([.A23];[alle_tarieven.A:.E];5;0)" table:style-name="ce4">
            <text:p>(Her)inspecties fytosanitair en gewasbescherming</text:p>
          </table:table-cell>
          <table:table-cell office:value-type="string" office:string-value="Aanvraag" table:formula="of:=VLOOKUP([.A23];[alle_tarieven.A:.F];6;0)" table:style-name="ce4">
            <text:p>Aanvraag</text:p>
          </table:table-cell>
          <table:table-cell office:value-type="string" table:style-name="ce6">
            <text:p>4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7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ergeefse reis buiten kantoortijd" table:formula="of:=VLOOKUP([.$A24];[alle_tarieven.A:.F];2;0)" table:style-name="ce4">
            <text:p>vergeefse reis buiten kantoortijd</text:p>
          </table:table-cell>
          <table:table-cell office:value-type="string" office:string-value="inspecties fytosanitair" table:formula="of:=VLOOKUP([.A24];[alle_tarieven.A:.C];3;0)" table:style-name="ce4">
            <text:p>inspecties fytosanitair</text:p>
          </table:table-cell>
          <table:table-cell office:value-type="string" office:string-value="toeslag vergeefse reis buiten kantoortijd per inspectieaanvraag" table:formula="of:=VLOOKUP([.A24];[alle_tarieven.A:.D];4;0)" table:style-name="ce4">
            <text:p>toeslag vergeefse reis buiten kantoortijd per inspectieaanvraag</text:p>
          </table:table-cell>
          <table:table-cell office:value-type="string" office:string-value="(Her)inspecties fytosanitair en gewasbescherming" table:formula="of:=VLOOKUP([.A24];[alle_tarieven.A:.E];5;0)" table:style-name="ce4">
            <text:p>(Her)inspecties fytosanitair en gewasbescherming</text:p>
          </table:table-cell>
          <table:table-cell office:value-type="string" office:string-value="Aanvraag" table:formula="of:=VLOOKUP([.A24];[alle_tarieven.A:.F];6;0)" table:style-name="ce4">
            <text:p>Aanvraag</text:p>
          </table:table-cell>
          <table:table-cell office:value-type="string" table:style-name="ce6">
            <text:p>4.b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8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Herinsp. Plant digitale terugmelding" table:formula="of:=VLOOKUP([.$A25];[alle_tarieven.A:.F];2;0)" table:style-name="ce4">
            <text:p>Herinsp. Plant digitale terugmelding</text:p>
          </table:table-cell>
          <table:table-cell office:value-type="string" office:string-value="herinspecties fytosanitair" table:formula="of:=VLOOKUP([.A25];[alle_tarieven.A:.C];3;0)" table:style-name="ce4">
            <text:p>herinspecties fytosanitair</text:p>
          </table:table-cell>
          <table:table-cell office:value-type="string" office:string-value="herinspectie digitale terugmelding plant" table:formula="of:=VLOOKUP([.A25];[alle_tarieven.A:.D];4;0)" table:style-name="ce4">
            <text:p>herinspectie digitale terugmelding plant</text:p>
          </table:table-cell>
          <table:table-cell office:value-type="string" office:string-value="(Her)inspecties fytosanitair en gewasbescherming" table:formula="of:=VLOOKUP([.A25];[alle_tarieven.A:.E];5;0)" table:style-name="ce4">
            <text:p>(Her)inspecties fytosanitair en gewasbescherming</text:p>
          </table:table-cell>
          <table:table-cell office:value-type="string" office:string-value="Aanvraag" table:formula="of:=VLOOKUP([.A25];[alle_tarieven.A:.F];6;0)" table:style-name="ce4">
            <text:p>Aanvraag</text:p>
          </table:table-cell>
          <table:table-cell office:value-type="string" table:style-name="ce6">
            <text:p>2.3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9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NAW certificaat inspectie digitale afdoening" table:formula="of:=VLOOKUP([.$A26];[alle_tarieven.A:.F];2;0)" table:style-name="ce4">
            <text:p>NAW certificaat inspectie digitale afdoening</text:p>
          </table:table-cell>
          <table:table-cell office:value-type="string" office:string-value="inspecties fytosanitair" table:formula="of:=VLOOKUP([.A26];[alle_tarieven.A:.C];3;0)" table:style-name="ce4">
            <text:p>inspecties fytosanitair</text:p>
          </table:table-cell>
          <table:table-cell office:value-type="string" office:string-value="NAW certificaat inspecties digitale afdoening" table:formula="of:=VLOOKUP([.A26];[alle_tarieven.A:.D];4;0)" table:style-name="ce4">
            <text:p>NAW certificaat inspecties digitale afdoening</text:p>
          </table:table-cell>
          <table:table-cell office:value-type="string" office:string-value="(Her)inspecties fytosanitair en gewasbescherming" table:formula="of:=VLOOKUP([.A26];[alle_tarieven.A:.E];5;0)" table:style-name="ce4">
            <text:p>(Her)inspecties fytosanitair en gewasbescherming</text:p>
          </table:table-cell>
          <table:table-cell office:value-type="string" office:string-value="Aanvraag" table:formula="of:=VLOOKUP([.A26];[alle_tarieven.A:.F];6;0)" table:style-name="ce4">
            <text:p>Aanvraag</text:p>
          </table:table-cell>
          <table:table-cell office:value-type="string" table:style-name="ce6">
            <text:p>8a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0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controle basistarief" table:formula="of:=VLOOKUP([.$A27];[alle_tarieven.A:.F];2;0)" table:style-name="ce4">
            <text:p>Transhipment controle basistarief</text:p>
          </table:table-cell>
          <table:table-cell office:value-type="string" office:string-value="doorvoerkeuring fytosanitair" table:formula="of:=VLOOKUP([.A27];[alle_tarieven.A:.C];3;0)" table:style-name="ce4">
            <text:p>doorvoerkeuring fytosanitair</text:p>
          </table:table-cell>
          <table:table-cell office:value-type="string" office:string-value="basistarief per persoon per inspectie" table:formula="of:=VLOOKUP([.A27];[alle_tarieven.A:.D];4;0)" table:style-name="ce4">
            <text:p>basistarief per persoon per inspectie</text:p>
          </table:table-cell>
          <table:table-cell office:value-type="string" office:string-value="(Her)inspecties fytosanitair en gewasbescherming" table:formula="of:=VLOOKUP([.A27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27];[alle_tarieven.A:.F];6;0)" table:style-name="ce4">
            <text:p>Starttarief</text:p>
          </table:table-cell>
          <table:table-cell office:value-type="string" table:style-name="ce6">
            <text:p>3.2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1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controle werkzaamheden" table:formula="of:=VLOOKUP([.$A28];[alle_tarieven.A:.F];2;0)" table:style-name="ce4">
            <text:p>Transhipment controle werkzaamheden</text:p>
          </table:table-cell>
          <table:table-cell office:value-type="string" office:string-value="doorvoerkeuring fytosanitair" table:formula="of:=VLOOKUP([.A28];[alle_tarieven.A:.C];3;0)" table:style-name="ce4">
            <text:p>doorvoerkeuring fytosanitair</text:p>
          </table:table-cell>
          <table:table-cell office:value-type="string" office:string-value="per kwartier per inspectie" table:formula="of:=VLOOKUP([.A28];[alle_tarieven.A:.D];4;0)" table:style-name="ce4">
            <text:p>per kwartier per inspectie</text:p>
          </table:table-cell>
          <table:table-cell office:value-type="string" office:string-value="(Her)inspecties fytosanitair en gewasbescherming" table:formula="of:=VLOOKUP([.A28];[alle_tarieven.A:.E];5;0)" table:style-name="ce4">
            <text:p>(Her)inspecties fytosanitair en gewasbescherming</text:p>
          </table:table-cell>
          <table:table-cell office:value-type="string" office:string-value="Kwartier" table:formula="of:=VLOOKUP([.A28];[alle_tarieven.A:.F];6;0)" table:style-name="ce4">
            <text:p>Kwartier</text:p>
          </table:table-cell>
          <table:table-cell office:value-type="string" table:style-name="ce6">
            <text:p>3.2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2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starttarief inspectie buiten kantoortijd" table:formula="of:=VLOOKUP([.$A29];[alle_tarieven.A:.F];2;0)" table:style-name="ce4">
            <text:p>Transhipment starttarief inspectie buiten kantoortijd</text:p>
          </table:table-cell>
          <table:table-cell office:value-type="string" office:string-value="doorvoerkeuring fytosanitair" table:formula="of:=VLOOKUP([.A29];[alle_tarieven.A:.C];3;0)" table:style-name="ce4">
            <text:p>doorvoerkeuring fytosanitair</text:p>
          </table:table-cell>
          <table:table-cell office:value-type="string" office:string-value="buiten kantoortijd basistarief per inspectie" table:formula="of:=VLOOKUP([.A29];[alle_tarieven.A:.D];4;0)" table:style-name="ce4">
            <text:p>buiten kantoortijd basistarief per inspectie</text:p>
          </table:table-cell>
          <table:table-cell office:value-type="string" office:string-value="(Her)inspecties fytosanitair en gewasbescherming" table:formula="of:=VLOOKUP([.A29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29];[alle_tarieven.A:.F];6;0)" table:style-name="ce4">
            <text:p>Starttarief</text:p>
          </table:table-cell>
          <table:table-cell office:value-type="string" table:style-name="ce6">
            <text:p>3.2.b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. kwartiertarief buiten kantoortijd langer dan 3 uur" table:formula="of:=VLOOKUP([.$A30];[alle_tarieven.A:.F];2;0)" table:style-name="ce4">
            <text:p>Transhipm. kwartiertarief buiten kantoortijd langer dan 3 uur</text:p>
          </table:table-cell>
          <table:table-cell office:value-type="string" office:string-value="doorvoerkeuring fytosanitair" table:formula="of:=VLOOKUP([.A30];[alle_tarieven.A:.C];3;0)" table:style-name="ce4">
            <text:p>doorvoerkeuring fytosanitair</text:p>
          </table:table-cell>
          <table:table-cell office:value-type="string" office:string-value="buiten kantoortijd per kwartier als inspectie langer duurt dan 3 uur" table:formula="of:=VLOOKUP([.A30];[alle_tarieven.A:.D];4;0)" table:style-name="ce4">
            <text:p>buiten kantoortijd per kwartier als inspectie langer duurt dan 3 uur</text:p>
          </table:table-cell>
          <table:table-cell office:value-type="string" office:string-value="(Her)inspecties fytosanitair en gewasbescherming" table:formula="of:=VLOOKUP([.A30];[alle_tarieven.A:.E];5;0)" table:style-name="ce4">
            <text:p>(Her)inspecties fytosanitair en gewasbescherming</text:p>
          </table:table-cell>
          <table:table-cell office:value-type="string" office:string-value="Kwartier" table:formula="of:=VLOOKUP([.A30];[alle_tarieven.A:.F];6;0)" table:style-name="ce4">
            <text:p>Kwartier</text:p>
          </table:table-cell>
          <table:table-cell office:value-type="string" table:style-name="ce6">
            <text:p>3.2.b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4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. vast tarief voor wzhdn niet langer dan 3 uur" table:formula="of:=VLOOKUP([.$A31];[alle_tarieven.A:.F];2;0)" table:style-name="ce4">
            <text:p>Transhipm. vast tarief voor wzhdn niet langer dan 3 uur</text:p>
          </table:table-cell>
          <table:table-cell office:value-type="string" office:string-value="doorvoerkeuring fytosanitair" table:formula="of:=VLOOKUP([.A31];[alle_tarieven.A:.C];3;0)" table:style-name="ce4">
            <text:p>doorvoerkeuring fytosanitair</text:p>
          </table:table-cell>
          <table:table-cell office:value-type="string" office:string-value="vast bedrag voor werkzaamheden per inspectie buiten kantoortijd als de inspectie korter duurt dan 3 uur per inspectie" table:formula="of:=VLOOKUP([.A31];[alle_tarieven.A:.D];4;0)" table:style-name="ce4">
            <text:p>vast bedrag voor werkzaamheden per inspectie buiten kantoortijd als de inspectie korter duurt dan 3 uur per inspectie</text:p>
          </table:table-cell>
          <table:table-cell office:value-type="string" office:string-value="(Her)inspecties fytosanitair en gewasbescherming" table:formula="of:=VLOOKUP([.A31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31];[alle_tarieven.A:.F];6;0)" table:style-name="ce4">
            <text:p>Starttarief</text:p>
          </table:table-cell>
          <table:table-cell office:value-type="string" table:style-name="ce6">
            <text:p>3.2.b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5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vergeefse reis" table:formula="of:=VLOOKUP([.$A32];[alle_tarieven.A:.F];2;0)" table:style-name="ce4">
            <text:p>Transhipment vergeefse reis</text:p>
          </table:table-cell>
          <table:table-cell office:value-type="string" office:string-value="doorvoerkeuring fytosanitair" table:formula="of:=VLOOKUP([.A32];[alle_tarieven.A:.C];3;0)" table:style-name="ce4">
            <text:p>doorvoerkeuring fytosanitair</text:p>
          </table:table-cell>
          <table:table-cell office:value-type="string" office:string-value="toeslag vergeefse reis per inspectie" table:formula="of:=VLOOKUP([.A32];[alle_tarieven.A:.D];4;0)" table:style-name="ce4">
            <text:p>toeslag vergeefse reis per inspectie</text:p>
          </table:table-cell>
          <table:table-cell office:value-type="string" office:string-value="(Her)inspecties fytosanitair en gewasbescherming" table:formula="of:=VLOOKUP([.A32];[alle_tarieven.A:.E];5;0)" table:style-name="ce4">
            <text:p>(Her)inspecties fytosanitair en gewasbescherming</text:p>
          </table:table-cell>
          <table:table-cell office:value-type="string" office:string-value="Bezoek" table:formula="of:=VLOOKUP([.A32];[alle_tarieven.A:.F];6;0)" table:style-name="ce4">
            <text:p>Bezoek</text:p>
          </table:table-cell>
          <table:table-cell office:value-type="string" table:style-name="ce6">
            <text:p>4.c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6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vergeefse reis buiten kantoortijd" table:formula="of:=VLOOKUP([.$A33];[alle_tarieven.A:.F];2;0)" table:style-name="ce4">
            <text:p>Transhipment vergeefse reis buiten kantoortijd</text:p>
          </table:table-cell>
          <table:table-cell office:value-type="string" office:string-value="doorvoerkeuring fytosanitair" table:formula="of:=VLOOKUP([.A33];[alle_tarieven.A:.C];3;0)" table:style-name="ce4">
            <text:p>doorvoerkeuring fytosanitair</text:p>
          </table:table-cell>
          <table:table-cell office:value-type="string" office:string-value="toeslag vergeefse reis buiten kantoortijd per inspectie" table:formula="of:=VLOOKUP([.A33];[alle_tarieven.A:.D];4;0)" table:style-name="ce4">
            <text:p>toeslag vergeefse reis buiten kantoortijd per inspectie</text:p>
          </table:table-cell>
          <table:table-cell office:value-type="string" office:string-value="(Her)inspecties fytosanitair en gewasbescherming" table:formula="of:=VLOOKUP([.A33];[alle_tarieven.A:.E];5;0)" table:style-name="ce4">
            <text:p>(Her)inspecties fytosanitair en gewasbescherming</text:p>
          </table:table-cell>
          <table:table-cell office:value-type="string" office:string-value="Bezoek" table:formula="of:=VLOOKUP([.A33];[alle_tarieven.A:.F];6;0)" table:style-name="ce4">
            <text:p>Bezoek</text:p>
          </table:table-cell>
          <table:table-cell office:value-type="string" table:style-name="ce6">
            <text:p>4.d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7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administratieve documentencontrole" table:formula="of:=VLOOKUP([.$A34];[alle_tarieven.A:.F];2;0)" table:style-name="ce4">
            <text:p>Transhipment administratieve documentencontrole</text:p>
          </table:table-cell>
          <table:table-cell office:value-type="string" office:string-value="doorvoerkeuring fytosanitair" table:formula="of:=VLOOKUP([.A34];[alle_tarieven.A:.C];3;0)" table:style-name="ce4">
            <text:p>doorvoerkeuring fytosanitair</text:p>
          </table:table-cell>
          <table:table-cell office:value-type="string" office:string-value="administratieve documentencontrole van fytosanitaire doorvoerzendingen" table:formula="of:=VLOOKUP([.A34];[alle_tarieven.A:.D];4;0)" table:style-name="ce4">
            <text:p>administratieve documentencontrole van fytosanitaire doorvoerzendingen</text:p>
          </table:table-cell>
          <table:table-cell office:value-type="string" office:string-value="(Her)inspecties fytosanitair en gewasbescherming" table:formula="of:=VLOOKUP([.A34];[alle_tarieven.A:.E];5;0)" table:style-name="ce4">
            <text:p>(Her)inspecties fytosanitair en gewasbescherming</text:p>
          </table:table-cell>
          <table:table-cell office:value-type="string" office:string-value="Certificaat" table:formula="of:=VLOOKUP([.A34];[alle_tarieven.A:.F];6;0)" table:style-name="ce4">
            <text:p>Certificaat</text:p>
          </table:table-cell>
          <table:table-cell office:value-type="string" table:style-name="ce6">
            <text:p>3.2.c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9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Certificaat (Waarde of opwaardering aan balie)" table:formula="of:=VLOOKUP([.$A35];[alle_tarieven.A:.F];2;0)" table:style-name="ce4">
            <text:p>Certificaat (Waarde of opwaardering aan balie)</text:p>
          </table:table-cell>
          <table:table-cell office:value-type="string" office:string-value="fytosanitair" table:formula="of:=VLOOKUP([.A35];[alle_tarieven.A:.C];3;0)" table:style-name="ce4">
            <text:p>fytosanitair</text:p>
          </table:table-cell>
          <table:table-cell office:value-type="string" office:string-value="ten kantore waarmerken van certificaten voor niet-inspectieplichtige zendingen" table:formula="of:=VLOOKUP([.A35];[alle_tarieven.A:.D];4;0)" table:style-name="ce4">
            <text:p>ten kantore waarmerken van certificaten voor niet-inspectieplichtige zendingen</text:p>
          </table:table-cell>
          <table:table-cell office:value-type="string" office:string-value="(Her)inspecties fytosanitair en gewasbescherming" table:formula="of:=VLOOKUP([.A35];[alle_tarieven.A:.E];5;0)" table:style-name="ce4">
            <text:p>(Her)inspecties fytosanitair en gewasbescherming</text:p>
          </table:table-cell>
          <table:table-cell office:value-type="string" office:string-value="Certificaat" table:formula="of:=VLOOKUP([.A35];[alle_tarieven.A:.F];6;0)" table:style-name="ce4">
            <text:p>Certificaat</text:p>
          </table:table-cell>
          <table:table-cell office:value-type="string" table:style-name="ce13">
            <text:p>7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0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vergunn. art. 5 EU 2019/829 adm.toets volledigh" table:formula="of:=VLOOKUP([.$A36];[alle_tarieven.A:.F];2;0)" table:style-name="ce4">
            <text:p>Aanvr.vergunn. art. 5 EU 2019/829 adm.toets volledigh</text:p>
          </table:table-cell>
          <table:table-cell office:value-type="string" office:string-value="aanvraag toestemming om plaagorganismen e.d. in Nederland te brengen t.b.v. wetenschappelijke doeleinden (e.d.)" table:formula="of:=VLOOKUP([.A36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 – administratieve volledigheidstoets" table:formula="of:=VLOOKUP([.A36];[alle_tarieven.A:.D];4;0)" table:style-name="ce4">
            <text:p>aanvraag toestemming art. 5 Verordening (EU) 2019/829 per aanvraag – administratieve volledigheidstoets</text:p>
          </table:table-cell>
          <table:table-cell office:value-type="string" office:string-value="(Her)inspecties fytosanitair en gewasbescherming" table:formula="of:=VLOOKUP([.A36];[alle_tarieven.A:.E];5;0)" table:style-name="ce4">
            <text:p>(Her)inspecties fytosanitair en gewasbescherming</text:p>
          </table:table-cell>
          <table:table-cell office:value-type="string" office:string-value="Aanvraag" table:formula="of:=VLOOKUP([.A36];[alle_tarieven.A:.F];6;0)" table:style-name="ce4">
            <text:p>Aanvraag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vergunn.art. 5 EU 2019/829 inh.beoordeling" table:formula="of:=VLOOKUP([.$A37];[alle_tarieven.A:.F];2;0)" table:style-name="ce4">
            <text:p>Aanvr.vergunn.art. 5 EU 2019/829 inh.beoordeling</text:p>
          </table:table-cell>
          <table:table-cell office:value-type="string" office:string-value="aanvraag toestemming om plaagorganismen e.d. in Nederland te brengen t.b.v. wetenschappelijke doeleinden (e.d.)" table:formula="of:=VLOOKUP([.A37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" table:formula="of:=VLOOKUP([.A37];[alle_tarieven.A:.D];4;0)" table:style-name="ce4">
            <text:p>aanvraag toestemming art. 5 Verordening (EU) 2019/829 per aanvraag</text:p>
          </table:table-cell>
          <table:table-cell office:value-type="string" office:string-value="(Her)inspecties fytosanitair en gewasbescherming" table:formula="of:=VLOOKUP([.A37];[alle_tarieven.A:.E];5;0)" table:style-name="ce4">
            <text:p>(Her)inspecties fytosanitair en gewasbescherming</text:p>
          </table:table-cell>
          <table:table-cell office:value-type="string" office:string-value="Aanvraag" table:formula="of:=VLOOKUP([.A37];[alle_tarieven.A:.F];6;0)" table:style-name="ce4">
            <text:p>Aanvraag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aag verg. art. 5 EU 2019/829 insp Basistarief" table:formula="of:=VLOOKUP([.$A38];[alle_tarieven.A:.F];2;0)" table:style-name="ce4">
            <text:p>Aanvraag verg. art. 5 EU 2019/829 insp Basistarief</text:p>
          </table:table-cell>
          <table:table-cell office:value-type="string" office:string-value="aanvraag toestemming om plaagorganismen e.d. in Nederland te brengen t.b.v. wetenschappelijke doeleinden (e.d.)" table:formula="of:=VLOOKUP([.A38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Basistarief per bezoek" table:formula="of:=VLOOKUP([.A38];[alle_tarieven.A:.D];4;0)" table:style-name="ce4">
            <text:p>toezicht op naleving toestemming art. 5 Verordening (EU) 2019/829 per toestemming - Basistarief per bezoek</text:p>
          </table:table-cell>
          <table:table-cell office:value-type="string" office:string-value="(Her)inspecties fytosanitair en gewasbescherming" table:formula="of:=VLOOKUP([.A38];[alle_tarieven.A:.E];5;0)" table:style-name="ce4">
            <text:p>(Her)inspecties fytosanitair en gewasbescherming</text:p>
          </table:table-cell>
          <table:table-cell office:value-type="string" office:string-value="Aanvraag" table:formula="of:=VLOOKUP([.A38];[alle_tarieven.A:.F];6;0)" table:style-name="ce4">
            <text:p>Aanvraag</text:p>
          </table:table-cell>
          <table:table-cell office:value-type="string" table:style-name="ce6">
            <text:p>8.5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aag verg. art. 5 EU 2019/829 insp werkz" table:formula="of:=VLOOKUP([.$A39];[alle_tarieven.A:.F];2;0)" table:style-name="ce4">
            <text:p>Aanvraag verg. art. 5 EU 2019/829 insp werkz</text:p>
          </table:table-cell>
          <table:table-cell office:value-type="string" office:string-value="aanvraag toestemming om plaagorganismen e.d. in Nederland te brengen t.b.v. wetenschappelijke doeleinden (e.d.)" table:formula="of:=VLOOKUP([.A39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 –verificatieaudit: kwartiertarief per aanvraag" table:formula="of:=VLOOKUP([.A39];[alle_tarieven.A:.D];4;0)" table:style-name="ce4">
            <text:p>aanvraag toestemming art. 5 Verordening (EU) 2019/829 per aanvraag –verificatieaudit: kwartiertarief per aanvraag</text:p>
          </table:table-cell>
          <table:table-cell office:value-type="string" office:string-value="(Her)inspecties fytosanitair en gewasbescherming" table:formula="of:=VLOOKUP([.A39];[alle_tarieven.A:.E];5;0)" table:style-name="ce4">
            <text:p>(Her)inspecties fytosanitair en gewasbescherming</text:p>
          </table:table-cell>
          <table:table-cell office:value-type="string" office:string-value="Kwartier" table:formula="of:=VLOOKUP([.A39];[alle_tarieven.A:.F];6;0)" table:style-name="ce4">
            <text:p>Kwartier</text:p>
          </table:table-cell>
          <table:table-cell office:value-type="string" table:style-name="ce6">
            <text:p>8.5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4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udit verg. art. 5 EU 2019/829 basistarief" table:formula="of:=VLOOKUP([.$A40];[alle_tarieven.A:.F];2;0)" table:style-name="ce4">
            <text:p>Audit verg. art. 5 EU 2019/829 basistarief</text:p>
          </table:table-cell>
          <table:table-cell office:value-type="string" office:string-value="aanvraag toestemming om plaagorganismen e.d. in Nederland te brengen t.b.v. wetenschappelijke doeleinden (e.d.)" table:formula="of:=VLOOKUP([.A40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Starttarief per bezoek" table:formula="of:=VLOOKUP([.A40];[alle_tarieven.A:.D];4;0)" table:style-name="ce4">
            <text:p>toezicht op naleving toestemming art. 5 Verordening (EU) 2019/829 per toestemming - Starttarief per bezoek</text:p>
          </table:table-cell>
          <table:table-cell office:value-type="string" office:string-value="(Her)inspecties fytosanitair en gewasbescherming" table:formula="of:=VLOOKUP([.A4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40];[alle_tarieven.A:.F];6;0)" table:style-name="ce4">
            <text:p>Starttarief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5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udit verg. art. 5 EU 2019/829 insp werkz" table:formula="of:=VLOOKUP([.$A41];[alle_tarieven.A:.F];2;0)" table:style-name="ce4">
            <text:p>Audit verg. art. 5 EU 2019/829 insp werkz</text:p>
          </table:table-cell>
          <table:table-cell office:value-type="string" office:string-value="aanvraag toestemming om plaagorganismen e.d. in Nederland te brengen t.b.v. wetenschappelijke doeleinden (e.d.)" table:formula="of:=VLOOKUP([.A41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kwartiertarief per audit" table:formula="of:=VLOOKUP([.A41];[alle_tarieven.A:.D];4;0)" table:style-name="ce4">
            <text:p>toezicht op naleving toestemming art. 5 Verordening (EU) 2019/829 per toestemming - kwartiertarief per audit</text:p>
          </table:table-cell>
          <table:table-cell office:value-type="string" office:string-value="(Her)inspecties fytosanitair en gewasbescherming" table:formula="of:=VLOOKUP([.A41];[alle_tarieven.A:.E];5;0)" table:style-name="ce4">
            <text:p>(Her)inspecties fytosanitair en gewasbescherming</text:p>
          </table:table-cell>
          <table:table-cell office:value-type="string" office:string-value="Kwartier" table:formula="of:=VLOOKUP([.A41];[alle_tarieven.A:.F];6;0)" table:style-name="ce4">
            <text:p>Kwartier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6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ringe wijziging verg. art. 5 EU 2019/829" table:formula="of:=VLOOKUP([.$A42];[alle_tarieven.A:.F];2;0)" table:style-name="ce4">
            <text:p>Geringe wijziging verg. art. 5 EU 2019/829</text:p>
          </table:table-cell>
          <table:table-cell office:value-type="string" office:string-value="aanvraag toestemming om plaagorganismen e.d. in Nederland te brengen t.b.v. wetenschappelijke doeleinden (e.d.)" table:formula="of:=VLOOKUP([.A42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geringe wijziging toestemming art. 5 Verordening (EU) 2019/829 per aanvraag" table:formula="of:=VLOOKUP([.A42];[alle_tarieven.A:.D];4;0)" table:style-name="ce4">
            <text:p>geringe wijziging toestemming art. 5 Verordening (EU) 2019/829 per aanvraag</text:p>
          </table:table-cell>
          <table:table-cell office:value-type="string" office:string-value="(Her)inspecties fytosanitair en gewasbescherming" table:formula="of:=VLOOKUP([.A42];[alle_tarieven.A:.E];5;0)" table:style-name="ce4">
            <text:p>(Her)inspecties fytosanitair en gewasbescherming</text:p>
          </table:table-cell>
          <table:table-cell office:value-type="string" office:string-value="Aanvraag" table:formula="of:=VLOOKUP([.A42];[alle_tarieven.A:.F];6;0)" table:style-name="ce4">
            <text:p>Aanvraag</text:p>
          </table:table-cell>
          <table:table-cell office:value-type="string" table:style-name="ce6">
            <text:p>8.3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7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 verg. art. 5 EU 2019/829 risico anal. Basistarief" table:formula="of:=VLOOKUP([.$A43];[alle_tarieven.A:.F];2;0)" table:style-name="ce4">
            <text:p>Aanvr. verg. art. 5 EU 2019/829 risico anal. Basistarief</text:p>
          </table:table-cell>
          <table:table-cell office:value-type="string" office:string-value="aanvraag toestemming om plaagorganismen e.d. in Nederland te brengen t.b.v. wetenschappelijke doeleinden (e.d.)" table:formula="of:=VLOOKUP([.A43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starttarief voor initiële risico analyse toestemming art. 5 Verordening (EU) 2019/829 per aanvraag" table:formula="of:=VLOOKUP([.A43];[alle_tarieven.A:.D];4;0)" table:style-name="ce4">
            <text:p>starttarief voor initiële risico analyse toestemming art. 5 Verordening (EU) 2019/829 per aanvraag</text:p>
          </table:table-cell>
          <table:table-cell office:value-type="string" office:string-value="(Her)inspecties fytosanitair en gewasbescherming" table:formula="of:=VLOOKUP([.A43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43];[alle_tarieven.A:.F];6;0)" table:style-name="ce4">
            <text:p>Starttarief</text:p>
          </table:table-cell>
          <table:table-cell office:value-type="string" table:style-name="ce6">
            <text:p>8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8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 verg. art. 5 EU 2019/829 risico anal. Werkz" table:formula="of:=VLOOKUP([.$A44];[alle_tarieven.A:.F];2;0)" table:style-name="ce4">
            <text:p>Aanvr. verg. art. 5 EU 2019/829 risico anal. Werkz</text:p>
          </table:table-cell>
          <table:table-cell office:value-type="string" office:string-value="aanvraag toestemming om plaagorganismen e.d. in Nederland te brengen t.b.v. wetenschappelijke doeleinden (e.d.)" table:formula="of:=VLOOKUP([.A44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arief voor initiële risico analyse vergunning art. 5 EU richtlijn 2019/829 per aanvraag per kwartier" table:formula="of:=VLOOKUP([.A44];[alle_tarieven.A:.D];4;0)" table:style-name="ce4">
            <text:p>tarief voor initiële risico analyse vergunning art. 5 EU richtlijn 2019/829 per aanvraag per kwartier</text:p>
          </table:table-cell>
          <table:table-cell office:value-type="string" office:string-value="(Her)inspecties fytosanitair en gewasbescherming" table:formula="of:=VLOOKUP([.A44];[alle_tarieven.A:.E];5;0)" table:style-name="ce4">
            <text:p>(Her)inspecties fytosanitair en gewasbescherming</text:p>
          </table:table-cell>
          <table:table-cell office:value-type="string" office:string-value="Kwartier" table:formula="of:=VLOOKUP([.A44];[alle_tarieven.A:.F];6;0)" table:style-name="ce4">
            <text:p>Kwartier</text:p>
          </table:table-cell>
          <table:table-cell office:value-type="string" table:style-name="ce6">
            <text:p>8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30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portvergunning art. 6 EU 2019/829" table:formula="of:=VLOOKUP([.$A45];[alle_tarieven.A:.F];2;0)" table:style-name="ce4">
            <text:p>Transportvergunning art. 6 EU 2019/829</text:p>
          </table:table-cell>
          <table:table-cell office:value-type="string" office:string-value="aanvraag vergunning voor transport van gespecificeerd materiaal t.v.b. onderzoek" table:formula="of:=VLOOKUP([.A45];[alle_tarieven.A:.C];3;0)" table:style-name="ce4">
            <text:p>aanvraag vergunning voor transport van gespecificeerd materiaal t.v.b. onderzoek</text:p>
          </table:table-cell>
          <table:table-cell office:value-type="string" office:string-value="aanvraag transportvergunning art. 6 Verordening (EU) 2019/829 per aanvraag" table:formula="of:=VLOOKUP([.A45];[alle_tarieven.A:.D];4;0)" table:style-name="ce4">
            <text:p>aanvraag transportvergunning art. 6 Verordening (EU) 2019/829 per aanvraag</text:p>
          </table:table-cell>
          <table:table-cell office:value-type="string" office:string-value="(Her)inspecties fytosanitair en gewasbescherming" table:formula="of:=VLOOKUP([.A45];[alle_tarieven.A:.E];5;0)" table:style-name="ce4">
            <text:p>(Her)inspecties fytosanitair en gewasbescherming</text:p>
          </table:table-cell>
          <table:table-cell office:value-type="string" office:string-value="Aanvraag" table:formula="of:=VLOOKUP([.A45];[alle_tarieven.A:.F];6;0)" table:style-name="ce4">
            <text:p>Aanvraag</text:p>
          </table:table-cell>
          <table:table-cell office:value-type="string" table:style-name="ce6">
            <text:p>8.6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3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erwerken uitslag bemonstering AM besmet terrein" table:formula="of:=VLOOKUP([.$A46];[alle_tarieven.A:.F];2;0)" table:style-name="ce4">
            <text:p>Verwerken uitslag bemonstering AM besmet terrein</text:p>
          </table:table-cell>
          <table:table-cell office:value-type="string" office:string-value="verwerken uitslag van bemonstering op voor aardappelmoeheid besmet verklaard terrein per afhandeling" table:formula="of:=VLOOKUP([.A46];[alle_tarieven.A:.C];3;0)" table:style-name="ce4">
            <text:p>verwerken uitslag van bemonstering op voor aardappelmoeheid besmet verklaard terrein per afhandeling</text:p>
          </table:table-cell>
          <table:table-cell office:value-type="string" office:string-value="verwerken uitslag van bemonstering op voor aardappelmoeheid besmet verklaard terrein per afhandeling" table:formula="of:=VLOOKUP([.A46];[alle_tarieven.A:.D];4;0)" table:style-name="ce4">
            <text:p>verwerken uitslag van bemonstering op voor aardappelmoeheid besmet verklaard terrein per afhandeling</text:p>
          </table:table-cell>
          <table:table-cell office:value-type="string" office:string-value="(Her)inspecties fytosanitair en gewasbescherming" table:formula="of:=VLOOKUP([.A46];[alle_tarieven.A:.E];5;0)" table:style-name="ce4">
            <text:p>(Her)inspecties fytosanitair en gewasbescherming</text:p>
          </table:table-cell>
          <table:table-cell office:value-type="string" office:string-value="Aanvraag" table:formula="of:=VLOOKUP([.A46];[alle_tarieven.A:.F];6;0)" table:style-name="ce4">
            <text:p>Aanvraag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33A</text:p>
          </table:table-cell>
          <table:table-cell office:value-type="string" table:style-name="ce7">
            <text:p>NVT</text:p>
          </table:table-cell>
          <table:table-cell office:value-type="string" office:string-value="Melding bestrijdingsmaatregel aardappelmoeheid" table:formula="of:=VLOOKUP([.$A47];[alle_tarieven.A:.F];2;0)" table:style-name="ce4">
            <text:p>Melding bestrijdingsmaatregel aardappelmoeheid</text:p>
          </table:table-cell>
          <table:table-cell office:value-type="string" office:string-value="verwerken melding bestrijdingsmaatregel aardappelmoeheid op voor aardappelmoeheid besmet verklaard terrein per melding" table:formula="of:=VLOOKUP([.A47];[alle_tarieven.A:.C];3;0)" table:style-name="ce4">
            <text:p>verwerken melding bestrijdingsmaatregel aardappelmoeheid op voor aardappelmoeheid besmet verklaard terrein per melding</text:p>
          </table:table-cell>
          <table:table-cell office:value-type="string" office:string-value="verwerken melding bestrijdingsmaatregel aardappelmoeheid op voor aardappelmoeheid besmet verklaard terrein per melding" table:formula="of:=VLOOKUP([.A47];[alle_tarieven.A:.D];4;0)" table:style-name="ce4">
            <text:p>verwerken melding bestrijdingsmaatregel aardappelmoeheid op voor aardappelmoeheid besmet verklaard terrein per melding</text:p>
          </table:table-cell>
          <table:table-cell office:value-type="string" office:string-value="(Her)inspecties fytosanitair en gewasbescherming" table:formula="of:=VLOOKUP([.A47];[alle_tarieven.A:.E];5;0)" table:style-name="ce4">
            <text:p>(Her)inspecties fytosanitair en gewasbescherming</text:p>
          </table:table-cell>
          <table:table-cell office:value-type="string" office:string-value="Aanvraag" table:formula="of:=VLOOKUP([.A47];[alle_tarieven.A:.F];6;0)" table:style-name="ce4">
            <text:p>Aanvraag</text:p>
          </table:table-cell>
          <table:table-cell office:value-type="string" table:style-name="ce6">
            <text:p>NVT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NVT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48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dministratie verlening fytosanitair" table:formula="of:=VLOOKUP([.$A48];[alle_tarieven.A:.F];2;0)" table:style-name="ce4">
            <text:p>administratie verlening fytosanitair</text:p>
          </table:table-cell>
          <table:table-cell office:value-type="string" office:string-value="Verleningen in het fytosanitaire domein" table:formula="of:=VLOOKUP([.A48];[alle_tarieven.A:.C];3;0)" table:style-name="ce4">
            <text:p>Verleningen in het fytosanitaire domein</text:p>
          </table:table-cell>
          <table:table-cell office:value-type="string" office:string-value="administratie verlening fytosanitair" table:formula="of:=VLOOKUP([.A48];[alle_tarieven.A:.D];4;0)" table:style-name="ce4">
            <text:p>administratie verlening fytosanitair</text:p>
          </table:table-cell>
          <table:table-cell office:value-type="string" office:string-value="(Her)inspecties fytosanitair en gewasbescherming" table:formula="of:=VLOOKUP([.A48];[alle_tarieven.A:.E];5;0)" table:style-name="ce4">
            <text:p>(Her)inspecties fytosanitair en gewasbescherming</text:p>
          </table:table-cell>
          <table:table-cell office:value-type="string" office:string-value="Aanvraag" table:formula="of:=VLOOKUP([.A48];[alle_tarieven.A:.F];6;0)" table:style-name="ce4">
            <text:p>Aanvraag</text:p>
          </table:table-cell>
          <table:table-cell office:value-type="string" table:style-name="ce6">
            <text:p>5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I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importeisen fytosanitair" table:formula="of:=VLOOKUP([.$A49];[alle_tarieven.A:.F];2;0)" table:style-name="ce4">
            <text:p>Databeheer importeisen fytosanitair</text:p>
          </table:table-cell>
          <table:table-cell office:value-type="string" office:string-value="voorbereidende werkzaamheden importkeuring  van fytosanitaire producten" table:formula="of:=VLOOKUP([.A49];[alle_tarieven.A:.C];3;0)" table:style-name="ce4">
            <text:p>voorbereidende werkzaamheden importkeuring <text:s/>van fytosanitaire producten</text:p>
          </table:table-cell>
          <table:table-cell office:value-type="string" office:string-value="Databeheer importeisen fytosanitair" table:formula="of:=VLOOKUP([.A49];[alle_tarieven.A:.D];4;0)" table:style-name="ce4">
            <text:p>Databeheer importeisen fytosanitair</text:p>
          </table:table-cell>
          <table:table-cell office:value-type="string" office:string-value="Databeheer importeisen fytosanitair" table:formula="of:=VLOOKUP([.A49];[alle_tarieven.A:.E];5;0)" table:style-name="ce4">
            <text:p>Databeheer importeisen fytosanitair</text:p>
          </table:table-cell>
          <table:table-cell office:value-type="string" office:string-value="Certificaat" table:formula="of:=VLOOKUP([.A49];[alle_tarieven.A:.F];6;0)" table:style-name="ce4">
            <text:p>Certificaat</text:p>
          </table:table-cell>
          <table:table-cell office:value-type="string" table:style-name="ce6">
            <text:p>8a.3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iagnostiek DEW" table:formula="of:=VLOOKUP([.$A50];[alle_tarieven.A:.F];2;0)" table:style-name="ce4">
            <text:p>Diagnostiek DEW</text:p>
          </table:table-cell>
          <table:table-cell office:value-type="string" office:string-value="Laboratorium analyse plantgezondheid" table:formula="of:=VLOOKUP([.A50];[alle_tarieven.A:.C];3;0)" table:style-name="ce4">
            <text:p>Laboratorium analyse plantgezondheid</text:p>
          </table:table-cell>
          <table:table-cell office:value-type="string" office:string-value="laboratoriumonderzoek per genomen monster" table:formula="of:=VLOOKUP([.A50];[alle_tarieven.A:.D];4;0)" table:style-name="ce4">
            <text:p>laboratoriumonderzoek per genomen monster</text:p>
          </table:table-cell>
          <table:table-cell office:value-type="string" office:string-value="Laboratorium analyse plantgezondheid" table:formula="of:=VLOOKUP([.A50];[alle_tarieven.A:.E];5;0)" table:style-name="ce4">
            <text:p>Laboratorium analyse plantgezondheid</text:p>
          </table:table-cell>
          <table:table-cell office:value-type="string" office:string-value="Monster" table:formula="of:=VLOOKUP([.A50];[alle_tarieven.A:.F];6;0)" table:style-name="ce4">
            <text:p>Monster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1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Laboratorium onderzoek per genomen monster" table:formula="of:=VLOOKUP([.$A51];[alle_tarieven.A:.F];2;0)" table:style-name="ce4">
            <text:p>Laboratorium onderzoek per genomen monster</text:p>
          </table:table-cell>
          <table:table-cell office:value-type="string" office:string-value="Laboratorium analyse plantgezondheid" table:formula="of:=VLOOKUP([.A51];[alle_tarieven.A:.C];3;0)" table:style-name="ce4">
            <text:p>Laboratorium analyse plantgezondheid</text:p>
          </table:table-cell>
          <table:table-cell office:value-type="string" office:string-value="laboratoriumonderzoek per genomen monster" table:formula="of:=VLOOKUP([.A51];[alle_tarieven.A:.D];4;0)" table:style-name="ce4">
            <text:p>laboratoriumonderzoek per genomen monster</text:p>
          </table:table-cell>
          <table:table-cell office:value-type="string" office:string-value="Laboratorium analyse plantgezondheid" table:formula="of:=VLOOKUP([.A51];[alle_tarieven.A:.E];5;0)" table:style-name="ce4">
            <text:p>Laboratorium analyse plantgezondheid</text:p>
          </table:table-cell>
          <table:table-cell office:value-type="string" office:string-value="Monster" table:formula="of:=VLOOKUP([.A51];[alle_tarieven.A:.F];6;0)" table:style-name="ce4">
            <text:p>Monster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1C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iagnostiek DIW" table:formula="of:=VLOOKUP([.$A52];[alle_tarieven.A:.F];2;0)" table:style-name="ce4">
            <text:p>Diagnostiek DIW</text:p>
          </table:table-cell>
          <table:table-cell office:value-type="string" office:string-value="Laboratorium analyse plantgezondheid" table:formula="of:=VLOOKUP([.A52];[alle_tarieven.A:.C];3;0)" table:style-name="ce4">
            <text:p>Laboratorium analyse plantgezondheid</text:p>
          </table:table-cell>
          <table:table-cell office:value-type="string" office:string-value="laboratoriumonderzoek per genomen monster" table:formula="of:=VLOOKUP([.A52];[alle_tarieven.A:.D];4;0)" table:style-name="ce4">
            <text:p>laboratoriumonderzoek per genomen monster</text:p>
          </table:table-cell>
          <table:table-cell office:value-type="string" office:string-value="Laboratorium analyse plantgezondheid" table:formula="of:=VLOOKUP([.A52];[alle_tarieven.A:.E];5;0)" table:style-name="ce4">
            <text:p>Laboratorium analyse plantgezondheid</text:p>
          </table:table-cell>
          <table:table-cell office:value-type="string" office:string-value="Monster" table:formula="of:=VLOOKUP([.A52];[alle_tarieven.A:.F];6;0)" table:style-name="ce4">
            <text:p>Monster</text:p>
          </table:table-cell>
          <table:table-cell office:value-type="string" table:style-name="ce6">
            <text:p>8.4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2A</text:p>
          </table:table-cell>
          <table:table-cell office:value-type="string" table:style-name="ce4">
            <text:p>NVT</text:p>
          </table:table-cell>
          <table:table-cell office:value-type="string" office:string-value="Exp. bloembollen IsraÃ«l / Zuid Afrika" table:formula="of:=VLOOKUP([.$A53];[alle_tarieven.A:.F];2;0)" table:style-name="ce4">
            <text:p>Exp. bloembollen IsraÃ«l / Zuid Afrika</text:p>
          </table:table-cell>
          <table:table-cell office:value-type="string" office:string-value="Laboratorium analyse plantgezondheid" table:formula="of:=VLOOKUP([.A53];[alle_tarieven.A:.C];3;0)" table:style-name="ce4">
            <text:p>Laboratorium analyse plantgezondheid</text:p>
          </table:table-cell>
          <table:table-cell office:value-type="string" office:string-value="diagnostiek Export bloembollen Israël / Zuid-Afrika" table:formula="of:=VLOOKUP([.A53];[alle_tarieven.A:.D];4;0)" table:style-name="ce4">
            <text:p>diagnostiek Export bloembollen Israël / Zuid-Afrika</text:p>
          </table:table-cell>
          <table:table-cell office:value-type="string" office:string-value="Laboratorium analyse plantgezondheid" table:formula="of:=VLOOKUP([.A53];[alle_tarieven.A:.E];5;0)" table:style-name="ce4">
            <text:p>Laboratorium analyse plantgezondheid</text:p>
          </table:table-cell>
          <table:table-cell office:value-type="string" office:string-value="Monster" table:formula="of:=VLOOKUP([.A53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3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.verg.art. 5 EU 2019/829 toets schad.org." table:formula="of:=VLOOKUP([.$A54];[alle_tarieven.A:.F];2;0)" table:style-name="ce4">
            <text:p>Aanv.verg.art. 5 EU 2019/829 toets schad.org.</text:p>
          </table:table-cell>
          <table:table-cell office:value-type="string" office:string-value="Laboratorium analyse plantgezondheid" table:formula="of:=VLOOKUP([.A54];[alle_tarieven.A:.C];3;0)" table:style-name="ce4">
            <text:p>Laboratorium analyse plantgezondheid</text:p>
          </table:table-cell>
          <table:table-cell office:value-type="string" office:string-value="toetsen op aanwezigheid schadelijke organismen bij aanvraag toestemming art. 5 Verordening (EU) 2019/829 per genomen monster" table:formula="of:=VLOOKUP([.A54];[alle_tarieven.A:.D];4;0)" table:style-name="ce4">
            <text:p>toetsen op aanwezigheid schadelijke organismen bij aanvraag toestemming art. 5 Verordening (EU) 2019/829 per genomen monster</text:p>
          </table:table-cell>
          <table:table-cell office:value-type="string" office:string-value="Laboratorium analyse plantgezondheid" table:formula="of:=VLOOKUP([.A54];[alle_tarieven.A:.E];5;0)" table:style-name="ce4">
            <text:p>Laboratorium analyse plantgezondheid</text:p>
          </table:table-cell>
          <table:table-cell office:value-type="string" office:string-value="Monster" table:formula="of:=VLOOKUP([.A54];[alle_tarieven.A:.F];6;0)" table:style-name="ce4">
            <text:p>Monster</text:p>
          </table:table-cell>
          <table:table-cell office:value-type="string" table:style-name="ce6">
            <text:p>8.4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4A</text:p>
          </table:table-cell>
          <table:table-cell office:value-type="string" table:style-name="ce4">
            <text:p>NVT</text:p>
          </table:table-cell>
          <table:table-cell office:value-type="string" office:string-value="Diagnostiek visueel" table:formula="of:=VLOOKUP([.$A55];[alle_tarieven.A:.F];2;0)" table:style-name="ce4">
            <text:p>Diagnostiek visueel</text:p>
          </table:table-cell>
          <table:table-cell office:value-type="string" office:string-value="Laboratorium analyse plantgezondheid" table:formula="of:=VLOOKUP([.A55];[alle_tarieven.A:.C];3;0)" table:style-name="ce4">
            <text:p>Laboratorium analyse plantgezondheid</text:p>
          </table:table-cell>
          <table:table-cell office:value-type="string" office:string-value="diagnostiek, visueel" table:formula="of:=VLOOKUP([.A55];[alle_tarieven.A:.D];4;0)" table:style-name="ce4">
            <text:p>diagnostiek, visueel</text:p>
          </table:table-cell>
          <table:table-cell office:value-type="string" office:string-value="Laboratorium analyse plantgezondheid" table:formula="of:=VLOOKUP([.A55];[alle_tarieven.A:.E];5;0)" table:style-name="ce4">
            <text:p>Laboratorium analyse plantgezondheid</text:p>
          </table:table-cell>
          <table:table-cell office:value-type="string" office:string-value="Monster" table:formula="of:=VLOOKUP([.A55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5A</text:p>
          </table:table-cell>
          <table:table-cell office:value-type="string" table:style-name="ce4">
            <text:p>NVT</text:p>
          </table:table-cell>
          <table:table-cell office:value-type="string" office:string-value="Diagnostiek enkelvoudige toetsing" table:formula="of:=VLOOKUP([.$A56];[alle_tarieven.A:.F];2;0)" table:style-name="ce4">
            <text:p>Diagnostiek enkelvoudige toetsing</text:p>
          </table:table-cell>
          <table:table-cell office:value-type="string" office:string-value="Laboratorium analyse plantgezondheid" table:formula="of:=VLOOKUP([.A56];[alle_tarieven.A:.C];3;0)" table:style-name="ce4">
            <text:p>Laboratorium analyse plantgezondheid</text:p>
          </table:table-cell>
          <table:table-cell office:value-type="string" office:string-value="diagnostiek, enkelvoudige toetsing/identificatie" table:formula="of:=VLOOKUP([.A56];[alle_tarieven.A:.D];4;0)" table:style-name="ce4">
            <text:p>diagnostiek, enkelvoudige toetsing/identificatie</text:p>
          </table:table-cell>
          <table:table-cell office:value-type="string" office:string-value="Laboratorium analyse plantgezondheid" table:formula="of:=VLOOKUP([.A56];[alle_tarieven.A:.E];5;0)" table:style-name="ce4">
            <text:p>Laboratorium analyse plantgezondheid</text:p>
          </table:table-cell>
          <table:table-cell office:value-type="string" office:string-value="Monster" table:formula="of:=VLOOKUP([.A56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6A</text:p>
          </table:table-cell>
          <table:table-cell office:value-type="string" table:style-name="ce4">
            <text:p>NVT</text:p>
          </table:table-cell>
          <table:table-cell office:value-type="string" office:string-value="Diagnostiek meervoudige toetsing" table:formula="of:=VLOOKUP([.$A57];[alle_tarieven.A:.F];2;0)" table:style-name="ce4">
            <text:p>Diagnostiek meervoudige toetsing</text:p>
          </table:table-cell>
          <table:table-cell office:value-type="string" office:string-value="Laboratorium analyse plantgezondheid" table:formula="of:=VLOOKUP([.A57];[alle_tarieven.A:.C];3;0)" table:style-name="ce4">
            <text:p>Laboratorium analyse plantgezondheid</text:p>
          </table:table-cell>
          <table:table-cell office:value-type="string" office:string-value="diagnostiek, meervoudig toetsing/identificatie" table:formula="of:=VLOOKUP([.A57];[alle_tarieven.A:.D];4;0)" table:style-name="ce4">
            <text:p>diagnostiek, meervoudig toetsing/identificatie</text:p>
          </table:table-cell>
          <table:table-cell office:value-type="string" office:string-value="Laboratorium analyse plantgezondheid" table:formula="of:=VLOOKUP([.A57];[alle_tarieven.A:.E];5;0)" table:style-name="ce4">
            <text:p>Laboratorium analyse plantgezondheid</text:p>
          </table:table-cell>
          <table:table-cell office:value-type="string" office:string-value="Monster" table:formula="of:=VLOOKUP([.A57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7A</text:p>
          </table:table-cell>
          <table:table-cell office:value-type="string" table:style-name="ce4">
            <text:p>NVT</text:p>
          </table:table-cell>
          <table:table-cell office:value-type="string" office:string-value="Diagnostiek complex" table:formula="of:=VLOOKUP([.$A58];[alle_tarieven.A:.F];2;0)" table:style-name="ce4">
            <text:p>Diagnostiek complex</text:p>
          </table:table-cell>
          <table:table-cell office:value-type="string" office:string-value="Laboratorium analyse plantgezondheid" table:formula="of:=VLOOKUP([.A58];[alle_tarieven.A:.C];3;0)" table:style-name="ce4">
            <text:p>Laboratorium analyse plantgezondheid</text:p>
          </table:table-cell>
          <table:table-cell office:value-type="string" office:string-value="diagnostiek, complexe diagnose/voortgezette diagnostiek" table:formula="of:=VLOOKUP([.A58];[alle_tarieven.A:.D];4;0)" table:style-name="ce4">
            <text:p>diagnostiek, complexe diagnose/voortgezette diagnostiek</text:p>
          </table:table-cell>
          <table:table-cell office:value-type="string" office:string-value="Laboratorium analyse plantgezondheid" table:formula="of:=VLOOKUP([.A58];[alle_tarieven.A:.E];5;0)" table:style-name="ce4">
            <text:p>Laboratorium analyse plantgezondheid</text:p>
          </table:table-cell>
          <table:table-cell office:value-type="string" office:string-value="Monster" table:formula="of:=VLOOKUP([.A58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XX1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onderzoek door extern bureau voor beoordeling aanvraag" table:formula="of:=VLOOKUP([.$A59];[alle_tarieven.A:.F];2;0)" table:style-name="ce4">
            <text:p>onderzoek door extern bureau voor beoordeling aanvraag</text:p>
          </table:table-cell>
          <table:table-cell office:value-type="string" office:string-value="onderzoek door extern bureau voor beoordeling aanvraag" table:formula="of:=VLOOKUP([.A59];[alle_tarieven.A:.C];3;0)" table:style-name="ce4">
            <text:p>onderzoek door extern bureau voor beoordeling aanvraag</text:p>
          </table:table-cell>
          <table:table-cell office:value-type="string" office:string-value="kosten voor derden voor initiële risico analyse toestemming art. 5 Verordening (EU) 2019/829 per aanvraag" table:formula="of:=VLOOKUP([.A59];[alle_tarieven.A:.D];4;0)" table:style-name="ce4">
            <text:p>kosten voor derden voor initiële risico analyse toestemming art. 5 Verordening (EU) 2019/829 per aanvraag</text:p>
          </table:table-cell>
          <table:table-cell office:value-type="string" office:string-value="(Her)inspecties fytosanitair en gewasbescherming" table:formula="of:=VLOOKUP([.A59];[alle_tarieven.A:.E];5;0)" table:style-name="ce4">
            <text:p>(Her)inspecties fytosanitair en gewasbescherming</text:p>
          </table:table-cell>
          <table:table-cell office:value-type="string" office:string-value="Aanvraag" table:formula="of:=VLOOKUP([.A59];[alle_tarieven.A:.F];6;0)" table:style-name="ce4">
            <text:p>Aanvraag</text:p>
          </table:table-cell>
          <table:table-cell office:value-type="string" table:style-name="ce6">
            <text:p>8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number-rows-repeated="1048517" table:style-name="ro2">
          <table:table-cell table:number-columns-repeated="16384"/>
        </table:table-row>
      </table:table>
      <table:table table:name="Tabaks-_en_rookwarenregeling" table:style-name="ta2"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5"/>
        <table:table-column table:style-name="co24" table:default-cell-style-name="ce15"/>
        <table:table-column table:style-name="co37" table:default-cell-style-name="ce15"/>
        <table:table-column table:style-name="co31" table:number-columns-repeated="16376" table:default-cell-style-name="ce15"/>
        <table:table-row table:style-name="ro9">
          <table:table-cell office:value-type="string" table:style-name="ce1">
            <text:p>cluster code</text:p>
          </table:table-cell>
          <table:table-cell office:value-type="string" table:style-name="ce1">
            <text:p>Regeling</text:p>
          </table:table-cell>
          <table:table-cell office:value-type="string" table:style-name="ce1">
            <text:p>Omschrijving dienst op de factuur</text:p>
          </table:table-cell>
          <table:table-cell office:value-type="string" table:style-name="ce1">
            <text:p>Heeft betrekking op</text:p>
          </table:table-cell>
          <table:table-cell office:value-type="string" table:style-name="ce1">
            <text:p>Omschrijving tarief op website van NVWA, of toelichting</text:p>
          </table:table-cell>
          <table:table-cell office:value-type="string" table:style-name="ce1">
            <text:p>Categorie</text:p>
          </table:table-cell>
          <table:table-cell office:value-type="string" table:style-name="ce1">
            <text:p>Starttarief, kwartiertarief, toeslag of stukstarief (monster, certificaat, aanvraag, kilogram, ton)</text:p>
          </table:table-cell>
          <table:table-cell office:value-type="string" table:style-name="ce1">
            <text:p>Artikelen Tabaks- en rookwarenregeling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A02A</text:p>
          </table:table-cell>
          <table:table-cell office:value-type="string" table:style-name="ce2">
            <text:p>Tabaks- en rookwarenregeling</text:p>
          </table:table-cell>
          <table:table-cell office:value-type="string" office:string-value="TBK Verificatie TNCO shag" table:formula="of:=VLOOKUP([.$A2];[alle_tarieven.A:.F];2;0)" table:style-name="ce9">
            <text:p>TBK Verificatie TNCO shag</text:p>
          </table:table-cell>
          <table:table-cell office:value-type="string" office:string-value="Tabak" table:formula="of:=VLOOKUP([.A2];[alle_tarieven.A:.C];3;0)" table:style-name="ce9">
            <text:p>Tabak</text:p>
          </table:table-cell>
          <table:table-cell office:value-type="string" office:string-value="verificatie van de TNCO-metingen van shagtabak (art. 2.2)" table:formula="of:=VLOOKUP([.A2];[alle_tarieven.A:.D];4;0)" table:style-name="ce9">
            <text:p>verificatie van de TNCO-metingen van shagtabak (art. 2.2)</text:p>
          </table:table-cell>
          <table:table-cell office:value-type="string" office:string-value="Tabak" table:formula="of:=VLOOKUP([.A2];[alle_tarieven.A:.E];5;0)" table:style-name="ce9">
            <text:p>Tabak</text:p>
          </table:table-cell>
          <table:table-cell office:value-type="string" office:string-value="Monster" table:formula="of:=VLOOKUP([.A2];[alle_tarieven.A:.F];6;0)" table:style-name="ce9">
            <text:p>Monster</text:p>
          </table:table-cell>
          <table:table-cell office:value-type="string" table:style-name="ce16">
            <text:p>Artikel 2.4, tweede lid</text:p>
          </table:table-cell>
          <table:table-cell table:number-columns-repeated="16376"/>
        </table:table-row>
        <table:table-row table:style-name="ro10">
          <table:table-cell office:value-type="string" table:style-name="ce16">
            <text:p>TA01A</text:p>
          </table:table-cell>
          <table:table-cell office:value-type="string" table:style-name="ce2">
            <text:p>Tabaks- en rookwarenregeling</text:p>
          </table:table-cell>
          <table:table-cell office:value-type="string" office:string-value="TBK Verificatie TNCO sigaretten" table:formula="of:=VLOOKUP([.$A3];[alle_tarieven.A:.F];2;0)" table:style-name="ce9">
            <text:p>TBK Verificatie TNCO sigaretten</text:p>
          </table:table-cell>
          <table:table-cell office:value-type="string" office:string-value="Tabak" table:formula="of:=VLOOKUP([.A3];[alle_tarieven.A:.C];3;0)" table:style-name="ce9">
            <text:p>Tabak</text:p>
          </table:table-cell>
          <table:table-cell office:value-type="string" office:string-value="verificatie van de TNCO-metingen van sigaretten (art. 2.1)" table:formula="of:=VLOOKUP([.A3];[alle_tarieven.A:.D];4;0)" table:style-name="ce9">
            <text:p>verificatie van de TNCO-metingen van sigaretten (art. 2.1)</text:p>
          </table:table-cell>
          <table:table-cell office:value-type="string" office:string-value="Tabak" table:formula="of:=VLOOKUP([.A3];[alle_tarieven.A:.E];5;0)" table:style-name="ce9">
            <text:p>Tabak</text:p>
          </table:table-cell>
          <table:table-cell office:value-type="string" office:string-value="Monster" table:formula="of:=VLOOKUP([.A3];[alle_tarieven.A:.F];6;0)" table:style-name="ce9">
            <text:p>Monster</text:p>
          </table:table-cell>
          <table:table-cell office:value-type="string" table:style-name="ce16">
            <text:p>Artikel 2.4, eerste lid</text:p>
          </table:table-cell>
          <table:table-cell table:number-columns-repeated="16376"/>
        </table:table-row>
        <table:table-row table:number-rows-repeated="152" table:style-name="ro10">
          <table:table-cell table:number-columns-repeated="16384"/>
        </table:table-row>
        <table:table-row table:style-name="ro10">
          <table:table-cell table:number-columns-repeated="3"/>
          <table:table-cell office:value-type="string" table:style-name="ce15">
            <text:p>toeslag te late afmelding uitgangscontrole</text:p>
          </table:table-cell>
          <table:table-cell table:number-columns-repeated="16380"/>
        </table:table-row>
        <table:table-row table:number-rows-repeated="1048420" table:style-name="ro10">
          <table:table-cell table:number-columns-repeated="16384"/>
        </table:table-row>
      </table:table>
      <table:table table:name="'file://c1122p0519.cicwp.nl/8142-Userdata_P$/nvwa/ST_PFC/PFC/KC/2023/VC/2.%20Retri/Rapportage/definitief/Documenten%20voor%20internet/Onderbouwing/actieve%20codes%2019-2-2024%20check%20tabel%20hfdstk%207.xlsx'#Blad1" table:style-name="ta3">
        <table:table-source xlink:href="file://c1122p0519.cicwp.nl/8142-Userdata_P$/nvwa/ST_PFC/PFC/KC/2023/VC/2.%20Retri/Rapportage/definitief/Documenten%20voor%20internet/Onderbouwing/actieve%20codes%2019-2-2024%20check%20tabel%20hfdstk%207.xlsx" table:table-name="Blad1" table:mode="copy-results-only"/>
        <table:table-column/>
        <table:table-row>
          <table:table-cell table:number-columns-repeated="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Cluster code"/>
          <table:table-cell office:value-type="string" office:string-value="Cluster omschrijving"/>
          <table:table-cell office:value-type="string" office:string-value="Toelichting"/>
          <table:table-cell office:value-type="string" office:string-value="Factuuromschrijving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C"/>
          <table:table-cell office:value-type="string" office:string-value="TK001-KlDn125Gve ST tarief"/>
          <table:table-cell office:value-type="string" office:string-value="Actieve code"/>
          <table:table-cell office:value-type="string" office:string-value="P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B"/>
          <table:table-cell office:value-type="string" office:string-value="TK004-KlDn125Gve TA tarief"/>
          <table:table-cell office:value-type="string" office:string-value="Actieve code"/>
          <table:table-cell office:value-type="string" office:string-value="PV keuring &lt; 125 GVE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B"/>
          <table:table-cell office:value-type="string" office:string-value="TK003-KlDn125Gve TB tarief"/>
          <table:table-cell office:value-type="string" office:string-value="Actieve code"/>
          <table:table-cell office:value-type="string" office:string-value="PV keuring &lt; 125 GVE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C"/>
          <table:table-cell office:value-type="string" office:string-value="TK005-KlDn125Gve TM tarief"/>
          <table:table-cell office:value-type="string" office:string-value="Actieve code"/>
          <table:table-cell office:value-type="string" office:string-value="PV keuring &lt; 125 GVE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C"/>
          <table:table-cell office:value-type="string" office:string-value="TK006-KlDn125Gve TU tarief"/>
          <table:table-cell office:value-type="string" office:string-value="Actieve code"/>
          <table:table-cell office:value-type="string" office:string-value="PV keuring &lt; 125 GVE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K02A"/>
          <table:table-cell office:value-type="string" office:string-value="TK002-KlDn125Gve KW tarief"/>
          <table:table-cell office:value-type="string" office:string-value="Actieve code"/>
          <table:table-cell office:value-type="string" office:string-value="PV keuring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B"/>
          <table:table-cell office:value-type="string" office:string-value="TK001-KlDn125Gve ST tarief"/>
          <table:table-cell office:value-type="string" office:string-value="Actieve code"/>
          <table:table-cell office:value-type="string" office:string-value="KW keuring wild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A"/>
          <table:table-cell office:value-type="string" office:string-value="TK004-KlDn125Gve TA tarief"/>
          <table:table-cell office:value-type="string" office:string-value="Actieve code"/>
          <table:table-cell office:value-type="string" office:string-value="KW keuring wild &lt; 125 GVE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A"/>
          <table:table-cell office:value-type="string" office:string-value="TK003-KlDn125Gve TB tarief"/>
          <table:table-cell office:value-type="string" office:string-value="Actieve code"/>
          <table:table-cell office:value-type="string" office:string-value="KW keuring wild &lt; 125 GVE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B"/>
          <table:table-cell office:value-type="string" office:string-value="TK005-KlDn125Gve TM tarief"/>
          <table:table-cell office:value-type="string" office:string-value="Actieve code"/>
          <table:table-cell office:value-type="string" office:string-value="KW keuring wild &lt; 125 GVE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A"/>
          <table:table-cell office:value-type="string" office:string-value="TK006-KlDn125Gve TU tarief"/>
          <table:table-cell office:value-type="string" office:string-value="Actieve code"/>
          <table:table-cell office:value-type="string" office:string-value="KW keuring wild &lt; 125 GVE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K02B"/>
          <table:table-cell office:value-type="string" office:string-value="TK002-KlDn125Gve KW tarief"/>
          <table:table-cell office:value-type="string" office:string-value="Actieve code"/>
          <table:table-cell office:value-type="string" office:string-value="KW keuring wild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24A"/>
          <table:table-cell office:value-type="string" office:string-value="PH024-NalevingVergunning ST"/>
          <table:table-cell office:value-type="string" office:string-value="Actieve code"/>
          <table:table-cell office:value-type="string" office:string-value="Audit verg. art. 5 EU 2019/829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5A"/>
          <table:table-cell office:value-type="string" office:string-value="PH025-NalevingVergunning KW"/>
          <table:table-cell office:value-type="string" office:string-value="Actieve code"/>
          <table:table-cell office:value-type="string" office:string-value="Audit verg. art. 5 EU 2019/829 insp werkz"/>
          <table:table-cell table:number-columns-repeated="16369"/>
        </table:table-row>
        <table:table-row>
          <table:table-cell table:number-columns-repeated="11"/>
          <table:table-cell office:value-type="string" office:string-value="ZZ01C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B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A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F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E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D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7D"/>
          <table:table-cell office:value-type="string" office:string-value="ID037-ST tarief"/>
          <table:table-cell office:value-type="string" office:string-value="Actieve code"/>
          <table:table-cell office:value-type="string" office:string-value="DBP best. contr.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C"/>
          <table:table-cell office:value-type="string" office:string-value="ID040-TA tarief"/>
          <table:table-cell office:value-type="string" office:string-value="Actieve code"/>
          <table:table-cell office:value-type="string" office:string-value="DBP best. contr.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ID39C"/>
          <table:table-cell office:value-type="string" office:string-value="ID039-TB tarief"/>
          <table:table-cell office:value-type="string" office:string-value="Actieve code"/>
          <table:table-cell office:value-type="string" office:string-value="DBP best. contr. toesl.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ID41C"/>
          <table:table-cell office:value-type="string" office:string-value="ID041-TM tarief"/>
          <table:table-cell office:value-type="string" office:string-value="Actieve code"/>
          <table:table-cell office:value-type="string" office:string-value="DBP best. contr. toesl. 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C"/>
          <table:table-cell office:value-type="string" office:string-value="ID042-TU tarief"/>
          <table:table-cell office:value-type="string" office:string-value="Actieve code"/>
          <table:table-cell office:value-type="string" office:string-value="DBP best. contr.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ID38D"/>
          <table:table-cell office:value-type="string" office:string-value="ID038-KW tarief"/>
          <table:table-cell office:value-type="string" office:string-value="Actieve code"/>
          <table:table-cell office:value-type="string" office:string-value="DBP best. contr.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7A"/>
          <table:table-cell office:value-type="string" office:string-value="PH037-AdviesVrijstellingGewasbesch"/>
          <table:table-cell office:value-type="string" office:string-value="Actieve code"/>
          <table:table-cell office:value-type="string" office:string-value="vrijstelling art. 38 WGB"/>
          <table:table-cell table:number-columns-repeated="16369"/>
        </table:table-row>
        <table:table-row>
          <table:table-cell table:number-columns-repeated="11"/>
          <table:table-cell office:value-type="string" office:string-value="IA20F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P08A"/>
          <table:table-cell office:value-type="string" office:string-value="XP008-Toestem.VervoerDierlijkBijpro"/>
          <table:table-cell office:value-type="string" office:string-value="Actieve code"/>
          <table:table-cell office:value-type="string" office:string-value="Aanvraag toestemming vervoer DBP"/>
          <table:table-cell table:number-columns-repeated="16369"/>
        </table:table-row>
        <table:table-row>
          <table:table-cell table:number-columns-repeated="11"/>
          <table:table-cell office:value-type="string" office:string-value="IA01I"/>
          <table:table-cell office:value-type="string" office:string-value="IA001-ST tarief"/>
          <table:table-cell office:value-type="string" office:string-value="Actieve code"/>
          <table:table-cell office:value-type="string" office:string-value="DBP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C"/>
          <table:table-cell office:value-type="string" office:string-value="IA002-KW tarief"/>
          <table:table-cell office:value-type="string" office:string-value="Actieve code"/>
          <table:table-cell office:value-type="string" office:string-value="DBP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L06A"/>
          <table:table-cell office:value-type="string" office:string-value="XL006-aanvraag registratie"/>
          <table:table-cell office:value-type="string" office:string-value="Actieve code"/>
          <table:table-cell office:value-type="string" office:string-value="Aanvraag registratie handelaa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XL07A"/>
          <table:table-cell office:value-type="string" office:string-value="XL007-RegistrPaardenspermacentr"/>
          <table:table-cell office:value-type="string" office:string-value="Actieve code"/>
          <table:table-cell office:value-type="string" office:string-value="Aanvraag registratie bedrijf levende producten NL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C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V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P11B"/>
          <table:table-cell office:value-type="string" office:string-value="XP011-aanvraag registratie"/>
          <table:table-cell office:value-type="string" office:string-value="Actieve code"/>
          <table:table-cell office:value-type="string" office:string-value="Aanvr./wijziging registr. diervoederbedrijf"/>
          <table:table-cell table:number-columns-repeated="16369"/>
        </table:table-row>
        <table:table-row>
          <table:table-cell table:number-columns-repeated="11"/>
          <table:table-cell office:value-type="string" office:string-value="IA01F"/>
          <table:table-cell office:value-type="string" office:string-value="IA001-ST tarief"/>
          <table:table-cell office:value-type="string" office:string-value="Actieve code"/>
          <table:table-cell office:value-type="string" office:string-value="DV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M"/>
          <table:table-cell office:value-type="string" office:string-value="IA002-KW tarief"/>
          <table:table-cell office:value-type="string" office:string-value="Actieve code"/>
          <table:table-cell office:value-type="string" office:string-value="DV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B"/>
          <table:table-cell office:value-type="string" office:string-value="IA020-IA_Netto inspect.tijd"/>
          <table:table-cell office:value-type="string" office:string-value="Actieve code"/>
          <table:table-cell office:value-type="string" office:string-value="VIS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O"/>
          <table:table-cell office:value-type="string" office:string-value="IA001-ST tarief"/>
          <table:table-cell office:value-type="string" office:string-value="Actieve code"/>
          <table:table-cell office:value-type="string" office:string-value="VIS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H"/>
          <table:table-cell office:value-type="string" office:string-value="IA002-KW tarief"/>
          <table:table-cell office:value-type="string" office:string-value="Actieve code"/>
          <table:table-cell office:value-type="string" office:string-value="VIS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H"/>
          <table:table-cell office:value-type="string" office:string-value="IA002-KW tarief"/>
          <table:table-cell office:value-type="string" office:string-value="Actieve code"/>
          <table:table-cell office:value-type="string" office:string-value="VIS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A"/>
          <table:table-cell office:value-type="string" office:string-value="IA020-IA_Netto inspect.tijd"/>
          <table:table-cell office:value-type="string" office:string-value="Actieve code"/>
          <table:table-cell office:value-type="string" office:string-value="IND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L04A"/>
          <table:table-cell office:value-type="string" office:string-value="XL004-Vergunning Vervoerder"/>
          <table:table-cell office:value-type="string" office:string-value="Actieve code"/>
          <table:table-cell office:value-type="string" office:string-value="Aanvraag vergunning diertransport"/>
          <table:table-cell table:number-columns-repeated="16369"/>
        </table:table-row>
        <table:table-row>
          <table:table-cell table:number-columns-repeated="11"/>
          <table:table-cell office:value-type="string" office:string-value="XP11C"/>
          <table:table-cell office:value-type="string" office:string-value="XP011-aanvraag registratie (XP11B)"/>
          <table:table-cell office:value-type="string" office:string-value="Actieve code"/>
          <table:table-cell office:value-type="string" office:string-value="Aanvr./wijziging registr./verg. levensmiddelenbedrijf"/>
          <table:table-cell table:number-columns-repeated="16369"/>
        </table:table-row>
        <table:table-row>
          <table:table-cell table:number-columns-repeated="11"/>
          <table:table-cell office:value-type="string" office:string-value="XL05A"/>
          <table:table-cell office:value-type="string" office:string-value="XL005-Wijzig.vergun.Vervoerder"/>
          <table:table-cell office:value-type="string" office:string-value="Actieve code"/>
          <table:table-cell office:value-type="string" office:string-value="Aanvraag vergunning diertransp. wijz."/>
          <table:table-cell table:number-columns-repeated="16369"/>
        </table:table-row>
        <table:table-row>
          <table:table-cell table:number-columns-repeated="11"/>
          <table:table-cell office:value-type="string" office:string-value="XP12A"/>
          <table:table-cell office:value-type="string" office:string-value="XP012-Houdbaarhd.studieTm2eProduct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XP13A"/>
          <table:table-cell office:value-type="string" office:string-value="XP013-Houdbaarhd.studieVanaf3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IA01J"/>
          <table:table-cell office:value-type="string" office:string-value="IA001-ST tarief"/>
          <table:table-cell office:value-type="string" office:string-value="Actieve code"/>
          <table:table-cell office:value-type="string" office:string-value="IND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Q"/>
          <table:table-cell office:value-type="string" office:string-value="IA002-KW tarief"/>
          <table:table-cell office:value-type="string" office:string-value="Actieve code"/>
          <table:table-cell office:value-type="string" office:string-value="IND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6C"/>
          <table:table-cell office:value-type="string" office:string-value="XG006-Herinspectie zonder maat (XG06C)"/>
          <table:table-cell office:value-type="string" office:string-value="Actieve code"/>
          <table:table-cell office:value-type="string" office:string-value="Herinsp.zonder maatregel adm."/>
          <table:table-cell table:number-columns-repeated="16369"/>
        </table:table-row>
        <table:table-row>
          <table:table-cell table:number-columns-repeated="11"/>
          <table:table-cell office:value-type="string" office:string-value="XG01A"/>
          <table:table-cell office:value-type="string" office:string-value="XG001-Digitale terugmelding"/>
          <table:table-cell office:value-type="string" office:string-value="Actieve code"/>
          <table:table-cell office:value-type="string" office:string-value="Herinspectie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G08A"/>
          <table:table-cell office:value-type="string" office:string-value="XG008-HerinspectieNotoireOvertreder"/>
          <table:table-cell office:value-type="string" office:string-value="Actieve code"/>
          <table:table-cell office:value-type="string" office:string-value="Herinsp.verscherpt toez.admininistratie"/>
          <table:table-cell table:number-columns-repeated="16369"/>
        </table:table-row>
        <table:table-row>
          <table:table-cell table:number-columns-repeated="11"/>
          <table:table-cell office:value-type="string" office:string-value="XG07B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met maatregel admin."/>
          <table:table-cell table:number-columns-repeated="16369"/>
        </table:table-row>
        <table:table-row>
          <table:table-cell table:number-columns-repeated="11"/>
          <table:table-cell office:value-type="string" office:string-value="XG06B"/>
          <table:table-cell office:value-type="string" office:string-value="XG006-Herinspectie zonder maatregel"/>
          <table:table-cell office:value-type="string" office:string-value="Actieve code"/>
          <table:table-cell office:value-type="string" office:string-value="Herinsp.verscherpt toez.zonder maatr.adm."/>
          <table:table-cell table:number-columns-repeated="16369"/>
        </table:table-row>
        <table:table-row>
          <table:table-cell table:number-columns-repeated="11"/>
          <table:table-cell office:value-type="string" office:string-value="XV01A"/>
          <table:table-cell office:value-type="string" office:string-value="XV001-ST tarief"/>
          <table:table-cell office:value-type="string" office:string-value="Actieve code"/>
          <table:table-cell office:value-type="string" office:string-value="Herinsp. Landbouw starttarief"/>
          <table:table-cell table:number-columns-repeated="16369"/>
        </table:table-row>
        <table:table-row>
          <table:table-cell table:number-columns-repeated="11"/>
          <table:table-cell office:value-type="string" office:string-value="XV02A"/>
          <table:table-cell office:value-type="string" office:string-value="XV002-KW tarief"/>
          <table:table-cell office:value-type="string" office:string-value="Actieve code"/>
          <table:table-cell office:value-type="string" office:string-value="Herinsp. Landbouw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V06A"/>
          <table:table-cell office:value-type="string" office:string-value="XV006-LD_Netto inspect.tijd"/>
          <table:table-cell office:value-type="string" office:string-value="Actieve code"/>
          <table:table-cell office:value-type="string" office:string-value="Herinsp. Landbouw administra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V03A"/>
          <table:table-cell office:value-type="string" office:string-value="XV003-LD digitale terugmelding"/>
          <table:table-cell office:value-type="string" office:string-value="Actieve code"/>
          <table:table-cell office:value-type="string" office:string-value="Herinspectie landbouw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G05B"/>
          <table:table-cell office:value-type="string" office:string-value="XG005-KW tarief"/>
          <table:table-cell office:value-type="string" office:string-value="Actieve code"/>
          <table:table-cell office:value-type="string" office:string-value="Herinsp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7A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verscherpt toez.met maatr.adm."/>
          <table:table-cell table:number-columns-repeated="16369"/>
        </table:table-row>
        <table:table-row>
          <table:table-cell table:number-columns-repeated="11"/>
          <table:table-cell office:value-type="string" office:string-value="XG10A"/>
          <table:table-cell office:value-type="string" office:string-value="XG010-Herbemonstering ST tarief"/>
          <table:table-cell office:value-type="string" office:string-value="Actieve code"/>
          <table:table-cell office:value-type="string" office:string-value="Herbemonste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XG11A"/>
          <table:table-cell office:value-type="string" office:string-value="XG011-Herbemonstering KW tarief"/>
          <table:table-cell office:value-type="string" office:string-value="Actieve code"/>
          <table:table-cell office:value-type="string" office:string-value="Herbemonstering monstername"/>
          <table:table-cell table:number-columns-repeated="16369"/>
        </table:table-row>
        <table:table-row>
          <table:table-cell table:number-columns-repeated="11"/>
          <table:table-cell office:value-type="string" office:string-value="XG04A"/>
          <table:table-cell office:value-type="string" office:string-value="XG004-ST tarief"/>
          <table:table-cell office:value-type="string" office:string-value="Actieve code"/>
          <table:table-cell office:value-type="string" office:string-value="Herinsp. starttarief"/>
          <table:table-cell table:number-columns-repeated="16369"/>
        </table:table-row>
        <table:table-row>
          <table:table-cell table:number-columns-repeated="11"/>
          <table:table-cell office:value-type="string" office:string-value="XG12A"/>
          <table:table-cell office:value-type="string" office:string-value="XG012-Retribueerb. Herbemonstering"/>
          <table:table-cell office:value-type="string" office:string-value="Actieve code"/>
          <table:table-cell office:value-type="string" office:string-value="Herbemonstering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G13A"/>
          <table:table-cell office:value-type="string" office:string-value="XG013-herbemonstering lab.analyse"/>
          <table:table-cell office:value-type="string" office:string-value="Actieve code"/>
          <table:table-cell office:value-type="string" office:string-value="Herbemonstering laboratoriumanalyse"/>
          <table:table-cell table:number-columns-repeated="16369"/>
        </table:table-row>
        <table:table-row>
          <table:table-cell table:number-columns-repeated="11"/>
          <table:table-cell office:value-type="string" office:string-value="XG14A"/>
          <table:table-cell office:value-type="string" office:string-value="XG014-Herhoudbrhd.studieTm2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XV05A"/>
          <table:table-cell office:value-type="string" office:string-value="XV005-LD ToestemAfvoerRundGeblokBed"/>
          <table:table-cell office:value-type="string" office:string-value="Actieve code"/>
          <table:table-cell office:value-type="string" office:string-value="administratief onderzoek de-blokkade IenR"/>
          <table:table-cell table:number-columns-repeated="16369"/>
        </table:table-row>
        <table:table-row>
          <table:table-cell table:number-columns-repeated="11"/>
          <table:table-cell office:value-type="string" office:string-value="XG09A"/>
          <table:table-cell office:value-type="string" office:string-value="XG009-admin.kn.herinspectie Opening"/>
          <table:table-cell office:value-type="string" office:string-value="Actieve code"/>
          <table:table-cell office:value-type="string" office:string-value="Herinsp. openings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G05C"/>
          <table:table-cell office:value-type="string" office:string-value="XG005-KW tarief"/>
          <table:table-cell office:value-type="string" office:string-value="Actieve code"/>
          <table:table-cell office:value-type="string" office:string-value="Herinsp. openings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6A"/>
          <table:table-cell office:value-type="string" office:string-value="XG006-Herinspectie zonder maatregel"/>
          <table:table-cell office:value-type="string" office:string-value="Actieve code"/>
          <table:table-cell office:value-type="string" office:string-value="Herinsp.internet zonder maatr. adm."/>
          <table:table-cell table:number-columns-repeated="16369"/>
        </table:table-row>
        <table:table-row>
          <table:table-cell table:number-columns-repeated="11"/>
          <table:table-cell office:value-type="string" office:string-value="XG07C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internet met maatr. adm."/>
          <table:table-cell table:number-columns-repeated="16369"/>
        </table:table-row>
        <table:table-row>
          <table:table-cell table:number-columns-repeated="11"/>
          <table:table-cell office:value-type="string" office:string-value="XG11B"/>
          <table:table-cell office:value-type="string" office:string-value="XG011-Herbemonstering KW tarief"/>
          <table:table-cell office:value-type="string" office:string-value="Actieve code"/>
          <table:table-cell office:value-type="string" office:string-value="Herinsp.internet inspectie werkzaamh."/>
          <table:table-cell table:number-columns-repeated="16369"/>
        </table:table-row>
        <table:table-row>
          <table:table-cell table:number-columns-repeated="11"/>
          <table:table-cell office:value-type="string" office:string-value="XG15A"/>
          <table:table-cell office:value-type="string" office:string-value="XG015-Herhoudbrhd.studieVanaf3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IA07B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VIS aquacultuur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B"/>
          <table:table-cell office:value-type="string" office:string-value="IA001-ST tarief"/>
          <table:table-cell office:value-type="string" office:string-value="Actieve code"/>
          <table:table-cell office:value-type="string" office:string-value="VIS aquacultuur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L"/>
          <table:table-cell office:value-type="string" office:string-value="IA002-KW tarief"/>
          <table:table-cell office:value-type="string" office:string-value="Actieve code"/>
          <table:table-cell office:value-type="string" office:string-value="VIS aquacultuur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L"/>
          <table:table-cell office:value-type="string" office:string-value="IA002-KW tarief"/>
          <table:table-cell office:value-type="string" office:string-value="Actieve code"/>
          <table:table-cell office:value-type="string" office:string-value="VIS aquacultuur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11A"/>
          <table:table-cell office:value-type="string" office:string-value="XP011-aanvraag registratie"/>
          <table:table-cell office:value-type="string" office:string-value="Actieve code"/>
          <table:table-cell office:value-type="string" office:string-value="Aanvr./wijziging registr. dierl. bijprod. bedrijf"/>
          <table:table-cell table:number-columns-repeated="16369"/>
        </table:table-row>
        <table:table-row>
          <table:table-cell table:number-columns-repeated="11"/>
          <table:table-cell office:value-type="string" office:string-value="IA20H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V geregistr. herinsp.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H"/>
          <table:table-cell office:value-type="string" office:string-value="IA001-ST tarief"/>
          <table:table-cell office:value-type="string" office:string-value="Actieve code"/>
          <table:table-cell office:value-type="string" office:string-value="DV geregistr. her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N"/>
          <table:table-cell office:value-type="string" office:string-value="IA002-KW tarief"/>
          <table:table-cell office:value-type="string" office:string-value="Actieve code"/>
          <table:table-cell office:value-type="string" office:string-value="DV geregistr. herinsp.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39A"/>
          <table:table-cell office:value-type="string" office:string-value="XT039-Clostridium perfringens"/>
          <table:table-cell office:value-type="string" office:string-value="Actieve code"/>
          <table:table-cell office:value-type="string" office:string-value="LAB Clostridium perfringens"/>
          <table:table-cell table:number-columns-repeated="16369"/>
        </table:table-row>
        <table:table-row>
          <table:table-cell table:number-columns-repeated="11"/>
          <table:table-cell office:value-type="string" office:string-value="XT26A"/>
          <table:table-cell office:value-type="string" office:string-value="XT026-PercOnzuiverhGesmoltVet"/>
          <table:table-cell office:value-type="string" office:string-value="Actieve code"/>
          <table:table-cell office:value-type="string" office:string-value="LAB Perc. onzuiverheden gesmolten vet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I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monsternam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A"/>
          <table:table-cell office:value-type="string" office:string-value="IA001-ST tarief"/>
          <table:table-cell office:value-type="string" office:string-value="Actieve code"/>
          <table:table-cell office:value-type="string" office:string-value="DBP monsternam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B"/>
          <table:table-cell office:value-type="string" office:string-value="IA002-KW tarief"/>
          <table:table-cell office:value-type="string" office:string-value="Actieve code"/>
          <table:table-cell office:value-type="string" office:string-value="DBP Monsternam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01B"/>
          <table:table-cell office:value-type="string" office:string-value="ID001-Dagtarief Kg Weekdgn"/>
          <table:table-cell office:value-type="string" office:string-value="Actieve code"/>
          <table:table-cell office:value-type="string" office:string-value="KD werkz. doorvoer vet. 6-23uur"/>
          <table:table-cell table:number-columns-repeated="16369"/>
        </table:table-row>
        <table:table-row>
          <table:table-cell table:number-columns-repeated="11"/>
          <table:table-cell office:value-type="string" office:string-value="ID04B"/>
          <table:table-cell office:value-type="string" office:string-value="ID004-KGBedrNacht/Wkend/Feestdag"/>
          <table:table-cell office:value-type="string" office:string-value="Actieve code"/>
          <table:table-cell office:value-type="string" office:string-value="KD werkz. doorvoer vet.23-6uur"/>
          <table:table-cell table:number-columns-repeated="16369"/>
        </table:table-row>
        <table:table-row>
          <table:table-cell table:number-columns-repeated="11"/>
          <table:table-cell office:value-type="string" office:string-value="ID52A"/>
          <table:table-cell office:value-type="string" office:string-value="ID052-Uitgangscontrole"/>
          <table:table-cell office:value-type="string" office:string-value="Actieve code"/>
          <table:table-cell office:value-type="string" office:string-value="Uitgangscontrole doorvoerzending"/>
          <table:table-cell table:number-columns-repeated="16369"/>
        </table:table-row>
        <table:table-row>
          <table:table-cell table:number-columns-repeated="11"/>
          <table:table-cell office:value-type="string" office:string-value="ID53A"/>
          <table:table-cell office:value-type="string" office:string-value="ID053-TA uitgangscontrole"/>
          <table:table-cell office:value-type="string" office:string-value="Actieve code"/>
          <table:table-cell office:value-type="string" office:string-value="Uitgangscontrole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37E"/>
          <table:table-cell office:value-type="string" office:string-value="ID037-ST tarief"/>
          <table:table-cell office:value-type="string" office:string-value="Actieve code"/>
          <table:table-cell office:value-type="string" office:string-value="Uitgangscontrol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38E"/>
          <table:table-cell office:value-type="string" office:string-value="ID038-KW tarief"/>
          <table:table-cell office:value-type="string" office:string-value="Actieve code"/>
          <table:table-cell office:value-type="string" office:string-value="Uitgangscontrol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7B"/>
          <table:table-cell office:value-type="string" office:string-value="ID037-ST tarief"/>
          <table:table-cell office:value-type="string" office:string-value="Actieve code"/>
          <table:table-cell office:value-type="string" office:string-value="KD transshipmen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37C"/>
          <table:table-cell office:value-type="string" office:string-value="ID037-ST tarief"/>
          <table:table-cell office:value-type="string" office:string-value="Actieve code"/>
          <table:table-cell office:value-type="string" office:string-value="KD entrepo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B"/>
          <table:table-cell office:value-type="string" office:string-value="ID040-TA tarief"/>
          <table:table-cell office:value-type="string" office:string-value="Actieve code"/>
          <table:table-cell office:value-type="string" office:string-value="KD entrepo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ID39A"/>
          <table:table-cell office:value-type="string" office:string-value="ID039-TB tarief"/>
          <table:table-cell office:value-type="string" office:string-value="Actieve code"/>
          <table:table-cell office:value-type="string" office:string-value="KD entrepo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ID41B"/>
          <table:table-cell office:value-type="string" office:string-value="ID041-TM tarief"/>
          <table:table-cell office:value-type="string" office:string-value="Actieve code"/>
          <table:table-cell office:value-type="string" office:string-value="KD entrepot toesl. 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B"/>
          <table:table-cell office:value-type="string" office:string-value="ID042-TU tarief"/>
          <table:table-cell office:value-type="string" office:string-value="Actieve code"/>
          <table:table-cell office:value-type="string" office:string-value="KD entrepo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ID38B"/>
          <table:table-cell office:value-type="string" office:string-value="ID038-KW tarief"/>
          <table:table-cell office:value-type="string" office:string-value="Actieve code"/>
          <table:table-cell office:value-type="string" office:string-value="KD entrepo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8A"/>
          <table:table-cell office:value-type="string" office:string-value="ID038-KW tarief"/>
          <table:table-cell office:value-type="string" office:string-value="Actieve code"/>
          <table:table-cell office:value-type="string" office:string-value="KD transshipmen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C"/>
          <table:table-cell office:value-type="string" office:string-value="EP001-ST tarief"/>
          <table:table-cell office:value-type="string" office:string-value="Actieve code"/>
          <table:table-cell office:value-type="string" office:string-value="VIS ex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A"/>
          <table:table-cell office:value-type="string" office:string-value="EP004-TA tarief"/>
          <table:table-cell office:value-type="string" office:string-value="Actieve code"/>
          <table:table-cell office:value-type="string" office:string-value="VIS expor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A"/>
          <table:table-cell office:value-type="string" office:string-value="EP003-TB tarief"/>
          <table:table-cell office:value-type="string" office:string-value="Actieve code"/>
          <table:table-cell office:value-type="string" office:string-value="VIS expor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B"/>
          <table:table-cell office:value-type="string" office:string-value="EP005-TM tarief"/>
          <table:table-cell office:value-type="string" office:string-value="Actieve code"/>
          <table:table-cell office:value-type="string" office:string-value="VIS export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B"/>
          <table:table-cell office:value-type="string" office:string-value="EP006-TU tarief"/>
          <table:table-cell office:value-type="string" office:string-value="Actieve code"/>
          <table:table-cell office:value-type="string" office:string-value="VIS expor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B"/>
          <table:table-cell office:value-type="string" office:string-value="EP002-KW tarief"/>
          <table:table-cell office:value-type="string" office:string-value="Actieve code"/>
          <table:table-cell office:value-type="string" office:string-value="VIS ex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10A"/>
          <table:table-cell office:value-type="string" office:string-value="ID010-GGBZonderDocum.contr."/>
          <table:table-cell office:value-type="string" office:string-value="Actieve code"/>
          <table:table-cell office:value-type="string" office:string-value="buiten werking stellen GGB zonder doc. controle"/>
          <table:table-cell table:number-columns-repeated="16369"/>
        </table:table-row>
        <table:table-row>
          <table:table-cell table:number-columns-repeated="11"/>
          <table:table-cell office:value-type="string" office:string-value="ID11A"/>
          <table:table-cell office:value-type="string" office:string-value="ID011-GGBMetDocum.contr."/>
          <table:table-cell office:value-type="string" office:string-value="Actieve code"/>
          <table:table-cell office:value-type="string" office:string-value="buiten werking stellen GGB met doc. controle"/>
          <table:table-cell table:number-columns-repeated="16369"/>
        </table:table-row>
        <table:table-row>
          <table:table-cell table:number-columns-repeated="11"/>
          <table:table-cell office:value-type="string" office:string-value="ID12A"/>
          <table:table-cell office:value-type="string" office:string-value="ID012-FoutenInCertificaat"/>
          <table:table-cell office:value-type="string" office:string-value="Actieve code"/>
          <table:table-cell office:value-type="string" office:string-value="onvolkomenheden (kopie)certificaat"/>
          <table:table-cell table:number-columns-repeated="16369"/>
        </table:table-row>
        <table:table-row>
          <table:table-cell table:number-columns-repeated="11"/>
          <table:table-cell office:value-type="string" office:string-value="ID01A"/>
          <table:table-cell office:value-type="string" office:string-value="ID001-Dagtarief Kg Weekdgn"/>
          <table:table-cell office:value-type="string" office:string-value="Actieve code"/>
          <table:table-cell office:value-type="string" office:string-value="KI werkz. import vet. 6-23uur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04A"/>
          <table:table-cell office:value-type="string" office:string-value="ID004-KGBedrNacht/Wkend/Feestdag"/>
          <table:table-cell office:value-type="string" office:string-value="Actieve code"/>
          <table:table-cell office:value-type="string" office:string-value="KI werkz. import vet.23-6uur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09A"/>
          <table:table-cell office:value-type="string" office:string-value="ID009-Doc.ControleReg.diervoeders"/>
          <table:table-cell office:value-type="string" office:string-value="Actieve code"/>
          <table:table-cell office:value-type="string" office:string-value="KI document diervoeders annex a"/>
          <table:table-cell table:number-columns-repeated="16369"/>
        </table:table-row>
        <table:table-row>
          <table:table-cell table:number-columns-repeated="11"/>
          <table:table-cell office:value-type="string" office:string-value="ID22A"/>
          <table:table-cell office:value-type="string" office:string-value="ID022-Dagtarief Kg WeekdgnNZ"/>
          <table:table-cell office:value-type="string" office:string-value="Actieve code"/>
          <table:table-cell office:value-type="string" office:string-value="KI Werkz. import vet. NZ 6-23 uur"/>
          <table:table-cell table:number-columns-repeated="16369"/>
        </table:table-row>
        <table:table-row>
          <table:table-cell table:number-columns-repeated="11"/>
          <table:table-cell office:value-type="string" office:string-value="ID25A"/>
          <table:table-cell office:value-type="string" office:string-value="ID025-KGBedrNacht/Wkend/FeestdagNZ"/>
          <table:table-cell office:value-type="string" office:string-value="Actieve code"/>
          <table:table-cell office:value-type="string" office:string-value="KI Werkz. import vet. NZ 23-6 uur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44A"/>
          <table:table-cell office:value-type="string" office:string-value="ID044-KI Verklaring andere lidstaat"/>
          <table:table-cell office:value-type="string" office:string-value="Actieve code"/>
          <table:table-cell office:value-type="string" office:string-value="KI Verklaring andere lidstaat (OCR)"/>
          <table:table-cell table:number-columns-repeated="16369"/>
        </table:table-row>
        <table:table-row>
          <table:table-cell table:number-columns-repeated="11"/>
          <table:table-cell office:value-type="string" office:string-value="ID46A"/>
          <table:table-cell office:value-type="string" office:string-value="ID046-Dagtarief Kg WeekdgnLD"/>
          <table:table-cell office:value-type="string" office:string-value="Actieve code"/>
          <table:table-cell office:value-type="string" office:string-value="KI werkz. import vet. 6-23uu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ID49A"/>
          <table:table-cell office:value-type="string" office:string-value="ID049-KGBedrNacht/Wkend/FeestdagLD"/>
          <table:table-cell office:value-type="string" office:string-value="Actieve code"/>
          <table:table-cell office:value-type="string" office:string-value="KI werkz. import vet. 23-6uu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ID08A"/>
          <table:table-cell office:value-type="string" office:string-value="ID008-VergeefsReisKGDierenEnProduct"/>
          <table:table-cell office:value-type="string" office:string-value="Actieve code"/>
          <table:table-cell office:value-type="string" office:string-value="KI 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ID37A"/>
          <table:table-cell office:value-type="string" office:string-value="ID037-ST tarief"/>
          <table:table-cell office:value-type="string" office:string-value="Actieve code"/>
          <table:table-cell office:value-type="string" office:string-value="KI keuring im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A"/>
          <table:table-cell office:value-type="string" office:string-value="ID040-TA tarief"/>
          <table:table-cell office:value-type="string" office:string-value="Actieve code"/>
          <table:table-cell office:value-type="string" office:string-value="KI keuring imp.toesl.te late aanm"/>
          <table:table-cell table:number-columns-repeated="16369"/>
        </table:table-row>
        <table:table-row>
          <table:table-cell table:number-columns-repeated="11"/>
          <table:table-cell office:value-type="string" office:string-value="ID39B"/>
          <table:table-cell office:value-type="string" office:string-value="ID039-TB tarief"/>
          <table:table-cell office:value-type="string" office:string-value="Actieve code"/>
          <table:table-cell office:value-type="string" office:string-value="KI keuring import toesl.buit.open"/>
          <table:table-cell table:number-columns-repeated="16369"/>
        </table:table-row>
        <table:table-row>
          <table:table-cell table:number-columns-repeated="11"/>
          <table:table-cell office:value-type="string" office:string-value="IH25A"/>
          <table:table-cell office:value-type="string" office:string-value="IH025-ImpHR TM tarief"/>
          <table:table-cell office:value-type="string" office:string-value="Actieve code"/>
          <table:table-cell office:value-type="string" office:string-value="KI HR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41A"/>
          <table:table-cell office:value-type="string" office:string-value="ID041-TM tarief"/>
          <table:table-cell office:value-type="string" office:string-value="Actieve code"/>
          <table:table-cell office:value-type="string" office:string-value="KI keuring imp.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A"/>
          <table:table-cell office:value-type="string" office:string-value="ID042-TU tarief"/>
          <table:table-cell office:value-type="string" office:string-value="Actieve code"/>
          <table:table-cell office:value-type="string" office:string-value="KI Keuring imp..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ID07A"/>
          <table:table-cell office:value-type="string" office:string-value="ID007-TA KGtarief DierenEnProduct"/>
          <table:table-cell office:value-type="string" office:string-value="Actieve code"/>
          <table:table-cell office:value-type="string" office:string-value="KI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38C"/>
          <table:table-cell office:value-type="string" office:string-value="ID038-KW tarief"/>
          <table:table-cell office:value-type="string" office:string-value="Actieve code"/>
          <table:table-cell office:value-type="string" office:string-value="KI keuring im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H01A"/>
          <table:table-cell office:value-type="string" office:string-value="IH001-ImpHR Aflatoxine"/>
          <table:table-cell office:value-type="string" office:string-value="Actieve code"/>
          <table:table-cell office:value-type="string" office:string-value="KI HR aflatoxine"/>
          <table:table-cell table:number-columns-repeated="16369"/>
        </table:table-row>
        <table:table-row>
          <table:table-cell table:number-columns-repeated="11"/>
          <table:table-cell office:value-type="string" office:string-value="IH12A"/>
          <table:table-cell office:value-type="string" office:string-value="IH012-ImpHR Ochratoxine A"/>
          <table:table-cell office:value-type="string" office:string-value="Actieve code"/>
          <table:table-cell office:value-type="string" office:string-value="KI HR ochratoxine"/>
          <table:table-cell table:number-columns-repeated="16369"/>
        </table:table-row>
        <table:table-row>
          <table:table-cell table:number-columns-repeated="11"/>
          <table:table-cell office:value-type="string" office:string-value="IH13A"/>
          <table:table-cell office:value-type="string" office:string-value="IH013-ImpHR Pentachloorfenol"/>
          <table:table-cell office:value-type="string" office:string-value="Actieve code"/>
          <table:table-cell office:value-type="string" office:string-value="KI HR pentachloorfenol"/>
          <table:table-cell table:number-columns-repeated="16369"/>
        </table:table-row>
        <table:table-row>
          <table:table-cell table:number-columns-repeated="11"/>
          <table:table-cell office:value-type="string" office:string-value="IH03A"/>
          <table:table-cell office:value-type="string" office:string-value="IH003-ImpHR Bestrijdingsm residuen"/>
          <table:table-cell office:value-type="string" office:string-value="Actieve code"/>
          <table:table-cell office:value-type="string" office:string-value="KI HR bestrijdingsm.res"/>
          <table:table-cell table:number-columns-repeated="16369"/>
        </table:table-row>
        <table:table-row>
          <table:table-cell table:number-columns-repeated="11"/>
          <table:table-cell office:value-type="string" office:string-value="IH16A"/>
          <table:table-cell office:value-type="string" office:string-value="IH016-ImpHR Salmonella"/>
          <table:table-cell office:value-type="string" office:string-value="Actieve code"/>
          <table:table-cell office:value-type="string" office:string-value="KI HR Salmonella"/>
          <table:table-cell table:number-columns-repeated="16369"/>
        </table:table-row>
        <table:table-row>
          <table:table-cell table:number-columns-repeated="11"/>
          <table:table-cell office:value-type="string" office:string-value="IH07A"/>
          <table:table-cell office:value-type="string" office:string-value="IH007-ImpHR GGO"/>
          <table:table-cell office:value-type="string" office:string-value="Actieve code"/>
          <table:table-cell office:value-type="string" office:string-value="KI HR GGO rijst China"/>
          <table:table-cell table:number-columns-repeated="16369"/>
        </table:table-row>
        <table:table-row>
          <table:table-cell table:number-columns-repeated="11"/>
          <table:table-cell office:value-type="string" office:string-value="IH10A"/>
          <table:table-cell office:value-type="string" office:string-value="IH010-ImpHR Norovirus"/>
          <table:table-cell office:value-type="string" office:string-value="Actieve code"/>
          <table:table-cell office:value-type="string" office:string-value="KI HR norovirus"/>
          <table:table-cell table:number-columns-repeated="16369"/>
        </table:table-row>
        <table:table-row>
          <table:table-cell table:number-columns-repeated="11"/>
          <table:table-cell office:value-type="string" office:string-value="IH20A"/>
          <table:table-cell office:value-type="string" office:string-value="IH020-ImpHR RadioAcCesiumTsjernobyl"/>
          <table:table-cell office:value-type="string" office:string-value="Actieve code"/>
          <table:table-cell office:value-type="string" office:string-value="KI HR radioact.Tsjern."/>
          <table:table-cell table:number-columns-repeated="16369"/>
        </table:table-row>
        <table:table-row>
          <table:table-cell table:number-columns-repeated="11"/>
          <table:table-cell office:value-type="string" office:string-value="IH19A"/>
          <table:table-cell office:value-type="string" office:string-value="IH019-ImpHR RadioAcCesiumJapan"/>
          <table:table-cell office:value-type="string" office:string-value="Actieve code"/>
          <table:table-cell office:value-type="string" office:string-value="KI HR RA Japan"/>
          <table:table-cell table:number-columns-repeated="16369"/>
        </table:table-row>
        <table:table-row>
          <table:table-cell table:number-columns-repeated="11"/>
          <table:table-cell office:value-type="string" office:string-value="IH21A"/>
          <table:table-cell office:value-type="string" office:string-value="IH021-ImpHR Melamine China/HK PV"/>
          <table:table-cell office:value-type="string" office:string-value="Actieve code"/>
          <table:table-cell office:value-type="string" office:string-value="KI PV Melamine China/HK"/>
          <table:table-cell table:number-columns-repeated="16369"/>
        </table:table-row>
        <table:table-row>
          <table:table-cell table:number-columns-repeated="11"/>
          <table:table-cell office:value-type="string" office:string-value="IH22A"/>
          <table:table-cell office:value-type="string" office:string-value="IH022-ImpHR Polyamde China/HK PV"/>
          <table:table-cell office:value-type="string" office:string-value="Actieve code"/>
          <table:table-cell office:value-type="string" office:string-value="KI PV Polyamide China HK"/>
          <table:table-cell table:number-columns-repeated="16369"/>
        </table:table-row>
        <table:table-row>
          <table:table-cell table:number-columns-repeated="11"/>
          <table:table-cell office:value-type="string" office:string-value="IH27A"/>
          <table:table-cell office:value-type="string" office:string-value="IH027-ImpHR DoorgeredenPartijen"/>
          <table:table-cell office:value-type="string" office:string-value="Actieve code"/>
          <table:table-cell office:value-type="string" office:string-value="KI HR doorgereden partij"/>
          <table:table-cell table:number-columns-repeated="16369"/>
        </table:table-row>
        <table:table-row>
          <table:table-cell table:number-columns-repeated="11"/>
          <table:table-cell office:value-type="string" office:string-value="IH29A"/>
          <table:table-cell office:value-type="string" office:string-value="IH029-ImpHR OnderzNietVooraangemeld"/>
          <table:table-cell office:value-type="string" office:string-value="Actieve code"/>
          <table:table-cell office:value-type="string" office:string-value="KI HR onderzoek niet vooraangemelde partij"/>
          <table:table-cell table:number-columns-repeated="16369"/>
        </table:table-row>
        <table:table-row>
          <table:table-cell table:number-columns-repeated="11"/>
          <table:table-cell office:value-type="string" office:string-value="IH28A"/>
          <table:table-cell office:value-type="string" office:string-value="IH028-ImpHR UitgebreideControle"/>
          <table:table-cell office:value-type="string" office:string-value="Actieve code"/>
          <table:table-cell office:value-type="string" office:string-value="KI HR nader uitgebreide controle"/>
          <table:table-cell table:number-columns-repeated="16369"/>
        </table:table-row>
        <table:table-row>
          <table:table-cell table:number-columns-repeated="11"/>
          <table:table-cell office:value-type="string" office:string-value="IH26A"/>
          <table:table-cell office:value-type="string" office:string-value="IH026-ImpHR DouaneGeweigerdZending"/>
          <table:table-cell office:value-type="string" office:string-value="Actieve code"/>
          <table:table-cell office:value-type="string" office:string-value="KI HR afh.douane geweig.zending"/>
          <table:table-cell table:number-columns-repeated="16369"/>
        </table:table-row>
        <table:table-row>
          <table:table-cell table:number-columns-repeated="11"/>
          <table:table-cell office:value-type="string" office:string-value="IH23A"/>
          <table:table-cell office:value-type="string" office:string-value="IH023-ImpHR ReistoeslMonsternameBui"/>
          <table:table-cell office:value-type="string" office:string-value="Actieve code"/>
          <table:table-cell office:value-type="string" office:string-value="KI HR Reistoeslag monstername buiten GCP"/>
          <table:table-cell table:number-columns-repeated="16369"/>
        </table:table-row>
        <table:table-row>
          <table:table-cell table:number-columns-repeated="11"/>
          <table:table-cell office:value-type="string" office:string-value="IH24A"/>
          <table:table-cell office:value-type="string" office:string-value="IH024-ImpHR TB tarief"/>
          <table:table-cell office:value-type="string" office:string-value="Actieve code"/>
          <table:table-cell office:value-type="string" office:string-value="KI HR Toesl. buiten openingstijd"/>
          <table:table-cell table:number-columns-repeated="16369"/>
        </table:table-row>
        <table:table-row>
          <table:table-cell table:number-columns-repeated="11"/>
          <table:table-cell office:value-type="string" office:string-value="IH04A"/>
          <table:table-cell office:value-type="string" office:string-value="IH004-ImpHR Chloramphenicol"/>
          <table:table-cell office:value-type="string" office:string-value="Actieve code"/>
          <table:table-cell office:value-type="string" office:string-value="KI HR chloramphenicol"/>
          <table:table-cell table:number-columns-repeated="16369"/>
        </table:table-row>
        <table:table-row>
          <table:table-cell table:number-columns-repeated="11"/>
          <table:table-cell office:value-type="string" office:string-value="IH18A"/>
          <table:table-cell office:value-type="string" office:string-value="IH018-ImpHR Sulfiet"/>
          <table:table-cell office:value-type="string" office:string-value="Actieve code"/>
          <table:table-cell office:value-type="string" office:string-value="KI HR sulfiet"/>
          <table:table-cell table:number-columns-repeated="16369"/>
        </table:table-row>
        <table:table-row>
          <table:table-cell table:number-columns-repeated="11"/>
          <table:table-cell office:value-type="string" office:string-value="IH17A"/>
          <table:table-cell office:value-type="string" office:string-value="IH017-ImpHR Soedanrood"/>
          <table:table-cell office:value-type="string" office:string-value="Actieve code"/>
          <table:table-cell office:value-type="string" office:string-value="KI HR soedanrood p.olie"/>
          <table:table-cell table:number-columns-repeated="16369"/>
        </table:table-row>
        <table:table-row>
          <table:table-cell table:number-columns-repeated="11"/>
          <table:table-cell office:value-type="string" office:string-value="IH05A"/>
          <table:table-cell office:value-type="string" office:string-value="IH005-ImpHR Cyanide"/>
          <table:table-cell office:value-type="string" office:string-value="Actieve code"/>
          <table:table-cell office:value-type="string" office:string-value="KI HR Cyanide"/>
          <table:table-cell table:number-columns-repeated="16369"/>
        </table:table-row>
        <table:table-row>
          <table:table-cell table:number-columns-repeated="11"/>
          <table:table-cell office:value-type="string" office:string-value="IH15A"/>
          <table:table-cell office:value-type="string" office:string-value="IH015-ImpHR Rhodamine"/>
          <table:table-cell office:value-type="string" office:string-value="Actieve code"/>
          <table:table-cell office:value-type="string" office:string-value="KI HR Rhodamine"/>
          <table:table-cell table:number-columns-repeated="16369"/>
        </table:table-row>
        <table:table-row>
          <table:table-cell table:number-columns-repeated="11"/>
          <table:table-cell office:value-type="string" office:string-value="IH06A"/>
          <table:table-cell office:value-type="string" office:string-value="IH006-ImpHR Ethyleenoxide"/>
          <table:table-cell office:value-type="string" office:string-value="Actieve code"/>
          <table:table-cell office:value-type="string" office:string-value="KI HR Ethyleenoxide"/>
          <table:table-cell table:number-columns-repeated="16369"/>
        </table:table-row>
        <table:table-row>
          <table:table-cell table:number-columns-repeated="11"/>
          <table:table-cell office:value-type="string" office:string-value="IH11A"/>
          <table:table-cell office:value-type="string" office:string-value="IH011-ImpHR Norovirus schelpdieren"/>
          <table:table-cell office:value-type="string" office:string-value="Actieve code"/>
          <table:table-cell office:value-type="string" office:string-value="KI HR noro schelpdieren"/>
          <table:table-cell table:number-columns-repeated="16369"/>
        </table:table-row>
        <table:table-row>
          <table:table-cell table:number-columns-repeated="11"/>
          <table:table-cell office:value-type="string" office:string-value="IH14A"/>
          <table:table-cell office:value-type="string" office:string-value="IH014-ImpHR Pyrrolizidinealkaloiden"/>
          <table:table-cell office:value-type="string" office:string-value="Actieve code"/>
          <table:table-cell office:value-type="string" office:string-value="KI HR Pyrrolizidinealkaloiden"/>
          <table:table-cell table:number-columns-repeated="16369"/>
        </table:table-row>
        <table:table-row>
          <table:table-cell table:number-columns-repeated="11"/>
          <table:table-cell office:value-type="string" office:string-value="IH30A"/>
          <table:table-cell office:value-type="string" office:string-value="IH030-ImpHR MonsternameperZending"/>
          <table:table-cell office:value-type="string" office:string-value="Actieve code"/>
          <table:table-cell office:value-type="string" office:string-value="monstername per zending"/>
          <table:table-cell table:number-columns-repeated="16369"/>
        </table:table-row>
        <table:table-row>
          <table:table-cell table:number-columns-repeated="11"/>
          <table:table-cell office:value-type="string" office:string-value="XL03A"/>
          <table:table-cell office:value-type="string" office:string-value="XL003-supplement invoer e-CertNL"/>
          <table:table-cell office:value-type="string" office:string-value="Actieve code"/>
          <table:table-cell office:value-type="string" office:string-value="CoA invoer e-CertNL door NVWA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L02A"/>
          <table:table-cell office:value-type="string" office:string-value="XL002-supplement invoer traces"/>
          <table:table-cell office:value-type="string" office:string-value="Actieve code"/>
          <table:table-cell office:value-type="string" office:string-value="Invoer traces NVWA"/>
          <table:table-cell table:number-columns-repeated="16369"/>
        </table:table-row>
        <table:table-row>
          <table:table-cell table:number-columns-repeated="11"/>
          <table:table-cell office:value-type="string" office:string-value="XL10A"/>
          <table:table-cell office:value-type="string" office:string-value="XL010-ExportWerkzh.NaAfloopCert."/>
          <table:table-cell office:value-type="string" office:string-value="Actieve code"/>
          <table:table-cell office:value-type="string" office:string-value="LV export werkzh na afloop cert"/>
          <table:table-cell table:number-columns-repeated="16369"/>
        </table:table-row>
        <table:table-row>
          <table:table-cell table:number-columns-repeated="11"/>
          <table:table-cell office:value-type="string" office:string-value="TS02D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aanvullend toezicht"/>
          <table:table-cell table:number-columns-repeated="16369"/>
        </table:table-row>
        <table:table-row>
          <table:table-cell table:number-columns-repeated="11"/>
          <table:table-cell office:value-type="string" office:string-value="EA04A"/>
          <table:table-cell office:value-type="string" office:string-value="EA004-Digitaal Geleidebiljet"/>
          <table:table-cell office:value-type="string" office:string-value="Actieve code"/>
          <table:table-cell office:value-type="string" office:string-value="CoA geleidebiljet EKS digitaal"/>
          <table:table-cell table:number-columns-repeated="16369"/>
        </table:table-row>
        <table:table-row>
          <table:table-cell table:number-columns-repeated="11"/>
          <table:table-cell office:value-type="string" office:string-value="EA05A"/>
          <table:table-cell office:value-type="string" office:string-value="EA005-Certificaat Per Koerier"/>
          <table:table-cell office:value-type="string" office:string-value="Actieve code"/>
          <table:table-cell office:value-type="string" office:string-value="CoA certificaat met koerier spoed"/>
          <table:table-cell table:number-columns-repeated="16369"/>
        </table:table-row>
        <table:table-row>
          <table:table-cell table:number-columns-repeated="11"/>
          <table:table-cell office:value-type="string" office:string-value="EA09A"/>
          <table:table-cell office:value-type="string" office:string-value="EA009-Certificaat Replacements"/>
          <table:table-cell office:value-type="string" office:string-value="Actieve code"/>
          <table:table-cell office:value-type="string" office:string-value="CoA  replacement"/>
          <table:table-cell table:number-columns-repeated="16369"/>
        </table:table-row>
        <table:table-row>
          <table:table-cell table:number-columns-repeated="11"/>
          <table:table-cell office:value-type="string" office:string-value="EA06A"/>
          <table:table-cell office:value-type="string" office:string-value="EA006-BeoordelingTekst"/>
          <table:table-cell office:value-type="string" office:string-value="Actieve code"/>
          <table:table-cell office:value-type="string" office:string-value="CoA beoordeling tekst"/>
          <table:table-cell table:number-columns-repeated="16369"/>
        </table:table-row>
        <table:table-row>
          <table:table-cell table:number-columns-repeated="11"/>
          <table:table-cell office:value-type="string" office:string-value="ET02A"/>
          <table:table-cell office:value-type="string" office:string-value="ET002-ExportTechn.Beheer e-CertNLco"/>
          <table:table-cell office:value-type="string" office:string-value="Actieve code"/>
          <table:table-cell office:value-type="string" office:string-value="CoA bijdrage techn. beheer e-CertNL"/>
          <table:table-cell table:number-columns-repeated="16369"/>
        </table:table-row>
        <table:table-row>
          <table:table-cell table:number-columns-repeated="11"/>
          <table:table-cell office:value-type="string" office:string-value="EA07A"/>
          <table:table-cell office:value-type="string" office:string-value="EA007-VerlaagdTariefBeoordTekst"/>
          <table:table-cell office:value-type="string" office:string-value="Actieve code"/>
          <table:table-cell office:value-type="string" office:string-value="COA beoordeling publieke tekst cert."/>
          <table:table-cell table:number-columns-repeated="16369"/>
        </table:table-row>
        <table:table-row>
          <table:table-cell table:number-columns-repeated="11"/>
          <table:table-cell office:value-type="string" office:string-value="EA03A"/>
          <table:table-cell office:value-type="string" office:string-value="EA003-GewaarmerktAfschriftEnStaffel"/>
          <table:table-cell office:value-type="string" office:string-value="Actieve code"/>
          <table:table-cell office:value-type="string" office:string-value="CoA certificaat kopie"/>
          <table:table-cell table:number-columns-repeated="16369"/>
        </table:table-row>
        <table:table-row>
          <table:table-cell table:number-columns-repeated="11"/>
          <table:table-cell office:value-type="string" office:string-value="EA11A"/>
          <table:table-cell office:value-type="string" office:string-value="EA011-LegaliserenPaspoortHondKat"/>
          <table:table-cell office:value-type="string" office:string-value="Actieve code"/>
          <table:table-cell office:value-type="string" office:string-value="CoA certificaat legalis. paspoort"/>
          <table:table-cell table:number-columns-repeated="16369"/>
        </table:table-row>
        <table:table-row>
          <table:table-cell table:number-columns-repeated="11"/>
          <table:table-cell office:value-type="string" office:string-value="EA16A"/>
          <table:table-cell office:value-type="string" office:string-value="EA016-Instructie Invoervergun3eLand"/>
          <table:table-cell office:value-type="string" office:string-value="Actieve code"/>
          <table:table-cell office:value-type="string" office:string-value="CoA export fyto permit/IVI"/>
          <table:table-cell table:number-columns-repeated="16369"/>
        </table:table-row>
        <table:table-row>
          <table:table-cell table:number-columns-repeated="11"/>
          <table:table-cell office:value-type="string" office:string-value="EA01A"/>
          <table:table-cell office:value-type="string" office:string-value="EA001-Certificaat op Afstand"/>
          <table:table-cell office:value-type="string" office:string-value="Actieve code"/>
          <table:table-cell office:value-type="string" office:string-value="CoA certificaat"/>
          <table:table-cell table:number-columns-repeated="16369"/>
        </table:table-row>
        <table:table-row>
          <table:table-cell table:number-columns-repeated="11"/>
          <table:table-cell office:value-type="string" office:string-value="EA10A"/>
          <table:table-cell office:value-type="string" office:string-value="EA010-Exportverklaringen"/>
          <table:table-cell office:value-type="string" office:string-value="Actieve code"/>
          <table:table-cell office:value-type="string" office:string-value="CoA exp.verklaring bedrijf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0A"/>
          <table:table-cell office:value-type="string" office:string-value="XT030-Sulfiet"/>
          <table:table-cell office:value-type="string" office:string-value="Actieve code"/>
          <table:table-cell office:value-type="string" office:string-value="LAB sulfiet"/>
          <table:table-cell table:number-columns-repeated="16369"/>
        </table:table-row>
        <table:table-row>
          <table:table-cell table:number-columns-repeated="11"/>
          <table:table-cell office:value-type="string" office:string-value="XT12A"/>
          <table:table-cell office:value-type="string" office:string-value="XT012-Extern Dioxine Chili"/>
          <table:table-cell office:value-type="string" office:string-value="Actieve code"/>
          <table:table-cell office:value-type="string" office:string-value="LAB dioxine"/>
          <table:table-cell table:number-columns-repeated="16369"/>
        </table:table-row>
        <table:table-row>
          <table:table-cell table:number-columns-repeated="11"/>
          <table:table-cell office:value-type="string" office:string-value="XT20A"/>
          <table:table-cell office:value-type="string" office:string-value="XT020-Melamine"/>
          <table:table-cell office:value-type="string" office:string-value="Actieve code"/>
          <table:table-cell office:value-type="string" office:string-value="LAB melamine China import (vet.)"/>
          <table:table-cell table:number-columns-repeated="16369"/>
        </table:table-row>
        <table:table-row>
          <table:table-cell table:number-columns-repeated="11"/>
          <table:table-cell office:value-type="string" office:string-value="XT11A"/>
          <table:table-cell office:value-type="string" office:string-value="XT011-ExternOnderz.DierlijkEiwitten"/>
          <table:table-cell office:value-type="string" office:string-value="Actieve code"/>
          <table:table-cell office:value-type="string" office:string-value="LAB dierlijke eiwitten"/>
          <table:table-cell table:number-columns-repeated="16369"/>
        </table:table-row>
        <table:table-row>
          <table:table-cell table:number-columns-repeated="11"/>
          <table:table-cell office:value-type="string" office:string-value="XT14A"/>
          <table:table-cell office:value-type="string" office:string-value="XT014-Ivermectine"/>
          <table:table-cell office:value-type="string" office:string-value="Actieve code"/>
          <table:table-cell office:value-type="string" office:string-value="LAB  ivermectine"/>
          <table:table-cell table:number-columns-repeated="16369"/>
        </table:table-row>
        <table:table-row>
          <table:table-cell table:number-columns-repeated="11"/>
          <table:table-cell office:value-type="string" office:string-value="XT21A"/>
          <table:table-cell office:value-type="string" office:string-value="XT021-Mycotoxine"/>
          <table:table-cell office:value-type="string" office:string-value="Actieve code"/>
          <table:table-cell office:value-type="string" office:string-value="LAB Mycotoxine"/>
          <table:table-cell table:number-columns-repeated="16369"/>
        </table:table-row>
        <table:table-row>
          <table:table-cell table:number-columns-repeated="11"/>
          <table:table-cell office:value-type="string" office:string-value="XT10A"/>
          <table:table-cell office:value-type="string" office:string-value="XT010-Coccidiostaticum clopidol"/>
          <table:table-cell office:value-type="string" office:string-value="Actieve code"/>
          <table:table-cell office:value-type="string" office:string-value="LAB coccidiost.(clopid./toltraz.)LAB coccidiost.(clopid./toltraz.)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05A"/>
          <table:table-cell office:value-type="string" office:string-value="XT005-Benzoic acid B  Benzoic acid"/>
          <table:table-cell office:value-type="string" office:string-value="Actieve code"/>
          <table:table-cell office:value-type="string" office:string-value="LAB benzoic acid"/>
          <table:table-cell table:number-columns-repeated="16369"/>
        </table:table-row>
        <table:table-row>
          <table:table-cell table:number-columns-repeated="11"/>
          <table:table-cell office:value-type="string" office:string-value="XT47A"/>
          <table:table-cell office:value-type="string" office:string-value="XT047-NoroEnHepatitisvirus Combin"/>
          <table:table-cell office:value-type="string" office:string-value="Actieve code"/>
          <table:table-cell office:value-type="string" office:string-value="LAB Noro en/of Hepatitis A virus"/>
          <table:table-cell table:number-columns-repeated="16369"/>
        </table:table-row>
        <table:table-row>
          <table:table-cell table:number-columns-repeated="11"/>
          <table:table-cell office:value-type="string" office:string-value="XT43A"/>
          <table:table-cell office:value-type="string" office:string-value="XT043-E.coli stec isolatie"/>
          <table:table-cell office:value-type="string" office:string-value="Actieve code"/>
          <table:table-cell office:value-type="string" office:string-value="LAB E.coli (stec)"/>
          <table:table-cell table:number-columns-repeated="16369"/>
        </table:table-row>
        <table:table-row>
          <table:table-cell table:number-columns-repeated="11"/>
          <table:table-cell office:value-type="string" office:string-value="XT01A"/>
          <table:table-cell office:value-type="string" office:string-value="XT001-Albumin lysozyme (ei-eiwit)"/>
          <table:table-cell office:value-type="string" office:string-value="Actieve code"/>
          <table:table-cell office:value-type="string" office:string-value="LAB albumin lysozyme (ei-eiwit)"/>
          <table:table-cell table:number-columns-repeated="16369"/>
        </table:table-row>
        <table:table-row>
          <table:table-cell table:number-columns-repeated="11"/>
          <table:table-cell office:value-type="string" office:string-value="XT09A"/>
          <table:table-cell office:value-type="string" office:string-value="XT009-Chloramphenicol"/>
          <table:table-cell office:value-type="string" office:string-value="Actieve code"/>
          <table:table-cell office:value-type="string" office:string-value="LAB Chlooramphenicol"/>
          <table:table-cell table:number-columns-repeated="16369"/>
        </table:table-row>
        <table:table-row>
          <table:table-cell table:number-columns-repeated="11"/>
          <table:table-cell office:value-type="string" office:string-value="XT34A"/>
          <table:table-cell office:value-type="string" office:string-value="XT034-Tranquilizers"/>
          <table:table-cell office:value-type="string" office:string-value="Actieve code"/>
          <table:table-cell office:value-type="string" office:string-value="LAB tranquillizers"/>
          <table:table-cell table:number-columns-repeated="16369"/>
        </table:table-row>
        <table:table-row>
          <table:table-cell table:number-columns-repeated="11"/>
          <table:table-cell office:value-type="string" office:string-value="XT03A"/>
          <table:table-cell office:value-type="string" office:string-value="XT003-Aminoglycosiden"/>
          <table:table-cell office:value-type="string" office:string-value="Actieve code"/>
          <table:table-cell office:value-type="string" office:string-value="LAB aminoglycosid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18A"/>
          <table:table-cell office:value-type="string" office:string-value="XT018-Macroliden"/>
          <table:table-cell office:value-type="string" office:string-value="Actieve code"/>
          <table:table-cell office:value-type="string" office:string-value="LAB macrolid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7A"/>
          <table:table-cell office:value-type="string" office:string-value="XT027-Quinolonen"/>
          <table:table-cell office:value-type="string" office:string-value="Actieve code"/>
          <table:table-cell office:value-type="string" office:string-value="LAB quinolon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31A"/>
          <table:table-cell office:value-type="string" office:string-value="XT031-Sulfonamiden"/>
          <table:table-cell office:value-type="string" office:string-value="Actieve code"/>
          <table:table-cell office:value-type="string" office:string-value="LAB Sulfonamiden  (Confirmation/Quantification)"/>
          <table:table-cell table:number-columns-repeated="16369"/>
        </table:table-row>
        <table:table-row>
          <table:table-cell table:number-columns-repeated="11"/>
          <table:table-cell office:value-type="string" office:string-value="XT32A"/>
          <table:table-cell office:value-type="string" office:string-value="XT032-Tetracyclines TC,DC,Ect."/>
          <table:table-cell office:value-type="string" office:string-value="Actieve code"/>
          <table:table-cell office:value-type="string" office:string-value="LAB tetracyclines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3A"/>
          <table:table-cell office:value-type="string" office:string-value="XT023-Nitroimidazolen"/>
          <table:table-cell office:value-type="string" office:string-value="Actieve code"/>
          <table:table-cell office:value-type="string" office:string-value="LAB nitroimidazolen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07A"/>
          <table:table-cell office:value-type="string" office:string-value="XT007-extern Beta-lactam"/>
          <table:table-cell office:value-type="string" office:string-value="Actieve code"/>
          <table:table-cell office:value-type="string" office:string-value="LAB Beta-lactam"/>
          <table:table-cell table:number-columns-repeated="16369"/>
        </table:table-row>
        <table:table-row>
          <table:table-cell table:number-columns-repeated="11"/>
          <table:table-cell office:value-type="string" office:string-value="XT40A"/>
          <table:table-cell office:value-type="string" office:string-value="XT040-E.coli (grensreactie)"/>
          <table:table-cell office:value-type="string" office:string-value="Actieve code"/>
          <table:table-cell office:value-type="string" office:string-value="LAB E. coli (grensreactie)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2A"/>
          <table:table-cell office:value-type="string" office:string-value="XT042-E.coli (mpn)"/>
          <table:table-cell office:value-type="string" office:string-value="Actieve code"/>
          <table:table-cell office:value-type="string" office:string-value="LAB E. coli (mpn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36A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22A"/>
          <table:table-cell office:value-type="string" office:string-value="XT022-Nitrofuranen"/>
          <table:table-cell office:value-type="string" office:string-value="Actieve code"/>
          <table:table-cell office:value-type="string" office:string-value="LAB nitrofuranen (metabolieten)"/>
          <table:table-cell table:number-columns-repeated="16369"/>
        </table:table-row>
        <table:table-row>
          <table:table-cell table:number-columns-repeated="11"/>
          <table:table-cell office:value-type="string" office:string-value="XT17A"/>
          <table:table-cell office:value-type="string" office:string-value="XT017-Malachietgroen/Leucochristalv"/>
          <table:table-cell office:value-type="string" office:string-value="Actieve code"/>
          <table:table-cell office:value-type="string" office:string-value="LAB leucochristalv./malachietgr."/>
          <table:table-cell table:number-columns-repeated="16369"/>
        </table:table-row>
        <table:table-row>
          <table:table-cell table:number-columns-repeated="11"/>
          <table:table-cell office:value-type="string" office:string-value="XT24A"/>
          <table:table-cell office:value-type="string" office:string-value="XT024-Organochloorverbindingen"/>
          <table:table-cell office:value-type="string" office:string-value="Actieve code"/>
          <table:table-cell office:value-type="string" office:string-value="LAB organochloorverbind.(OC/PCB)"/>
          <table:table-cell table:number-columns-repeated="16369"/>
        </table:table-row>
        <table:table-row>
          <table:table-cell table:number-columns-repeated="11"/>
          <table:table-cell office:value-type="string" office:string-value="XT29A"/>
          <table:table-cell office:value-type="string" office:string-value="XT029-Radioactiviteit"/>
          <table:table-cell office:value-type="string" office:string-value="Actieve code"/>
          <table:table-cell office:value-type="string" office:string-value="LAB radioact. (Cs134, 137,I 131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13A"/>
          <table:table-cell office:value-type="string" office:string-value="XT013-Histamine"/>
          <table:table-cell office:value-type="string" office:string-value="Actieve code"/>
          <table:table-cell office:value-type="string" office:string-value="LAB histamine"/>
          <table:table-cell table:number-columns-repeated="16369"/>
        </table:table-row>
        <table:table-row>
          <table:table-cell table:number-columns-repeated="11"/>
          <table:table-cell office:value-type="string" office:string-value="XT35A"/>
          <table:table-cell office:value-type="string" office:string-value="XT035-ZwareMetalen Pb,Cd,Hg,As"/>
          <table:table-cell office:value-type="string" office:string-value="Actieve code"/>
          <table:table-cell office:value-type="string" office:string-value="LAB zware metalen (Pb,Cd,Hg,As)"/>
          <table:table-cell table:number-columns-repeated="16369"/>
        </table:table-row>
        <table:table-row>
          <table:table-cell table:number-columns-repeated="11"/>
          <table:table-cell office:value-type="string" office:string-value="XT25A"/>
          <table:table-cell office:value-type="string" office:string-value="XT025-P.A.K."/>
          <table:table-cell office:value-type="string" office:string-value="Actieve code"/>
          <table:table-cell office:value-type="string" office:string-value="LAB PAK (polycycl.aromat.KWS)"/>
          <table:table-cell table:number-columns-repeated="16369"/>
        </table:table-row>
        <table:table-row>
          <table:table-cell table:number-columns-repeated="11"/>
          <table:table-cell office:value-type="string" office:string-value="XT54A"/>
          <table:table-cell office:value-type="string" office:string-value="XT054-Lab.ond. Polyphosphates"/>
          <table:table-cell office:value-type="string" office:string-value="Actieve code"/>
          <table:table-cell office:value-type="string" office:string-value="LAB Polyphosphates"/>
          <table:table-cell table:number-columns-repeated="16369"/>
        </table:table-row>
        <table:table-row>
          <table:table-cell table:number-columns-repeated="11"/>
          <table:table-cell office:value-type="string" office:string-value="XT30A"/>
          <table:table-cell office:value-type="string" office:string-value="XT030-Sulfiet"/>
          <table:table-cell office:value-type="string" office:string-value="Actieve code"/>
          <table:table-cell office:value-type="string" office:string-value="LAB sulfiet"/>
          <table:table-cell table:number-columns-repeated="16369"/>
        </table:table-row>
        <table:table-row>
          <table:table-cell table:number-columns-repeated="11"/>
          <table:table-cell office:value-type="string" office:string-value="XT12A"/>
          <table:table-cell office:value-type="string" office:string-value="XT012-Extern Dioxine Chili"/>
          <table:table-cell office:value-type="string" office:string-value="Actieve code"/>
          <table:table-cell office:value-type="string" office:string-value="LAB dioxine"/>
          <table:table-cell table:number-columns-repeated="16369"/>
        </table:table-row>
        <table:table-row>
          <table:table-cell table:number-columns-repeated="11"/>
          <table:table-cell office:value-type="string" office:string-value="XT20A"/>
          <table:table-cell office:value-type="string" office:string-value="XT020-Melamine"/>
          <table:table-cell office:value-type="string" office:string-value="Actieve code"/>
          <table:table-cell office:value-type="string" office:string-value="LAB melamine China import (vet.)"/>
          <table:table-cell table:number-columns-repeated="16369"/>
        </table:table-row>
        <table:table-row>
          <table:table-cell table:number-columns-repeated="11"/>
          <table:table-cell office:value-type="string" office:string-value="XT11A"/>
          <table:table-cell office:value-type="string" office:string-value="XT011-ExternOnderz.DierlijkEiwitten"/>
          <table:table-cell office:value-type="string" office:string-value="Actieve code"/>
          <table:table-cell office:value-type="string" office:string-value="LAB dierlijke eiwitten"/>
          <table:table-cell table:number-columns-repeated="16369"/>
        </table:table-row>
        <table:table-row>
          <table:table-cell table:number-columns-repeated="11"/>
          <table:table-cell office:value-type="string" office:string-value="XT16A"/>
          <table:table-cell office:value-type="string" office:string-value="XT016-Koolmonoxide"/>
          <table:table-cell office:value-type="string" office:string-value="Actieve code"/>
          <table:table-cell office:value-type="string" office:string-value="LAB Koolmonoxide"/>
          <table:table-cell table:number-columns-repeated="16369"/>
        </table:table-row>
        <table:table-row>
          <table:table-cell table:number-columns-repeated="11"/>
          <table:table-cell office:value-type="string" office:string-value="XT14A"/>
          <table:table-cell office:value-type="string" office:string-value="XT014-Ivermectine"/>
          <table:table-cell office:value-type="string" office:string-value="Actieve code"/>
          <table:table-cell office:value-type="string" office:string-value="LAB  ivermectine"/>
          <table:table-cell table:number-columns-repeated="16369"/>
        </table:table-row>
        <table:table-row>
          <table:table-cell table:number-columns-repeated="11"/>
          <table:table-cell office:value-type="string" office:string-value="XT21A"/>
          <table:table-cell office:value-type="string" office:string-value="XT021-Mycotoxine"/>
          <table:table-cell office:value-type="string" office:string-value="Actieve code"/>
          <table:table-cell office:value-type="string" office:string-value="LAB Mycotoxine"/>
          <table:table-cell table:number-columns-repeated="16369"/>
        </table:table-row>
        <table:table-row>
          <table:table-cell table:number-columns-repeated="11"/>
          <table:table-cell office:value-type="string" office:string-value="XT10A"/>
          <table:table-cell office:value-type="string" office:string-value="XT010-Coccidiostaticum clopidol"/>
          <table:table-cell office:value-type="string" office:string-value="Actieve code"/>
          <table:table-cell office:value-type="string" office:string-value="LAB coccidiost.(clopid./toltraz.)LAB coccidiost.(clopid./toltraz.)"/>
          <table:table-cell table:number-columns-repeated="16369"/>
        </table:table-row>
        <table:table-row>
          <table:table-cell table:number-columns-repeated="11"/>
          <table:table-cell office:value-type="string" office:string-value="XT05A"/>
          <table:table-cell office:value-type="string" office:string-value="XT005-Benzoic acid B  Benzoic acid"/>
          <table:table-cell office:value-type="string" office:string-value="Actieve code"/>
          <table:table-cell office:value-type="string" office:string-value="LAB benzoic acid"/>
          <table:table-cell table:number-columns-repeated="16369"/>
        </table:table-row>
        <table:table-row>
          <table:table-cell table:number-columns-repeated="11"/>
          <table:table-cell office:value-type="string" office:string-value="XT01A"/>
          <table:table-cell office:value-type="string" office:string-value="XT001-Albumin lysozyme (ei-eiwit)"/>
          <table:table-cell office:value-type="string" office:string-value="Actieve code"/>
          <table:table-cell office:value-type="string" office:string-value="LAB albumin lysozyme (ei-eiwit)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19A"/>
          <table:table-cell office:value-type="string" office:string-value="XT019-Marienebiotoxines"/>
          <table:table-cell office:value-type="string" office:string-value="Actieve code"/>
          <table:table-cell office:value-type="string" office:string-value="LAB Mariene biotoxines"/>
          <table:table-cell table:number-columns-repeated="16369"/>
        </table:table-row>
        <table:table-row>
          <table:table-cell table:number-columns-repeated="11"/>
          <table:table-cell office:value-type="string" office:string-value="XT09A"/>
          <table:table-cell office:value-type="string" office:string-value="XT009-Chloramphenicol"/>
          <table:table-cell office:value-type="string" office:string-value="Actieve code"/>
          <table:table-cell office:value-type="string" office:string-value="LAB Chlooramphenicol"/>
          <table:table-cell table:number-columns-repeated="16369"/>
        </table:table-row>
        <table:table-row>
          <table:table-cell table:number-columns-repeated="11"/>
          <table:table-cell office:value-type="string" office:string-value="XT34A"/>
          <table:table-cell office:value-type="string" office:string-value="XT034-Tranquilizers"/>
          <table:table-cell office:value-type="string" office:string-value="Actieve code"/>
          <table:table-cell office:value-type="string" office:string-value="LAB tranquillizers"/>
          <table:table-cell table:number-columns-repeated="16369"/>
        </table:table-row>
        <table:table-row>
          <table:table-cell table:number-columns-repeated="11"/>
          <table:table-cell office:value-type="string" office:string-value="XT03A"/>
          <table:table-cell office:value-type="string" office:string-value="XT003-Aminoglycosiden"/>
          <table:table-cell office:value-type="string" office:string-value="Actieve code"/>
          <table:table-cell office:value-type="string" office:string-value="LAB aminoglycosid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18A"/>
          <table:table-cell office:value-type="string" office:string-value="XT018-Macroliden"/>
          <table:table-cell office:value-type="string" office:string-value="Actieve code"/>
          <table:table-cell office:value-type="string" office:string-value="LAB macrolid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7A"/>
          <table:table-cell office:value-type="string" office:string-value="XT027-Quinolonen"/>
          <table:table-cell office:value-type="string" office:string-value="Actieve code"/>
          <table:table-cell office:value-type="string" office:string-value="LAB quinolon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31A"/>
          <table:table-cell office:value-type="string" office:string-value="XT031-Sulfonamiden"/>
          <table:table-cell office:value-type="string" office:string-value="Actieve code"/>
          <table:table-cell office:value-type="string" office:string-value="LAB Sulfonamiden  (Confirmation/Quantification)"/>
          <table:table-cell table:number-columns-repeated="16369"/>
        </table:table-row>
        <table:table-row>
          <table:table-cell table:number-columns-repeated="11"/>
          <table:table-cell office:value-type="string" office:string-value="XT32A"/>
          <table:table-cell office:value-type="string" office:string-value="XT032-Tetracyclines TC,DC,Ect."/>
          <table:table-cell office:value-type="string" office:string-value="Actieve code"/>
          <table:table-cell office:value-type="string" office:string-value="LAB tetracyclines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3A"/>
          <table:table-cell office:value-type="string" office:string-value="XT023-Nitroimidazolen"/>
          <table:table-cell office:value-type="string" office:string-value="Actieve code"/>
          <table:table-cell office:value-type="string" office:string-value="LAB nitroimidazolen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06A"/>
          <table:table-cell office:value-type="string" office:string-value="XT006-Benzo(a)pyreen"/>
          <table:table-cell office:value-type="string" office:string-value="Actieve code"/>
          <table:table-cell office:value-type="string" office:string-value="LAB benzo(a)pyreen"/>
          <table:table-cell table:number-columns-repeated="16369"/>
        </table:table-row>
        <table:table-row>
          <table:table-cell table:number-columns-repeated="11"/>
          <table:table-cell office:value-type="string" office:string-value="XT07A"/>
          <table:table-cell office:value-type="string" office:string-value="XT007-extern Beta-lactam"/>
          <table:table-cell office:value-type="string" office:string-value="Actieve code"/>
          <table:table-cell office:value-type="string" office:string-value="LAB Beta-lactam"/>
          <table:table-cell table:number-columns-repeated="16369"/>
        </table:table-row>
        <table:table-row>
          <table:table-cell table:number-columns-repeated="11"/>
          <table:table-cell office:value-type="string" office:string-value="XT08A"/>
          <table:table-cell office:value-type="string" office:string-value="XT008-Chloraat"/>
          <table:table-cell office:value-type="string" office:string-value="Actieve code"/>
          <table:table-cell office:value-type="string" office:string-value="LAB chloraat"/>
          <table:table-cell table:number-columns-repeated="16369"/>
        </table:table-row>
        <table:table-row>
          <table:table-cell table:number-columns-repeated="11"/>
          <table:table-cell office:value-type="string" office:string-value="XT22A"/>
          <table:table-cell office:value-type="string" office:string-value="XT022-Nitrofuranen"/>
          <table:table-cell office:value-type="string" office:string-value="Actieve code"/>
          <table:table-cell office:value-type="string" office:string-value="LAB nitrofuranen (metabolieten)"/>
          <table:table-cell table:number-columns-repeated="16369"/>
        </table:table-row>
        <table:table-row>
          <table:table-cell table:number-columns-repeated="11"/>
          <table:table-cell office:value-type="string" office:string-value="XT17A"/>
          <table:table-cell office:value-type="string" office:string-value="XT017-Malachietgroen/Leucochristalv"/>
          <table:table-cell office:value-type="string" office:string-value="Actieve code"/>
          <table:table-cell office:value-type="string" office:string-value="LAB leucochristalv./malachietgr."/>
          <table:table-cell table:number-columns-repeated="16369"/>
        </table:table-row>
        <table:table-row>
          <table:table-cell table:number-columns-repeated="11"/>
          <table:table-cell office:value-type="string" office:string-value="XT56A"/>
          <table:table-cell office:value-type="string" office:string-value="XT056-Glyceroltriheptanoaat (GTH)"/>
          <table:table-cell office:value-type="string" office:string-value="Actieve code"/>
          <table:table-cell office:value-type="string" office:string-value="LAB Glyceroltriheptanoaat (GTH)"/>
          <table:table-cell table:number-columns-repeated="16369"/>
        </table:table-row>
        <table:table-row>
          <table:table-cell table:number-columns-repeated="11"/>
          <table:table-cell office:value-type="string" office:string-value="XT57A"/>
          <table:table-cell office:value-type="string" office:string-value="XT057-Carbonates"/>
          <table:table-cell office:value-type="string" office:string-value="Actieve code"/>
          <table:table-cell office:value-type="string" office:string-value="LAB Carbonates"/>
          <table:table-cell table:number-columns-repeated="16369"/>
        </table:table-row>
        <table:table-row>
          <table:table-cell table:number-columns-repeated="11"/>
          <table:table-cell office:value-type="string" office:string-value="XT58A"/>
          <table:table-cell office:value-type="string" office:string-value="XT058-Pfas (XT58A)"/>
          <table:table-cell office:value-type="string" office:string-value="Actieve code"/>
          <table:table-cell office:value-type="string" office:string-value="LAB pfas"/>
          <table:table-cell table:number-columns-repeated="16369"/>
        </table:table-row>
        <table:table-row>
          <table:table-cell table:number-columns-repeated="11"/>
          <table:table-cell office:value-type="string" office:string-value="XT24A"/>
          <table:table-cell office:value-type="string" office:string-value="XT024-Organochloorverbindingen"/>
          <table:table-cell office:value-type="string" office:string-value="Actieve code"/>
          <table:table-cell office:value-type="string" office:string-value="LAB organochloorverbind.(OC/PCB)"/>
          <table:table-cell table:number-columns-repeated="16369"/>
        </table:table-row>
        <table:table-row>
          <table:table-cell table:number-columns-repeated="11"/>
          <table:table-cell office:value-type="string" office:string-value="XT29A"/>
          <table:table-cell office:value-type="string" office:string-value="XT029-Radioactiviteit"/>
          <table:table-cell office:value-type="string" office:string-value="Actieve code"/>
          <table:table-cell office:value-type="string" office:string-value="LAB radioact. (Cs134, 137,I 131)"/>
          <table:table-cell table:number-columns-repeated="16369"/>
        </table:table-row>
        <table:table-row>
          <table:table-cell table:number-columns-repeated="11"/>
          <table:table-cell office:value-type="string" office:string-value="XT13A"/>
          <table:table-cell office:value-type="string" office:string-value="XT013-Histamine"/>
          <table:table-cell office:value-type="string" office:string-value="Actieve code"/>
          <table:table-cell office:value-type="string" office:string-value="LAB histamine"/>
          <table:table-cell table:number-columns-repeated="16369"/>
        </table:table-row>
        <table:table-row>
          <table:table-cell table:number-columns-repeated="11"/>
          <table:table-cell office:value-type="string" office:string-value="XT35A"/>
          <table:table-cell office:value-type="string" office:string-value="XT035-ZwareMetalen Pb,Cd,Hg,As"/>
          <table:table-cell office:value-type="string" office:string-value="Actieve code"/>
          <table:table-cell office:value-type="string" office:string-value="LAB zware metalen (Pb,Cd,Hg,As)"/>
          <table:table-cell table:number-columns-repeated="16369"/>
        </table:table-row>
        <table:table-row>
          <table:table-cell table:number-columns-repeated="11"/>
          <table:table-cell office:value-type="string" office:string-value="XT28A"/>
          <table:table-cell office:value-type="string" office:string-value="XT028-Ractopamine"/>
          <table:table-cell office:value-type="string" office:string-value="Actieve code"/>
          <table:table-cell office:value-type="string" office:string-value="LAB ractopamine"/>
          <table:table-cell table:number-columns-repeated="16369"/>
        </table:table-row>
        <table:table-row>
          <table:table-cell table:number-columns-repeated="11"/>
          <table:table-cell office:value-type="string" office:string-value="XT02A"/>
          <table:table-cell office:value-type="string" office:string-value="XT002-Amaranth"/>
          <table:table-cell office:value-type="string" office:string-value="Actieve code"/>
          <table:table-cell office:value-type="string" office:string-value="LAB amarant"/>
          <table:table-cell table:number-columns-repeated="16369"/>
        </table:table-row>
        <table:table-row>
          <table:table-cell table:number-columns-repeated="11"/>
          <table:table-cell office:value-type="string" office:string-value="XT15A"/>
          <table:table-cell office:value-type="string" office:string-value="XT015-kleurstoffen"/>
          <table:table-cell office:value-type="string" office:string-value="Actieve code"/>
          <table:table-cell office:value-type="string" office:string-value="LAB kleurstoffen"/>
          <table:table-cell table:number-columns-repeated="16369"/>
        </table:table-row>
        <table:table-row>
          <table:table-cell table:number-columns-repeated="11"/>
          <table:table-cell office:value-type="string" office:string-value="XT25A"/>
          <table:table-cell office:value-type="string" office:string-value="XT025-P.A.K."/>
          <table:table-cell office:value-type="string" office:string-value="Actieve code"/>
          <table:table-cell office:value-type="string" office:string-value="LAB PAK (polycycl.aromat.KWS)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47A"/>
          <table:table-cell office:value-type="string" office:string-value="XT047-NoroEnHepatitisvirus Combin"/>
          <table:table-cell office:value-type="string" office:string-value="Actieve code"/>
          <table:table-cell office:value-type="string" office:string-value="LAB Noro en/of Hepatitis A virus"/>
          <table:table-cell table:number-columns-repeated="16369"/>
        </table:table-row>
        <table:table-row>
          <table:table-cell table:number-columns-repeated="11"/>
          <table:table-cell office:value-type="string" office:string-value="XT43A"/>
          <table:table-cell office:value-type="string" office:string-value="XT043-E.coli stec isolatie"/>
          <table:table-cell office:value-type="string" office:string-value="Actieve code"/>
          <table:table-cell office:value-type="string" office:string-value="LAB E.coli (stec)"/>
          <table:table-cell table:number-columns-repeated="16369"/>
        </table:table-row>
        <table:table-row>
          <table:table-cell table:number-columns-repeated="11"/>
          <table:table-cell office:value-type="string" office:string-value="XT33A"/>
          <table:table-cell office:value-type="string" office:string-value="XT033-Tetracyclines screening"/>
          <table:table-cell office:value-type="string" office:string-value="Actieve code"/>
          <table:table-cell office:value-type="string" office:string-value="LAB tetracyclines screening"/>
          <table:table-cell table:number-columns-repeated="16369"/>
        </table:table-row>
        <table:table-row>
          <table:table-cell table:number-columns-repeated="11"/>
          <table:table-cell office:value-type="string" office:string-value="XT40A"/>
          <table:table-cell office:value-type="string" office:string-value="XT040-E.coli (grensreactie)"/>
          <table:table-cell office:value-type="string" office:string-value="Actieve code"/>
          <table:table-cell office:value-type="string" office:string-value="LAB E. coli (grensreactie)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2A"/>
          <table:table-cell office:value-type="string" office:string-value="XT042-E.coli (mpn)"/>
          <table:table-cell office:value-type="string" office:string-value="Actieve code"/>
          <table:table-cell office:value-type="string" office:string-value="LAB E. coli (mpn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55A"/>
          <table:table-cell office:value-type="string" office:string-value="XT055-staphylococcenâ€“enterotoxinen"/>
          <table:table-cell office:value-type="string" office:string-value="Actieve code"/>
          <table:table-cell office:value-type="string" office:string-value="LAB staphylococcenâ€“enterotoxinen"/>
          <table:table-cell table:number-columns-repeated="16369"/>
        </table:table-row>
        <table:table-row>
          <table:table-cell table:number-columns-repeated="11"/>
          <table:table-cell office:value-type="string" office:string-value="XT36A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48A"/>
          <table:table-cell office:value-type="string" office:string-value="XT048-NoroEnHepatitisvirus schelpd"/>
          <table:table-cell office:value-type="string" office:string-value="Actieve code"/>
          <table:table-cell office:value-type="string" office:string-value="LAB Noro en/of Hepatitis A schelpdieren"/>
          <table:table-cell table:number-columns-repeated="16369"/>
        </table:table-row>
        <table:table-row>
          <table:table-cell table:number-columns-repeated="11"/>
          <table:table-cell office:value-type="string" office:string-value="XT53A"/>
          <table:table-cell office:value-type="string" office:string-value="XT053-Visspecies"/>
          <table:table-cell office:value-type="string" office:string-value="Actieve code"/>
          <table:table-cell office:value-type="string" office:string-value="LAB visspecies"/>
          <table:table-cell table:number-columns-repeated="16369"/>
        </table:table-row>
        <table:table-row>
          <table:table-cell table:number-columns-repeated="11"/>
          <table:table-cell office:value-type="string" office:string-value="XT46A"/>
          <table:table-cell office:value-type="string" office:string-value="XT046-Listeria Monocytogenes"/>
          <table:table-cell office:value-type="string" office:string-value="Actieve code"/>
          <table:table-cell office:value-type="string" office:string-value="LAB Listeria monocytogenes"/>
          <table:table-cell table:number-columns-repeated="16369"/>
        </table:table-row>
        <table:table-row>
          <table:table-cell table:number-columns-repeated="11"/>
          <table:table-cell office:value-type="string" office:string-value="XT50A"/>
          <table:table-cell office:value-type="string" office:string-value="XT050-Soortbepaling"/>
          <table:table-cell office:value-type="string" office:string-value="Actieve code"/>
          <table:table-cell office:value-type="string" office:string-value="LAB Soortbepaling"/>
          <table:table-cell table:number-columns-repeated="16369"/>
        </table:table-row>
        <table:table-row>
          <table:table-cell table:number-columns-repeated="11"/>
          <table:table-cell office:value-type="string" office:string-value="XT52A"/>
          <table:table-cell office:value-type="string" office:string-value="XT052-Tarief Vibrio cholerae"/>
          <table:table-cell office:value-type="string" office:string-value="Actieve code"/>
          <table:table-cell office:value-type="string" office:string-value="LAB Vibrio cholera/para. incl bevest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A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C"/>
          <table:table-cell office:value-type="string" office:string-value="TK004-KlDn125Gve TA tarief"/>
          <table:table-cell office:value-type="string" office:string-value="Actieve code"/>
          <table:table-cell office:value-type="string" office:string-value="RV keuring&lt;125 GVE 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C"/>
          <table:table-cell office:value-type="string" office:string-value="TK003-KlDn125Gve TB tarief"/>
          <table:table-cell office:value-type="string" office:string-value="Actieve code"/>
          <table:table-cell office:value-type="string" office:string-value="RV Keuring &lt;125 GVE toeslag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A"/>
          <table:table-cell office:value-type="string" office:string-value="TK005-KlDn125Gve TM tarief"/>
          <table:table-cell office:value-type="string" office:string-value="Actieve code"/>
          <table:table-cell office:value-type="string" office:string-value="RV keuring&lt;125 GVE 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B"/>
          <table:table-cell office:value-type="string" office:string-value="TK006-KlDn125Gve TU tarief"/>
          <table:table-cell office:value-type="string" office:string-value="Actieve code"/>
          <table:table-cell office:value-type="string" office:string-value="RV keuring&lt;125 GVE 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K02C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keuring&lt;125 GVE A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A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C"/>
          <table:table-cell office:value-type="string" office:string-value="TK004-KlDn125Gve TA tarief"/>
          <table:table-cell office:value-type="string" office:string-value="Actieve code"/>
          <table:table-cell office:value-type="string" office:string-value="RV keuring&lt;125 GVE 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C"/>
          <table:table-cell office:value-type="string" office:string-value="TK003-KlDn125Gve TB tarief"/>
          <table:table-cell office:value-type="string" office:string-value="Actieve code"/>
          <table:table-cell office:value-type="string" office:string-value="RV Keuring &lt;125 GVE toeslag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A"/>
          <table:table-cell office:value-type="string" office:string-value="TK005-KlDn125Gve TM tarief"/>
          <table:table-cell office:value-type="string" office:string-value="Actieve code"/>
          <table:table-cell office:value-type="string" office:string-value="RV keuring&lt;125 GVE 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B"/>
          <table:table-cell office:value-type="string" office:string-value="TK006-KlDn125Gve TU tarief"/>
          <table:table-cell office:value-type="string" office:string-value="Actieve code"/>
          <table:table-cell office:value-type="string" office:string-value="RV keuring&lt;125 GVE 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K02D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keuring&lt;125 GVE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C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C"/>
          <table:table-cell office:value-type="string" office:string-value="TS004-GrDn250Gve TA tarief"/>
          <table:table-cell office:value-type="string" office:string-value="Actieve code"/>
          <table:table-cell office:value-type="string" office:string-value="RV keuring AM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A"/>
          <table:table-cell office:value-type="string" office:string-value="TS003-GrDn250Gve TB tarief"/>
          <table:table-cell office:value-type="string" office:string-value="Actieve code"/>
          <table:table-cell office:value-type="string" office:string-value="RV keuring AM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A"/>
          <table:table-cell office:value-type="string" office:string-value="TS005-GrDn250Gve TM tarief"/>
          <table:table-cell office:value-type="string" office:string-value="Actieve code"/>
          <table:table-cell office:value-type="string" office:string-value="RV keuring AM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C"/>
          <table:table-cell office:value-type="string" office:string-value="TS006-GrDn250Gve TU tarief"/>
          <table:table-cell office:value-type="string" office:string-value="Actieve code"/>
          <table:table-cell office:value-type="string" office:string-value="RV keuring AM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S02A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A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C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A"/>
          <table:table-cell office:value-type="string" office:string-value="TS004-GrDn250Gve TA tarief"/>
          <table:table-cell office:value-type="string" office:string-value="Actieve code"/>
          <table:table-cell office:value-type="string" office:string-value="RV keuring PM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B"/>
          <table:table-cell office:value-type="string" office:string-value="TS003-GrDn250Gve TB tarief"/>
          <table:table-cell office:value-type="string" office:string-value="Actieve code"/>
          <table:table-cell office:value-type="string" office:string-value="RV keuring PM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D"/>
          <table:table-cell office:value-type="string" office:string-value="TS005-GrDn250Gve TM tarief"/>
          <table:table-cell office:value-type="string" office:string-value="Actieve code"/>
          <table:table-cell office:value-type="string" office:string-value="RV keuring PM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D"/>
          <table:table-cell office:value-type="string" office:string-value="TS006-GrDn250Gve TU tarief"/>
          <table:table-cell office:value-type="string" office:string-value="Actieve code"/>
          <table:table-cell office:value-type="string" office:string-value="RV keuring PM uitloop"/>
          <table:table-cell table:number-columns-repeated="16369"/>
        </table:table-row>
        <table:table-row>
          <table:table-cell table:number-columns-repeated="11"/>
          <table:table-cell office:value-type="string" office:string-value="TS02F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C"/>
          <table:table-cell office:value-type="string" office:string-value="EP001-ST tarief"/>
          <table:table-cell office:value-type="string" office:string-value="Actieve code"/>
          <table:table-cell office:value-type="string" office:string-value="VIS ex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A"/>
          <table:table-cell office:value-type="string" office:string-value="EP004-TA tarief"/>
          <table:table-cell office:value-type="string" office:string-value="Actieve code"/>
          <table:table-cell office:value-type="string" office:string-value="VIS expor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A"/>
          <table:table-cell office:value-type="string" office:string-value="EP003-TB tarief"/>
          <table:table-cell office:value-type="string" office:string-value="Actieve code"/>
          <table:table-cell office:value-type="string" office:string-value="VIS expor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B"/>
          <table:table-cell office:value-type="string" office:string-value="EP005-TM tarief"/>
          <table:table-cell office:value-type="string" office:string-value="Actieve code"/>
          <table:table-cell office:value-type="string" office:string-value="VIS export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B"/>
          <table:table-cell office:value-type="string" office:string-value="EP006-TU tarief"/>
          <table:table-cell office:value-type="string" office:string-value="Actieve code"/>
          <table:table-cell office:value-type="string" office:string-value="VIS expor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B"/>
          <table:table-cell office:value-type="string" office:string-value="EP002-KW tarief"/>
          <table:table-cell office:value-type="string" office:string-value="Actieve code"/>
          <table:table-cell office:value-type="string" office:string-value="VIS ex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AD01A"/>
          <table:table-cell office:value-type="string" office:string-value="AD001-ST tarief"/>
          <table:table-cell office:value-type="string" office:string-value="Actieve code"/>
          <table:table-cell office:value-type="string" office:string-value="VIS aanland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AD04A"/>
          <table:table-cell office:value-type="string" office:string-value="AD004-TA tarief"/>
          <table:table-cell office:value-type="string" office:string-value="Actieve code"/>
          <table:table-cell office:value-type="string" office:string-value="VIS aanlandkeuring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AD03A"/>
          <table:table-cell office:value-type="string" office:string-value="AD003-TB tarief"/>
          <table:table-cell office:value-type="string" office:string-value="Actieve code"/>
          <table:table-cell office:value-type="string" office:string-value="VIS aanlandkeuring toesl.buit.opening"/>
          <table:table-cell table:number-columns-repeated="16369"/>
        </table:table-row>
        <table:table-row>
          <table:table-cell table:number-columns-repeated="11"/>
          <table:table-cell office:value-type="string" office:string-value="AD05A"/>
          <table:table-cell office:value-type="string" office:string-value="AD005-TM tarief"/>
          <table:table-cell office:value-type="string" office:string-value="Actieve code"/>
          <table:table-cell office:value-type="string" office:string-value="VIS aanlandkeuring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AD06A"/>
          <table:table-cell office:value-type="string" office:string-value="AD006-TU tarief"/>
          <table:table-cell office:value-type="string" office:string-value="Actieve code"/>
          <table:table-cell office:value-type="string" office:string-value="VIS aanlandkeuring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AD02A"/>
          <table:table-cell office:value-type="string" office:string-value="AD002-KW tarief"/>
          <table:table-cell office:value-type="string" office:string-value="Actieve code"/>
          <table:table-cell office:value-type="string" office:string-value="VIS aanlandkeuring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2E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ZZ01R"/>
          <table:table-cell office:value-type="string" office:string-value="ZZ01-NULTARIEVEN"/>
          <table:table-cell office:value-type="string" office:string-value="Actieve code"/>
          <table:table-cell office:value-type="string" office:string-value="RV keuring PM her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XP07A"/>
          <table:table-cell office:value-type="string" office:string-value="XP007-herkeuringstarief per dier"/>
          <table:table-cell office:value-type="string" office:string-value="Actieve code"/>
          <table:table-cell office:value-type="string" office:string-value="RV keuring PM herkeuring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I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D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J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09A"/>
          <table:table-cell office:value-type="string" office:string-value="XP009-Toestem.Mest,Kadav,Paard,geze"/>
          <table:table-cell office:value-type="string" office:string-value="Actieve code"/>
          <table:table-cell office:value-type="string" office:string-value="Aanvraag toestemming verzend.mest of kadavers"/>
          <table:table-cell table:number-columns-repeated="16369"/>
        </table:table-row>
        <table:table-row>
          <table:table-cell table:number-columns-repeated="11"/>
          <table:table-cell office:value-type="string" office:string-value="XP10A"/>
          <table:table-cell office:value-type="string" office:string-value="XP010-Toestemming Andere Producten"/>
          <table:table-cell office:value-type="string" office:string-value="Actieve code"/>
          <table:table-cell office:value-type="string" office:string-value="Aanvraag toestemming verz.overige producten"/>
          <table:table-cell table:number-columns-repeated="16369"/>
        </table:table-row>
        <table:table-row>
          <table:table-cell table:number-columns-repeated="11"/>
          <table:table-cell office:value-type="string" office:string-value="EA02A"/>
          <table:table-cell office:value-type="string" office:string-value="EA002-Certificaat goedgekeurde EKS"/>
          <table:table-cell office:value-type="string" office:string-value="Actieve code"/>
          <table:table-cell office:value-type="string" office:string-value="CoA cert.bedrijf met goedgekeurd EKS"/>
          <table:table-cell table:number-columns-repeated="16369"/>
        </table:table-row>
        <table:table-row>
          <table:table-cell table:number-columns-repeated="11"/>
          <table:table-cell office:value-type="string" office:string-value="EA08A"/>
          <table:table-cell office:value-type="string" office:string-value="EA008-Beoordeling Tekst Eenvoudig"/>
          <table:table-cell office:value-type="string" office:string-value="Actieve code"/>
          <table:table-cell office:value-type="string" office:string-value="CoA beoordeling tekst cert.enkel adm.behandeling"/>
          <table:table-cell table:number-columns-repeated="16369"/>
        </table:table-row>
        <table:table-row>
          <table:table-cell table:number-columns-repeated="11"/>
          <table:table-cell office:value-type="string" office:string-value="PH20A"/>
          <table:table-cell office:value-type="string" office:string-value="PH020-Aanvr.Admin.Volledighdstoets"/>
          <table:table-cell office:value-type="string" office:string-value="Actieve code"/>
          <table:table-cell office:value-type="string" office:string-value="Aanvr.vergunn. art. 5 EU 2019/829 adm.toets volledigh"/>
          <table:table-cell table:number-columns-repeated="16369"/>
        </table:table-row>
        <table:table-row>
          <table:table-cell table:number-columns-repeated="11"/>
          <table:table-cell office:value-type="string" office:string-value="PH21A"/>
          <table:table-cell office:value-type="string" office:string-value="PH021-Aanvr.inhoudelijkeBeoordeling"/>
          <table:table-cell office:value-type="string" office:string-value="Actieve code"/>
          <table:table-cell office:value-type="string" office:string-value="Aanvr.vergunn.art. 5 EU 2019/829 inh.beoordeling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44A"/>
          <table:table-cell office:value-type="string" office:string-value="XT044-E. coli stec rundvl.exportUSA"/>
          <table:table-cell office:value-type="string" office:string-value="Actieve code"/>
          <table:table-cell office:value-type="string" office:string-value="Lab E.coli (stec rundvl USA)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36B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46A"/>
          <table:table-cell office:value-type="string" office:string-value="XT046-Listeria Monocytogenes"/>
          <table:table-cell office:value-type="string" office:string-value="Actieve code"/>
          <table:table-cell office:value-type="string" office:string-value="LAB Listeria monocytogenes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A01A"/>
          <table:table-cell office:value-type="string" office:string-value="TA001-Tabak 2.1"/>
          <table:table-cell office:value-type="string" office:string-value="Actieve code"/>
          <table:table-cell office:value-type="string" office:string-value="TBK Verificatie TNCO sigaretten"/>
          <table:table-cell table:number-columns-repeated="16369"/>
        </table:table-row>
        <table:table-row>
          <table:table-cell table:number-columns-repeated="11"/>
          <table:table-cell office:value-type="string" office:string-value="TA02A"/>
          <table:table-cell office:value-type="string" office:string-value="TA002-Tabak 2.2"/>
          <table:table-cell office:value-type="string" office:string-value="Actieve code"/>
          <table:table-cell office:value-type="string" office:string-value="TBK Verificatie TNCO shag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N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A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5A"/>
          <table:table-cell office:value-type="string" office:string-value="PH035-AanvrErkeningGewasbescherm"/>
          <table:table-cell office:value-type="string" office:string-value="Actieve code"/>
          <table:table-cell office:value-type="string" office:string-value="Aanvraag erkenning art.4.1 en 4.1a RGB"/>
          <table:table-cell table:number-columns-repeated="16369"/>
        </table:table-row>
        <table:table-row>
          <table:table-cell table:number-columns-repeated="11"/>
          <table:table-cell office:value-type="string" office:string-value="PH36A"/>
          <table:table-cell office:value-type="string" office:string-value="PH036-AuditsErkenningGewasbescherm"/>
          <table:table-cell office:value-type="string" office:string-value="Actieve code"/>
          <table:table-cell office:value-type="string" office:string-value="Onderzoek erkenning art.4.1 en 4.1a RGB"/>
          <table:table-cell table:number-columns-repeated="16369"/>
        </table:table-row>
        <table:table-row>
          <table:table-cell table:number-columns-repeated="11"/>
          <table:table-cell office:value-type="string" office:string-value="PL03B"/>
          <table:table-cell office:value-type="string" office:string-value="PL003-ToetsOpSchadelijkeOrganismen"/>
          <table:table-cell office:value-type="string" office:string-value="Actieve code"/>
          <table:table-cell office:value-type="string" office:string-value="Aanv.verg.art. 5 EU 2019/829 toets schad.org."/>
          <table:table-cell table:number-columns-repeated="16369"/>
        </table:table-row>
        <table:table-row>
          <table:table-cell table:number-columns-repeated="11"/>
          <table:table-cell office:value-type="string" office:string-value="ZZ01S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T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Q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N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O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P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G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K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ZZ01M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B"/>
          <table:table-cell office:value-type="string" office:string-value="TS001-GrDn250Gve ST tarief"/>
          <table:table-cell office:value-type="string" office:string-value="Actieve code"/>
          <table:table-cell office:value-type="string" office:string-value="P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B"/>
          <table:table-cell office:value-type="string" office:string-value="TS004-GrDn250Gve TA tarief"/>
          <table:table-cell office:value-type="string" office:string-value="Actieve code"/>
          <table:table-cell office:value-type="string" office:string-value="PV keuring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C"/>
          <table:table-cell office:value-type="string" office:string-value="TS003-GrDn250Gve TB tarief"/>
          <table:table-cell office:value-type="string" office:string-value="Actieve code"/>
          <table:table-cell office:value-type="string" office:string-value="PV keuring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B"/>
          <table:table-cell office:value-type="string" office:string-value="TS005-GrDn250Gve TM tarief"/>
          <table:table-cell office:value-type="string" office:string-value="Actieve code"/>
          <table:table-cell office:value-type="string" office:string-value="PV keuring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B"/>
          <table:table-cell office:value-type="string" office:string-value="TS006-GrDn250Gve TU tarief"/>
          <table:table-cell office:value-type="string" office:string-value="Actieve code"/>
          <table:table-cell office:value-type="string" office:string-value="PV keuring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S02G"/>
          <table:table-cell office:value-type="string" office:string-value="TS002-GrDn250Gve KW tarief"/>
          <table:table-cell office:value-type="string" office:string-value="Actieve code"/>
          <table:table-cell office:value-type="string" office:string-value="PV keuring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A"/>
          <table:table-cell office:value-type="string" office:string-value="TS001-GrDn250Gve ST tarief"/>
          <table:table-cell office:value-type="string" office:string-value="Actieve code"/>
          <table:table-cell office:value-type="string" office:string-value="KW keuring wild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D"/>
          <table:table-cell office:value-type="string" office:string-value="TS004-GrDn250Gve TA tarief"/>
          <table:table-cell office:value-type="string" office:string-value="Actieve code"/>
          <table:table-cell office:value-type="string" office:string-value="KW keuring wild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D"/>
          <table:table-cell office:value-type="string" office:string-value="TS003-GrDn250Gve TB tarief"/>
          <table:table-cell office:value-type="string" office:string-value="Actieve code"/>
          <table:table-cell office:value-type="string" office:string-value="KW keuring toesl.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C"/>
          <table:table-cell office:value-type="string" office:string-value="TS005-GrDn250Gve TM tarief"/>
          <table:table-cell office:value-type="string" office:string-value="Actieve code"/>
          <table:table-cell office:value-type="string" office:string-value="KW keuring wild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A"/>
          <table:table-cell office:value-type="string" office:string-value="TS006-GrDn250Gve TU tarief"/>
          <table:table-cell office:value-type="string" office:string-value="Actieve code"/>
          <table:table-cell office:value-type="string" office:string-value="KW keuring wild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S02C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2B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0A"/>
          <table:table-cell office:value-type="string" office:string-value="PH030-Aanvr.Transportvergun"/>
          <table:table-cell office:value-type="string" office:string-value="Actieve code"/>
          <table:table-cell office:value-type="string" office:string-value="Transportvergunning art. 6 EU 2019/829"/>
          <table:table-cell table:number-columns-repeated="16369"/>
        </table:table-row>
        <table:table-row>
          <table:table-cell table:number-columns-repeated="11"/>
          <table:table-cell office:value-type="string" office:string-value="PH26A"/>
          <table:table-cell office:value-type="string" office:string-value="PH026-Aanvr.Vergunning"/>
          <table:table-cell office:value-type="string" office:string-value="Actieve code"/>
          <table:table-cell office:value-type="string" office:string-value="Geringe wijziging verg. art. 5 EU 2019/829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A12A"/>
          <table:table-cell office:value-type="string" office:string-value="EA012-TerugnameverkRetourpartij EG"/>
          <table:table-cell office:value-type="string" office:string-value="Actieve code"/>
          <table:table-cell office:value-type="string" office:string-value="CoA terugnameverklaring retourpartij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L01B"/>
          <table:table-cell office:value-type="string" office:string-value="PL001-Laboratoriumonderzoek"/>
          <table:table-cell office:value-type="string" office:string-value="Actieve code"/>
          <table:table-cell office:value-type="string" office:string-value="Laboratorium onderzoek per genomen monster"/>
          <table:table-cell table:number-columns-repeated="16369"/>
        </table:table-row>
        <table:table-row>
          <table:table-cell table:number-columns-repeated="11"/>
          <table:table-cell office:value-type="string" office:string-value="PH19A"/>
          <table:table-cell office:value-type="string" office:string-value="PH019-WaarmerkNietInspectplichtpart"/>
          <table:table-cell office:value-type="string" office:string-value="Actieve code"/>
          <table:table-cell office:value-type="string" office:string-value="Certificaat (Waarde of opwaardering aan balie)"/>
          <table:table-cell table:number-columns-repeated="16369"/>
        </table:table-row>
        <table:table-row>
          <table:table-cell table:number-columns-repeated="11"/>
          <table:table-cell office:value-type="string" office:string-value="PH01A"/>
          <table:table-cell office:value-type="string" office:string-value="PH001-ST tarief"/>
          <table:table-cell office:value-type="string" office:string-value="Actieve code"/>
          <table:table-cell office:value-type="string" office:string-value="Basistarief inspectie"/>
          <table:table-cell table:number-columns-repeated="16369"/>
        </table:table-row>
        <table:table-row>
          <table:table-cell table:number-columns-repeated="11"/>
          <table:table-cell office:value-type="string" office:string-value="PH06A"/>
          <table:table-cell office:value-type="string" office:string-value="PH006-Vergeefse Reis Inspectie"/>
          <table:table-cell office:value-type="string" office:string-value="Actieve code"/>
          <table:table-cell office:value-type="string" office:string-value="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PH03A"/>
          <table:table-cell office:value-type="string" office:string-value="PH003-BuitenKantoorTijd ST tarief"/>
          <table:table-cell office:value-type="string" office:string-value="Actieve code"/>
          <table:table-cell office:value-type="string" office:string-value="Basistarief inspectie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05A"/>
          <table:table-cell office:value-type="string" office:string-value="PH005-BuitenKantoorTijd KlDn3uur"/>
          <table:table-cell office:value-type="string" office:string-value="Actieve code"/>
          <table:table-cell office:value-type="string" office:string-value="Vast tarief voor werkzaamheden niet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07A"/>
          <table:table-cell office:value-type="string" office:string-value="PH007-Buit.KantoorTijdVergeefseReis"/>
          <table:table-cell office:value-type="string" office:string-value="Actieve code"/>
          <table:table-cell office:value-type="string" office:string-value="vergeefse reis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02D"/>
          <table:table-cell office:value-type="string" office:string-value="PH002-KW tarief"/>
          <table:table-cell office:value-type="string" office:string-value="Actieve code"/>
          <table:table-cell office:value-type="string" office:string-value="FYT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J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oorsprongbedrijf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C"/>
          <table:table-cell office:value-type="string" office:string-value="IA001-ST tarief"/>
          <table:table-cell office:value-type="string" office:string-value="Actieve code"/>
          <table:table-cell office:value-type="string" office:string-value="DBP oorsprongbedrijf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P"/>
          <table:table-cell office:value-type="string" office:string-value="IA002-KW tarief"/>
          <table:table-cell office:value-type="string" office:string-value="Actieve code"/>
          <table:table-cell office:value-type="string" office:string-value="DBP oorsprongbedrijf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K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G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B"/>
          <table:table-cell office:value-type="string" office:string-value="PH001-ST tarief"/>
          <table:table-cell office:value-type="string" office:string-value="Actieve code"/>
          <table:table-cell office:value-type="string" office:string-value="RD importinspecti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E"/>
          <table:table-cell office:value-type="string" office:string-value="PH002-KW tarief"/>
          <table:table-cell office:value-type="string" office:string-value="Actieve code"/>
          <table:table-cell office:value-type="string" office:string-value="RD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9A"/>
          <table:table-cell office:value-type="string" office:string-value="PH009-NAW Certif.DigitaleAfdoening"/>
          <table:table-cell office:value-type="string" office:string-value="Actieve code"/>
          <table:table-cell office:value-type="string" office:string-value="NAW certificaat inspectie digitale afdoening"/>
          <table:table-cell table:number-columns-repeated="16369"/>
        </table:table-row>
        <table:table-row>
          <table:table-cell table:number-columns-repeated="11"/>
          <table:table-cell office:value-type="string" office:string-value="PH01C"/>
          <table:table-cell office:value-type="string" office:string-value="PH001-ST tarief"/>
          <table:table-cell office:value-type="string" office:string-value="Actieve code"/>
          <table:table-cell office:value-type="string" office:string-value="NAW certificaten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B"/>
          <table:table-cell office:value-type="string" office:string-value="PH002-KW tarief"/>
          <table:table-cell office:value-type="string" office:string-value="Actieve code"/>
          <table:table-cell office:value-type="string" office:string-value="NAW certificat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F"/>
          <table:table-cell office:value-type="string" office:string-value="PH001-ST tarief"/>
          <table:table-cell office:value-type="string" office:string-value="Actieve code"/>
          <table:table-cell office:value-type="string" office:string-value="Erk. import insp.locaties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F"/>
          <table:table-cell office:value-type="string" office:string-value="PH002-KW tarief"/>
          <table:table-cell office:value-type="string" office:string-value="Actieve code"/>
          <table:table-cell office:value-type="string" office:string-value="Erk. import insp.locaties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D"/>
          <table:table-cell office:value-type="string" office:string-value="PH001-ST tarief"/>
          <table:table-cell office:value-type="string" office:string-value="Actieve code"/>
          <table:table-cell office:value-type="string" office:string-value="Gecondit. teelt CAN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C"/>
          <table:table-cell office:value-type="string" office:string-value="PH002-KW tarief"/>
          <table:table-cell office:value-type="string" office:string-value="Actieve code"/>
          <table:table-cell office:value-type="string" office:string-value="Gecondit. teelt CAN werkzaamh."/>
          <table:table-cell table:number-columns-repeated="16369"/>
        </table:table-row>
        <table:table-row>
          <table:table-cell table:number-columns-repeated="11"/>
          <table:table-cell office:value-type="string" office:string-value="PH01E"/>
          <table:table-cell office:value-type="string" office:string-value="PH001-ST tarief"/>
          <table:table-cell office:value-type="string" office:string-value="Actieve code"/>
          <table:table-cell office:value-type="string" office:string-value="Gecondit. teelt VS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A"/>
          <table:table-cell office:value-type="string" office:string-value="PH002-KW tarief"/>
          <table:table-cell office:value-type="string" office:string-value="Actieve code"/>
          <table:table-cell office:value-type="string" office:string-value="Gecondit. teelt VS werkzaamh."/>
          <table:table-cell table:number-columns-repeated="16369"/>
        </table:table-row>
        <table:table-row>
          <table:table-cell table:number-columns-repeated="11"/>
          <table:table-cell office:value-type="string" office:string-value="PH01G"/>
          <table:table-cell office:value-type="string" office:string-value="PH001-ST tarief"/>
          <table:table-cell office:value-type="string" office:string-value="Actieve code"/>
          <table:table-cell office:value-type="string" office:string-value="Herinsp. Plant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G"/>
          <table:table-cell office:value-type="string" office:string-value="PH002-KW tarief"/>
          <table:table-cell office:value-type="string" office:string-value="Actieve code"/>
          <table:table-cell office:value-type="string" office:string-value="Herinsp. Plan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4A"/>
          <table:table-cell office:value-type="string" office:string-value="PH004-BuitenKantoorTijd GrDn3uur"/>
          <table:table-cell office:value-type="string" office:string-value="Actieve code"/>
          <table:table-cell office:value-type="string" office:string-value="Kwartiertarief buiten kantoortijd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08A"/>
          <table:table-cell office:value-type="string" office:string-value="PH008-Herinspecties digitaal"/>
          <table:table-cell office:value-type="string" office:string-value="Actieve code"/>
          <table:table-cell office:value-type="string" office:string-value="Herinsp. Plant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L09A"/>
          <table:table-cell office:value-type="string" office:string-value="XL009-ExportVervang.Certificaat"/>
          <table:table-cell office:value-type="string" office:string-value="Actieve code"/>
          <table:table-cell office:value-type="string" office:string-value="LV export vervanging certificaat"/>
          <table:table-cell table:number-columns-repeated="16369"/>
        </table:table-row>
        <table:table-row>
          <table:table-cell table:number-columns-repeated="11"/>
          <table:table-cell office:value-type="string" office:string-value="ZZ01I"/>
          <table:table-cell office:value-type="string" office:string-value="ZZ01-NULTARIEVEN"/>
          <table:table-cell office:value-type="string" office:string-value="Actieve code"/>
          <table:table-cell office:value-type="string" office:string-value="LV export vervanging certificaat"/>
          <table:table-cell table:number-columns-repeated="16369"/>
        </table:table-row>
        <table:table-row>
          <table:table-cell table:number-columns-repeated="11"/>
          <table:table-cell office:value-type="string" office:string-value="PH22A"/>
          <table:table-cell office:value-type="string" office:string-value="PH022-Aanvr.verificatieaudit ST"/>
          <table:table-cell office:value-type="string" office:string-value="Actieve code"/>
          <table:table-cell office:value-type="string" office:string-value="Aanvraag verg. art. 5 EU 2019/829 insp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3A"/>
          <table:table-cell office:value-type="string" office:string-value="PH023-Aanvr.verificatieaudit KW"/>
          <table:table-cell office:value-type="string" office:string-value="Actieve code"/>
          <table:table-cell office:value-type="string" office:string-value="Aanvraag verg. art. 5 EU 2019/829 insp werkz"/>
          <table:table-cell table:number-columns-repeated="16369"/>
        </table:table-row>
        <table:table-row>
          <table:table-cell table:number-columns-repeated="11"/>
          <table:table-cell office:value-type="string" office:string-value="PH10B"/>
          <table:table-cell office:value-type="string" office:string-value="PH010-ImpBosEnLandbMachine ST"/>
          <table:table-cell office:value-type="string" office:string-value="Actieve code"/>
          <table:table-cell office:value-type="string" office:string-value="Transhipment control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13A"/>
          <table:table-cell office:value-type="string" office:string-value="PH013-ImpBosEnLandbmach TB GrDn3uur"/>
          <table:table-cell office:value-type="string" office:string-value="Actieve code"/>
          <table:table-cell office:value-type="string" office:string-value="Transhipm. kwartiertarief buiten kantoortijd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15B"/>
          <table:table-cell office:value-type="string" office:string-value="PH015-ImpBosEnLandbmach TM"/>
          <table:table-cell office:value-type="string" office:string-value="Actieve code"/>
          <table:table-cell office:value-type="string" office:string-value="Transhipment 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PH12B"/>
          <table:table-cell office:value-type="string" office:string-value="PH012-ImpBosEnLandbmach BuitST"/>
          <table:table-cell office:value-type="string" office:string-value="Actieve code"/>
          <table:table-cell office:value-type="string" office:string-value="Transhipment starttarief inspectie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14A"/>
          <table:table-cell office:value-type="string" office:string-value="PH014-ImpBosEnLandbmach TB KlDn3uur"/>
          <table:table-cell office:value-type="string" office:string-value="Actieve code"/>
          <table:table-cell office:value-type="string" office:string-value="Transhipm. vast tarief voor wzhdn niet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16A"/>
          <table:table-cell office:value-type="string" office:string-value="PH016-ImpBosEnLandbmach BuitTM"/>
          <table:table-cell office:value-type="string" office:string-value="Actieve code"/>
          <table:table-cell office:value-type="string" office:string-value="Transhipment vergeefse reis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11B"/>
          <table:table-cell office:value-type="string" office:string-value="PH011-ImpBosEnLandbmachine KW"/>
          <table:table-cell office:value-type="string" office:string-value="Actieve code"/>
          <table:table-cell office:value-type="string" office:string-value="Transhipment control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17A"/>
          <table:table-cell office:value-type="string" office:string-value="PH017-AdminDocucontroleTranshipment"/>
          <table:table-cell office:value-type="string" office:string-value="Actieve code"/>
          <table:table-cell office:value-type="string" office:string-value="Transhipment administratieve documentencontrole"/>
          <table:table-cell table:number-columns-repeated="16369"/>
        </table:table-row>
        <table:table-row>
          <table:table-cell table:number-columns-repeated="11"/>
          <table:table-cell office:value-type="string" office:string-value="PH43A"/>
          <table:table-cell office:value-type="string" office:string-value="PH043-herinspDigitaalTerugmGewasbes"/>
          <table:table-cell office:value-type="string" office:string-value="Actieve code"/>
          <table:table-cell office:value-type="string" office:string-value="GWB herinspectie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PH38B"/>
          <table:table-cell office:value-type="string" office:string-value="PH038-HerinspGewasbescherm ST"/>
          <table:table-cell office:value-type="string" office:string-value="Actieve code"/>
          <table:table-cell office:value-type="string" office:string-value="GWB herinspecti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41A"/>
          <table:table-cell office:value-type="string" office:string-value="PH041-HerinspGewasbesch TB GrDn3uur"/>
          <table:table-cell office:value-type="string" office:string-value="Actieve code"/>
          <table:table-cell office:value-type="string" office:string-value="GWB herinsp. werkz. buiten opening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40A"/>
          <table:table-cell office:value-type="string" office:string-value="PH040-HerinspGewasbescherm TB"/>
          <table:table-cell office:value-type="string" office:string-value="Actieve code"/>
          <table:table-cell office:value-type="string" office:string-value="GWB herinspectie starttarief buiten openingstijd"/>
          <table:table-cell table:number-columns-repeated="16369"/>
        </table:table-row>
        <table:table-row>
          <table:table-cell table:number-columns-repeated="11"/>
          <table:table-cell office:value-type="string" office:string-value="PH42A"/>
          <table:table-cell office:value-type="string" office:string-value="PH042-HerinspGewasbesch TB KlDn3uur"/>
          <table:table-cell office:value-type="string" office:string-value="Actieve code"/>
          <table:table-cell office:value-type="string" office:string-value="GWB herinsp. werkz. buiten openingst. vast bedrag"/>
          <table:table-cell table:number-columns-repeated="16369"/>
        </table:table-row>
        <table:table-row>
          <table:table-cell table:number-columns-repeated="11"/>
          <table:table-cell office:value-type="string" office:string-value="PH39A"/>
          <table:table-cell office:value-type="string" office:string-value="PH039-HerinspGewasbescherm KW"/>
          <table:table-cell office:value-type="string" office:string-value="Actieve code"/>
          <table:table-cell office:value-type="string" office:string-value="GWB her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47A"/>
          <table:table-cell office:value-type="string" office:string-value="PH047-LabonderzSamenst.Gewasbescher"/>
          <table:table-cell office:value-type="string" office:string-value="Actieve code"/>
          <table:table-cell office:value-type="string" office:string-value="GWB analyse samenstelling gewasbeschermingsmiddel"/>
          <table:table-cell table:number-columns-repeated="16369"/>
        </table:table-row>
        <table:table-row>
          <table:table-cell table:number-columns-repeated="11"/>
          <table:table-cell office:value-type="string" office:string-value="PH45A"/>
          <table:table-cell office:value-type="string" office:string-value="PH045-LAB brede screening werkzStof"/>
          <table:table-cell office:value-type="string" office:string-value="Actieve code"/>
          <table:table-cell office:value-type="string" office:string-value="GWB brede screening werkzame stoffen"/>
          <table:table-cell table:number-columns-repeated="16369"/>
        </table:table-row>
        <table:table-row>
          <table:table-cell table:number-columns-repeated="11"/>
          <table:table-cell office:value-type="string" office:string-value="PH46A"/>
          <table:table-cell office:value-type="string" office:string-value="PH046-SpecifiekLabonderz.Werkz.Stof"/>
          <table:table-cell office:value-type="string" office:string-value="Actieve code"/>
          <table:table-cell office:value-type="string" office:string-value="GWB specifiek onderzoek op werkzame stoffen"/>
          <table:table-cell table:number-columns-repeated="16369"/>
        </table:table-row>
        <table:table-row>
          <table:table-cell table:number-columns-repeated="11"/>
          <table:table-cell office:value-type="string" office:string-value="PH32A"/>
          <table:table-cell office:value-type="string" office:string-value="PH032-Opheffen teeltmaatregelen"/>
          <table:table-cell office:value-type="string" office:string-value="Actieve code"/>
          <table:table-cell office:value-type="string" office:string-value="Verwerken uitslag bemonstering AM besmet terrein"/>
          <table:table-cell table:number-columns-repeated="16369"/>
        </table:table-row>
        <table:table-row>
          <table:table-cell table:number-columns-repeated="11"/>
          <table:table-cell office:value-type="string" office:string-value="PH33A"/>
          <table:table-cell office:value-type="string" office:string-value="PH033-Meld. AM bestrijdingMaatregel"/>
          <table:table-cell office:value-type="string" office:string-value="Actieve code"/>
          <table:table-cell office:value-type="string" office:string-value="Melding bestrijdingsmaatregel aardappelmoeheid"/>
          <table:table-cell table:number-columns-repeated="16369"/>
        </table:table-row>
        <table:table-row>
          <table:table-cell table:number-columns-repeated="11"/>
          <table:table-cell office:value-type="string" office:string-value="PL01A"/>
          <table:table-cell office:value-type="string" office:string-value="PL001-Laboratoriumonderzoek"/>
          <table:table-cell office:value-type="string" office:string-value="Actieve code"/>
          <table:table-cell office:value-type="string" office:string-value="Diagnostiek DEW"/>
          <table:table-cell table:number-columns-repeated="16369"/>
        </table:table-row>
        <table:table-row>
          <table:table-cell table:number-columns-repeated="11"/>
          <table:table-cell office:value-type="string" office:string-value="PL01C"/>
          <table:table-cell office:value-type="string" office:string-value="PL001-Laboratoriumonderzoek (PL01C)"/>
          <table:table-cell office:value-type="string" office:string-value="Actieve code"/>
          <table:table-cell office:value-type="string" office:string-value="Diagnostiek DIW"/>
          <table:table-cell table:number-columns-repeated="16369"/>
        </table:table-row>
        <table:table-row>
          <table:table-cell table:number-columns-repeated="11"/>
          <table:table-cell office:value-type="string" office:string-value="PL02A"/>
          <table:table-cell office:value-type="string" office:string-value="PL002-Diagn.Bloembol.IsraÃ«lZ-Afrika"/>
          <table:table-cell office:value-type="string" office:string-value="Actieve code"/>
          <table:table-cell office:value-type="string" office:string-value="Exp. bloembollen IsraÃ«l / Zuid Afrika"/>
          <table:table-cell table:number-columns-repeated="16369"/>
        </table:table-row>
        <table:table-row>
          <table:table-cell table:number-columns-repeated="11"/>
          <table:table-cell office:value-type="string" office:string-value="PL07A"/>
          <table:table-cell office:value-type="string" office:string-value="PL007-Diagnostiek complex"/>
          <table:table-cell office:value-type="string" office:string-value="Actieve code"/>
          <table:table-cell office:value-type="string" office:string-value="Diagnostiek complex"/>
          <table:table-cell table:number-columns-repeated="16369"/>
        </table:table-row>
        <table:table-row>
          <table:table-cell table:number-columns-repeated="11"/>
          <table:table-cell office:value-type="string" office:string-value="PL06A"/>
          <table:table-cell office:value-type="string" office:string-value="PL006-Diagnostiek meervoudig"/>
          <table:table-cell office:value-type="string" office:string-value="Actieve code"/>
          <table:table-cell office:value-type="string" office:string-value="Diagnostiek meervoudige toetsing"/>
          <table:table-cell table:number-columns-repeated="16369"/>
        </table:table-row>
        <table:table-row>
          <table:table-cell table:number-columns-repeated="11"/>
          <table:table-cell office:value-type="string" office:string-value="PL05A"/>
          <table:table-cell office:value-type="string" office:string-value="PL005-Diagnostiek enkelvoudig"/>
          <table:table-cell office:value-type="string" office:string-value="Actieve code"/>
          <table:table-cell office:value-type="string" office:string-value="Diagnostiek enkelvoudige toetsing"/>
          <table:table-cell table:number-columns-repeated="16369"/>
        </table:table-row>
        <table:table-row>
          <table:table-cell table:number-columns-repeated="11"/>
          <table:table-cell office:value-type="string" office:string-value="PL04A"/>
          <table:table-cell office:value-type="string" office:string-value="PL004-Diagnostiek, visueel"/>
          <table:table-cell office:value-type="string" office:string-value="Actieve code"/>
          <table:table-cell office:value-type="string" office:string-value="Diagnostiek visueel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B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C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RV keuring AM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A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RV keuring AM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C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RV keuring AM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A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RV keuring AM toesl.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A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keuring AM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B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B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RV keuring PM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D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RV keuring PM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A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RV keuring PM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B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RV keuring PM toesl.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B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keuring PM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C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P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A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PV keuring toesl. 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B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PV keuring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B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PV keuring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D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PV keuring toesl. 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C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PV keuring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A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KW keuring wild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D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KW keuring wild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C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KW keuring toesl. 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D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KW keuring wild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C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KW keuring wild toesl. 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D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KW keuring wild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XP05A"/>
          <table:table-cell office:value-type="string" office:string-value="XP005-CorrectieVoorfouteTariefgroep"/>
          <table:table-cell office:value-type="string" office:string-value="Actieve code"/>
          <table:table-cell office:value-type="string" office:string-value="Kwartaal correctie verkeerde tariefgroep GVE"/>
          <table:table-cell table:number-columns-repeated="16369"/>
        </table:table-row>
        <table:table-row>
          <table:table-cell table:number-columns-repeated="11"/>
          <table:table-cell office:value-type="string" office:string-value="IA07C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Export administra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1P"/>
          <table:table-cell office:value-type="string" office:string-value="IA001-ST tarief"/>
          <table:table-cell office:value-type="string" office:string-value="Actieve code"/>
          <table:table-cell office:value-type="string" office:string-value="Export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5B"/>
          <table:table-cell office:value-type="string" office:string-value="IA005-TM tarief"/>
          <table:table-cell office:value-type="string" office:string-value="Actieve code"/>
          <table:table-cell office:value-type="string" office:string-value="Export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A02R"/>
          <table:table-cell office:value-type="string" office:string-value="IA002-KW tarief"/>
          <table:table-cell office:value-type="string" office:string-value="Actieve code"/>
          <table:table-cell office:value-type="string" office:string-value="Export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D"/>
          <table:table-cell office:value-type="string" office:string-value="TK001-KlDn125Gve ST tarief"/>
          <table:table-cell office:value-type="string" office:string-value="Actieve code"/>
          <table:table-cell office:value-type="string" office:string-value="PV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E"/>
          <table:table-cell office:value-type="string" office:string-value="TK002-KlDn125Gve KW tarief"/>
          <table:table-cell office:value-type="string" office:string-value="Actieve code"/>
          <table:table-cell office:value-type="string" office:string-value="PV controlelijst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F"/>
          <table:table-cell office:value-type="string" office:string-value="TK001-KlDn125Gve ST tarief"/>
          <table:table-cell office:value-type="string" office:string-value="Actieve code"/>
          <table:table-cell office:value-type="string" office:string-value="KW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G"/>
          <table:table-cell office:value-type="string" office:string-value="TK002-KlDn125Gve KW tarief"/>
          <table:table-cell office:value-type="string" office:string-value="Actieve code"/>
          <table:table-cell office:value-type="string" office:string-value="KW controlelijst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E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F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controlelijst &lt;125 GVE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D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H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E"/>
          <table:table-cell office:value-type="string" office:string-value="TS001-GrDn250Gve ST tarief"/>
          <table:table-cell office:value-type="string" office:string-value="Actieve code"/>
          <table:table-cell office:value-type="string" office:string-value="PV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I"/>
          <table:table-cell office:value-type="string" office:string-value="TS002-GrDn250Gve KW tarief"/>
          <table:table-cell office:value-type="string" office:string-value="Actieve code"/>
          <table:table-cell office:value-type="string" office:string-value="PV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F"/>
          <table:table-cell office:value-type="string" office:string-value="TS001-GrDn250Gve ST tarief"/>
          <table:table-cell office:value-type="string" office:string-value="Actieve code"/>
          <table:table-cell office:value-type="string" office:string-value="KW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J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13D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controlelijst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E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controlelijst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3E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PV controlelijst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F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PV controlelijst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3F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KW controlelijst wild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G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KW controlelijst wild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EA02B"/>
          <table:table-cell office:value-type="string" office:string-value="EA002-Certificaat goedgekeurd EKP"/>
          <table:table-cell office:value-type="string" office:string-value="Actieve code"/>
          <table:table-cell office:value-type="string" office:string-value="CoA cert.bedrijf met goedgekeurd EKP"/>
          <table:table-cell table:number-columns-repeated="16369"/>
        </table:table-row>
        <table:table-row>
          <table:table-cell table:number-columns-repeated="11"/>
          <table:table-cell office:value-type="string" office:string-value="PE01A"/>
          <table:table-cell office:value-type="string" office:string-value="PE001-DatabeheerCAT,CKA,CST,CKS,CFA"/>
          <table:table-cell office:value-type="string" office:string-value="Actieve code"/>
          <table:table-cell office:value-type="string" office:string-value="Databeheer exporteisen fytosanitair (CAT, CKA, CST, CKS, CFA)"/>
          <table:table-cell table:number-columns-repeated="16369"/>
        </table:table-row>
        <table:table-row>
          <table:table-cell table:number-columns-repeated="11"/>
          <table:table-cell office:value-type="string" office:string-value="PE02A"/>
          <table:table-cell office:value-type="string" office:string-value="PE002-Databeheer CBB, CAA"/>
          <table:table-cell office:value-type="string" office:string-value="Actieve code"/>
          <table:table-cell office:value-type="string" office:string-value="Databeheer exporteisen fytosanitair (CBB, CAA)"/>
          <table:table-cell table:number-columns-repeated="16369"/>
        </table:table-row>
        <table:table-row>
          <table:table-cell table:number-columns-repeated="11"/>
          <table:table-cell office:value-type="string" office:string-value="PE03A"/>
          <table:table-cell office:value-type="string" office:string-value="PE003-Databeheer CZZ, CBN, CKB"/>
          <table:table-cell office:value-type="string" office:string-value="Actieve code"/>
          <table:table-cell office:value-type="string" office:string-value="Databeheer exporteisen fytosanitair (CZZ, CBN, CKB)"/>
          <table:table-cell table:number-columns-repeated="16369"/>
        </table:table-row>
        <table:table-row>
          <table:table-cell table:number-columns-repeated="11"/>
          <table:table-cell office:value-type="string" office:string-value="PI01A"/>
          <table:table-cell office:value-type="string" office:string-value="PI001-Databeheer importeisen fytos"/>
          <table:table-cell office:value-type="string" office:string-value="Actieve code"/>
          <table:table-cell office:value-type="string" office:string-value="Databeheer importeisen fytosanitair"/>
          <table:table-cell table:number-columns-repeated="16369"/>
        </table:table-row>
        <table:table-row>
          <table:table-cell table:number-columns-repeated="11"/>
          <table:table-cell office:value-type="string" office:string-value="TK07A"/>
          <table:table-cell office:value-type="string" office:string-value="TK007-KlDn125Gve ST tarief Onbedw"/>
          <table:table-cell office:value-type="string" office:string-value="Actieve code"/>
          <table:table-cell office:value-type="string" office:string-value="keuren onbedwelmd starttarief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0A"/>
          <table:table-cell office:value-type="string" office:string-value="TK010-KlDn125Gve TA tarief Onbedw"/>
          <table:table-cell office:value-type="string" office:string-value="Actieve code"/>
          <table:table-cell office:value-type="string" office:string-value="keuren onbedw. toesl. te late aanm.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09A"/>
          <table:table-cell office:value-type="string" office:string-value="TK009-KlDn125Gve TB tarief Onbedw"/>
          <table:table-cell office:value-type="string" office:string-value="Actieve code"/>
          <table:table-cell office:value-type="string" office:string-value="keuren onbedw. toesl. buiten opening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1A"/>
          <table:table-cell office:value-type="string" office:string-value="TK011-KlDn125Gve TM tarief Onbedw"/>
          <table:table-cell office:value-type="string" office:string-value="Actieve code"/>
          <table:table-cell office:value-type="string" office:string-value="keuren onbedw. toesl. te late afm.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2A"/>
          <table:table-cell office:value-type="string" office:string-value="TK012-KlDn125Gve TU tarief Onbedw"/>
          <table:table-cell office:value-type="string" office:string-value="Actieve code"/>
          <table:table-cell office:value-type="string" office:string-value="keuren onbedw. toesl. Uitloop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08A"/>
          <table:table-cell office:value-type="string" office:string-value="TK008-KlDn125Gve KW tarief Onbedw"/>
          <table:table-cell office:value-type="string" office:string-value="Actieve code"/>
          <table:table-cell office:value-type="string" office:string-value="keuren onbedwelmd werkzaamheden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S07A"/>
          <table:table-cell office:value-type="string" office:string-value="TS007-GrDn250Gve ST tarief Onbedw"/>
          <table:table-cell office:value-type="string" office:string-value="Actieve code"/>
          <table:table-cell office:value-type="string" office:string-value="keuren onbedwelmd starttarief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0A"/>
          <table:table-cell office:value-type="string" office:string-value="TS010-GrDn250Gve TA tarief Onbedw"/>
          <table:table-cell office:value-type="string" office:string-value="Actieve code"/>
          <table:table-cell office:value-type="string" office:string-value="keuren onbedw. toesl. te late aanm.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09A"/>
          <table:table-cell office:value-type="string" office:string-value="TS009-GrDn250Gve TB tarief Onbedw"/>
          <table:table-cell office:value-type="string" office:string-value="Actieve code"/>
          <table:table-cell office:value-type="string" office:string-value="keuren onbedw. toesl. buiten opening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1A"/>
          <table:table-cell office:value-type="string" office:string-value="TS011-GrDn250Gve TM tarief Onbedw"/>
          <table:table-cell office:value-type="string" office:string-value="Actieve code"/>
          <table:table-cell office:value-type="string" office:string-value="keuren onbedw. toesl. te late afm.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2A"/>
          <table:table-cell office:value-type="string" office:string-value="TS012-GrDn250Gve TU tarief Onbedw"/>
          <table:table-cell office:value-type="string" office:string-value="Actieve code"/>
          <table:table-cell office:value-type="string" office:string-value="keuren onbedw. toesl. uitloop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08A"/>
          <table:table-cell office:value-type="string" office:string-value="TS008-GrDn250Gve KW tarief Onbedw"/>
          <table:table-cell office:value-type="string" office:string-value="Actieve code"/>
          <table:table-cell office:value-type="string" office:string-value="keuren onbedwelmd werkzaamheden &gt; 250 GVE"/>
          <table:table-cell table:number-columns-repeated="16369"/>
        </table:table-row>
        <table:table-row>
          <table:table-cell table:number-columns-repeated="11"/>
          <table:table-cell office:value-type="string" office:string-value="EA14A"/>
          <table:table-cell office:value-type="string" office:string-value="EA014-VoorafgaandFysiek ST tarief"/>
          <table:table-cell office:value-type="string" office:string-value="Actieve code"/>
          <table:table-cell office:value-type="string" office:string-value="EXP COA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A15A"/>
          <table:table-cell office:value-type="string" office:string-value="EA015-VoorafgaandFysiek KW tarief"/>
          <table:table-cell office:value-type="string" office:string-value="Actieve code"/>
          <table:table-cell office:value-type="string" office:string-value="EXP COA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14A"/>
          <table:table-cell office:value-type="string" office:string-value="XP014-DB Beoordeling etiketten"/>
          <table:table-cell office:value-type="string" office:string-value="Actieve code"/>
          <table:table-cell office:value-type="string" office:string-value="Aanvraag beoordeling Etiketten"/>
          <table:table-cell table:number-columns-repeated="16369"/>
        </table:table-row>
        <table:table-row>
          <table:table-cell table:number-columns-repeated="11"/>
          <table:table-cell office:value-type="string" office:string-value="XP04A"/>
          <table:table-cell office:value-type="string" office:string-value="XP004-Vergunning Dierproeven"/>
          <table:table-cell office:value-type="string" office:string-value="Actieve code"/>
          <table:table-cell office:value-type="string" office:string-value="Aanvraag vergunning dierproeven"/>
          <table:table-cell table:number-columns-repeated="16369"/>
        </table:table-row>
        <table:table-row>
          <table:table-cell table:number-columns-repeated="11"/>
          <table:table-cell office:value-type="string" office:string-value="PH27A"/>
          <table:table-cell office:value-type="string" office:string-value="PH027-Init.Risicoanalyse ST"/>
          <table:table-cell office:value-type="string" office:string-value="Actieve code"/>
          <table:table-cell office:value-type="string" office:string-value="Aanvr. verg. art. 5 EU 2019/829 risico anal.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8A"/>
          <table:table-cell office:value-type="string" office:string-value="PH028-Init.Risicoanalyse KW"/>
          <table:table-cell office:value-type="string" office:string-value="Actieve code"/>
          <table:table-cell office:value-type="string" office:string-value="Aanvr. verg. art. 5 EU 2019/829 risico anal. Werkz"/>
          <table:table-cell table:number-columns-repeated="16369"/>
        </table:table-row>
        <table:table-row>
          <table:table-cell table:number-columns-repeated="11"/>
          <table:table-cell office:value-type="string" office:string-value="PH48A"/>
          <table:table-cell office:value-type="string" office:string-value="PH048-PH AdministratieVerleningFyto"/>
          <table:table-cell office:value-type="string" office:string-value="Actieve code"/>
          <table:table-cell office:value-type="string" office:string-value="administratie verlening fytosanitair"/>
          <table:table-cell table:number-columns-repeated="16369"/>
        </table:table-row>
        <table:table-row table:number-rows-repeated="1047567">
          <table:table-cell table:number-columns-repeated="16369"/>
        </table:table-row>
      </table:table>
      <table:table table:name="'file://c1122p0519.cicwp.nl/8142-Userdata_P$/nvwa/ST_PFC/PFC/KC/2023/VC/2.%20Retri/Rapportage/definitief/Documenten%20voor%20internet/Onderbouwing/actieve%20codes%2019-2-2024%20check%20tabel%20hfdstk%207.xlsx'#kopie_van_DT" table:style-name="ta3">
        <table:table-source xlink:href="file://c1122p0519.cicwp.nl/8142-Userdata_P$/nvwa/ST_PFC/PFC/KC/2023/VC/2.%20Retri/Rapportage/definitief/Documenten%20voor%20internet/Onderbouwing/actieve%20codes%2019-2-2024%20check%20tabel%20hfdstk%207.xlsx" table:table-name="kopie_van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1122p0519.cicwp.nl/8142-Userdata_P$/nvwa/ST_PFC/PFC/KC/2023/VC/2.%20Retri/Rapportage/definitief/Documenten%20voor%20internet/Onderbouwing/actieve%20codes%2019-2-2024%20check%20tabel%20hfdstk%207.xlsx'#DT" table:style-name="ta3">
        <table:table-source xlink:href="file://c1122p0519.cicwp.nl/8142-Userdata_P$/nvwa/ST_PFC/PFC/KC/2023/VC/2.%20Retri/Rapportage/definitief/Documenten%20voor%20internet/Onderbouwing/actieve%20codes%2019-2-2024%20check%20tabel%20hfdstk%207.xlsx" table:table-name="DT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lle_tarieven.A2:alle_tarieven.J451" table:contains-header="false">
          <table:sort>
            <table:sort-by table:field-number="0"/>
          </table:sort>
        </table:database-range>
        <table:database-range table:target-range-address="Regeling_NVWA-tarieven.A2:Regeling_NVWA-tarieven.J345" table:contains-header="false">
          <table:sort>
            <table:sort-by table:field-number="0"/>
          </table:sort>
        </table:database-range>
        <table:database-range table:target-range-address="Warenwetregeling_doorberekening.A2:Warenwetregeling_doorberekening.J172" table:contains-header="false">
          <table:sort>
            <table:sort-by table:field-number="0"/>
          </table:sort>
        </table:database-range>
        <table:database-range table:target-range-address="Regeling_tarieven_Plantgezondhe.A2:Regeling_tarieven_Plantgezondhe.J59" table:contains-header="false">
          <table:sort>
            <table:sort-by table:field-number="0"/>
          </table:sort>
        </table:database-range>
        <table:database-range table:target-range-address="Tabaks-_en_rookwarenregeling.B2:Tabaks-_en_rookwarenregeling.H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Meyer, J. (Joanne)</meta:initial-creator>
    <dc:creator>Meide, N.M.A. van der (Nathalie)</dc:creator>
    <meta:creation-date>2023-01-19T12:39:41Z</meta:creation-date>
    <dc:date>2025-04-15T08:10:58Z</dc:date>
    <meta:user-defined meta:name="ContentTypeId">0x01010047CDBE0069BF204DB67B9E3D52585969</meta:user-defined>
    <meta:user-defined meta:name="_dlc_DocIdItemGuid">ad7d9fa6-abca-4eb7-a0dd-ca2d9d0f8c41</meta:user-defined>
  </office:meta>
</office:document-meta>
</file>